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7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4" table:style-name="ce47">
            <text:p>CODICE CIG</text:p>
          </table:table-cell>
          <table:table-cell office:value-type="string" table:number-columns-spanned="1" table:number-rows-spanned="4" table:style-name="ce46">
            <text:p>OGGETTO GARA</text:p>
          </table:table-cell>
          <table:table-cell office:value-type="string" table:style-name="ce2">
            <text:p>DATA<text:s/></text:p>
          </table:table-cell>
          <table:table-cell office:value-type="string" table:number-columns-spanned="1" table:number-rows-spanned="4" table:style-name="ce46">
            <text:p>IMPORTO GARA</text:p>
          </table:table-cell>
          <table:table-cell office:value-type="string" table:number-columns-spanned="1" table:number-rows-spanned="4" table:style-name="ce47">
            <text:p>STATO CIG</text:p>
          </table:table-cell>
          <table:table-cell office:value-type="string" table:style-name="ce6">
            <text:p>IMPORTO<text:s/></text:p>
          </table:table-cell>
          <table:table-cell office:value-type="string" table:number-columns-spanned="1" table:number-rows-spanned="4" table:style-name="ce46">
            <text:p>IMPORTO LIQUIDATO</text:p>
          </table:table-cell>
          <table:table-cell office:value-type="string" table:style-name="ce2">
            <text:p>DATA<text:s/></text:p>
          </table:table-cell>
          <table:table-cell office:value-type="string" table:number-columns-spanned="1" table:number-rows-spanned="4" table:style-name="ce46">
            <text:p>DATA FINE GARA</text:p>
          </table:table-cell>
          <table:table-cell office:value-type="string" table:number-columns-spanned="1" table:number-rows-spanned="4" table:style-name="ce46">
            <text:p>SCELTA CONTRAENTE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DATA<text:s/></text:p>
          </table:table-cell>
          <table:table-cell office:value-type="string" table:number-columns-spanned="1" table:number-rows-spanned="4" table:style-name="ce46">
            <text:p>PARTECIPA NTI</text:p>
          </table:table-cell>
          <table:table-cell office:value-type="string" table:number-columns-spanned="1" table:number-rows-spanned="4" table:style-name="ce46">
            <text:p>AGGIUDICA TARI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3">
            <text:p>GENERAZI</text:p>
          </table:table-cell>
          <table:covered-table-cell/>
          <table:covered-table-cell/>
          <table:table-cell office:value-type="string" table:style-name="ce3">
            <text:p>AGGIUDICA</text:p>
          </table:table-cell>
          <table:covered-table-cell/>
          <table:table-cell office:value-type="string" table:style-name="ce7">
            <text:p>INIZIO<text:s/></text:p>
          </table:table-cell>
          <table:covered-table-cell/>
          <table:covered-table-cell/>
          <table:table-cell office:value-type="string" table:style-name="ce3">
            <text:p>INSERIMEN</text:p>
          </table:table-cell>
          <table:table-cell office:value-type="string" table:style-name="ce7">
            <text:p>SCADENZA GARA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4">
            <text:p>ONE CIG</text:p>
          </table:table-cell>
          <table:covered-table-cell/>
          <table:covered-table-cell/>
          <table:table-cell office:value-type="string" table:style-name="ce7">
            <text:p>ZIONE<text:s/></text:p>
          </table:table-cell>
          <table:covered-table-cell/>
          <table:table-cell office:value-type="string" table:style-name="ce7">
            <text:p>GARA</text:p>
          </table:table-cell>
          <table:covered-table-cell/>
          <table:covered-table-cell/>
          <table:table-cell office:value-type="string" table:style-name="ce4">
            <text:p>TO GARA</text:p>
          </table:table-cell>
          <table:table-cell table:style-name="ce9"/>
          <table:covered-table-cell/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8">
            <text:p>GARA</text:p>
          </table:table-cell>
          <table:covered-table-cell/>
          <table:table-cell table:style-name="ce5"/>
          <table:covered-table-cell/>
          <table:covered-table-cell/>
          <table:table-cell table:number-columns-repeated="2" table:style-name="ce5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Z703A888D6</text:p>
          </table:table-cell>
          <table:table-cell office:value-type="string" table:style-name="ce11">
            <text:p>Rinnovo quota associativa</text:p>
          </table:table-cell>
          <table:table-cell office:value-type="date" office:date-value="2023-03-25T00:00:00" table:style-name="ce12">
            <text:p>25/03/23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Completo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date" office:date-value="2023-03-25T00:00:00" table:style-name="ce12">
            <text:p>25/03/23</text:p>
          </table:table-cell>
          <table:table-cell office:value-type="date" office:date-value="2023-03-25T00:00:00" table:style-name="ce12">
            <text:p>25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25T00:00:00" table:style-name="ce12">
            <text:p>25/03/23</text:p>
          </table:table-cell>
          <table:table-cell office:value-type="date" office:date-value="2023-03-25T00:00:00" table:style-name="ce12">
            <text:p>25/03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E53A87C40</text:p>
          </table:table-cell>
          <table:table-cell office:value-type="string" table:style-name="ce11">
            <text:p>Rinnovo quota associativa</text:p>
          </table:table-cell>
          <table:table-cell office:value-type="date" office:date-value="2023-03-24T00:00:00" table:style-name="ce12">
            <text:p>24/03/23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Completo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date" office:date-value="2023-03-24T00:00:00" table:style-name="ce12">
            <text:p>24/03/23</text:p>
          </table:table-cell>
          <table:table-cell office:value-type="date" office:date-value="2023-03-24T00:00:00" table:style-name="ce12">
            <text:p>24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24T00:00:00" table:style-name="ce12">
            <text:p>24/03/23</text:p>
          </table:table-cell>
          <table:table-cell office:value-type="date" office:date-value="2023-03-24T00:00:00" table:style-name="ce12">
            <text:p>24/03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6B3979BC7</text:p>
          </table:table-cell>
          <table:table-cell office:value-type="string" table:style-name="ce11">
            <text:p>Taglia erba elettrico</text:p>
          </table:table-cell>
          <table:table-cell office:value-type="date" office:date-value="2023-01-12T00:00:00" table:style-name="ce12">
            <text:p>12/01/23</text:p>
          </table:table-cell>
          <table:table-cell office:value-type="float" office:value="679.9" table:style-name="ce11">
            <text:p>679,9</text:p>
          </table:table-cell>
          <table:table-cell office:value-type="string" table:style-name="ce11">
            <text:p>Completo</text:p>
          </table:table-cell>
          <table:table-cell office:value-type="float" office:value="679.9" table:style-name="ce11">
            <text:p>679,9</text:p>
          </table:table-cell>
          <table:table-cell office:value-type="float" office:value="679.9" table:style-name="ce11">
            <text:p>679,9</text:p>
          </table:table-cell>
          <table:table-cell office:value-type="date" office:date-value="2023-01-12T00:00:00" table:style-name="ce12">
            <text:p>12/01/23</text:p>
          </table:table-cell>
          <table:table-cell office:value-type="date" office:date-value="2023-01-12T00:00:00" table:style-name="ce12">
            <text:p>12/01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1-12T00:00:00" table:style-name="ce12">
            <text:p>12/01/23</text:p>
          </table:table-cell>
          <table:table-cell office:value-type="date" office:date-value="2023-01-12T00:00:00" table:style-name="ce12">
            <text:p>12/01/23</text:p>
          </table:table-cell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41">
            <text:p>ZB4397FCE9</text:p>
          </table:table-cell>
          <table:table-cell office:value-type="string" table:style-name="ce14">
            <text:p>MICROSCOP</text:p>
          </table:table-cell>
          <table:table-cell office:value-type="date" office:date-value="2023-01-13T00:00:00" table:number-columns-spanned="1" table:number-rows-spanned="2" table:style-name="ce42">
            <text:p>13/01/23</text:p>
          </table:table-cell>
          <table:table-cell office:value-type="float" office:value="8593" table:number-columns-spanned="1" table:number-rows-spanned="2" table:style-name="ce45">
            <text:p>8.593,00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8593" table:number-columns-spanned="1" table:number-rows-spanned="2" table:style-name="ce45">
            <text:p>8.593,00</text:p>
          </table:table-cell>
          <table:table-cell office:value-type="float" office:value="8593" table:number-columns-spanned="1" table:number-rows-spanned="2" table:style-name="ce45">
            <text:p>8.593,00</text:p>
          </table:table-cell>
          <table:table-cell office:value-type="date" office:date-value="2023-01-13T00:00:00" table:number-columns-spanned="1" table:number-rows-spanned="2" table:style-name="ce42">
            <text:p>13/01/23</text:p>
          </table:table-cell>
          <table:table-cell office:value-type="date" office:date-value="2023-01-13T00:00:00" table:number-columns-spanned="1" table:number-rows-spanned="2" table:style-name="ce42">
            <text:p>13/01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1-13T00:00:00" table:number-columns-spanned="1" table:number-rows-spanned="2" table:style-name="ce42">
            <text:p>13/01/23</text:p>
          </table:table-cell>
          <table:table-cell office:value-type="date" office:date-value="2023-01-13T00:00:00" table:number-columns-spanned="1" table:number-rows-spanned="2" table:style-name="ce42">
            <text:p>13/01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1">
            <text:p>ZBB3A679F3</text:p>
          </table:table-cell>
          <table:table-cell office:value-type="string" table:style-name="ce15">
            <text:p>Acquisto materiale</text:p>
          </table:table-cell>
          <table:table-cell office:value-type="date" office:date-value="2023-03-16T00:00:00" table:number-columns-spanned="1" table:number-rows-spanned="2" table:style-name="ce42">
            <text:p>16/03/23</text:p>
          </table:table-cell>
          <table:table-cell office:value-type="float" office:value="330.29" table:number-columns-spanned="1" table:number-rows-spanned="2" table:style-name="ce43">
            <text:p>330,29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330.29" table:number-columns-spanned="1" table:number-rows-spanned="2" table:style-name="ce43">
            <text:p>330,29</text:p>
          </table:table-cell>
          <table:table-cell office:value-type="float" office:value="330.29" table:number-columns-spanned="1" table:number-rows-spanned="2" table:style-name="ce43">
            <text:p>330,29</text:p>
          </table:table-cell>
          <table:table-cell office:value-type="date" office:date-value="2023-03-16T00:00:00" table:number-columns-spanned="1" table:number-rows-spanned="2" table:style-name="ce42">
            <text:p>16/03/23</text:p>
          </table:table-cell>
          <table:table-cell office:value-type="date" office:date-value="2023-03-16T00:00:00" table:number-columns-spanned="1" table:number-rows-spanned="2" table:style-name="ce42">
            <text:p>16/03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3-16T00:00:00" table:number-columns-spanned="1" table:number-rows-spanned="2" table:style-name="ce42">
            <text:p>16/03/23</text:p>
          </table:table-cell>
          <table:table-cell office:value-type="date" office:date-value="2023-03-16T00:00:00" table:number-columns-spanned="1" table:number-rows-spanned="2" table:style-name="ce42">
            <text:p>16/03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tess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41">
            <text:p>ZB73A11C37</text:p>
          </table:table-cell>
          <table:table-cell office:value-type="string" table:style-name="ce15">
            <text:p>Rinnovo contratto</text:p>
          </table:table-cell>
          <table:table-cell office:value-type="date" office:date-value="2023-02-22T00:00:00" table:number-columns-spanned="1" table:number-rows-spanned="2" table:style-name="ce42">
            <text:p>22/02/23</text:p>
          </table:table-cell>
          <table:table-cell office:value-type="float" office:value="4671.8999999999996" table:number-columns-spanned="1" table:number-rows-spanned="2" table:style-name="ce45">
            <text:p>4.671,90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4671.8999999999996" table:number-columns-spanned="1" table:number-rows-spanned="2" table:style-name="ce45">
            <text:p>4.671,90</text:p>
          </table:table-cell>
          <table:table-cell office:value-type="float" office:value="4671.8999999999996" table:number-columns-spanned="1" table:number-rows-spanned="2" table:style-name="ce45">
            <text:p>4.671,90</text:p>
          </table:table-cell>
          <table:table-cell office:value-type="date" office:date-value="2023-02-22T00:00:00" table:number-columns-spanned="1" table:number-rows-spanned="2" table:style-name="ce42">
            <text:p>22/02/23</text:p>
          </table:table-cell>
          <table:table-cell office:value-type="date" office:date-value="2023-02-22T00:00:00" table:number-columns-spanned="1" table:number-rows-spanned="2" table:style-name="ce42">
            <text:p>22/02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2-22T00:00:00" table:number-columns-spanned="1" table:number-rows-spanned="2" table:style-name="ce42">
            <text:p>22/02/23</text:p>
          </table:table-cell>
          <table:table-cell office:value-type="date" office:date-value="2023-02-22T00:00:00" table:number-columns-spanned="1" table:number-rows-spanned="2" table:style-name="ce42">
            <text:p>22/02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Spagg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41">
            <text:p>Z6C3A0EF7D</text:p>
          </table:table-cell>
          <table:table-cell office:value-type="string" table:style-name="ce14">
            <text:p>TRASPORTO</text:p>
          </table:table-cell>
          <table:table-cell office:value-type="date" office:date-value="2023-02-21T00:00:00" table:number-columns-spanned="1" table:number-rows-spanned="3" table:style-name="ce42">
            <text:p>21/02/23</text:p>
          </table:table-cell>
          <table:table-cell office:value-type="float" office:value="910" table:number-columns-spanned="1" table:number-rows-spanned="3" table:style-name="ce43">
            <text:p>910</text:p>
          </table:table-cell>
          <table:table-cell office:value-type="string" table:number-columns-spanned="1" table:number-rows-spanned="3" table:style-name="ce43">
            <text:p>Completo</text:p>
          </table:table-cell>
          <table:table-cell office:value-type="float" office:value="910" table:number-columns-spanned="1" table:number-rows-spanned="3" table:style-name="ce43">
            <text:p>910</text:p>
          </table:table-cell>
          <table:table-cell office:value-type="float" office:value="910" table:number-columns-spanned="1" table:number-rows-spanned="3" table:style-name="ce43">
            <text:p>910</text:p>
          </table:table-cell>
          <table:table-cell office:value-type="date" office:date-value="2023-02-21T00:00:00" table:number-columns-spanned="1" table:number-rows-spanned="3" table:style-name="ce42">
            <text:p>21/02/23</text:p>
          </table:table-cell>
          <table:table-cell office:value-type="date" office:date-value="2023-02-21T00:00:00" table:number-columns-spanned="1" table:number-rows-spanned="3" table:style-name="ce42">
            <text:p>21/02/23</text:p>
          </table:table-cell>
          <table:table-cell office:value-type="string" table:number-columns-spanned="1" table:number-rows-spanned="3" table:style-name="ce43">
            <text:p>23-AFFIDAMENTO DIRETTO</text:p>
          </table:table-cell>
          <table:table-cell office:value-type="date" office:date-value="2023-02-21T00:00:00" table:number-columns-spanned="1" table:number-rows-spanned="3" table:style-name="ce42">
            <text:p>21/02/23</text:p>
          </table:table-cell>
          <table:table-cell office:value-type="date" office:date-value="2023-02-21T00:00:00" table:number-columns-spanned="1" table:number-rows-spanned="3" table:style-name="ce42">
            <text:p>21/02/23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ALUNNI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MIL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">
            <text:p>Z503A43616</text:p>
          </table:table-cell>
          <table:table-cell office:value-type="string" table:style-name="ce15">
            <text:p>Rinnovo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office:value-type="float" office:value="64.5" table:number-columns-spanned="1" table:number-rows-spanned="2" table:style-name="ce43">
            <text:p>64,5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64.5" table:number-columns-spanned="1" table:number-rows-spanned="2" table:style-name="ce43">
            <text:p>64,5</text:p>
          </table:table-cell>
          <table:table-cell office:value-type="float" office:value="64.5" table:number-columns-spanned="1" table:number-rows-spanned="2" table:style-name="ce43">
            <text:p>64,5</text:p>
          </table:table-cell>
          <table:table-cell office:value-type="date" office:date-value="2023-03-01T00:00:00" table:number-columns-spanned="1" table:number-rows-spanned="2" table:style-name="ce42">
            <text:p>01/03/23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3-01T00:00:00" table:number-columns-spanned="1" table:number-rows-spanned="2" table:style-name="ce42">
            <text:p>01/03/23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6">
          <table:covered-table-cell/>
          <table:table-cell office:value-type="string" table:style-name="ce11">
            <text:p>Hosting Polo per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ZF739EDE3E</text:p>
          </table:table-cell>
          <table:table-cell office:value-type="string" table:style-name="ce17">
            <text:p>Acquisto carta</text:p>
          </table:table-cell>
          <table:table-cell office:value-type="date" office:date-value="2023-02-13T00:00:00" table:style-name="ce12">
            <text:p>13/02/23</text:p>
          </table:table-cell>
          <table:table-cell office:value-type="float" office:value="1396.5" table:style-name="ce18">
            <text:p>1.396,50</text:p>
          </table:table-cell>
          <table:table-cell office:value-type="string" table:style-name="ce11">
            <text:p>Completo</text:p>
          </table:table-cell>
          <table:table-cell office:value-type="float" office:value="1396.5" table:style-name="ce18">
            <text:p>1.396,50</text:p>
          </table:table-cell>
          <table:table-cell office:value-type="float" office:value="1396.5" table:style-name="ce18">
            <text:p>1.396,50</text:p>
          </table:table-cell>
          <table:table-cell office:value-type="date" office:date-value="2023-02-01T00:00:00" table:style-name="ce12">
            <text:p>01/02/23</text:p>
          </table:table-cell>
          <table:table-cell office:value-type="date" office:date-value="2023-02-14T00:00:00" table:style-name="ce12">
            <text:p>14/02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2-01T00:00:00" table:style-name="ce12">
            <text:p>01/02/23</text:p>
          </table:table-cell>
          <table:table-cell office:value-type="date" office:date-value="2023-02-01T00:00:00" table:style-name="ce12">
            <text:p>01/02/23</text:p>
          </table:table-cell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41">
            <text:p>Z6D3A19A5C</text:p>
          </table:table-cell>
          <table:table-cell office:value-type="string" table:style-name="ce15">
            <text:p>Mostra anatomia</text:p>
          </table:table-cell>
          <table:table-cell office:value-type="date" office:date-value="2023-02-24T00:00:00" table:number-columns-spanned="1" table:number-rows-spanned="2" table:style-name="ce42">
            <text:p>24/02/23</text:p>
          </table:table-cell>
          <table:table-cell office:value-type="float" office:value="300" table:number-columns-spanned="1" table:number-rows-spanned="2" table:style-name="ce43">
            <text:p>300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300" table:number-columns-spanned="1" table:number-rows-spanned="2" table:style-name="ce43">
            <text:p>300</text:p>
          </table:table-cell>
          <table:table-cell office:value-type="float" office:value="300" table:number-columns-spanned="1" table:number-rows-spanned="2" table:style-name="ce43">
            <text:p>300</text:p>
          </table:table-cell>
          <table:table-cell office:value-type="date" office:date-value="2023-02-01T00:00:00" table:number-columns-spanned="1" table:number-rows-spanned="2" table:style-name="ce42">
            <text:p>01/02/23</text:p>
          </table:table-cell>
          <table:table-cell office:value-type="date" office:date-value="2023-02-24T00:00:00" table:number-columns-spanned="1" table:number-rows-spanned="2" table:style-name="ce42">
            <text:p>24/02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2-01T00:00:00" table:number-columns-spanned="1" table:number-rows-spanned="2" table:style-name="ce42">
            <text:p>01/02/23</text:p>
          </table:table-cell>
          <table:table-cell office:value-type="date" office:date-value="2023-02-14T00:00:00" table:number-columns-spanned="1" table:number-rows-spanned="2" table:style-name="ce42">
            <text:p>14/02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Milano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41">
            <text:p>Z3E3A19A70</text:p>
          </table:table-cell>
          <table:table-cell office:value-type="string" table:style-name="ce15">
            <text:p>Mostra anatomia</text:p>
          </table:table-cell>
          <table:table-cell office:value-type="date" office:date-value="2023-02-24T00:00:00" table:number-columns-spanned="1" table:number-rows-spanned="2" table:style-name="ce42">
            <text:p>24/02/23</text:p>
          </table:table-cell>
          <table:table-cell office:value-type="float" office:value="1071" table:number-columns-spanned="1" table:number-rows-spanned="2" table:style-name="ce45">
            <text:p>1.071,00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1071" table:number-columns-spanned="1" table:number-rows-spanned="2" table:style-name="ce45">
            <text:p>1.071,00</text:p>
          </table:table-cell>
          <table:table-cell office:value-type="float" office:value="1071" table:number-columns-spanned="1" table:number-rows-spanned="2" table:style-name="ce45">
            <text:p>1.071,00</text:p>
          </table:table-cell>
          <table:table-cell office:value-type="date" office:date-value="2023-02-01T00:00:00" table:number-columns-spanned="1" table:number-rows-spanned="2" table:style-name="ce42">
            <text:p>01/02/23</text:p>
          </table:table-cell>
          <table:table-cell office:value-type="date" office:date-value="2023-02-24T00:00:00" table:number-columns-spanned="1" table:number-rows-spanned="2" table:style-name="ce42">
            <text:p>24/02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2-01T00:00:00" table:number-columns-spanned="1" table:number-rows-spanned="2" table:style-name="ce42">
            <text:p>01/02/23</text:p>
          </table:table-cell>
          <table:table-cell office:value-type="date" office:date-value="2023-02-14T00:00:00" table:number-columns-spanned="1" table:number-rows-spanned="2" table:style-name="ce42">
            <text:p>14/02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Milano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1">
            <text:p>Z8C392E9CB</text:p>
          </table:table-cell>
          <table:table-cell office:value-type="string" table:style-name="ce15">
            <text:p>Viaggio di istruzione in</text:p>
          </table:table-cell>
          <table:table-cell office:value-type="date" office:date-value="2023-01-02T00:00:00" table:number-columns-spanned="1" table:number-rows-spanned="3" table:style-name="ce42">
            <text:p>02/01/23</text:p>
          </table:table-cell>
          <table:table-cell office:value-type="float" office:value="32965" table:number-columns-spanned="1" table:number-rows-spanned="3" table:style-name="ce45">
            <text:p>32.965,00</text:p>
          </table:table-cell>
          <table:table-cell office:value-type="string" table:number-columns-spanned="1" table:number-rows-spanned="3" table:style-name="ce43">
            <text:p>Completo</text:p>
          </table:table-cell>
          <table:table-cell office:value-type="float" office:value="32965" table:number-columns-spanned="1" table:number-rows-spanned="3" table:style-name="ce45">
            <text:p>32.965,00</text:p>
          </table:table-cell>
          <table:table-cell office:value-type="float" office:value="26568" table:number-columns-spanned="1" table:number-rows-spanned="3" table:style-name="ce45">
            <text:p>26.568,00</text:p>
          </table:table-cell>
          <table:table-cell office:value-type="date" office:date-value="2022-12-21T00:00:00" table:number-columns-spanned="1" table:number-rows-spanned="3" table:style-name="ce42">
            <text:p>21/12/22</text:p>
          </table:table-cell>
          <table:table-cell office:value-type="date" office:date-value="2023-01-10T00:00:00" table:number-columns-spanned="1" table:number-rows-spanned="3" table:style-name="ce42">
            <text:p>10/01/23</text:p>
          </table:table-cell>
          <table:table-cell office:value-type="string" table:style-name="ce15">
            <text:p>21-PROCEDURA RISTRETTA</text:p>
          </table:table-cell>
          <table:table-cell office:value-type="date" office:date-value="2022-12-21T00:00:00" table:number-columns-spanned="1" table:number-rows-spanned="3" table:style-name="ce42">
            <text:p>21/12/22</text:p>
          </table:table-cell>
          <table:table-cell office:value-type="date" office:date-value="2023-01-10T00:00:00" table:number-columns-spanned="1" table:number-rows-spanned="3" table:style-name="ce42">
            <text:p>10/01/23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Andalus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RIVANTE DA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VVISI CON CUI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4">
            <text:p>ZAE3A49DDC</text:p>
          </table:table-cell>
          <table:table-cell office:value-type="string" table:style-name="ce15">
            <text:p>DISOTTURA ZIONE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office:value-type="float" office:value="155" table:number-columns-spanned="1" table:number-rows-spanned="2" table:style-name="ce43">
            <text:p>155</text:p>
          </table:table-cell>
          <table:table-cell office:value-type="string" table:number-columns-spanned="1" table:number-rows-spanned="2" table:style-name="ce43">
            <text:p>Completo</text:p>
          </table:table-cell>
          <table:table-cell office:value-type="float" office:value="155" table:number-columns-spanned="1" table:number-rows-spanned="2" table:style-name="ce43">
            <text:p>155</text:p>
          </table:table-cell>
          <table:table-cell office:value-type="float" office:value="155" table:number-columns-spanned="1" table:number-rows-spanned="2" table:style-name="ce43">
            <text:p>155</text:p>
          </table:table-cell>
          <table:table-cell office:value-type="date" office:date-value="2023-03-06T00:00:00" table:number-columns-spanned="1" table:number-rows-spanned="2" table:style-name="ce42">
            <text:p>06/03/23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office:value-type="string" table:number-columns-spanned="1" table:number-rows-spanned="2" table:style-name="ce43">
            <text:p>23-AFFIDAMENTO DIRETTO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office:value-type="date" office:date-value="2023-03-08T00:00:00" table:number-columns-spanned="1" table:number-rows-spanned="2" table:style-name="ce42">
            <text:p>08/03/23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TUB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44">
            <text:p>Z7B3A3A1DC</text:p>
          </table:table-cell>
          <table:table-cell office:value-type="string" table:style-name="ce14">
            <text:p>DETERGENT</text:p>
          </table:table-cell>
          <table:table-cell office:value-type="date" office:date-value="2023-03-04T00:00:00" table:number-columns-spanned="1" table:number-rows-spanned="3" table:style-name="ce42">
            <text:p>04/03/23</text:p>
          </table:table-cell>
          <table:table-cell office:value-type="float" office:value="163.12" table:number-columns-spanned="1" table:number-rows-spanned="3" table:style-name="ce43">
            <text:p>163,12</text:p>
          </table:table-cell>
          <table:table-cell office:value-type="string" table:number-columns-spanned="1" table:number-rows-spanned="3" table:style-name="ce43">
            <text:p>Completo</text:p>
          </table:table-cell>
          <table:table-cell office:value-type="float" office:value="163.12" table:number-columns-spanned="1" table:number-rows-spanned="3" table:style-name="ce43">
            <text:p>163,12</text:p>
          </table:table-cell>
          <table:table-cell office:value-type="float" office:value="163.12" table:number-columns-spanned="1" table:number-rows-spanned="3" table:style-name="ce43">
            <text:p>163,12</text:p>
          </table:table-cell>
          <table:table-cell office:value-type="date" office:date-value="2023-02-01T00:00:00" table:number-columns-spanned="1" table:number-rows-spanned="3" table:style-name="ce42">
            <text:p>01/02/23</text:p>
          </table:table-cell>
          <table:table-cell office:value-type="date" office:date-value="2023-02-01T00:00:00" table:number-columns-spanned="1" table:number-rows-spanned="3" table:style-name="ce42">
            <text:p>01/02/23</text:p>
          </table:table-cell>
          <table:table-cell office:value-type="string" table:number-columns-spanned="1" table:number-rows-spanned="3" table:style-name="ce43">
            <text:p>23-AFFIDAMENTO DIRETTO</text:p>
          </table:table-cell>
          <table:table-cell table:number-columns-spanned="1" table:number-rows-spanned="3" table:style-name="ce41"/>
          <table:table-cell office:value-type="date" office:date-value="2023-03-07T00:00:00" table:number-columns-spanned="1" table:number-rows-spanned="3" table:style-name="ce42">
            <text:p>07/03/23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6370"/>
        </table:table-row>
        <table:table-row table:style-name="ro1">
          <table:covered-table-cell/>
          <table:table-cell office:value-type="string" table:style-name="ce15">
            <text:p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7">
            <text:p>SGRASS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Z433A4668C</text:p>
          </table:table-cell>
          <table:table-cell office:value-type="string" table:style-name="ce11">
            <text:p>materiale di pulizia</text:p>
          </table:table-cell>
          <table:table-cell office:value-type="date" office:date-value="2023-03-08T00:00:00" table:style-name="ce12">
            <text:p>08/03/23</text:p>
          </table:table-cell>
          <table:table-cell office:value-type="float" office:value="304.64" table:style-name="ce11">
            <text:p>304,64</text:p>
          </table:table-cell>
          <table:table-cell office:value-type="string" table:style-name="ce11">
            <text:p>Completo</text:p>
          </table:table-cell>
          <table:table-cell office:value-type="float" office:value="304.64" table:style-name="ce11">
            <text:p>304,64</text:p>
          </table:table-cell>
          <table:table-cell office:value-type="float" office:value="304.64" table:style-name="ce11">
            <text:p>304,64</text:p>
          </table:table-cell>
          <table:table-cell office:value-type="date" office:date-value="2023-03-08T00:00:00" table:style-name="ce12">
            <text:p>08/03/23</text:p>
          </table:table-cell>
          <table:table-cell office:value-type="date" office:date-value="2023-03-08T00:00:00" table:style-name="ce12">
            <text:p>08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08T00:00:00" table:style-name="ce12">
            <text:p>08/03/23</text:p>
          </table:table-cell>
          <table:table-cell office:value-type="date" office:date-value="2023-03-08T00:00:00" table:style-name="ce12">
            <text:p>08/03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8339F4357</text:p>
          </table:table-cell>
          <table:table-cell office:value-type="string" table:style-name="ce11">
            <text:p>Bollo auto 2023</text:p>
          </table:table-cell>
          <table:table-cell office:value-type="date" office:date-value="2023-02-14T00:00:00" table:style-name="ce12">
            <text:p>14/02/23</text:p>
          </table:table-cell>
          <table:table-cell office:value-type="float" office:value="83.2" table:style-name="ce11">
            <text:p>83,2</text:p>
          </table:table-cell>
          <table:table-cell office:value-type="string" table:style-name="ce11">
            <text:p>Completo</text:p>
          </table:table-cell>
          <table:table-cell office:value-type="float" office:value="83.2" table:style-name="ce11">
            <text:p>83,2</text:p>
          </table:table-cell>
          <table:table-cell office:value-type="float" office:value="83.2" table:style-name="ce11">
            <text:p>83,2</text:p>
          </table:table-cell>
          <table:table-cell office:value-type="date" office:date-value="2023-02-01T00:00:00" table:style-name="ce12">
            <text:p>01/02/23</text:p>
          </table:table-cell>
          <table:table-cell office:value-type="date" office:date-value="2023-02-28T00:00:00" table:style-name="ce12">
            <text:p>28/02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2-01T00:00:00" table:style-name="ce12">
            <text:p>01/02/23</text:p>
          </table:table-cell>
          <table:table-cell office:value-type="date" office:date-value="2023-02-11T00:00:00" table:style-name="ce12">
            <text:p>11/02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1D3A52599</text:p>
          </table:table-cell>
          <table:table-cell office:value-type="string" table:style-name="ce13">
            <text:p>Flussimetro</text:p>
          </table:table-cell>
          <table:table-cell office:value-type="date" office:date-value="2023-03-10T00:00:00" table:style-name="ce12">
            <text:p>10/03/23</text:p>
          </table:table-cell>
          <table:table-cell office:value-type="float" office:value="272.60000000000002" table:style-name="ce11">
            <text:p>272,6</text:p>
          </table:table-cell>
          <table:table-cell office:value-type="string" table:style-name="ce11">
            <text:p>Completo</text:p>
          </table:table-cell>
          <table:table-cell office:value-type="float" office:value="272.60000000000002" table:style-name="ce11">
            <text:p>272,6</text:p>
          </table:table-cell>
          <table:table-cell office:value-type="float" office:value="272.60000000000002" table:style-name="ce11">
            <text:p>272,6</text:p>
          </table:table-cell>
          <table:table-cell office:value-type="date" office:date-value="2023-03-10T00:00:00" table:style-name="ce12">
            <text:p>10/03/23</text:p>
          </table:table-cell>
          <table:table-cell office:value-type="date" office:date-value="2023-03-10T00:00:00" table:style-name="ce12">
            <text:p>10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10T00:00:00" table:style-name="ce12">
            <text:p>10/03/23</text:p>
          </table:table-cell>
          <table:table-cell office:value-type="date" office:date-value="2023-03-10T00:00:00" table:style-name="ce12">
            <text:p>10/03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B039F67FB</text:p>
          </table:table-cell>
          <table:table-cell office:value-type="string" table:style-name="ce11">
            <text:p>Servizio trasporto alunni Parma</text:p>
          </table:table-cell>
          <table:table-cell office:value-type="date" office:date-value="2023-02-15T00:00:00" table:style-name="ce12">
            <text:p>15/02/23</text:p>
          </table:table-cell>
          <table:table-cell office:value-type="float" office:value="790" table:style-name="ce11">
            <text:p>790</text:p>
          </table:table-cell>
          <table:table-cell office:value-type="string" table:style-name="ce11">
            <text:p>Completo</text:p>
          </table:table-cell>
          <table:table-cell office:value-type="float" office:value="790" table:style-name="ce11">
            <text:p>790</text:p>
          </table:table-cell>
          <table:table-cell office:value-type="float" office:value="790" table:style-name="ce11">
            <text:p>790</text:p>
          </table:table-cell>
          <table:table-cell office:value-type="date" office:date-value="2023-02-15T00:00:00" table:style-name="ce12">
            <text:p>15/02/23</text:p>
          </table:table-cell>
          <table:table-cell office:value-type="date" office:date-value="2023-02-15T00:00:00" table:style-name="ce12">
            <text:p>15/02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2-15T00:00:00" table:style-name="ce12">
            <text:p>15/02/23</text:p>
          </table:table-cell>
          <table:table-cell office:value-type="date" office:date-value="2023-02-15T00:00:00" table:style-name="ce12">
            <text:p>15/02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1D3A33888</text:p>
          </table:table-cell>
          <table:table-cell office:value-type="string" table:style-name="ce11">
            <text:p>Prodotti per la pulizia</text:p>
          </table:table-cell>
          <table:table-cell office:value-type="date" office:date-value="2023-03-03T00:00:00" table:style-name="ce12">
            <text:p>03/03/23</text:p>
          </table:table-cell>
          <table:table-cell office:value-type="float" office:value="551.4" table:style-name="ce11">
            <text:p>551,4</text:p>
          </table:table-cell>
          <table:table-cell office:value-type="string" table:style-name="ce11">
            <text:p>Completo</text:p>
          </table:table-cell>
          <table:table-cell office:value-type="float" office:value="551.4" table:style-name="ce11">
            <text:p>551,4</text:p>
          </table:table-cell>
          <table:table-cell office:value-type="float" office:value="551.4" table:style-name="ce11">
            <text:p>551,4</text:p>
          </table:table-cell>
          <table:table-cell office:value-type="date" office:date-value="2023-03-03T00:00:00" table:style-name="ce12">
            <text:p>03/03/23</text:p>
          </table:table-cell>
          <table:table-cell office:value-type="date" office:date-value="2023-03-03T00:00:00" table:style-name="ce12">
            <text:p>03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03T00:00:00" table:style-name="ce12">
            <text:p>03/03/23</text:p>
          </table:table-cell>
          <table:table-cell office:value-type="date" office:date-value="2023-03-03T00:00:00" table:style-name="ce12">
            <text:p>03/03/23</text:p>
          </table:table-cell>
          <table:table-cell table:number-columns-repeated="2" table:style-name="ce13"/>
          <table:table-cell table:number-columns-repeated="16370"/>
        </table:table-row>
        <table:table-row table:style-name="ro4">
          <table:table-cell office:value-type="string" table:style-name="ce10">
            <text:p>ZB539CB90A</text:p>
          </table:table-cell>
          <table:table-cell office:value-type="string" table:style-name="ce11">
            <text:p>Decespugliato re elettrico</text:p>
          </table:table-cell>
          <table:table-cell office:value-type="date" office:date-value="2023-02-03T00:00:00" table:style-name="ce12">
            <text:p>03/02/23</text:p>
          </table:table-cell>
          <table:table-cell office:value-type="float" office:value="1188.53" table:style-name="ce18">
            <text:p>1.188,53</text:p>
          </table:table-cell>
          <table:table-cell office:value-type="string" table:style-name="ce11">
            <text:p>Completo</text:p>
          </table:table-cell>
          <table:table-cell office:value-type="float" office:value="1188.53" table:style-name="ce18">
            <text:p>1.188,53</text:p>
          </table:table-cell>
          <table:table-cell office:value-type="float" office:value="1188.53" table:style-name="ce18">
            <text:p>1.188,53</text:p>
          </table:table-cell>
          <table:table-cell office:value-type="date" office:date-value="2023-02-03T00:00:00" table:style-name="ce12">
            <text:p>03/02/23</text:p>
          </table:table-cell>
          <table:table-cell office:value-type="date" office:date-value="2023-02-03T00:00:00" table:style-name="ce12">
            <text:p>03/02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2-03T00:00:00" table:style-name="ce12">
            <text:p>03/02/23</text:p>
          </table:table-cell>
          <table:table-cell office:value-type="date" office:date-value="2023-02-03T00:00:00" table:style-name="ce12">
            <text:p>03/02/23</text:p>
          </table:table-cell>
          <table:table-cell table:number-columns-repeated="2" table:style-name="ce1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41">
            <text:p>Z9E3A6D13D</text:p>
          </table:table-cell>
          <table:table-cell office:value-type="string" table:style-name="ce14">
            <text:p>SMALTIMEN</text:p>
          </table:table-cell>
          <table:table-cell office:value-type="date" office:date-value="2023-03-18T00:00:00" table:number-columns-spanned="1" table:number-rows-spanned="3" table:style-name="ce42">
            <text:p>18/03/23</text:p>
          </table:table-cell>
          <table:table-cell office:value-type="float" office:value="425" table:number-columns-spanned="1" table:number-rows-spanned="3" table:style-name="ce43">
            <text:p>425</text:p>
          </table:table-cell>
          <table:table-cell office:value-type="string" table:number-columns-spanned="1" table:number-rows-spanned="3" table:style-name="ce43">
            <text:p>Completo</text:p>
          </table:table-cell>
          <table:table-cell office:value-type="float" office:value="425" table:number-columns-spanned="1" table:number-rows-spanned="3" table:style-name="ce43">
            <text:p>425</text:p>
          </table:table-cell>
          <table:table-cell office:value-type="float" office:value="425" table:number-columns-spanned="1" table:number-rows-spanned="3" table:style-name="ce43">
            <text:p>425</text:p>
          </table:table-cell>
          <table:table-cell office:value-type="date" office:date-value="2023-03-18T00:00:00" table:number-columns-spanned="1" table:number-rows-spanned="3" table:style-name="ce42">
            <text:p>18/03/23</text:p>
          </table:table-cell>
          <table:table-cell office:value-type="date" office:date-value="2023-03-18T00:00:00" table:number-columns-spanned="1" table:number-rows-spanned="3" table:style-name="ce42">
            <text:p>18/03/23</text:p>
          </table:table-cell>
          <table:table-cell office:value-type="string" table:number-columns-spanned="1" table:number-rows-spanned="3" table:style-name="ce43">
            <text:p>23-AFFIDAMENTO DIRETTO</text:p>
          </table:table-cell>
          <table:table-cell office:value-type="date" office:date-value="2023-03-18T00:00:00" table:number-columns-spanned="1" table:number-rows-spanned="3" table:style-name="ce42">
            <text:p>18/03/23</text:p>
          </table:table-cell>
          <table:table-cell office:value-type="date" office:date-value="2023-03-18T00:00:00" table:number-columns-spanned="1" table:number-rows-spanned="3" table:style-name="ce42">
            <text:p>18/03/23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TO RIFI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0">
            <text:p>Z363A5A0B7</text:p>
          </table:table-cell>
          <table:table-cell office:value-type="string" table:style-name="ce11">
            <text:p>Vasche di contenimento</text:p>
          </table:table-cell>
          <table:table-cell office:value-type="date" office:date-value="2023-03-14T00:00:00" table:style-name="ce12">
            <text:p>14/03/23</text:p>
          </table:table-cell>
          <table:table-cell office:value-type="float" office:value="796.7" table:style-name="ce11">
            <text:p>796,7</text:p>
          </table:table-cell>
          <table:table-cell office:value-type="string" table:style-name="ce11">
            <text:p>Completo</text:p>
          </table:table-cell>
          <table:table-cell office:value-type="float" office:value="796.7" table:style-name="ce11">
            <text:p>796,7</text:p>
          </table:table-cell>
          <table:table-cell office:value-type="float" office:value="796.7" table:style-name="ce11">
            <text:p>796,7</text:p>
          </table:table-cell>
          <table:table-cell office:value-type="date" office:date-value="2023-03-01T00:00:00" table:style-name="ce12">
            <text:p>01/03/23</text:p>
          </table:table-cell>
          <table:table-cell office:value-type="date" office:date-value="2023-03-14T00:00:00" table:style-name="ce12">
            <text:p>14/03/23</text:p>
          </table:table-cell>
          <table:table-cell office:value-type="string" table:style-name="ce11">
            <text:p>23-AFFIDAMENTO DIRETTO</text:p>
          </table:table-cell>
          <table:table-cell office:value-type="date" office:date-value="2023-03-01T00:00:00" table:style-name="ce12">
            <text:p>01/03/23</text:p>
          </table:table-cell>
          <table:table-cell office:value-type="date" office:date-value="2023-03-14T00:00:00" table:style-name="ce12">
            <text:p>14/03/23</text:p>
          </table:table-cell>
          <table:table-cell table:number-columns-repeated="2" table:style-name="ce13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Microsoft Office User</meta:initial-creator>
    <dc:creator>Microsoft Office User</dc:creator>
    <meta:creation-date>2024-01-25T11:26:20Z</meta:creation-date>
    <dc:date>2024-01-25T11:26:33Z</dc:date>
  </office:meta>
</office:document-meta>
</file>