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190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CODICE CIG</text:p>
          </table:table-cell>
          <table:table-cell office:value-type="string" table:style-name="ce2">
            <text:p>OGGETTO GARA</text:p>
          </table:table-cell>
          <table:table-cell office:value-type="string" table:style-name="ce3">
            <text:p><text:span text:style-name="T2">DATA GENERAZIONE</text:span></text:p>
            <text:p><text:span text:style-name="T2">CIG</text:span></text:p>
          </table:table-cell>
          <table:table-cell office:value-type="string" table:style-name="ce3">
            <text:p><text:span text:style-name="T1">IMPORTO</text:span></text:p>
            <text:p><text:span text:style-name="T1">GARA</text:span></text:p>
          </table:table-cell>
          <table:table-cell office:value-type="string" table:style-name="ce3">
            <text:p><text:span text:style-name="T1">STATO</text:span></text:p>
            <text:p><text:span text:style-name="T1">CIG</text:span></text:p>
          </table:table-cell>
          <table:table-cell office:value-type="string" table:style-name="ce3">
            <text:p><text:span text:style-name="T1">IMPORTO AGGIUDIC AZIONE</text:span></text:p>
            <text:p><text:span text:style-name="T1">GARA</text:span></text:p>
          </table:table-cell>
          <table:table-cell office:value-type="string" table:style-name="ce3">
            <text:p><text:span text:style-name="T2">IMPORTO</text:span></text:p>
            <text:p><text:span text:style-name="T2">LIQUIDATO</text:span></text:p>
          </table:table-cell>
          <table:table-cell office:value-type="string" table:style-name="ce3">
            <text:p><text:span text:style-name="T1">DATA INIZIO</text:span></text:p>
            <text:p><text:span text:style-name="T1">GARA</text:span></text:p>
          </table:table-cell>
          <table:table-cell office:value-type="string" table:style-name="ce3">
            <text:p><text:span text:style-name="T1">DATA FINE</text:span></text:p>
            <text:p><text:span text:style-name="T1">GARA</text:span></text:p>
          </table:table-cell>
          <table:table-cell office:value-type="string" table:style-name="ce3">
            <text:p><text:span text:style-name="T1">SCELTA</text:span></text:p>
            <text:p><text:span text:style-name="T1">CONTRAENTE</text:span></text:p>
          </table:table-cell>
          <table:table-cell office:value-type="string" table:style-name="ce3">
            <text:p><text:span text:style-name="T2">DATA INSERIMENTO</text:span></text:p>
            <text:p><text:span text:style-name="T2">GARA</text:span></text:p>
          </table:table-cell>
          <table:table-cell office:value-type="string" table:style-name="ce3">
            <text:p><text:span text:style-name="T1">DATA SCADENZA</text:span></text:p>
            <text:p><text:span text:style-name="T1">GARA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A30493E9</text:span></text:p>
          </table:table-cell>
          <table:table-cell office:value-type="string" table:style-name="ce5">
            <text:p><text:span text:style-name="T3">Saldo fattura p-268 del 31 maggio</text:span></text:p>
            <text:p><text:span text:style-name="T3">2021 cig Z0A30493E9 cup f31d20001490006 imponibile iva</text:span></text:p>
          </table:table-cell>
          <table:table-cell office:value-type="date" office:date-value="2022-01-30T00:00:00" table:style-name="ce6">
            <text:p>30/01/2022</text:p>
          </table:table-cell>
          <table:table-cell office:value-type="float" office:value="18144" table:style-name="ce7">
            <text:p>18.14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8144" table:style-name="ce7">
            <text:p>18.144,00</text:p>
          </table:table-cell>
          <table:table-cell office:value-type="float" office:value="18144" table:style-name="ce7">
            <text:p>18.144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7D35F4AEA</text:span></text:p>
          </table:table-cell>
          <table:table-cell office:value-type="string" table:style-name="ce5">
            <text:p><text:span text:style-name="T3">Saldo fattura 84/PA del 30 maggio</text:span></text:p>
            <text:p><text:span text:style-name="T3">2022 cig Z7D35F4AEA imponibile</text:span>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3920" table:style-name="ce7">
            <text:p>3.9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920" table:style-name="ce7">
            <text:p>3.920,00</text:p>
          </table:table-cell>
          <table:table-cell office:value-type="float" office:value="3920" table:style-name="ce7">
            <text:p>3.92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0368E1A7</text:span></text:p>
          </table:table-cell>
          <table:table-cell office:value-type="string" table:style-name="ce5">
            <text:p><text:span text:style-name="T3">Saldo fattura 166/2022 del 31</text:span></text:p>
            <text:p><text:span text:style-name="T3">maggio 2022 cig Z00368E1A7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4021.4" table:style-name="ce7">
            <text:p>4.021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21.4" table:style-name="ce7">
            <text:p>4.021,40</text:p>
          </table:table-cell>
          <table:table-cell office:value-type="float" office:value="4021.4" table:style-name="ce7">
            <text:p>4.021,4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E3581044</text:span></text:p>
          </table:table-cell>
          <table:table-cell office:value-type="string" table:style-name="ce5">
            <text:p><text:span text:style-name="T3">Saldo fattura V00134 del 31 marzo 2022 cig Z0E3581044 imponibile</text:span></text:p>
            <text:p><text:span text:style-name="T3">iva esclusa cup F39J21011300006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7155.2" table:style-name="ce7">
            <text:p>7.155,2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155.2" table:style-name="ce7">
            <text:p>7.155,20</text:p>
          </table:table-cell>
          <table:table-cell office:value-type="float" office:value="7155.2" table:style-name="ce7">
            <text:p>7.155,2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036A233F</text:span></text:p>
          </table:table-cell>
          <table:table-cell office:value-type="string" table:style-name="ce5">
            <text:p><text:span text:style-name="T3">Saldo fattura E-506 del 14 giugno</text:span></text:p>
            <text:p><text:span text:style-name="T3">2022 cig Z0036A233F imponibile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1004.05" table:style-name="ce7">
            <text:p>1.004,0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04.05" table:style-name="ce7">
            <text:p>1.004,05</text:p>
          </table:table-cell>
          <table:table-cell office:value-type="float" office:value="1004.05" table:style-name="ce7">
            <text:p>1.004,05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135F612C</text:span></text:p>
          </table:table-cell>
          <table:table-cell office:value-type="string" table:style-name="ce5">
            <text:p><text:span text:style-name="T3">Saldo fattura 17/PA del 03 maggio 2022 CIG Z7135F612C imponibile</text:span></text:p>
            <text:p><text:span text:style-name="T3">iva esclusa Ordine nr 44 del 11</text:span>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517.67999999999995" table:style-name="ce8">
            <text:p>517,6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17.67999999999995" table:style-name="ce8">
            <text:p>517,68</text:p>
          </table:table-cell>
          <table:table-cell office:value-type="float" office:value="517.67999999999995" table:style-name="ce8">
            <text:p>517,68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636968FD</text:span></text:p>
          </table:table-cell>
          <table:table-cell office:value-type="string" table:style-name="ce5">
            <text:p><text:span text:style-name="T3">Saldo fatture 2022/V1/2236807+ 2022/V1/2230967 cig ZB636968FD</text:span></text:p>
            <text:p><text:span text:style-name="T3">imponibile iva esclusa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4443.8" table:style-name="ce7">
            <text:p>4.443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443.8" table:style-name="ce7">
            <text:p>4.443,80</text:p>
          </table:table-cell>
          <table:table-cell office:value-type="float" office:value="4443.8" table:style-name="ce7">
            <text:p>4.443,8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79387E3C9</text:span></text:p>
          </table:table-cell>
          <table:table-cell office:value-type="string" table:style-name="ce4">
            <text:p><text:span text:style-name="T3">FATT. 127/PA DEL 12/12/2022</text:span>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650" table:style-name="ce8">
            <text:p>6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50" table:style-name="ce8">
            <text:p>65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3A37EA695</text:span></text:p>
          </table:table-cell>
          <table:table-cell office:value-type="string" table:style-name="ce5">
            <text:p><text:span text:style-name="T3">Saldo fattura 2491 del 07 ottobre 2022 cig Z3A37EA695 imponibile</text:span></text:p>
            <text:p><text:span text:style-name="T3">iva esclusa Ordine nr 112 del 27</text:span></text:p>
          </table:table-cell>
          <table:table-cell office:value-type="date" office:date-value="2022-10-12T00:00:00" table:style-name="ce6">
            <text:p>12/10/2022</text:p>
          </table:table-cell>
          <table:table-cell office:value-type="float" office:value="1727.27" table:style-name="ce7">
            <text:p>1.727,2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727.27" table:style-name="ce7">
            <text:p>1.727,27</text:p>
          </table:table-cell>
          <table:table-cell office:value-type="float" office:value="1727.27" table:style-name="ce7">
            <text:p>1.727,27</text:p>
          </table:table-cell>
          <table:table-cell office:value-type="string" table:style-name="ce4">
            <text:p><text:span text:style-name="T3">01/10/0202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12T00:00:00" table:style-name="ce6">
            <text:p>12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6C38A0267</text:span></text:p>
          </table:table-cell>
          <table:table-cell office:value-type="string" table:style-name="ce4">
            <text:p><text:span text:style-name="T3">Rinnovo quota associativa rete TAM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float" office:value="150" table:style-name="ce8">
            <text:p>1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6137230D8</text:span></text:p>
          </table:table-cell>
          <table:table-cell office:value-type="string" table:style-name="ce4">
            <text:p><text:span text:style-name="T3">CORSO DI POSTURA</text:span>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420" table:style-name="ce8">
            <text:p>4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20" table:style-name="ce8">
            <text:p>42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538AE1A4</text:span></text:p>
          </table:table-cell>
          <table:table-cell office:value-type="string" table:style-name="ce5">
            <text:p><text:span text:style-name="T3">Saldo fattura 519 del 24 novembre 2022 CIG Z0538AE1A4 imponibile</text:span></text:p>
            <text:p><text:span text:style-name="T3">iva esente Ordine nr 157 del 21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float" office:value="157" table:style-name="ce8">
            <text:p>15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7" table:style-name="ce8">
            <text:p>157,00</text:p>
          </table:table-cell>
          <table:table-cell office:value-type="float" office:value="157" table:style-name="ce8">
            <text:p>157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835177A3</text:span></text:p>
          </table:table-cell>
          <table:table-cell office:value-type="string" table:style-name="ce5">
            <text:p><text:span text:style-name="T3">Saldo fattura 13/PA del 28 febbraio</text:span></text:p>
            <text:p><text:span text:style-name="T3">2022 cig ZB835177A3 imponibile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969.5" table:style-name="ce8">
            <text:p>969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69.5" table:style-name="ce8">
            <text:p>969,50</text:p>
          </table:table-cell>
          <table:table-cell office:value-type="float" office:value="969.5" table:style-name="ce8">
            <text:p>969,5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0355DCA5</text:span></text:p>
          </table:table-cell>
          <table:table-cell office:value-type="string" table:style-name="ce5">
            <text:p><text:span text:style-name="T3">Saldo fattura 1/7 del 25 febbraio</text:span></text:p>
            <text:p><text:span text:style-name="T3">2022 cig Z00355DCA5 imponibile iva esclusa Ordine ne 13 del 25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205" table:style-name="ce8">
            <text:p>20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5" table:style-name="ce8">
            <text:p>205,00</text:p>
          </table:table-cell>
          <table:table-cell office:value-type="float" office:value="205" table:style-name="ce8">
            <text:p>205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83825A24</text:span></text:p>
          </table:table-cell>
          <table:table-cell office:value-type="string" table:style-name="ce5">
            <text:p><text:span text:style-name="T3">FATTURA N.2 22/10/22</text:span></text:p>
            <text:p><text:span text:style-name="T3">Competenze presidente esami iefp 2021-22 comprensivo contributo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49.5999999999999" table:style-name="ce7">
            <text:p>1.249,6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49.5999999999999" table:style-name="ce7">
            <text:p>1.249,60</text:p>
          </table:table-cell>
          <table:table-cell office:value-type="float" office:value="1249.5999999999999" table:style-name="ce7">
            <text:p>1.249,6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D35304E7</text:span></text:p>
          </table:table-cell>
          <table:table-cell office:value-type="string" table:style-name="ce5">
            <text:p><text:span text:style-name="T3">Saldo fattura 22/PA del 16 febbraio</text:span></text:p>
            <text:p><text:span text:style-name="T3">2022 CIG ZBD35304E7 imponibile iva esclusa Ordine prot. 3526/6.10</text:span>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05.71" table:style-name="ce7">
            <text:p>2.305,71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305.71" table:style-name="ce7">
            <text:p>2.305,71</text:p>
          </table:table-cell>
          <table:table-cell office:value-type="float" office:value="2305.71" table:style-name="ce7">
            <text:p>2.305,71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3T00:00:00" table:style-name="ce6">
            <text:p>23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2343782F</text:span></text:p>
          </table:table-cell>
          <table:table-cell office:value-type="string" table:style-name="ce5">
            <text:p><text:span text:style-name="T3">Saldo fattura <text:s/>nr 238/PA del 31</text:span></text:p>
            <text:p><text:span text:style-name="T3">dicembre 2021 cig Z32343782F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733DB878</text:span></text:p>
          </table:table-cell>
          <table:table-cell office:value-type="string" table:style-name="ce5">
            <text:p><text:span text:style-name="T3">Ordine nr 190 emesso a favore di English Language Centre cig</text:span></text:p>
            <text:p><text:span text:style-name="T3">z7733db878 imponibile iva esente</text:span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7T00:00:00" table:style-name="ce6">
            <text:p>07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73547C93</text:span></text:p>
          </table:table-cell>
          <table:table-cell office:value-type="string" table:style-name="ce5">
            <text:p><text:span text:style-name="T3">Saldo fattura 21/PI del 15 marzo</text:span></text:p>
            <text:p><text:span text:style-name="T3">2022 cig Z573547C93 imponibile</text:span></text:p>
          </table:table-cell>
          <table:table-cell office:value-type="date" office:date-value="2022-03-19T00:00:00" table:style-name="ce6">
            <text:p>19/03/2022</text:p>
          </table:table-cell>
          <table:table-cell office:value-type="float" office:value="285.5" table:style-name="ce8">
            <text:p>285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5.5" table:style-name="ce8">
            <text:p>285,50</text:p>
          </table:table-cell>
          <table:table-cell office:value-type="float" office:value="285.5" table:style-name="ce8">
            <text:p>285,5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9T00:00:00" table:style-name="ce6">
            <text:p>19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836534CA</text:span></text:p>
          </table:table-cell>
          <table:table-cell office:value-type="string" table:style-name="ce5">
            <text:p><text:span text:style-name="T3">Saldo fattura 112/PA del 28 giugno</text:span></text:p>
            <text:p><text:span text:style-name="T3">2022 cig Z3836534CA imponibile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float" office:value="1165" table:style-name="ce7">
            <text:p>1.16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65" table:style-name="ce7">
            <text:p>1.165,00</text:p>
          </table:table-cell>
          <table:table-cell office:value-type="float" office:value="1165" table:style-name="ce7">
            <text:p>1.165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5C2D18DA8</text:span></text:p>
          </table:table-cell>
          <table:table-cell office:value-type="string" table:style-name="ce5">
            <text:p><text:span text:style-name="T3">Sdo fatt. 1010739851+1010759188+101077</text:span></text:p>
            <text:p><text:span text:style-name="T3">7848+1010796090 <text:s/>cig</text:span>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2958.56" table:style-name="ce7">
            <text:p>2.958,5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958.56" table:style-name="ce7">
            <text:p>2.958,56</text:p>
          </table:table-cell>
          <table:table-cell office:value-type="float" office:value="2958.56" table:style-name="ce7">
            <text:p>2.958,56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26T00:00:00" table:style-name="ce6">
            <text:p>26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7362C9A3</text:span></text:p>
          </table:table-cell>
          <table:table-cell office:value-type="string" table:style-name="ce5">
            <text:p><text:span text:style-name="T3">Saldo fattue 5/65 + 5/88 cig</text:span></text:p>
            <text:p><text:span text:style-name="T3">ZA7362C9A3 imponibile iva esente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9784" table:style-name="ce7">
            <text:p>9.78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784" table:style-name="ce7">
            <text:p>9.784,00</text:p>
          </table:table-cell>
          <table:table-cell office:value-type="float" office:value="9784" table:style-name="ce7">
            <text:p>9.784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F36110A1</text:span></text:p>
          </table:table-cell>
          <table:table-cell office:value-type="string" table:style-name="ce5">
            <text:p><text:span text:style-name="T3">Saldo fattura 5/61 del 27 aprile</text:span></text:p>
            <text:p><text:span text:style-name="T3">2022 cig Z5F36110A1 imponibile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5330" table:style-name="ce7">
            <text:p>5.33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330" table:style-name="ce7">
            <text:p>5.330,00</text:p>
          </table:table-cell>
          <table:table-cell office:value-type="float" office:value="5330" table:style-name="ce7">
            <text:p>5.33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0362C954</text:span></text:p>
          </table:table-cell>
          <table:table-cell office:value-type="string" table:style-name="ce5">
            <text:p><text:span text:style-name="T3">Saldo fatture 5/66 + 5/86 <text:s/>cig</text:span></text:p>
            <text:p><text:span text:style-name="T3">Z40362C954 imponibile iva esente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9934" table:style-name="ce7">
            <text:p>9.93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934" table:style-name="ce7">
            <text:p>9.934,00</text:p>
          </table:table-cell>
          <table:table-cell office:value-type="float" office:value="9934" table:style-name="ce7">
            <text:p>9.934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6338A3B3</text:span></text:p>
          </table:table-cell>
          <table:table-cell office:value-type="string" table:style-name="ce5">
            <text:p><text:span text:style-name="T3">Ordine nr 174 del 20 ottobre 2021</text:span></text:p>
            <text:p><text:span text:style-name="T3">cig zb6338a3b3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537" table:style-name="ce8">
            <text:p>53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37" table:style-name="ce8">
            <text:p>537,00</text:p>
          </table:table-cell>
          <table:table-cell office:value-type="float" office:value="537" table:style-name="ce8">
            <text:p>537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EB35E2DD5</text:span></text:p>
          </table:table-cell>
          <table:table-cell office:value-type="string" table:style-name="ce5">
            <text:p><text:span text:style-name="T3">Saldo fattura 001311 del 05 aprile</text:span></text:p>
            <text:p><text:span text:style-name="T3">2022 CIG ZEB35E2DD5 imponibile</text:span></text:p>
          </table:table-cell>
          <table:table-cell office:value-type="date" office:date-value="2022-04-13T00:00:00" table:style-name="ce6">
            <text:p>13/04/2022</text:p>
          </table:table-cell>
          <table:table-cell office:value-type="float" office:value="63" table:style-name="ce8">
            <text:p>63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3" table:style-name="ce8">
            <text:p>63,00</text:p>
          </table:table-cell>
          <table:table-cell office:value-type="float" office:value="63" table:style-name="ce8">
            <text:p>63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B344C6CC</text:span></text:p>
          </table:table-cell>
          <table:table-cell office:value-type="string" table:style-name="ce5">
            <text:p><text:span text:style-name="T3">Saldo fattura 59/5/2022 del 16</text:span></text:p>
            <text:p><text:span text:style-name="T3">febbraio 2022 cig Z0B344C6CC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38280" table:style-name="ce7">
            <text:p>38.2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8280" table:style-name="ce7">
            <text:p>38.280,00</text:p>
          </table:table-cell>
          <table:table-cell office:value-type="float" office:value="38280" table:style-name="ce7">
            <text:p>38.28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E93566FC4</text:span></text:p>
          </table:table-cell>
          <table:table-cell office:value-type="string" table:style-name="ce5">
            <text:p><text:span text:style-name="T3">Saldo fattura 101/PA del 24 marzo</text:span></text:p>
            <text:p><text:span text:style-name="T3">2022 cig ZE93566FC4 imponibile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23090" table:style-name="ce7">
            <text:p>23.0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3090" table:style-name="ce7">
            <text:p>23.090,00</text:p>
          </table:table-cell>
          <table:table-cell office:value-type="float" office:value="23090" table:style-name="ce7">
            <text:p>23.09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2435C11E2</text:span></text:p>
          </table:table-cell>
          <table:table-cell office:value-type="string" table:style-name="ce5">
            <text:p><text:span text:style-name="T3">Saldo fattura 42340 del 22 aprile 2022 cig Z2435C11E2 cup</text:span></text:p>
            <text:p><text:span text:style-name="T3">F39J21011300006 imponibile iva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739" table:style-name="ce8">
            <text:p>739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39" table:style-name="ce8">
            <text:p>739,00</text:p>
          </table:table-cell>
          <table:table-cell office:value-type="float" office:value="739" table:style-name="ce8">
            <text:p>739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A3514271</text:span></text:p>
          </table:table-cell>
          <table:table-cell office:value-type="string" table:style-name="ce5">
            <text:p><text:span text:style-name="T3">Saldo fattura 179 del 28 febbraio 2022 cig ZEA3514271 cup</text:span></text:p>
            <text:p><text:span text:style-name="T3">F39J21010240006 impoinibile iva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15387.8" table:style-name="ce7">
            <text:p>15.387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387.8" table:style-name="ce7">
            <text:p>15.387,80</text:p>
          </table:table-cell>
          <table:table-cell office:value-type="float" office:value="15387.8" table:style-name="ce7">
            <text:p>15.387,8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233C0F5A</text:span></text:p>
          </table:table-cell>
          <table:table-cell office:value-type="string" table:style-name="ce5">
            <text:p><text:span text:style-name="T3">Fattura 782/02 del 30 novembre 2021 emessa da Si.El.Co cig</text:span></text:p>
            <text:p><text:span text:style-name="T3">ZE233C0F5A imponibile iva esclusa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340.8" table:style-name="ce8">
            <text:p>340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40.8" table:style-name="ce8">
            <text:p>340,80</text:p>
          </table:table-cell>
          <table:table-cell office:value-type="float" office:value="340.8" table:style-name="ce8">
            <text:p>340,8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A26C5808</text:span></text:p>
          </table:table-cell>
          <table:table-cell office:value-type="string" table:style-name="ce5">
            <text:p><text:span text:style-name="T3">Sdo fatt. 1010751596+1010771276+101078</text:span></text:p>
            <text:p><text:span text:style-name="T3">9868+1010805337 cig z7a26c5808</text:span>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85.76" table:style-name="ce8">
            <text:p>585,7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85.76" table:style-name="ce8">
            <text:p>585,76</text:p>
          </table:table-cell>
          <table:table-cell office:value-type="float" office:value="585.76" table:style-name="ce8">
            <text:p>585,76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8T00:00:00" table:style-name="ce6">
            <text:p>1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131AEF06</text:span></text:p>
          </table:table-cell>
          <table:table-cell office:value-type="string" table:style-name="ce5">
            <text:p><text:span text:style-name="T3">Sdo fattura GEN+FEB+MAG+GIULUG+SET+N</text:span></text:p>
            <text:p><text:span text:style-name="T3">OV+DIC <text:s/>cig Z4131AEF06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523.15" table:style-name="ce8">
            <text:p>523,1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23.15" table:style-name="ce8">
            <text:p>523,15</text:p>
          </table:table-cell>
          <table:table-cell office:value-type="float" office:value="523.15" table:style-name="ce8">
            <text:p>523,15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337F1412</text:span></text:p>
          </table:table-cell>
          <table:table-cell office:value-type="string" table:style-name="ce5">
            <text:p><text:span text:style-name="T3">Sdo fatture 109/PA+ 117/PA + 135/P cig Z7337F1412 Imponibile</text:span></text:p>
            <text:p><text:span text:style-name="T3">iva esclusa Ordine nr 115 del 29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60" table:style-name="ce7">
            <text:p>1.360,00</text:p>
          </table:table-cell>
          <table:table-cell office:value-type="float" office:value="1360" table:style-name="ce7">
            <text:p>1.36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7343291E</text:span></text:p>
          </table:table-cell>
          <table:table-cell office:value-type="string" table:style-name="ce5">
            <text:p><text:span text:style-name="T3">Saldo fattura 52/PA del 17 dicembre 2021 Ordine nr 212 del 01 dicembre</text:span></text:p>
            <text:p><text:span text:style-name="T3">2021 trasporto a Bergamo cig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944" table:style-name="ce8">
            <text:p>94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44" table:style-name="ce8">
            <text:p>944,00</text:p>
          </table:table-cell>
          <table:table-cell office:value-type="float" office:value="944" table:style-name="ce8">
            <text:p>944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736B1B6A</text:span></text:p>
          </table:table-cell>
          <table:table-cell office:value-type="string" table:style-name="ce5">
            <text:p><text:span text:style-name="T3">Pagamento polizza assicurazione ISIS Newton Varese Targa Auto</text:span></text:p>
            <text:p><text:span text:style-name="T3">BC766TY Fiat panda Young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380" table:style-name="ce8">
            <text:p>3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935BA5CD</text:span></text:p>
          </table:table-cell>
          <table:table-cell office:value-type="string" table:style-name="ce5">
            <text:p><text:span text:style-name="T3">Saldo fattura 95/PA del 06 aprile</text:span></text:p>
            <text:p><text:span text:style-name="T3">2022 cig Z8935BA5Cd cup F39J21010240006 Imponbile iva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5680" table:style-name="ce7">
            <text:p>5.6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680" table:style-name="ce7">
            <text:p>5.680,00</text:p>
          </table:table-cell>
          <table:table-cell office:value-type="float" office:value="5680" table:style-name="ce7">
            <text:p>5.68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0938CAC99</text:span></text:p>
          </table:table-cell>
          <table:table-cell office:value-type="string" table:style-name="ce4">
            <text:p><text:span text:style-name="T3">FATT 1 DEL 20/12/2022 Marchetti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710.19" table:style-name="ce8">
            <text:p>710,19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10.19" table:style-name="ce8">
            <text:p>710,19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83600ED3</text:span></text:p>
          </table:table-cell>
          <table:table-cell office:value-type="string" table:style-name="ce5">
            <text:p><text:span text:style-name="T3">Saldo fattura 3488/FVIDF del 30</text:span></text:p>
            <text:p><text:span text:style-name="T3">maggio 2022 cig ZF83600ED3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float" office:value="68" table:style-name="ce8">
            <text:p>6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5837ED1F7</text:span></text:p>
          </table:table-cell>
          <table:table-cell office:value-type="string" table:style-name="ce4">
            <text:p><text:span text:style-name="T3">FATT 40 DEL 16/12/2022 Hotel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4360" table:style-name="ce7">
            <text:p>4.36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360" table:style-name="ce7">
            <text:p>4.36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636312E7</text:span></text:p>
          </table:table-cell>
          <table:table-cell office:value-type="string" table:style-name="ce5">
            <text:p><text:span text:style-name="T3">saldo fattura 5/68 del 02 maggio</text:span></text:p>
            <text:p><text:span text:style-name="T3">2022 cig ZA636312E7 imponibile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float" office:value="4164" table:style-name="ce7">
            <text:p>4.16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164" table:style-name="ce7">
            <text:p>4.164,00</text:p>
          </table:table-cell>
          <table:table-cell office:value-type="float" office:value="4164" table:style-name="ce7">
            <text:p>4.164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F3631391</text:span></text:p>
          </table:table-cell>
          <table:table-cell office:value-type="string" table:style-name="ce5">
            <text:p><text:span text:style-name="T3">Saldo fattura 5/67 + 5/87 cig</text:span></text:p>
            <text:p><text:span text:style-name="T3">Z8F3631391 Imponibile iva esente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float" office:value="8814" table:style-name="ce7">
            <text:p>8.81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8814" table:style-name="ce7">
            <text:p>8.814,00</text:p>
          </table:table-cell>
          <table:table-cell office:value-type="float" office:value="8814" table:style-name="ce7">
            <text:p>8.814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93654D5D</text:span></text:p>
          </table:table-cell>
          <table:table-cell office:value-type="string" table:style-name="ce5">
            <text:p><text:span text:style-name="T3">saldo fattura 89605146 del 23 maggio 2022 cig ZA93654D5D</text:span></text:p>
            <text:p><text:span text:style-name="T3">imponibile iva esclusa Ordine nr 61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65" table:style-name="ce8">
            <text:p>6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5" table:style-name="ce8">
            <text:p>65,00</text:p>
          </table:table-cell>
          <table:table-cell office:value-type="float" office:value="65" table:style-name="ce8">
            <text:p>65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7369750A</text:span></text:p>
          </table:table-cell>
          <table:table-cell office:value-type="string" table:style-name="ce5">
            <text:p><text:span text:style-name="T3">Saldo fattura PA/2 del 31 maggio</text:span></text:p>
            <text:p><text:span text:style-name="T3">2022 cig Z17369750A imponibile</text:span></text:p>
          </table:table-cell>
          <table:table-cell office:value-type="date" office:date-value="2022-06-08T00:00:00" table:style-name="ce6">
            <text:p>08/06/2022</text:p>
          </table:table-cell>
          <table:table-cell office:value-type="float" office:value="520.38" table:style-name="ce8">
            <text:p>520,3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20.38" table:style-name="ce8">
            <text:p>520,38</text:p>
          </table:table-cell>
          <table:table-cell office:value-type="float" office:value="520.38" table:style-name="ce8">
            <text:p>520,38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535BA715</text:span></text:p>
          </table:table-cell>
          <table:table-cell office:value-type="string" table:style-name="ce5">
            <text:p><text:span text:style-name="T3">Saldo fattura 1342/PA del 24 marzo 2022 cig Z4535BA715 cup</text:span></text:p>
            <text:p><text:span text:style-name="T3">F39J21011300006 imponibile iva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401.2" table:style-name="ce8">
            <text:p>401,2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1.2" table:style-name="ce8">
            <text:p>401,20</text:p>
          </table:table-cell>
          <table:table-cell office:value-type="float" office:value="401.2" table:style-name="ce8">
            <text:p>401,2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635F4DEC</text:span></text:p>
          </table:table-cell>
          <table:table-cell office:value-type="string" table:style-name="ce5">
            <text:p><text:span text:style-name="T3">Saldo fattura 199/22 del 20 aprile</text:span></text:p>
            <text:p><text:span text:style-name="T3">2022 cig ZC635F4DEC imponibile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92" table:style-name="ce8">
            <text:p>9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2" table:style-name="ce8">
            <text:p>92,00</text:p>
          </table:table-cell>
          <table:table-cell office:value-type="float" office:value="92" table:style-name="ce8">
            <text:p>92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AE38798D9</text:span></text:p>
          </table:table-cell>
          <table:table-cell office:value-type="string" table:style-name="ce4">
            <text:p><text:span text:style-name="T3">KIT PER LE STEM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6062" table:style-name="ce7">
            <text:p>6.06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062" table:style-name="ce7">
            <text:p>6.062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983848481</text:span></text:p>
          </table:table-cell>
          <table:table-cell office:value-type="string" table:style-name="ce5">
            <text:p><text:span text:style-name="T3">Saldo fattura 2022288 del 30 novembre 2022 cig Z983848481</text:span></text:p>
            <text:p><text:span text:style-name="T3">imponibile iva esclusa Ordine nr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34.5" table:style-name="ce8">
            <text:p>234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34.5" table:style-name="ce8">
            <text:p>234,50</text:p>
          </table:table-cell>
          <table:table-cell office:value-type="float" office:value="234.5" table:style-name="ce8">
            <text:p>234,5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1833F881E</text:span></text:p>
          </table:table-cell>
          <table:table-cell office:value-type="string" table:style-name="ce4">
            <text:p><text:span text:style-name="T3">materiale informatico</text:span></text:p>
          </table:table-cell>
          <table:table-cell office:value-type="date" office:date-value="2021-11-01T00:00:00" table:style-name="ce6">
            <text:p>01/11/2021</text:p>
          </table:table-cell>
          <table:table-cell office:value-type="float" office:value="14770" table:style-name="ce7">
            <text:p>14.77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4770" table:style-name="ce7">
            <text:p>14.770,00</text:p>
          </table:table-cell>
          <table:table-cell office:value-type="float" office:value="0" table:style-name="ce8">
            <text:p>0,00</text:p>
          </table:table-cell>
          <table:table-cell office:value-type="date" office:date-value="2021-11-01T00:00:00" table:style-name="ce6">
            <text:p>01/11/2021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1-11-01T00:00:00" table:style-name="ce6">
            <text:p>01/11/2021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3C14A2092</text:span></text:p>
          </table:table-cell>
          <table:table-cell office:value-type="string" table:style-name="ce4">
            <text:p><text:span text:style-name="T3">GAS</text:span>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92.65" table:style-name="ce8">
            <text:p>392,6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92.65" table:style-name="ce8">
            <text:p>392,65</text:p>
          </table:table-cell>
          <table:table-cell office:value-type="float" office:value="392.65" table:style-name="ce8">
            <text:p>392,65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2C3691C93</text:span></text:p>
          </table:table-cell>
          <table:table-cell office:value-type="string" table:style-name="ce5">
            <text:p><text:span text:style-name="T3">Saldo fattura P.A. 8 del 30 giugno</text:span></text:p>
            <text:p><text:span text:style-name="T3">2022 cig Z2C3691C93 imponibile</text:span></text:p>
          </table:table-cell>
          <table:table-cell office:value-type="date" office:date-value="2022-07-10T00:00:00" table:style-name="ce6">
            <text:p>10/07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3" table:style-name="ce8">
            <text:p>253,00</text:p>
          </table:table-cell>
          <table:table-cell office:value-type="float" office:value="253" table:style-name="ce8">
            <text:p>253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10T00:00:00" table:style-name="ce6">
            <text:p>10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B36F8051</text:span></text:p>
          </table:table-cell>
          <table:table-cell office:value-type="string" table:style-name="ce5">
            <text:p><text:span text:style-name="T3">Saldo fattura 375/2022 <text:s/>del 31</text:span></text:p>
            <text:p><text:span text:style-name="T3">agosto 2022 cig Z1B36F8051</text:span></text:p>
          </table:table-cell>
          <table:table-cell office:value-type="date" office:date-value="2022-09-08T00:00:00" table:style-name="ce6">
            <text:p>08/09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D3619E71</text:span></text:p>
          </table:table-cell>
          <table:table-cell office:value-type="string" table:style-name="ce5">
            <text:p><text:span text:style-name="T3">Saldo fattura 2022V00380 del 19 aprile 2022 cig ZDD3619E71</text:span></text:p>
            <text:p><text:span text:style-name="T3">Imponibile iva esclusa Ordine nr 53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900" table:style-name="ce8">
            <text:p>9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58381D889</text:span></text:p>
          </table:table-cell>
          <table:table-cell office:value-type="string" table:style-name="ce5">
            <text:p><text:span text:style-name="T3">saldo fattura 30274/EC del 17</text:span></text:p>
            <text:p><text:span text:style-name="T3">ottobre 2022 cig Z58381D889 imponibile iva esclusa Ordine nr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5033E0342</text:span></text:p>
          </table:table-cell>
          <table:table-cell office:value-type="string" table:style-name="ce5">
            <text:p><text:span text:style-name="T3">Sdo fatture 160/PA+191 Ord. n.191 del 12 novembre 2021 emesso a</text:span></text:p>
            <text:p><text:span text:style-name="T3">Rosa Sport cig z5033e0342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3210" table:style-name="ce7">
            <text:p>3.21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210" table:style-name="ce7">
            <text:p>3.210,00</text:p>
          </table:table-cell>
          <table:table-cell office:value-type="float" office:value="3210" table:style-name="ce7">
            <text:p>3.21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737B3F4F</text:span></text:p>
          </table:table-cell>
          <table:table-cell office:value-type="string" table:style-name="ce5">
            <text:p><text:span text:style-name="T3">Saldo fattura 173 PA <text:s/>del 23</text:span></text:p>
            <text:p><text:span text:style-name="T3">novembre 2022 cig Z6737B3F4F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1180" table:style-name="ce7">
            <text:p>1.1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80" table:style-name="ce7">
            <text:p>1.180,00</text:p>
          </table:table-cell>
          <table:table-cell office:value-type="float" office:value="1180" table:style-name="ce7">
            <text:p>1.18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D31F2150</text:span></text:p>
          </table:table-cell>
          <table:table-cell office:value-type="string" table:style-name="ce5">
            <text:p><text:span text:style-name="T3">Saldo fattura 5119/FVISE+</text:span></text:p>
            <text:p><text:span text:style-name="T3">5768/fvise <text:s/>CIG ZAD31F2150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1390" table:style-name="ce7">
            <text:p>1.3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90" table:style-name="ce7">
            <text:p>1.390,00</text:p>
          </table:table-cell>
          <table:table-cell office:value-type="float" office:value="1390" table:style-name="ce7">
            <text:p>1.39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738520ED</text:span></text:p>
          </table:table-cell>
          <table:table-cell office:value-type="string" table:style-name="ce5">
            <text:p><text:span text:style-name="T3">Saldo fattura Z0001 <text:s/>del 25</text:span></text:p>
            <text:p><text:span text:style-name="T3">novembre 2022 cig Z1738520ED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343.66" table:style-name="ce8">
            <text:p>343,6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43.66" table:style-name="ce8">
            <text:p>343,66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2331BD33B</text:span></text:p>
          </table:table-cell>
          <table:table-cell office:value-type="string" table:style-name="ce5">
            <text:p><text:span text:style-name="T3">Saldo fattura 22023821 del 28</text:span></text:p>
            <text:p><text:span text:style-name="T3">febbraio 2022 cig Z2331BD33B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float" office:value="6750" table:style-name="ce7">
            <text:p>6.7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750" table:style-name="ce7">
            <text:p>6.750,00</text:p>
          </table:table-cell>
          <table:table-cell office:value-type="float" office:value="6750" table:style-name="ce7">
            <text:p>6.75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035178A1</text:span></text:p>
          </table:table-cell>
          <table:table-cell office:value-type="string" table:style-name="ce5">
            <text:p><text:span text:style-name="T3">Saldo fattura 14/PA del 28 febbraio</text:span></text:p>
            <text:p><text:span text:style-name="T3">2022 cig Z4035178A1 imponibile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553.20000000000005" table:style-name="ce8">
            <text:p>553,2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53.20000000000005" table:style-name="ce8">
            <text:p>553,20</text:p>
          </table:table-cell>
          <table:table-cell office:value-type="float" office:value="553.20000000000005" table:style-name="ce8">
            <text:p>553,2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43578E1C</text:span></text:p>
          </table:table-cell>
          <table:table-cell office:value-type="string" table:style-name="ce5">
            <text:p><text:span text:style-name="T3">Saldo fatture cig Z043578E1C</text:span></text:p>
            <text:p><text:span text:style-name="T3">imponibile iva esclusa Ordine nr 28</text:span></text:p>
          </table:table-cell>
          <table:table-cell office:value-type="date" office:date-value="2022-04-09T00:00:00" table:style-name="ce6">
            <text:p>09/04/2022</text:p>
          </table:table-cell>
          <table:table-cell office:value-type="float" office:value="1690" table:style-name="ce7">
            <text:p>1.6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90" table:style-name="ce7">
            <text:p>1.690,00</text:p>
          </table:table-cell>
          <table:table-cell office:value-type="float" office:value="1690" table:style-name="ce7">
            <text:p>1.69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09T00:00:00" table:style-name="ce6">
            <text:p>09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13603523</text:span></text:p>
          </table:table-cell>
          <table:table-cell office:value-type="string" table:style-name="ce5">
            <text:p><text:span text:style-name="T3">Acquisto biglietti per ingresso</text:span></text:p>
            <text:p><text:span text:style-name="T3">Euroflora Genova cig ZF13603523</text:span></text:p>
          </table:table-cell>
          <table:table-cell office:value-type="date" office:date-value="2022-04-15T00:00:00" table:style-name="ce6">
            <text:p>15/04/2022</text:p>
          </table:table-cell>
          <table:table-cell office:value-type="float" office:value="280" table:style-name="ce8">
            <text:p>2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0" table:style-name="ce8">
            <text:p>280,00</text:p>
          </table:table-cell>
          <table:table-cell office:value-type="float" office:value="280" table:style-name="ce8">
            <text:p>28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83900798</text:span></text:p>
          </table:table-cell>
          <table:table-cell office:value-type="string" table:style-name="ce5">
            <text:p><text:span text:style-name="T3">Saldo fattura 716/02 del 19</text:span></text:p>
            <text:p><text:span text:style-name="T3">dicembre 2022 cig ZB83900798 imponibile iva esclusa ordine nr 166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436.2" table:style-name="ce8">
            <text:p>436,2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36.2" table:style-name="ce8">
            <text:p>436,20</text:p>
          </table:table-cell>
          <table:table-cell office:value-type="float" office:value="436.2" table:style-name="ce8">
            <text:p>436,2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9B3470EC0</text:span></text:p>
          </table:table-cell>
          <table:table-cell office:value-type="string" table:style-name="ce5">
            <text:p><text:span text:style-name="T3">Ord <text:s/>N.217 cig z9b3470ec0 emesso a Fogliani Elettroforniture Sdo fatt nr</text:span></text:p>
            <text:p><text:span text:style-name="T3">2501053 del 31/01/2022 <text:s/>imp. iva</text:span>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81.67" table:style-name="ce8">
            <text:p>281,6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1.67" table:style-name="ce8">
            <text:p>281,67</text:p>
          </table:table-cell>
          <table:table-cell office:value-type="float" office:value="281.67" table:style-name="ce8">
            <text:p>281,67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235B62FF</text:span></text:p>
          </table:table-cell>
          <table:table-cell office:value-type="string" table:style-name="ce5">
            <text:p><text:span text:style-name="T3">Saldo fattura 67/PA del 19 luglio</text:span></text:p>
            <text:p><text:span text:style-name="T3">2022 CIG ZF235B62FF imponibile</text:span></text:p>
          </table:table-cell>
          <table:table-cell office:value-type="date" office:date-value="2022-08-03T00:00:00" table:style-name="ce6">
            <text:p>03/08/2022</text:p>
          </table:table-cell>
          <table:table-cell office:value-type="float" office:value="224" table:style-name="ce8">
            <text:p>22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C35834C7</text:span></text:p>
          </table:table-cell>
          <table:table-cell office:value-type="string" table:style-name="ce5">
            <text:p><text:span text:style-name="T3">QUOTA ASSOCIATIVA ASVA ISIS NEWTON VARESE ANNO</text:span></text:p>
            <text:p><text:span text:style-name="T3">FINANZIARIO 2022 CIG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4326B821</text:span></text:p>
          </table:table-cell>
          <table:table-cell office:value-type="string" table:style-name="ce5">
            <text:p><text:span text:style-name="T3">Saldo fattura 22023822 del 28</text:span></text:p>
            <text:p><text:span text:style-name="T3">febbraio 2022 cig ZF4326B821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float" office:value="11250" table:style-name="ce7">
            <text:p>11.2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250" table:style-name="ce7">
            <text:p>11.250,00</text:p>
          </table:table-cell>
          <table:table-cell office:value-type="float" office:value="2812.5" table:style-name="ce7">
            <text:p>2.812,5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C34D2F63</text:span></text:p>
          </table:table-cell>
          <table:table-cell office:value-type="string" table:style-name="ce5">
            <text:p><text:span text:style-name="T3">Saldo fattura nr 252 del 02 febbraio</text:span></text:p>
            <text:p><text:span text:style-name="T3">2022 cig Z3C34D2F63 imponibile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273575BBC</text:span></text:p>
          </table:table-cell>
          <table:table-cell office:value-type="string" table:style-name="ce5">
            <text:p><text:span text:style-name="T3">Saldo fattura 193/02 del 29 marzo</text:span></text:p>
            <text:p><text:span text:style-name="T3">2022 cig Z273575BBC imponibile iva esclusa Ordine nr 27 del 04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993.45" table:style-name="ce8">
            <text:p>993,4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93.45" table:style-name="ce8">
            <text:p>993,45</text:p>
          </table:table-cell>
          <table:table-cell office:value-type="float" office:value="993.45" table:style-name="ce8">
            <text:p>993,45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5367F2FA</text:span></text:p>
          </table:table-cell>
          <table:table-cell office:value-type="string" table:style-name="ce5">
            <text:p><text:span text:style-name="T3">Saldo fattura VA-220386 del 21</text:span></text:p>
            <text:p><text:span text:style-name="T3">giugno 2022 cig Z35367F2Fa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float" office:value="355" table:style-name="ce8">
            <text:p>35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55" table:style-name="ce8">
            <text:p>355,00</text:p>
          </table:table-cell>
          <table:table-cell office:value-type="float" office:value="355" table:style-name="ce8">
            <text:p>355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2372B31C</text:span></text:p>
          </table:table-cell>
          <table:table-cell office:value-type="string" table:style-name="ce5">
            <text:p><text:span text:style-name="T3">Saldo fattura 2200024939 del 20</text:span></text:p>
            <text:p><text:span text:style-name="T3">luglio 2022 cig ZF2372B31C</text:span>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144" table:style-name="ce8">
            <text:p>14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44" table:style-name="ce8">
            <text:p>144,00</text:p>
          </table:table-cell>
          <table:table-cell office:value-type="float" office:value="144" table:style-name="ce8">
            <text:p>144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4B38AF969</text:span></text:p>
          </table:table-cell>
          <table:table-cell office:value-type="string" table:style-name="ce4">
            <text:p><text:span text:style-name="T3">MEDICO COMPETENTE</text:span>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402" table:style-name="ce8">
            <text:p>40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2" table:style-name="ce8">
            <text:p>402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B5356755C</text:span></text:p>
          </table:table-cell>
          <table:table-cell office:value-type="string" table:style-name="ce4">
            <text:p><text:span text:style-name="T3">FATT 1498/FE DEL 31/05/2022 dps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3952" table:style-name="ce7">
            <text:p>3.95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952" table:style-name="ce7">
            <text:p>3.952,00</text:p>
          </table:table-cell>
          <table:table-cell office:value-type="float" office:value="0" table:style-name="ce8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E370BF2C</text:span></text:p>
          </table:table-cell>
          <table:table-cell office:value-type="string" table:style-name="ce5">
            <text:p><text:span text:style-name="T3">Saldo fattura 46/001 del 14</text:span></text:p>
            <text:p><text:span text:style-name="T3">novembre 2022 cig ZCE370BF2C imponibile iva essente Ordine nr 88</text:span>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816.37" table:style-name="ce7">
            <text:p>2.816,3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16.37" table:style-name="ce7">
            <text:p>2.816,37</text:p>
          </table:table-cell>
          <table:table-cell office:value-type="float" office:value="2816.37" table:style-name="ce7">
            <text:p>2.816,37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21T00:00:00" table:style-name="ce6">
            <text:p>21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43434297</text:span></text:p>
          </table:table-cell>
          <table:table-cell office:value-type="string" table:style-name="ce5">
            <text:p><text:span text:style-name="T3">Saldo fattura 21338 del 22 dicembre 2021 <text:s/>cig ZA43434297</text:span></text:p>
            <text:p><text:span text:style-name="T3">imponibile iva esclusa Ordine nr</text:span></text:p>
          </table:table-cell>
          <table:table-cell office:value-type="date" office:date-value="2022-01-04T00:00:00" table:style-name="ce6">
            <text:p>04/01/2022</text:p>
          </table:table-cell>
          <table:table-cell office:value-type="float" office:value="350" table:style-name="ce8">
            <text:p>3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04T00:00:00" table:style-name="ce6">
            <text:p>04/01/2022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A3478ACD</text:span></text:p>
          </table:table-cell>
          <table:table-cell office:value-type="string" table:style-name="ce5">
            <text:p><text:span text:style-name="T3">Saldo fattura 23 del 28 febbraio</text:span></text:p>
            <text:p><text:span text:style-name="T3">2022 cig ZBA3478ACD imponibile</text:span>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2152.1" table:style-name="ce7">
            <text:p>2.152,1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152.1" table:style-name="ce7">
            <text:p>2.152,10</text:p>
          </table:table-cell>
          <table:table-cell office:value-type="float" office:value="2152.1" table:style-name="ce7">
            <text:p>2.152,1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0359C2BF</text:span></text:p>
          </table:table-cell>
          <table:table-cell office:value-type="string" table:style-name="ce5">
            <text:p><text:span text:style-name="T3">Ordina MO14812227 cig</text:span></text:p>
            <text:p><text:span text:style-name="T3">ZA0359C2BF Polo per la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float" office:value="52" table:style-name="ce8">
            <text:p>5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2" table:style-name="ce8">
            <text:p>52,00</text:p>
          </table:table-cell>
          <table:table-cell office:value-type="float" office:value="52" table:style-name="ce8">
            <text:p>52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6738F83F3</text:span></text:p>
          </table:table-cell>
          <table:table-cell office:value-type="string" table:style-name="ce5">
            <text:p><text:span text:style-name="T3">Saldo fattura 90102 del 15 dicembre 2022 cig Z6738F83F3</text:span></text:p>
            <text:p><text:span text:style-name="T3">ordine nr 165 del 07 dicembre 2022</text:span>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07" table:style-name="ce8">
            <text:p>10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7" table:style-name="ce8">
            <text:p>107,00</text:p>
          </table:table-cell>
          <table:table-cell office:value-type="float" office:value="107" table:style-name="ce8">
            <text:p>107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21T00:00:00" table:style-name="ce6">
            <text:p>21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C3154970</text:span></text:p>
          </table:table-cell>
          <table:table-cell office:value-type="string" table:style-name="ce5">
            <text:p><text:span text:style-name="T3">Fattura P-468 del 06 settembre 2021 cig z8c3154970 cup</text:span></text:p>
            <text:p><text:span text:style-name="T3">f31d20001490006 imponibile iva</text:span></text:p>
          </table:table-cell>
          <table:table-cell office:value-type="date" office:date-value="2022-01-30T00:00:00" table:style-name="ce6">
            <text:p>30/01/2022</text:p>
          </table:table-cell>
          <table:table-cell office:value-type="float" office:value="25172" table:style-name="ce7">
            <text:p>25.17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172" table:style-name="ce7">
            <text:p>25.172,00</text:p>
          </table:table-cell>
          <table:table-cell office:value-type="float" office:value="25172" table:style-name="ce7">
            <text:p>25.172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C341EA71</text:span></text:p>
          </table:table-cell>
          <table:table-cell office:value-type="string" table:style-name="ce5">
            <text:p><text:span text:style-name="T3">Saldo fattura 5867 del 26 novembre</text:span></text:p>
            <text:p><text:span text:style-name="T3">2021 <text:s text:c="3"/>Cig zcc341ea71 imponibile</text:span>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443.2199999999998" table:style-name="ce7">
            <text:p>2.443,2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443.2199999999998" table:style-name="ce7">
            <text:p>2.443,22</text:p>
          </table:table-cell>
          <table:table-cell office:value-type="float" office:value="2443.2199999999998" table:style-name="ce7">
            <text:p>2.443,22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335D9EE1</text:span></text:p>
          </table:table-cell>
          <table:table-cell office:value-type="string" table:style-name="ce5">
            <text:p><text:span text:style-name="T3">Saldo fattura 318/02 del 30 aprile 2022 cig ZF335D9EE1 imponibile</text:span></text:p>
            <text:p><text:span text:style-name="T3">iva esclusa Ordine nr 45 del 12</text:span></text:p>
          </table:table-cell>
          <table:table-cell office:value-type="date" office:date-value="2022-05-05T00:00:00" table:style-name="ce6">
            <text:p>05/05/2022</text:p>
          </table:table-cell>
          <table:table-cell office:value-type="float" office:value="1163.3" table:style-name="ce7">
            <text:p>1.163,3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63.3" table:style-name="ce7">
            <text:p>1.163,30</text:p>
          </table:table-cell>
          <table:table-cell office:value-type="float" office:value="1163.3" table:style-name="ce7">
            <text:p>1.163,3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E38AE087</text:span></text:p>
          </table:table-cell>
          <table:table-cell office:value-type="string" table:style-name="ce5">
            <text:p><text:span text:style-name="T3">Saldo fattura E212-79 del 12</text:span></text:p>
            <text:p><text:span text:style-name="T3">dicembre 2022 cig Z6E38AE087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70" table:style-name="ce8">
            <text:p>7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<text:span text:style-name="T3">Z8C2FC13FE</text:span></text:p>
          </table:table-cell>
          <table:table-cell office:value-type="string" table:style-name="ce5">
            <text:p><text:span text:style-name="T3">Sdo fat. 22301546+22303233+22304060+2</text:span></text:p>
            <text:p><text:span text:style-name="T3">1307242 cig z8c2fc13fe imp. iva</text:span></text:p>
            <text:p><text:span text:style-name="T3">esclusa ord n. 5922854 del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574.72" table:style-name="ce8">
            <text:p>574,7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74.72" table:style-name="ce8">
            <text:p>574,72</text:p>
          </table:table-cell>
          <table:table-cell office:value-type="float" office:value="574.72" table:style-name="ce8">
            <text:p>574,72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D362977D</text:span></text:p>
          </table:table-cell>
          <table:table-cell office:value-type="string" table:style-name="ce5">
            <text:p><text:span text:style-name="T3">Saldo fattura 86/00 del 29 luglio</text:span></text:p>
            <text:p><text:span text:style-name="T3">2022 cig Z8362977D imponibile iva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float" office:value="286" table:style-name="ce8">
            <text:p>286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6" table:style-name="ce8">
            <text:p>286,00</text:p>
          </table:table-cell>
          <table:table-cell office:value-type="float" office:value="286" table:style-name="ce8">
            <text:p>286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E35AB97A</text:span></text:p>
          </table:table-cell>
          <table:table-cell office:value-type="string" table:style-name="ce5">
            <text:p><text:span text:style-name="T3">Saldo fattura 00004/003 del 31</text:span></text:p>
            <text:p><text:span text:style-name="T3">marzo 2022 cig ZCE35AB97A imponibile iva esclusa Ordine nr 52</text:span>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2433.6" table:style-name="ce7">
            <text:p>2.433,6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433.6" table:style-name="ce7">
            <text:p>2.433,60</text:p>
          </table:table-cell>
          <table:table-cell office:value-type="float" office:value="2433.6" table:style-name="ce7">
            <text:p>2.433,6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C3884836</text:span></text:p>
          </table:table-cell>
          <table:table-cell office:value-type="string" table:style-name="ce5">
            <text:p><text:span text:style-name="T3">CORSO FORMAZIONE PRONTO</text:span></text:p>
            <text:p><text:span text:style-name="T3">SOCCORSO - DE LUCA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EA36C68FC</text:span></text:p>
          </table:table-cell>
          <table:table-cell office:value-type="string" table:style-name="ce5">
            <text:p><text:span text:style-name="T3">Saldo fattura 3250003081 del 27</text:span></text:p>
            <text:p><text:span text:style-name="T3">giugno 2022 cig ZEA36C68Fc</text:span>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3915.45" table:style-name="ce7">
            <text:p>3.915,4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915.45" table:style-name="ce7">
            <text:p>3.915,45</text:p>
          </table:table-cell>
          <table:table-cell office:value-type="float" office:value="3915.45" table:style-name="ce7">
            <text:p>3.915,45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3363137B</text:span></text:p>
          </table:table-cell>
          <table:table-cell office:value-type="string" table:style-name="ce5">
            <text:p><text:span text:style-name="T3">Saldo fattura 5/78 del 04 maggio</text:span></text:p>
            <text:p><text:span text:style-name="T3">2022 cig Z13363137B imponibile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float" office:value="3898" table:style-name="ce7">
            <text:p>3.89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898" table:style-name="ce7">
            <text:p>3.898,00</text:p>
          </table:table-cell>
          <table:table-cell office:value-type="float" office:value="3898" table:style-name="ce7">
            <text:p>3.898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B331E320</text:span></text:p>
          </table:table-cell>
          <table:table-cell office:value-type="string" table:style-name="ce5">
            <text:p><text:span text:style-name="T3">Saldo fattura 140/E del 26 maggio</text:span></text:p>
            <text:p><text:span text:style-name="T3">2022 cig Z0B331E320 imponibile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436E1FFF</text:span></text:p>
          </table:table-cell>
          <table:table-cell office:value-type="string" table:style-name="ce5">
            <text:p><text:span text:style-name="T3">Saldo fattura 27/C del 31 luglio</text:span></text:p>
            <text:p><text:span text:style-name="T3">2022 cig ZA436E1FFF imponibile</text:span></text:p>
          </table:table-cell>
          <table:table-cell office:value-type="date" office:date-value="2022-08-09T00:00:00" table:style-name="ce6">
            <text:p>09/08/2022</text:p>
          </table:table-cell>
          <table:table-cell office:value-type="float" office:value="5080" table:style-name="ce7">
            <text:p>5.0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080" table:style-name="ce7">
            <text:p>5.080,00</text:p>
          </table:table-cell>
          <table:table-cell office:value-type="float" office:value="5080" table:style-name="ce7">
            <text:p>5.08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937F8029</text:span></text:p>
          </table:table-cell>
          <table:table-cell office:value-type="string" table:style-name="ce5">
            <text:p><text:span text:style-name="T3">Saldo fatturaE-834 del 12 ottobre</text:span></text:p>
            <text:p><text:span text:style-name="T3">2022 CIG ZB937F8029 Imponibile iva esclusa Ordine nr 117 del 30</text:span>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715.1" table:style-name="ce8">
            <text:p>715,1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15.1" table:style-name="ce8">
            <text:p>715,10</text:p>
          </table:table-cell>
          <table:table-cell office:value-type="float" office:value="715.1" table:style-name="ce8">
            <text:p>715,1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E0363A3F5</text:span></text:p>
          </table:table-cell>
          <table:table-cell office:value-type="string" table:style-name="ce5">
            <text:p><text:span text:style-name="T3">Saldo fattura 2207900066433 del</text:span></text:p>
            <text:p><text:span text:style-name="T3">16 ottobre 2022 CIG ZE0363A3F5</text:span>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61" table:style-name="ce8">
            <text:p>61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1" table:style-name="ce8">
            <text:p>61,00</text:p>
          </table:table-cell>
          <table:table-cell office:value-type="float" office:value="61" table:style-name="ce8">
            <text:p>61,00</text:p>
          </table:table-cell>
          <table:table-cell office:value-type="string" table:style-name="ce4">
            <text:p><text:span text:style-name="T3">01/10/0202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93854682</text:span></text:p>
          </table:table-cell>
          <table:table-cell office:value-type="string" table:style-name="ce5">
            <text:p><text:span text:style-name="T3">saldo fattura 36/PA del 28 ottobre</text:span></text:p>
            <text:p><text:span text:style-name="T3">2022 cig ZD93854682 imponibile iva esclusa Ordine nr 137 del 26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float" office:value="225" table:style-name="ce8">
            <text:p>22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5" table:style-name="ce8">
            <text:p>225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4">
            <text:p><text:span text:style-name="T3">01/11/0202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E380A9CD</text:span></text:p>
          </table:table-cell>
          <table:table-cell office:value-type="string" table:style-name="ce5">
            <text:p><text:span text:style-name="T3">Saldo fattura 0010021479 del 31 ottobre 2022 CIG ZEE380A9CD</text:span></text:p>
            <text:p><text:span text:style-name="T3">Imponibile iva esclusa Ordine 120</text:span></text:p>
          </table:table-cell>
          <table:table-cell office:value-type="date" office:date-value="2022-11-02T00:00:00" table:style-name="ce6">
            <text:p>02/11/2022</text:p>
          </table:table-cell>
          <table:table-cell office:value-type="float" office:value="859.48" table:style-name="ce8">
            <text:p>859,4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859.48" table:style-name="ce8">
            <text:p>859,48</text:p>
          </table:table-cell>
          <table:table-cell office:value-type="float" office:value="859.48" table:style-name="ce8">
            <text:p>859,48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3C3813DEB</text:span></text:p>
          </table:table-cell>
          <table:table-cell office:value-type="string" table:style-name="ce5">
            <text:p><text:span text:style-name="T3">Saldo fattura 0066/PA del 31 ottobre 2022 cig Z3C3813DEB</text:span></text:p>
            <text:p><text:span text:style-name="T3">Imponibile iva esclusa Ordine nr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83.4" table:style-name="ce8">
            <text:p>83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83.4" table:style-name="ce8">
            <text:p>83,40</text:p>
          </table:table-cell>
          <table:table-cell office:value-type="float" office:value="83.4" table:style-name="ce8">
            <text:p>83,4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33707C1A</text:span></text:p>
          </table:table-cell>
          <table:table-cell office:value-type="string" table:style-name="ce5">
            <text:p><text:span text:style-name="T3">Saldo fattura 1260 del 27 luglio</text:span></text:p>
            <text:p><text:span text:style-name="T3">2022 cig Z133707C1A imponibile</text:span></text:p>
          </table:table-cell>
          <table:table-cell office:value-type="date" office:date-value="2022-08-06T00:00:00" table:style-name="ce6">
            <text:p>06/08/2022</text:p>
          </table:table-cell>
          <table:table-cell office:value-type="float" office:value="415" table:style-name="ce8">
            <text:p>41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15" table:style-name="ce8">
            <text:p>415,00</text:p>
          </table:table-cell>
          <table:table-cell office:value-type="float" office:value="415" table:style-name="ce8">
            <text:p>415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6T00:00:00" table:style-name="ce6">
            <text:p>06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037C7FFD</text:span></text:p>
          </table:table-cell>
          <table:table-cell office:value-type="string" table:style-name="ce5">
            <text:p><text:span text:style-name="T3">saldo fattura nr 1171 del 29 settembre 2022 cig ZB037C7FFd</text:span></text:p>
            <text:p><text:span text:style-name="T3">Ordine nr 106 del 20 settembre</text:span></text:p>
          </table:table-cell>
          <table:table-cell office:value-type="date" office:date-value="2022-10-05T00:00:00" table:style-name="ce6">
            <text:p>05/10/202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D3806032</text:span></text:p>
          </table:table-cell>
          <table:table-cell office:value-type="string" table:style-name="ce5">
            <text:p><text:span text:style-name="T3">Saldo fattura 4850 del 06 ottobre 2022 cig ZCD3806032 Imponibile</text:span></text:p>
            <text:p><text:span text:style-name="T3">iva esclusa Ordine nr 119 del 05</text:span>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582.38" table:style-name="ce8">
            <text:p>582,3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82.38" table:style-name="ce8">
            <text:p>582,38</text:p>
          </table:table-cell>
          <table:table-cell office:value-type="float" office:value="582.38" table:style-name="ce8">
            <text:p>582,38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338491DB</text:span></text:p>
          </table:table-cell>
          <table:table-cell office:value-type="string" table:style-name="ce5">
            <text:p><text:span text:style-name="T3">Saldo fattura 22443 del 31 ottobre 2022 cig ZE338491DB imponibile</text:span></text:p>
            <text:p><text:span text:style-name="T3">iva esclusa Ordine nr 133 del 24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20" table:style-name="ce8">
            <text:p>5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20" table:style-name="ce8">
            <text:p>520,00</text:p>
          </table:table-cell>
          <table:table-cell office:value-type="float" office:value="520" table:style-name="ce8">
            <text:p>52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B3340473</text:span></text:p>
          </table:table-cell>
          <table:table-cell office:value-type="string" table:style-name="ce5">
            <text:p><text:span text:style-name="T3">Ordine nr 159 del 30 settembre</text:span></text:p>
            <text:p><text:span text:style-name="T3">2021 cig Z8b3340473 Imponibile iva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372.54" table:style-name="ce8">
            <text:p>372,54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72.54" table:style-name="ce8">
            <text:p>372,54</text:p>
          </table:table-cell>
          <table:table-cell office:value-type="float" office:value="372.54" table:style-name="ce8">
            <text:p>372,54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43713D84</text:span></text:p>
          </table:table-cell>
          <table:table-cell office:value-type="string" table:style-name="ce5">
            <text:p><text:span text:style-name="T3">Saldo fattura 29/C del 02 settembre</text:span></text:p>
            <text:p><text:span text:style-name="T3">2022 cig Z643713D84 imponibile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float" office:value="3260" table:style-name="ce7">
            <text:p>3.26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260" table:style-name="ce7">
            <text:p>3.260,00</text:p>
          </table:table-cell>
          <table:table-cell office:value-type="float" office:value="3260" table:style-name="ce7">
            <text:p>3.26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A36C6706</text:span></text:p>
          </table:table-cell>
          <table:table-cell office:value-type="string" table:style-name="ce5">
            <text:p><text:span text:style-name="T3">Saldo fattura 28/PA del 30 giugno</text:span></text:p>
            <text:p><text:span text:style-name="T3">2022 cig ZEA36C6706 Imponibile iva esclusa Ordine nr 80 del 13</text:span></text:p>
          </table:table-cell>
          <table:table-cell office:value-type="date" office:date-value="2022-08-06T00:00:00" table:style-name="ce6">
            <text:p>06/08/2022</text:p>
          </table:table-cell>
          <table:table-cell office:value-type="float" office:value="294.51" table:style-name="ce8">
            <text:p>294,51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94.51" table:style-name="ce8">
            <text:p>294,51</text:p>
          </table:table-cell>
          <table:table-cell office:value-type="float" office:value="294.51" table:style-name="ce8">
            <text:p>294,51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6T00:00:00" table:style-name="ce6">
            <text:p>06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53834C7F</text:span></text:p>
          </table:table-cell>
          <table:table-cell office:value-type="string" table:style-name="ce5">
            <text:p><text:span text:style-name="T3">Saldo fattura 1/25 del 24 ottobre 2022 cig Z853834C7F imponibile</text:span></text:p>
            <text:p><text:span text:style-name="T3">iva esclusa Ordine nr 129 del 19</text:span></text:p>
          </table:table-cell>
          <table:table-cell office:value-type="date" office:date-value="2022-10-26T00:00:00" table:style-name="ce6">
            <text:p>26/10/2022</text:p>
          </table:table-cell>
          <table:table-cell office:value-type="float" office:value="155" table:style-name="ce8">
            <text:p>15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5" table:style-name="ce8">
            <text:p>155,00</text:p>
          </table:table-cell>
          <table:table-cell office:value-type="float" office:value="155" table:style-name="ce8">
            <text:p>155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793811388</text:span></text:p>
          </table:table-cell>
          <table:table-cell office:value-type="string" table:style-name="ce5">
            <text:p><text:span text:style-name="T3">Saldo fattura 2022.FD427 del 28</text:span></text:p>
            <text:p><text:span text:style-name="T3">ottobre 2022 cig Z793811388 imponibile iva esclusa Ordine nr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float" office:value="177.4" table:style-name="ce8">
            <text:p>177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77.4" table:style-name="ce8">
            <text:p>177,40</text:p>
          </table:table-cell>
          <table:table-cell office:value-type="float" office:value="177.4" table:style-name="ce8">
            <text:p>177,40</text:p>
          </table:table-cell>
          <table:table-cell office:value-type="date" office:date-value="2017-11-01T00:00:00" table:style-name="ce6">
            <text:p>01/11/201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2C382C5B7</text:span></text:p>
          </table:table-cell>
          <table:table-cell office:value-type="string" table:style-name="ce5">
            <text:p><text:span text:style-name="T3">saldo fattura 30270/EC del 17</text:span></text:p>
            <text:p><text:span text:style-name="T3">ottobre 2022 cig Z2C382C5B7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float" office:value="92" table:style-name="ce8">
            <text:p>9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2" table:style-name="ce8">
            <text:p>92,00</text:p>
          </table:table-cell>
          <table:table-cell office:value-type="float" office:value="92" table:style-name="ce8">
            <text:p>92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E384D42B</text:span></text:p>
          </table:table-cell>
          <table:table-cell office:value-type="string" table:style-name="ce5">
            <text:p><text:span text:style-name="T3">Saldo fattura 607/02 del 31 ottobre 2022 cig Z8E384D42B imponibile</text:span></text:p>
            <text:p><text:span text:style-name="T3">iva esclusa Ordine nr 134 del 25</text:span>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658.4" table:style-name="ce8">
            <text:p>658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58.4" table:style-name="ce8">
            <text:p>658,40</text:p>
          </table:table-cell>
          <table:table-cell office:value-type="float" office:value="658.4" table:style-name="ce8">
            <text:p>658,4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3388FCED</text:span></text:p>
          </table:table-cell>
          <table:table-cell office:value-type="string" table:style-name="ce5">
            <text:p><text:span text:style-name="T3">Saldo fattura 776/E del 16 novembre 2022 cig ZD3388FCED</text:span></text:p>
            <text:p><text:span text:style-name="T3">Imponibile iva esclusa <text:s/>Ordine nr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92E3B798</text:span></text:p>
          </table:table-cell>
          <table:table-cell office:value-type="string" table:style-name="ce5">
            <text:p><text:span text:style-name="T3">Premio annuale ASSICURAZIONE INTEGRATIVA SCUOLA alunni e</text:span></text:p>
            <text:p><text:span text:style-name="T3">personale a.s. 2022-2023 - cig</text:span></text:p>
          </table:table-cell>
          <table:table-cell office:value-type="date" office:date-value="2022-11-18T00:00:00" table:style-name="ce6">
            <text:p>18/11/2022</text:p>
          </table:table-cell>
          <table:table-cell office:value-type="float" office:value="28089" table:style-name="ce7">
            <text:p>28.089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089" table:style-name="ce7">
            <text:p>28.089,00</text:p>
          </table:table-cell>
          <table:table-cell office:value-type="float" office:value="14670" table:style-name="ce7">
            <text:p>14.67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035C02E1</text:span></text:p>
          </table:table-cell>
          <table:table-cell office:value-type="string" table:style-name="ce5">
            <text:p><text:span text:style-name="T3">Saldo fattura 2022/FD/2350 del 06 maggio 2022 cig Z4035C02E1</text:span></text:p>
            <text:p><text:span text:style-name="T3">imponibile iva esclusa Ordine nr 34</text:span>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363.4" table:style-name="ce7">
            <text:p>1.363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63.4" table:style-name="ce7">
            <text:p>1.363,40</text:p>
          </table:table-cell>
          <table:table-cell office:value-type="float" office:value="1363.4" table:style-name="ce7">
            <text:p>1.363,4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2T00:00:00" table:style-name="ce6">
            <text:p>12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2E2FD54C3</text:span></text:p>
          </table:table-cell>
          <table:table-cell office:value-type="string" table:style-name="ce5">
            <text:p><text:span text:style-name="T3">Saldo fatture varie cig Z2E2FD54C3</text:span></text:p>
            <text:p><text:span text:style-name="T3">imponibile iva esclusa</text:span>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5536.24" table:style-name="ce7">
            <text:p>5.536,24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536.24" table:style-name="ce7">
            <text:p>5.536,24</text:p>
          </table:table-cell>
          <table:table-cell office:value-type="float" office:value="5536.24" table:style-name="ce7">
            <text:p>5.536,24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4T00:00:00" table:style-name="ce6">
            <text:p>14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B356C764</text:span></text:p>
          </table:table-cell>
          <table:table-cell office:value-type="string" table:style-name="ce5">
            <text:p><text:span text:style-name="T3">Saldo fattura 1/10 del 04 marzo</text:span></text:p>
            <text:p><text:span text:style-name="T3">2022 cig Z1B356C764 imponibile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05" table:style-name="ce8">
            <text:p>20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5" table:style-name="ce8">
            <text:p>205,00</text:p>
          </table:table-cell>
          <table:table-cell office:value-type="float" office:value="205" table:style-name="ce8">
            <text:p>205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C3631B2F</text:span></text:p>
          </table:table-cell>
          <table:table-cell office:value-type="string" table:style-name="ce5">
            <text:p><text:span text:style-name="T3">Saldo fattura 00773 del 29</text:span></text:p>
            <text:p><text:span text:style-name="T3">settembre 2022 cig ZCC3631B2F</text:span>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6096" table:style-name="ce7">
            <text:p>6.096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096" table:style-name="ce7">
            <text:p>6.096,00</text:p>
          </table:table-cell>
          <table:table-cell office:value-type="float" office:value="6096" table:style-name="ce7">
            <text:p>6.096,00</text:p>
          </table:table-cell>
          <table:table-cell office:value-type="string" table:style-name="ce4">
            <text:p><text:span text:style-name="T3">01/10/0202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637927B2</text:span></text:p>
          </table:table-cell>
          <table:table-cell office:value-type="string" table:style-name="ce5">
            <text:p><text:span text:style-name="T3">Saldo fattura 9489/FVIAC del 30</text:span></text:p>
            <text:p><text:span text:style-name="T3">agosto 2022 cig ZB637927B2</text:span>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80" table:style-name="ce8">
            <text:p>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7637642DC</text:span></text:p>
          </table:table-cell>
          <table:table-cell office:value-type="string" table:style-name="ce5">
            <text:p><text:span text:style-name="T3">Saldo fattura 194 del 06 settembre</text:span></text:p>
            <text:p><text:span text:style-name="T3">2022 cig Z7637642DC Imponibile</text:span>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E379412F</text:span></text:p>
          </table:table-cell>
          <table:table-cell office:value-type="string" table:style-name="ce5">
            <text:p><text:span text:style-name="T3">S.do fatt. 171+184+190 TANCREDI</text:span></text:p>
            <text:p><text:span text:style-name="T3">+ fatt.2022/fs/4638 FUTURA cig ZDE379412F Imp iva esclusa Ordi</text:span>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3270.72" table:style-name="ce7">
            <text:p>3.270,7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270.72" table:style-name="ce7">
            <text:p>3.270,72</text:p>
          </table:table-cell>
          <table:table-cell office:value-type="float" office:value="3270.72" table:style-name="ce7">
            <text:p>3.270,72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F35F0B84</text:span></text:p>
          </table:table-cell>
          <table:table-cell office:value-type="string" table:style-name="ce5">
            <text:p><text:span text:style-name="T3">Saldo fattura 003416 del 15 aprile</text:span></text:p>
            <text:p><text:span text:style-name="T3">2022 cig ZEF35F0B84 Imponibile iva esclusa Ordine nr 38 del 08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float" office:value="142.52000000000001" table:style-name="ce8">
            <text:p>142,5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42.52000000000001" table:style-name="ce8">
            <text:p>142,52</text:p>
          </table:table-cell>
          <table:table-cell office:value-type="float" office:value="142.52000000000001" table:style-name="ce8">
            <text:p>142,52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F37570BB</text:span></text:p>
          </table:table-cell>
          <table:table-cell office:value-type="string" table:style-name="ce5">
            <text:p><text:span text:style-name="T3">Saldo fattura 2022-FTEL-0003477</text:span></text:p>
            <text:p><text:span text:style-name="T3">del 30 settembre 2022 cig Z0F37570BB imponibile iva esclusa</text:span></text:p>
          </table:table-cell>
          <table:table-cell office:value-type="date" office:date-value="2022-10-05T00:00:00" table:style-name="ce6">
            <text:p>05/10/2022</text:p>
          </table:table-cell>
          <table:table-cell office:value-type="float" office:value="168.4" table:style-name="ce8">
            <text:p>168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8.4" table:style-name="ce8">
            <text:p>168,40</text:p>
          </table:table-cell>
          <table:table-cell office:value-type="float" office:value="168.4" table:style-name="ce8">
            <text:p>168,4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B3852975</text:span></text:p>
          </table:table-cell>
          <table:table-cell office:value-type="string" table:style-name="ce5">
            <text:p><text:span text:style-name="T3">Saldo fattura 543/P del 28 ottobre 2022 cig Z0B3852975 Imponibile</text:span></text:p>
            <text:p><text:span text:style-name="T3">iva esclusa Ordine nr 136 del 26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float" office:value="186" table:style-name="ce8">
            <text:p>186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86" table:style-name="ce8">
            <text:p>186,00</text:p>
          </table:table-cell>
          <table:table-cell office:value-type="float" office:value="186" table:style-name="ce8">
            <text:p>186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A3824F52</text:span></text:p>
          </table:table-cell>
          <table:table-cell office:value-type="string" table:style-name="ce5">
            <text:p><text:span text:style-name="T3">Saldo fattura 289 del 31 ottobre 2022 cig Z4A3824F52 imponibile</text:span></text:p>
            <text:p><text:span text:style-name="T3">iva esclusa Ordine nr 125 del 13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float" office:value="745" table:style-name="ce8">
            <text:p>74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45" table:style-name="ce8">
            <text:p>745,00</text:p>
          </table:table-cell>
          <table:table-cell office:value-type="float" office:value="745" table:style-name="ce8">
            <text:p>745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137FA2DF</text:span></text:p>
          </table:table-cell>
          <table:table-cell office:value-type="string" table:style-name="ce5">
            <text:p><text:span text:style-name="T3">Saldo fattura 2022/1/2092 PA del</text:span></text:p>
            <text:p><text:span text:style-name="T3">26 ottobre 2022 cig ZA137FA2DF Imponibile iva esclusa Ordine nr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float" office:value="729.85" table:style-name="ce8">
            <text:p>729,8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29.85" table:style-name="ce8">
            <text:p>729,85</text:p>
          </table:table-cell>
          <table:table-cell office:value-type="float" office:value="729.85" table:style-name="ce8">
            <text:p>729,85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7380ACD5</text:span></text:p>
          </table:table-cell>
          <table:table-cell office:value-type="string" table:style-name="ce5">
            <text:p><text:span text:style-name="T3">Saldo fattura 573/02 del 28 ottobre 2022 cig Z47380ACD5 imponibile</text:span></text:p>
            <text:p><text:span text:style-name="T3">iva esclusa Ordine nr 121 del 06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598.79999999999995" table:style-name="ce8">
            <text:p>598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98.79999999999995" table:style-name="ce8">
            <text:p>598,80</text:p>
          </table:table-cell>
          <table:table-cell office:value-type="float" office:value="598.79999999999995" table:style-name="ce8">
            <text:p>598,8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23882A12</text:span></text:p>
          </table:table-cell>
          <table:table-cell office:value-type="string" table:style-name="ce5">
            <text:p><text:span text:style-name="T3">Nr Ordine MO15611043 del 08</text:span></text:p>
            <text:p><text:span text:style-name="T3">novembre 2022 cig Z123882A12</text:span>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70" table:style-name="ce8">
            <text:p>7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53571E97</text:span></text:p>
          </table:table-cell>
          <table:table-cell office:value-type="string" table:style-name="ce5">
            <text:p><text:span text:style-name="T3">Saldo fattura 2022/1/75 PA del 30 marzo 2022 cig ZA53571E97</text:span></text:p>
            <text:p><text:span text:style-name="T3">imponibile iva esclusa Ordine nr 26</text:span>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420" table:style-name="ce8">
            <text:p>4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20" table:style-name="ce8">
            <text:p>420,00</text:p>
          </table:table-cell>
          <table:table-cell office:value-type="float" office:value="420" table:style-name="ce8">
            <text:p>42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B3368031</text:span></text:p>
          </table:table-cell>
          <table:table-cell office:value-type="string" table:style-name="ce5">
            <text:p><text:span text:style-name="T3">FATT 9 DEL 14/09/2022 <text:s/>SOCIETA'</text:span></text:p>
            <text:p><text:span text:style-name="T3">DEI CANOTTIERI 21</text:span></text:p>
          </table:table-cell>
          <table:table-cell office:value-type="date" office:date-value="2022-09-14T00:00:00" table:style-name="ce6">
            <text:p>14/09/2022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920" table:style-name="ce7">
            <text:p>1.92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F366DDA6</text:span></text:p>
          </table:table-cell>
          <table:table-cell office:value-type="string" table:style-name="ce5">
            <text:p><text:span text:style-name="T3">Saldo fattura 83/PA del 25 maggio</text:span></text:p>
            <text:p><text:span text:style-name="T3">2022 codice cig Z4F366DDA6</text:span>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222" table:style-name="ce8">
            <text:p>22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2" table:style-name="ce8">
            <text:p>222,00</text:p>
          </table:table-cell>
          <table:table-cell office:value-type="float" office:value="222" table:style-name="ce8">
            <text:p>222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623514406</text:span></text:p>
          </table:table-cell>
          <table:table-cell office:value-type="string" table:style-name="ce4">
            <text:p><text:span text:style-name="T3">FATT 4778 DEL 05/08/2022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4264.16" table:style-name="ce7">
            <text:p>4.264,1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264.16" table:style-name="ce7">
            <text:p>4.264,16</text:p>
          </table:table-cell>
          <table:table-cell office:value-type="float" office:value="0" table:style-name="ce8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736BD870</text:span></text:p>
          </table:table-cell>
          <table:table-cell office:value-type="string" table:style-name="ce5">
            <text:p><text:span text:style-name="T3">Saldo fattura 1225 del 03 novembre 2022 cig ZF736BD870 imponibile</text:span></text:p>
            <text:p><text:span text:style-name="T3">iva esclusa Ordine nr 79 del 10</text:span>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291" table:style-name="ce7">
            <text:p>1.291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91" table:style-name="ce7">
            <text:p>1.291,00</text:p>
          </table:table-cell>
          <table:table-cell office:value-type="float" office:value="1291" table:style-name="ce7">
            <text:p>1.291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1T00:00:00" table:style-name="ce6">
            <text:p>2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4138B413B</text:span></text:p>
          </table:table-cell>
          <table:table-cell office:value-type="string" table:style-name="ce4">
            <text:p><text:span text:style-name="T3">FATT 22597 DEL 20/12/2022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003.9" table:style-name="ce7">
            <text:p>1.003,9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03.9" table:style-name="ce7">
            <text:p>1.003,90</text:p>
          </table:table-cell>
          <table:table-cell office:value-type="float" office:value="1003.9" table:style-name="ce7">
            <text:p>1.003,9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63644E08</text:span></text:p>
          </table:table-cell>
          <table:table-cell office:value-type="string" table:style-name="ce5">
            <text:p><text:span text:style-name="T3">Saldo fattura FPA 3/22 del 05</text:span></text:p>
            <text:p><text:span text:style-name="T3">maggio 2022 cig Z663644E08</text:span></text:p>
          </table:table-cell>
          <table:table-cell office:value-type="date" office:date-value="2022-06-04T00:00:00" table:style-name="ce6">
            <text:p>04/06/2022</text:p>
          </table:table-cell>
          <table:table-cell office:value-type="float" office:value="6456" table:style-name="ce7">
            <text:p>6.456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456" table:style-name="ce7">
            <text:p>6.456,00</text:p>
          </table:table-cell>
          <table:table-cell office:value-type="float" office:value="6456" table:style-name="ce7">
            <text:p>6.456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04T00:00:00" table:style-name="ce6">
            <text:p>0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D6367EF4F</text:span></text:p>
          </table:table-cell>
          <table:table-cell office:value-type="string" table:style-name="ce5">
            <text:p><text:span text:style-name="T3">Saldo fattura ZD6367EF4F</text:span></text:p>
            <text:p><text:span text:style-name="T3">imponibile iva esclusa</text:span></text:p>
          </table:table-cell>
          <table:table-cell office:value-type="date" office:date-value="2022-06-07T00:00:00" table:style-name="ce6">
            <text:p>07/06/2022</text:p>
          </table:table-cell>
          <table:table-cell office:value-type="float" office:value="510" table:style-name="ce8">
            <text:p>51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E36674A7</text:span></text:p>
          </table:table-cell>
          <table:table-cell office:value-type="string" table:style-name="ce5">
            <text:p><text:span text:style-name="T3">Saldo fattura A66 del 31 maggio</text:span></text:p>
            <text:p><text:span text:style-name="T3">2022 cig ZCE36674A7 imponibile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float" office:value="990" table:style-name="ce8">
            <text:p>9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90" table:style-name="ce8">
            <text:p>990,00</text:p>
          </table:table-cell>
          <table:table-cell office:value-type="float" office:value="990" table:style-name="ce8">
            <text:p>99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<text:span text:style-name="T3">Z3C13A2092</text:span></text:p>
          </table:table-cell>
          <table:table-cell office:value-type="string" table:style-name="ce5">
            <text:p><text:span text:style-name="T3">Sdo fatture 13+18+19+22+27+ q12022000000002201b+ q1202200000000003003b <text:s/>cig</text:span></text:p>
            <text:p><text:span text:style-name="T3">Z3C13A2092 impon.iva esclusa</text:span>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465.54" table:style-name="ce8">
            <text:p>465,54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65.54" table:style-name="ce8">
            <text:p>465,54</text:p>
          </table:table-cell>
          <table:table-cell office:value-type="float" office:value="465.54" table:style-name="ce8">
            <text:p>465,54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13755E3E</text:span></text:p>
          </table:table-cell>
          <table:table-cell office:value-type="string" table:style-name="ce5">
            <text:p><text:span text:style-name="T3">Saldo fattura 2022/29/VPA del 19</text:span></text:p>
            <text:p><text:span text:style-name="T3">settembre 2022 cig Z513755E3E</text:span></text:p>
          </table:table-cell>
          <table:table-cell office:value-type="date" office:date-value="2022-09-20T00:00:00" table:style-name="ce6">
            <text:p>20/09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65" table:style-name="ce8">
            <text:p>265,00</text:p>
          </table:table-cell>
          <table:table-cell office:value-type="float" office:value="265" table:style-name="ce8">
            <text:p>265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93563F8C</text:span></text:p>
          </table:table-cell>
          <table:table-cell office:value-type="string" table:style-name="ce5">
            <text:p><text:span text:style-name="T3">Sdo fatt. 15/PA cig Z193563F8C</text:span></text:p>
            <text:p><text:span text:style-name="T3">imponibile iva esclusa Ord. n.18 del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float" office:value="698" table:style-name="ce8">
            <text:p>69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98" table:style-name="ce8">
            <text:p>698,00</text:p>
          </table:table-cell>
          <table:table-cell office:value-type="float" office:value="698" table:style-name="ce8">
            <text:p>698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638ACC86</text:span></text:p>
          </table:table-cell>
          <table:table-cell office:value-type="string" table:style-name="ce5">
            <text:p><text:span text:style-name="T3">Saldo fattura P008 PA <text:s/>del 29</text:span></text:p>
            <text:p><text:span text:style-name="T3">novembre 2022 cigZ8638ACC86 imponibile iva esclusa ordine nr 155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1618.19" table:style-name="ce7">
            <text:p>1.618,19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18.19" table:style-name="ce7">
            <text:p>1.618,19</text:p>
          </table:table-cell>
          <table:table-cell office:value-type="float" office:value="1618.19" table:style-name="ce7">
            <text:p>1.618,19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538C2B0E</text:span></text:p>
          </table:table-cell>
          <table:table-cell office:value-type="string" table:style-name="ce5">
            <text:p><text:span text:style-name="T3">Saldo fattura VP/145 del 25 novembre 2022 cig ZF538C2B0E</text:span></text:p>
            <text:p><text:span text:style-name="T3">imponibile iva esclusa Ordine nr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516.9" table:style-name="ce8">
            <text:p>516,9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16.9" table:style-name="ce8">
            <text:p>516,90</text:p>
          </table:table-cell>
          <table:table-cell office:value-type="float" office:value="516.9" table:style-name="ce8">
            <text:p>516,9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8B376FDE8</text:span></text:p>
          </table:table-cell>
          <table:table-cell office:value-type="string" table:style-name="ce5">
            <text:p><text:span text:style-name="T3">Noleggio apparecchiature InspireAir</text:span></text:p>
            <text:p><text:span text:style-name="T3">72 <text:s/>Sdo fatt varie 2022 cig Z8B376FDE8 imponibile iva esclusa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float" office:value="38250" table:style-name="ce7">
            <text:p>38.2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8250" table:style-name="ce7">
            <text:p>38.250,00</text:p>
          </table:table-cell>
          <table:table-cell office:value-type="float" office:value="28687.5" table:style-name="ce7">
            <text:p>28.687,5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63754D8D</text:span></text:p>
          </table:table-cell>
          <table:table-cell office:value-type="string" table:style-name="ce5">
            <text:p><text:span text:style-name="T3">Saldo fattura 220460/PA del 16</text:span></text:p>
            <text:p><text:span text:style-name="T3">settembre 2022 cig Z463754D8D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float" office:value="227.12" table:style-name="ce8">
            <text:p>227,1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7.12" table:style-name="ce8">
            <text:p>227,12</text:p>
          </table:table-cell>
          <table:table-cell office:value-type="float" office:value="227.12" table:style-name="ce8">
            <text:p>227,12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129F38B4</text:span></text:p>
          </table:table-cell>
          <table:table-cell office:value-type="string" table:style-name="ce5">
            <text:p><text:span text:style-name="T3">Saldo fatture 20+68+113+148 cig</text:span></text:p>
            <text:p><text:span text:style-name="T3">Z6129F38B4 imponibile iva esclusa</text:span>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120" table:style-name="ce7">
            <text:p>3.1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120" table:style-name="ce7">
            <text:p>3.120,00</text:p>
          </table:table-cell>
          <table:table-cell office:value-type="float" office:value="3120" table:style-name="ce7">
            <text:p>3.12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3T00:00:00" table:style-name="ce6">
            <text:p>23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537E74FC</text:span></text:p>
          </table:table-cell>
          <table:table-cell office:value-type="string" table:style-name="ce5">
            <text:p><text:span text:style-name="T3">Saldo fattura 57/PA del 30</text:span></text:p>
            <text:p><text:span text:style-name="T3">settembre 2022 cig ZA537E74FC Imponibile iva esclusa Ordine nr</text:span>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07.21" table:style-name="ce8">
            <text:p>107,21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7.21" table:style-name="ce8">
            <text:p>107,21</text:p>
          </table:table-cell>
          <table:table-cell office:value-type="float" office:value="107.21" table:style-name="ce8">
            <text:p>107,21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69386ED4C</text:span></text:p>
          </table:table-cell>
          <table:table-cell office:value-type="string" table:style-name="ce5">
            <text:p><text:span text:style-name="T3">Saldo fattura 1/28 del 11 novembre 2022 cig Z69386ED4C imponibile</text:span></text:p>
            <text:p><text:span text:style-name="T3">iva esclusa Ordien nr 141 del 05</text:span></text:p>
          </table:table-cell>
          <table:table-cell office:value-type="date" office:date-value="2022-11-14T00:00:00" table:style-name="ce6">
            <text:p>14/11/2022</text:p>
          </table:table-cell>
          <table:table-cell office:value-type="float" office:value="205" table:style-name="ce8">
            <text:p>20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5" table:style-name="ce8">
            <text:p>205,00</text:p>
          </table:table-cell>
          <table:table-cell office:value-type="float" office:value="205" table:style-name="ce8">
            <text:p>205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4T00:00:00" table:style-name="ce6">
            <text:p>14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53873072</text:span></text:p>
          </table:table-cell>
          <table:table-cell office:value-type="string" table:style-name="ce5">
            <text:p><text:span text:style-name="T3">Saldo fattura 297/10 del 11</text:span></text:p>
            <text:p><text:span text:style-name="T3">novembre 2022 cig ZF53873072 imponibile iva esclusa <text:s/>Ordine nr</text:span></text:p>
          </table:table-cell>
          <table:table-cell office:value-type="date" office:date-value="2022-11-18T00:00:00" table:style-name="ce6">
            <text:p>18/11/2022</text:p>
          </table:table-cell>
          <table:table-cell office:value-type="float" office:value="1045.45" table:style-name="ce7">
            <text:p>1.045,4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45.45" table:style-name="ce7">
            <text:p>1.045,45</text:p>
          </table:table-cell>
          <table:table-cell office:value-type="float" office:value="1045.45" table:style-name="ce7">
            <text:p>1.045,45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03707212</text:span></text:p>
          </table:table-cell>
          <table:table-cell office:value-type="string" table:style-name="ce5">
            <text:p><text:span text:style-name="T3">Saldo fattura nr 52/2022S del 17</text:span></text:p>
            <text:p><text:span text:style-name="T3">settembre 2022 cig Z503707212</text:span>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590" table:style-name="ce8">
            <text:p>5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90" table:style-name="ce8">
            <text:p>590,00</text:p>
          </table:table-cell>
          <table:table-cell office:value-type="float" office:value="590" table:style-name="ce8">
            <text:p>590,00</text:p>
          </table:table-cell>
          <table:table-cell office:value-type="string" table:style-name="ce4">
            <text:p><text:span text:style-name="T3">01/10/0202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283755AOE</text:span></text:p>
          </table:table-cell>
          <table:table-cell office:value-type="string" table:style-name="ce5">
            <text:p><text:span text:style-name="T3">sdo fattura VA-220559 del 30 settembre 2022 cig Z283755AOE</text:span></text:p>
            <text:p><text:span text:style-name="T3">imponibile iva esclusa Ordine nr 95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467.8" table:style-name="ce8">
            <text:p>467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67.8" table:style-name="ce8">
            <text:p>467,80</text:p>
          </table:table-cell>
          <table:table-cell office:value-type="float" office:value="467.8" table:style-name="ce8">
            <text:p>467,8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937C81D3</text:span></text:p>
          </table:table-cell>
          <table:table-cell office:value-type="string" table:style-name="ce5">
            <text:p><text:span text:style-name="T3">Saldo fattura 105 del 16 settembre</text:span></text:p>
            <text:p><text:span text:style-name="T3">2022 cig ZC937C81D3 imponibile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428" table:style-name="ce8">
            <text:p>42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F434C4C7D</text:span></text:p>
          </table:table-cell>
          <table:table-cell office:value-type="string" table:style-name="ce5">
            <text:p><text:span text:style-name="T3">Saldo fattura 48 del 12 gennaio</text:span></text:p>
            <text:p><text:span text:style-name="T3">2022 cig ZF434C4C7D imponibile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080" table:style-name="ce7">
            <text:p>1.08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80" table:style-name="ce7">
            <text:p>1.080,00</text:p>
          </table:table-cell>
          <table:table-cell office:value-type="float" office:value="1080" table:style-name="ce7">
            <text:p>1.08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DB372B0D5</text:span></text:p>
          </table:table-cell>
          <table:table-cell office:value-type="string" table:style-name="ce5">
            <text:p><text:span text:style-name="T3">Saldo fattura 177 del 10 agosto</text:span></text:p>
            <text:p><text:span text:style-name="T3">2022 cig ZDB372B0D5 imponibile</text:span>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1639.35" table:style-name="ce7">
            <text:p>1.639,3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39.35" table:style-name="ce7">
            <text:p>1.639,35</text:p>
          </table:table-cell>
          <table:table-cell office:value-type="float" office:value="1639.35" table:style-name="ce7">
            <text:p>1.639,35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703580F3A</text:span></text:p>
          </table:table-cell>
          <table:table-cell office:value-type="string" table:style-name="ce5">
            <text:p><text:span text:style-name="T3">Saldo fattura 266/V del 14 marzo</text:span></text:p>
            <text:p><text:span text:style-name="T3">2022 cig Z703580F3A imponibile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float" office:value="96.08" table:style-name="ce8">
            <text:p>96,0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6.08" table:style-name="ce8">
            <text:p>96,08</text:p>
          </table:table-cell>
          <table:table-cell office:value-type="float" office:value="96.08" table:style-name="ce8">
            <text:p>96,08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4138E9C1F</text:span></text:p>
          </table:table-cell>
          <table:table-cell office:value-type="string" table:style-name="ce4">
            <text:p><text:span text:style-name="T3">FATT 1/32 DEL 23/12/2022</text:span>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55" table:style-name="ce8">
            <text:p>25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23T00:00:00" table:style-name="ce6">
            <text:p>23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0389B53C</text:span></text:p>
          </table:table-cell>
          <table:table-cell office:value-type="string" table:style-name="ce5">
            <text:p><text:span text:style-name="T3">Saldo fattura 000814 del 30 novembre 2022 cig ZA0389B53C</text:span></text:p>
            <text:p><text:span text:style-name="T3">imponibile iva esclusa Ordine nr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250.37" table:style-name="ce8">
            <text:p>250,3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0.37" table:style-name="ce8">
            <text:p>250,37</text:p>
          </table:table-cell>
          <table:table-cell office:value-type="float" office:value="250.37" table:style-name="ce8">
            <text:p>250,37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3238D218A</text:span></text:p>
          </table:table-cell>
          <table:table-cell office:value-type="string" table:style-name="ce5">
            <text:p><text:span text:style-name="T3">Saldo fattura 715/02 del 19 dicembre 2022 cig Z3238D218A</text:span></text:p>
            <text:p><text:span text:style-name="T3">imponibile iva esclusa Ordine nr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1.4" table:style-name="ce8">
            <text:p>11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.4" table:style-name="ce8">
            <text:p>11,40</text:p>
          </table:table-cell>
          <table:table-cell office:value-type="float" office:value="11.4" table:style-name="ce8">
            <text:p>11,4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9835DF816</text:span></text:p>
          </table:table-cell>
          <table:table-cell office:value-type="string" table:style-name="ce5">
            <text:p><text:span text:style-name="T3">Saldo fattura 2103/FVIFO del 12-04- 2022 codice cig Z9835DF816</text:span></text:p>
            <text:p><text:span text:style-name="T3">Imponibile iva esente Ordine nr 51</text:span></text:p>
          </table:table-cell>
          <table:table-cell office:value-type="date" office:date-value="2022-04-19T00:00:00" table:style-name="ce6">
            <text:p>19/04/2022</text:p>
          </table:table-cell>
          <table:table-cell office:value-type="float" office:value="104.4" table:style-name="ce8">
            <text:p>104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4.4" table:style-name="ce8">
            <text:p>104,40</text:p>
          </table:table-cell>
          <table:table-cell office:value-type="float" office:value="104.4" table:style-name="ce8">
            <text:p>104,40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3389F4CF</text:span></text:p>
          </table:table-cell>
          <table:table-cell office:value-type="string" table:style-name="ce5">
            <text:p><text:span text:style-name="T3">Saldo fattura 650/02 del 28 novembre 2022 cig Z03389F4CF</text:span></text:p>
            <text:p><text:span text:style-name="T3">imponibile iva esclusa Ordine nr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441.5" table:style-name="ce8">
            <text:p>441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41.5" table:style-name="ce8">
            <text:p>441,50</text:p>
          </table:table-cell>
          <table:table-cell office:value-type="float" office:value="441.5" table:style-name="ce8">
            <text:p>441,5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5C387674B</text:span></text:p>
          </table:table-cell>
          <table:table-cell office:value-type="string" table:style-name="ce5">
            <text:p><text:span text:style-name="T3">Saldo fattura 22417F000034 del 30</text:span></text:p>
            <text:p><text:span text:style-name="T3">novembre 2022 CIG Z5C387674B imponibile iva esclusa Ordine nr</text:span>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409.09" table:style-name="ce8">
            <text:p>409,09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9.09" table:style-name="ce8">
            <text:p>409,09</text:p>
          </table:table-cell>
          <table:table-cell office:value-type="float" office:value="409.09" table:style-name="ce8">
            <text:p>409,09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5T00:00:00" table:style-name="ce6">
            <text:p>05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433938795</text:span></text:p>
          </table:table-cell>
          <table:table-cell office:value-type="string" table:style-name="ce4">
            <text:p><text:span text:style-name="T3">Servizio igienico assorbenti</text:span>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2223" table:style-name="ce7">
            <text:p>2.223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23" table:style-name="ce7">
            <text:p>2.223,00</text:p>
          </table:table-cell>
          <table:table-cell office:value-type="float" office:value="555.75" table:style-name="ce8">
            <text:p>555,75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D35EEB9E</text:span></text:p>
          </table:table-cell>
          <table:table-cell office:value-type="string" table:style-name="ce5">
            <text:p><text:span text:style-name="T3">Saldo fattura 2187/FVIFO del 22</text:span></text:p>
            <text:p><text:span text:style-name="T3">aprile 2022 cig Z4D35EEB9E imponibile iva esente Ordine nr 51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104.4" table:style-name="ce8">
            <text:p>104,4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4.4" table:style-name="ce8">
            <text:p>104,40</text:p>
          </table:table-cell>
          <table:table-cell office:value-type="float" office:value="104.4" table:style-name="ce8">
            <text:p>104,4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2B388F1F6</text:span></text:p>
          </table:table-cell>
          <table:table-cell office:value-type="string" table:style-name="ce5">
            <text:p><text:span text:style-name="T3">Saldo fattura 010440 del 16 novembre 2022 cig Z2B388F1F6</text:span></text:p>
            <text:p><text:span text:style-name="T3">imponibile iva esclusa Ordine nr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float" office:value="221.2" table:style-name="ce8">
            <text:p>221,2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21.2" table:style-name="ce8">
            <text:p>221,20</text:p>
          </table:table-cell>
          <table:table-cell office:value-type="float" office:value="221.2" table:style-name="ce8">
            <text:p>221,2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1357974A</text:span></text:p>
          </table:table-cell>
          <table:table-cell office:value-type="string" table:style-name="ce5">
            <text:p><text:span text:style-name="T3">Saldo fattura 4623440009 del 07</text:span></text:p>
            <text:p><text:span text:style-name="T3">marzo 2022 cig Z81357974A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210" table:style-name="ce8">
            <text:p>21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10" table:style-name="ce8">
            <text:p>210,00</text:p>
          </table:table-cell>
          <table:table-cell office:value-type="float" office:value="210" table:style-name="ce8">
            <text:p>21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3362C9BD</text:span></text:p>
          </table:table-cell>
          <table:table-cell office:value-type="string" table:style-name="ce5">
            <text:p><text:span text:style-name="T3">Saldo fattura 5/92 del 11 maggio</text:span></text:p>
            <text:p><text:span text:style-name="T3">2022 cig Z833362C9BD imponibile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7598" table:style-name="ce7">
            <text:p>7.59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598" table:style-name="ce7">
            <text:p>7.598,00</text:p>
          </table:table-cell>
          <table:table-cell office:value-type="float" office:value="7598" table:style-name="ce7">
            <text:p>7.598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335F1ED9</text:span></text:p>
          </table:table-cell>
          <table:table-cell office:value-type="string" table:style-name="ce5">
            <text:p><text:span text:style-name="T3">Saldo fattura 4324/FVIAC del 02 maggio 2022 CIG Z4335F1ED9</text:span></text:p>
            <text:p><text:span text:style-name="T3">Imponibile iva esclusa Ordine nr 40</text:span></text:p>
          </table:table-cell>
          <table:table-cell office:value-type="date" office:date-value="2022-05-07T00:00:00" table:style-name="ce6">
            <text:p>07/05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7T00:00:00" table:style-name="ce6">
            <text:p>07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8362F92B</text:span></text:p>
          </table:table-cell>
          <table:table-cell office:value-type="string" table:style-name="ce5">
            <text:p><text:span text:style-name="T3">Saldo fattura 5810001510 del 17</text:span></text:p>
            <text:p><text:span text:style-name="T3">maggio 2022 cig Z88362F92B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14.74" table:style-name="ce8">
            <text:p>114,74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4.74" table:style-name="ce8">
            <text:p>114,74</text:p>
          </table:table-cell>
          <table:table-cell office:value-type="float" office:value="114.74" table:style-name="ce8">
            <text:p>114,74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2341806A</text:span></text:p>
          </table:table-cell>
          <table:table-cell office:value-type="string" table:style-name="ce5">
            <text:p><text:span text:style-name="T3">Saldo fattura 786/P del 20 dicembre</text:span></text:p>
            <text:p><text:span text:style-name="T3">2021 cig Z62341806A imponibile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5" table:style-name="ce8">
            <text:p>165,00</text:p>
          </table:table-cell>
          <table:table-cell office:value-type="float" office:value="165" table:style-name="ce8">
            <text:p>165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C355F6CE</text:span></text:p>
          </table:table-cell>
          <table:table-cell office:value-type="string" table:style-name="ce5">
            <text:p><text:span text:style-name="T3">saldo fattura 2022/7/VPA del 28 febbraio 2022 cig ZBC355F6Ce</text:span></text:p>
            <text:p><text:span text:style-name="T3">imponibile iva esclusa ordine nr 16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float" office:value="70" table:style-name="ce8">
            <text:p>7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22356964B</text:span></text:p>
          </table:table-cell>
          <table:table-cell office:value-type="string" table:style-name="ce5">
            <text:p><text:span text:style-name="T3">Saldo fattura 2/3 del 18 marzo 2022 cig Z22356964B imponibile iva</text:span></text:p>
            <text:p><text:span text:style-name="T3">esclusa Ordine nr 19 del 01 marz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147" table:style-name="ce8">
            <text:p>14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47" table:style-name="ce8">
            <text:p>147,00</text:p>
          </table:table-cell>
          <table:table-cell office:value-type="float" office:value="147" table:style-name="ce8">
            <text:p>147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43626AE5</text:span></text:p>
          </table:table-cell>
          <table:table-cell office:value-type="string" table:style-name="ce5">
            <text:p><text:span text:style-name="T3">Saldo fattura 80/PA del 29 aprile 2022 cig ZD43626AE5 imponibile</text:span></text:p>
            <text:p><text:span text:style-name="T3">iva esclusa Ordine nr 54 del 27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190" table:style-name="ce8">
            <text:p>1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90" table:style-name="ce8">
            <text:p>190,00</text:p>
          </table:table-cell>
          <table:table-cell office:value-type="float" office:value="190" table:style-name="ce8">
            <text:p>19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8346CCA4</text:span></text:p>
          </table:table-cell>
          <table:table-cell office:value-type="string" table:style-name="ce5">
            <text:p><text:span text:style-name="T3">Ordine <text:s/>progetto scuola e territorio</text:span></text:p>
            <text:p><text:span text:style-name="T3">(software formazione e contenuti)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534733C7</text:span></text:p>
          </table:table-cell>
          <table:table-cell office:value-type="string" table:style-name="ce5">
            <text:p><text:span text:style-name="T3">Fattura 0010017942 del 24</text:span></text:p>
            <text:p><text:span text:style-name="T3">dicembre 2021 Ordine 218 del 16 dicembre 2021 cig z0534733c7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627" table:style-name="ce8">
            <text:p>62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27" table:style-name="ce8">
            <text:p>627,00</text:p>
          </table:table-cell>
          <table:table-cell office:value-type="float" office:value="627" table:style-name="ce8">
            <text:p>627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3E33A02B8</text:span></text:p>
          </table:table-cell>
          <table:table-cell office:value-type="string" table:style-name="ce4">
            <text:p><text:span text:style-name="T3">acquisto carta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831.5" table:style-name="ce7">
            <text:p>1.831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831.5" table:style-name="ce7">
            <text:p>1.831,50</text:p>
          </table:table-cell>
          <table:table-cell office:value-type="float" office:value="330" table:style-name="ce8">
            <text:p>330,00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033379FD</text:span></text:p>
          </table:table-cell>
          <table:table-cell office:value-type="string" table:style-name="ce5">
            <text:p><text:span text:style-name="T3">Sdo</text:span></text:p>
            <text:p><text:span text:style-name="T3">fatt.+1/PA+9/PA+26/PA+39/PA+58/</text:span></text:p>
          </table:table-cell>
          <table:table-cell office:value-type="date" office:date-value="2022-02-15T00:00:00" table:style-name="ce6">
            <text:p>15/02/2022</text:p>
          </table:table-cell>
          <table:table-cell office:value-type="float" office:value="4060" table:style-name="ce7">
            <text:p>4.06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060" table:style-name="ce7">
            <text:p>4.060,00</text:p>
          </table:table-cell>
          <table:table-cell office:value-type="float" office:value="3360" table:style-name="ce7">
            <text:p>3.36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D314568D</text:span></text:p>
          </table:table-cell>
          <table:table-cell office:value-type="string" table:style-name="ce5">
            <text:p><text:span text:style-name="T3">Fattura p-356 del 23 luglio 2021 cig</text:span></text:p>
            <text:p><text:span text:style-name="T3">Z8D314568D imponibile iva esclusa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6104.799999999999" table:style-name="ce7">
            <text:p>26.104,8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6104.799999999999" table:style-name="ce7">
            <text:p>26.104,80</text:p>
          </table:table-cell>
          <table:table-cell office:value-type="float" office:value="10441.92" table:style-name="ce7">
            <text:p>10.441,92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DC35335A6</text:span></text:p>
          </table:table-cell>
          <table:table-cell office:value-type="string" table:style-name="ce5">
            <text:p><text:span text:style-name="T3">Saldo fatture 3435/FVISE +</text:span></text:p>
            <text:p><text:span text:style-name="T3">8283/FVISE cig ZDC35335A6</text:span>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473.95" table:style-name="ce7">
            <text:p>3.473,9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473.95" table:style-name="ce7">
            <text:p>3.473,95</text:p>
          </table:table-cell>
          <table:table-cell office:value-type="float" office:value="3473.95" table:style-name="ce7">
            <text:p>3.473,95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5F357FDE6</text:span></text:p>
          </table:table-cell>
          <table:table-cell office:value-type="string" table:style-name="ce5">
            <text:p><text:span text:style-name="T3">Saldo fattura 900035 del 15 marzo 2022 + pag. rivista Tecnofashion cig</text:span></text:p>
            <text:p><text:span text:style-name="T3">Z5F357FDE6 imponibile iva esente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float" office:value="50" table:style-name="ce8">
            <text:p>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535E1965</text:span></text:p>
          </table:table-cell>
          <table:table-cell office:value-type="string" table:style-name="ce5">
            <text:p><text:span text:style-name="T3">Saldo fattura 1975/FVIFO del 06 aprile 2022 cig ZB535E1965</text:span></text:p>
            <text:p><text:span text:style-name="T3">Imponibile iva esente Ordine nr 50</text:span></text:p>
          </table:table-cell>
          <table:table-cell office:value-type="date" office:date-value="2022-04-19T00:00:00" table:style-name="ce6">
            <text:p>19/04/2022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5.599999999999994" table:style-name="ce8">
            <text:p>75,60</text:p>
          </table:table-cell>
          <table:table-cell office:value-type="float" office:value="75.599999999999994" table:style-name="ce8">
            <text:p>75,6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235FB5F6</text:span></text:p>
          </table:table-cell>
          <table:table-cell office:value-type="string" table:style-name="ce5">
            <text:p><text:span text:style-name="T3">Saldo fattura 1601768 del 30 aprile</text:span></text:p>
            <text:p><text:span text:style-name="T3">2022 cig Z5235FB5F6 Imponibile</text:span>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12.84" table:style-name="ce8">
            <text:p>112,84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2.84" table:style-name="ce8">
            <text:p>112,84</text:p>
          </table:table-cell>
          <table:table-cell office:value-type="float" office:value="112.84" table:style-name="ce8">
            <text:p>112,84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73390377</text:span></text:p>
          </table:table-cell>
          <table:table-cell office:value-type="string" table:style-name="ce5">
            <text:p><text:span text:style-name="T3">Saldo fattura varie cig Zc73390377 Ordine nr 179 del 28 ottobre 2021</text:span></text:p>
            <text:p><text:span text:style-name="T3">Toi Toi cig zc73390377 imponibile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620" table:style-name="ce7">
            <text:p>1.62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20" table:style-name="ce7">
            <text:p>1.620,00</text:p>
          </table:table-cell>
          <table:table-cell office:value-type="float" office:value="1620" table:style-name="ce7">
            <text:p>1.62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735377F8</text:span></text:p>
          </table:table-cell>
          <table:table-cell office:value-type="string" table:style-name="ce5">
            <text:p><text:span text:style-name="T3">Sdo fatture feb+mar+giu+sett <text:s/>cig</text:span></text:p>
            <text:p><text:span text:style-name="T3">Z3735377F8 imp. iva ecslusa</text:span></text:p>
          </table:table-cell>
          <table:table-cell office:value-type="date" office:date-value="2022-02-24T00:00:00" table:style-name="ce6">
            <text:p>24/02/2022</text:p>
          </table:table-cell>
          <table:table-cell office:value-type="float" office:value="2363.96" table:style-name="ce7">
            <text:p>2.363,9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363.96" table:style-name="ce7">
            <text:p>2.363,96</text:p>
          </table:table-cell>
          <table:table-cell office:value-type="float" office:value="2363.96" table:style-name="ce7">
            <text:p>2.363,96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EA3571AA3</text:span></text:p>
          </table:table-cell>
          <table:table-cell office:value-type="string" table:style-name="ce5">
            <text:p><text:span text:style-name="T3">Saldo fattura 92/A del 31 marzo 2022 CIg ZEA3571AA3 imponibile</text:span></text:p>
            <text:p><text:span text:style-name="T3">iva esclusa Ordine nr 25 del 03</text:span></text:p>
          </table:table-cell>
          <table:table-cell office:value-type="date" office:date-value="2022-04-20T00:00:00" table:style-name="ce6">
            <text:p>20/04/2022</text:p>
          </table:table-cell>
          <table:table-cell office:value-type="float" office:value="288" table:style-name="ce8">
            <text:p>28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88" table:style-name="ce8">
            <text:p>288,00</text:p>
          </table:table-cell>
          <table:table-cell office:value-type="float" office:value="288" table:style-name="ce8">
            <text:p>288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F637973C6</text:span></text:p>
          </table:table-cell>
          <table:table-cell office:value-type="string" table:style-name="ce4">
            <text:p><text:span text:style-name="T3">Rinnovo licenze</text:span></text:p>
          </table:table-cell>
          <table:table-cell office:value-type="date" office:date-value="2022-10-01T00:00:00" table:style-name="ce6">
            <text:p>01/10/2022</text:p>
          </table:table-cell>
          <table:table-cell office:value-type="float" office:value="6672" table:style-name="ce7">
            <text:p>6.67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672" table:style-name="ce7">
            <text:p>6.672,00</text:p>
          </table:table-cell>
          <table:table-cell office:value-type="float" office:value="6672" table:style-name="ce7">
            <text:p>6.672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ED369FB32</text:span></text:p>
          </table:table-cell>
          <table:table-cell office:value-type="string" table:style-name="ce5">
            <text:p><text:span text:style-name="T3">Saldo fattura 6995/FVIAC del 09-06-</text:span></text:p>
            <text:p><text:span text:style-name="T3">2022 CIG ZED369FB32 imponibile</text:span></text:p>
          </table:table-cell>
          <table:table-cell office:value-type="date" office:date-value="2022-06-16T00:00:00" table:style-name="ce6">
            <text:p>16/06/2022</text:p>
          </table:table-cell>
          <table:table-cell office:value-type="float" office:value="4537" table:style-name="ce7">
            <text:p>4.537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537" table:style-name="ce7">
            <text:p>4.537,00</text:p>
          </table:table-cell>
          <table:table-cell office:value-type="float" office:value="4537" table:style-name="ce7">
            <text:p>4.537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16T00:00:00" table:style-name="ce6">
            <text:p>16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D4353723E</text:span></text:p>
          </table:table-cell>
          <table:table-cell office:value-type="string" table:style-name="ce4">
            <text:p><text:span text:style-name="T3">Incarico Psicologo</text:span></text:p>
          </table:table-cell>
          <table:table-cell office:value-type="date" office:date-value="2022-05-28T00:00:00" table:style-name="ce6">
            <text:p>28/05/2022</text:p>
          </table:table-cell>
          <table:table-cell office:value-type="float" office:value="1230.6600000000001" table:style-name="ce7">
            <text:p>1.230,66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230.6600000000001" table:style-name="ce7">
            <text:p>1.230,66</text:p>
          </table:table-cell>
          <table:table-cell office:value-type="float" office:value="1230.6600000000001" table:style-name="ce7">
            <text:p>1.230,66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05-28T00:00:00" table:style-name="ce6">
            <text:p>28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DE3464143</text:span></text:p>
          </table:table-cell>
          <table:table-cell office:value-type="string" table:style-name="ce5">
            <text:p><text:span text:style-name="T3">Saldo fattura 38/FE del 31 gennaio</text:span></text:p>
            <text:p><text:span text:style-name="T3">2022 cig ZDE3464143 imponibile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float" office:value="340" table:style-name="ce8">
            <text:p>34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40" table:style-name="ce8">
            <text:p>340,00</text:p>
          </table:table-cell>
          <table:table-cell office:value-type="float" office:value="340" table:style-name="ce8">
            <text:p>34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133316D7</text:span></text:p>
          </table:table-cell>
          <table:table-cell office:value-type="string" table:style-name="ce5">
            <text:p><text:span text:style-name="T3">Ordine nr 156/2021 emesso a Hotel Rifugio Sores srl cig Z4133316D7</text:span></text:p>
            <text:p><text:span text:style-name="T3">imponibile iva esclusa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372.55" table:style-name="ce7">
            <text:p>3.372,5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372.55" table:style-name="ce7">
            <text:p>3.372,55</text:p>
          </table:table-cell>
          <table:table-cell office:value-type="float" office:value="3372.55" table:style-name="ce7">
            <text:p>3.372,55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<text:span text:style-name="T3">Z4723C743B</text:span></text:p>
          </table:table-cell>
          <table:table-cell office:value-type="string" table:style-name="ce5">
            <text:p><text:span text:style-name="T3">fatt.1000052110+1000038153+ 100009980+1000023169+1000034</text:span></text:p>
            <text:p><text:span text:style-name="T3">68 ciig Z4723c743b imp. iva</text:span></text:p>
            <text:p><text:span text:style-name="T3">esclusa Ord. del 29/05/2018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472" table:style-name="ce7">
            <text:p>3.472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472" table:style-name="ce7">
            <text:p>3.472,00</text:p>
          </table:table-cell>
          <table:table-cell office:value-type="float" office:value="889.7" table:style-name="ce8">
            <text:p>889,7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4340AE5A</text:span></text:p>
          </table:table-cell>
          <table:table-cell office:value-type="string" table:style-name="ce5">
            <text:p><text:span text:style-name="T3">Ordine 201 emesso su Flortecnica</text:span></text:p>
            <text:p><text:span text:style-name="T3">cig z44340ae5a imponibile iva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1697.18" table:style-name="ce7">
            <text:p>1.697,1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97.18" table:style-name="ce7">
            <text:p>1.697,18</text:p>
          </table:table-cell>
          <table:table-cell office:value-type="float" office:value="1697.18" table:style-name="ce7">
            <text:p>1.697,18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7C3522D85</text:span></text:p>
          </table:table-cell>
          <table:table-cell office:value-type="string" table:style-name="ce5">
            <text:p><text:span text:style-name="T3">Numero d¿ordine MO14659047 cig</text:span></text:p>
            <text:p><text:span text:style-name="T3">Z7C3522D85 imponibile iva esclusa</text:span>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3.6" table:style-name="ce8">
            <text:p>103,6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03.6" table:style-name="ce8">
            <text:p>103,60</text:p>
          </table:table-cell>
          <table:table-cell office:value-type="float" office:value="103.6" table:style-name="ce8">
            <text:p>103,6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0233E5143</text:span></text:p>
          </table:table-cell>
          <table:table-cell office:value-type="string" table:style-name="ce5">
            <text:p><text:span text:style-name="T3">Saldo fattura 1759 del 15 novembre 2021 cig z0233e5143 imponibile iva</text:span></text:p>
            <text:p><text:span text:style-name="T3">esclusa ordine nr 193 del 13</text:span></text:p>
          </table:table-cell>
          <table:table-cell office:value-type="date" office:date-value="2022-02-10T00:00:00" table:style-name="ce6">
            <text:p>10/02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534FC611</text:span></text:p>
          </table:table-cell>
          <table:table-cell office:value-type="string" table:style-name="ce5">
            <text:p><text:span text:style-name="T3">Saldo fattura 1600241 del 31</text:span></text:p>
            <text:p><text:span text:style-name="T3">gennaio 2022 cig Z0534FC611</text:span>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684" table:style-name="ce8">
            <text:p>684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84" table:style-name="ce8">
            <text:p>684,00</text:p>
          </table:table-cell>
          <table:table-cell office:value-type="float" office:value="684" table:style-name="ce8">
            <text:p>684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B83603F44</text:span></text:p>
          </table:table-cell>
          <table:table-cell office:value-type="string" table:style-name="ce5">
            <text:p><text:span text:style-name="T3">Sdo fattura 2022/003+2022/004 cig ZB83603F44 Imponibile iva esclusa</text:span></text:p>
            <text:p><text:span text:style-name="T3">Contratto prot. 2870/6.1 del 07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15840" table:style-name="ce7">
            <text:p>15.84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840" table:style-name="ce7">
            <text:p>15.840,00</text:p>
          </table:table-cell>
          <table:table-cell office:value-type="float" office:value="15840" table:style-name="ce7">
            <text:p>15.84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133349D6A</text:span></text:p>
          </table:table-cell>
          <table:table-cell office:value-type="string" table:style-name="ce5">
            <text:p><text:span text:style-name="T3">Ordine nr 163 asd Varese olona</text:span></text:p>
            <text:p><text:span text:style-name="T3">nuoto cig z133349d6a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4698" table:style-name="ce7">
            <text:p>4.698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698" table:style-name="ce7">
            <text:p>4.698,00</text:p>
          </table:table-cell>
          <table:table-cell office:value-type="float" office:value="2865.78" table:style-name="ce7">
            <text:p>2.865,78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7432012D5</text:span></text:p>
          </table:table-cell>
          <table:table-cell office:value-type="string" table:style-name="ce5">
            <text:p><text:span text:style-name="T3">Saldo 50% fattura Attivamente</text:span></text:p>
            <text:p><text:span text:style-name="T3">Società Cooperativa sociale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float" office:value="112.18" table:style-name="ce8">
            <text:p>112,18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2.18" table:style-name="ce8">
            <text:p>112,18</text:p>
          </table:table-cell>
          <table:table-cell office:value-type="float" office:value="112.18" table:style-name="ce8">
            <text:p>112,18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393825A6D</text:span></text:p>
          </table:table-cell>
          <table:table-cell office:value-type="string" table:style-name="ce5">
            <text:p><text:span text:style-name="T3">FATTURA N.14 14/10/22</text:span></text:p>
            <text:p><text:span text:style-name="T3">Competenze presidente esami iefp 2021-22 comprensivo contributo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640" table:style-name="ce8">
            <text:p>64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40" table:style-name="ce8">
            <text:p>640,00</text:p>
          </table:table-cell>
          <table:table-cell office:value-type="float" office:value="640" table:style-name="ce8">
            <text:p>64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7237F16BE</text:span></text:p>
          </table:table-cell>
          <table:table-cell office:value-type="string" table:style-name="ce4">
            <text:p><text:span text:style-name="T3">FATT 158 DEL 19/12/2022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769.67" table:style-name="ce7">
            <text:p>1.769,6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769.67" table:style-name="ce7">
            <text:p>1.769,67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43884804</text:span></text:p>
          </table:table-cell>
          <table:table-cell office:value-type="string" table:style-name="ce5">
            <text:p><text:span text:style-name="T3">CORSO FORMAZIONE</text:span></text:p>
            <text:p><text:span text:style-name="T3">ANTINCENDIO - DE LUCA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A3571655</text:span></text:p>
          </table:table-cell>
          <table:table-cell office:value-type="string" table:style-name="ce5">
            <text:p><text:span text:style-name="T3">Saldo fattura e-219 del 11 marzo</text:span></text:p>
            <text:p><text:span text:style-name="T3">2022 cig z8a3571655 imponibile iva</text:span>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06.55" table:style-name="ce8">
            <text:p>506,5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06.55" table:style-name="ce8">
            <text:p>506,55</text:p>
          </table:table-cell>
          <table:table-cell office:value-type="float" office:value="506.55" table:style-name="ce8">
            <text:p>506,55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8T00:00:00" table:style-name="ce6">
            <text:p>1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13645CC1</text:span></text:p>
          </table:table-cell>
          <table:table-cell office:value-type="string" table:style-name="ce5">
            <text:p><text:span text:style-name="T3">Saldo fattura 1/14 del 20 maggio</text:span></text:p>
            <text:p><text:span text:style-name="T3">2022 CIG ZC13645CC1 imponibile iva esclusa Ordine nr 57 del 06</text:span></text:p>
          </table:table-cell>
          <table:table-cell office:value-type="date" office:date-value="2022-05-26T00:00:00" table:style-name="ce6">
            <text:p>26/05/2022</text:p>
          </table:table-cell>
          <table:table-cell office:value-type="float" office:value="205" table:style-name="ce8">
            <text:p>205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05" table:style-name="ce8">
            <text:p>205,00</text:p>
          </table:table-cell>
          <table:table-cell office:value-type="float" office:value="205" table:style-name="ce8">
            <text:p>205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134BE09E</text:span></text:p>
          </table:table-cell>
          <table:table-cell office:value-type="string" table:style-name="ce5">
            <text:p><text:span text:style-name="T3">Saldo fattura VP/184 del 28</text:span></text:p>
            <text:p><text:span text:style-name="T3">dicembre 2021 cig ZC134BE09E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float" office:value="680.69" table:style-name="ce8">
            <text:p>680,69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80.69" table:style-name="ce8">
            <text:p>680,69</text:p>
          </table:table-cell>
          <table:table-cell office:value-type="float" office:value="680.69" table:style-name="ce8">
            <text:p>680,69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5435C0168</text:span></text:p>
          </table:table-cell>
          <table:table-cell office:value-type="string" table:style-name="ce5">
            <text:p><text:span text:style-name="T3">FATT 276/PA/4 DEL 29/07/2022</text:span></text:p>
            <text:p><text:span text:style-name="T3">SOCIETA' C.I..P.E. SRL</text:span>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4399" table:style-name="ce7">
            <text:p>4.399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399" table:style-name="ce7">
            <text:p>4.399,00</text:p>
          </table:table-cell>
          <table:table-cell office:value-type="float" office:value="0" table:style-name="ce8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12383CD51</text:span></text:p>
          </table:table-cell>
          <table:table-cell office:value-type="string" table:style-name="ce5">
            <text:p><text:span text:style-name="T3">Saldo fattura 53/PA del 19 novembre 2022 cig Z12383CD51</text:span></text:p>
            <text:p><text:span text:style-name="T3">imponibile iva esclusa Ordine nr</text:span>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526.19" table:style-name="ce7">
            <text:p>1.526,19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526.19" table:style-name="ce7">
            <text:p>1.526,19</text:p>
          </table:table-cell>
          <table:table-cell office:value-type="float" office:value="1526.19" table:style-name="ce7">
            <text:p>1.526,19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CF306F1FE</text:span></text:p>
          </table:table-cell>
          <table:table-cell office:value-type="string" table:style-name="ce5">
            <text:p><text:span text:style-name="T3">Saldo fattura 4622440038 del 10</text:span></text:p>
            <text:p><text:span text:style-name="T3">novembre 2021 cig ZCF306F1FE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10" table:style-name="ce8">
            <text:p>21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10" table:style-name="ce8">
            <text:p>210,00</text:p>
          </table:table-cell>
          <table:table-cell office:value-type="float" office:value="210" table:style-name="ce8">
            <text:p>21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65385E76A</text:span></text:p>
          </table:table-cell>
          <table:table-cell office:value-type="string" table:style-name="ce5">
            <text:p><text:span text:style-name="T3">Saldo fattura 339/1 del 29</text:span></text:p>
            <text:p><text:span text:style-name="T3">novembre 2022 cig Z65385E76A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94.3" table:style-name="ce8">
            <text:p>94,3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4.3" table:style-name="ce8">
            <text:p>94,30</text:p>
          </table:table-cell>
          <table:table-cell office:value-type="float" office:value="94.3" table:style-name="ce8">
            <text:p>94,3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4T00:00:00" table:style-name="ce6">
            <text:p>04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DB38DAA46</text:span></text:p>
          </table:table-cell>
          <table:table-cell office:value-type="string" table:style-name="ce5">
            <text:p><text:span text:style-name="T3">Saldo fattura 1605159 del 30</text:span></text:p>
            <text:p><text:span text:style-name="T3">novembre 2022 cig ZDB38DAA46 imponibile iva esclusa Ordine nr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131" table:style-name="ce7">
            <text:p>1.131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131" table:style-name="ce7">
            <text:p>1.131,00</text:p>
          </table:table-cell>
          <table:table-cell office:value-type="float" office:value="1131" table:style-name="ce7">
            <text:p>1.131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B3860BF2</text:span></text:p>
          </table:table-cell>
          <table:table-cell office:value-type="string" table:style-name="ce5">
            <text:p><text:span text:style-name="T3">Saldo fattura 990/2022 del 16</text:span></text:p>
            <text:p><text:span text:style-name="T3">dicembre 2022 cig Z0B3860BF2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123827722</text:span></text:p>
          </table:table-cell>
          <table:table-cell office:value-type="string" table:style-name="ce5">
            <text:p><text:span text:style-name="T3">Saldo fattura 106/PA del 28 ottobre 2022 cig Z123827722 Imponibile iva</text:span></text:p>
            <text:p><text:span text:style-name="T3">esclusa Ordine nr 126 del 14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3237172B6</text:span></text:p>
          </table:table-cell>
          <table:table-cell office:value-type="string" table:style-name="ce5">
            <text:p><text:span text:style-name="T3">Saldo fattura 27A del 03 agosto</text:span></text:p>
            <text:p><text:span text:style-name="T3">2022 cig Z3237172B6 Imponibile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float" office:value="1390.42" table:style-name="ce7">
            <text:p>1.390,42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90.42" table:style-name="ce7">
            <text:p>1.390,42</text:p>
          </table:table-cell>
          <table:table-cell office:value-type="float" office:value="1390.42" table:style-name="ce7">
            <text:p>1.390,42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43357E5AF</text:span></text:p>
          </table:table-cell>
          <table:table-cell office:value-type="string" table:style-name="ce5">
            <text:p><text:span text:style-name="T3">Saldo fattura 2022000048/V2 del 10</text:span></text:p>
            <text:p><text:span text:style-name="T3">marzo 2022 cig Z43357E5AF</text:span></text:p>
          </table:table-cell>
          <table:table-cell office:value-type="date" office:date-value="2022-03-12T00:00:00" table:style-name="ce6">
            <text:p>12/03/2022</text:p>
          </table:table-cell>
          <table:table-cell office:value-type="float" office:value="183.6" table:style-name="ce8">
            <text:p>183,6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83.6" table:style-name="ce8">
            <text:p>183,60</text:p>
          </table:table-cell>
          <table:table-cell office:value-type="float" office:value="183.6" table:style-name="ce8">
            <text:p>183,6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12T00:00:00" table:style-name="ce6">
            <text:p>12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4F356C0D1</text:span></text:p>
          </table:table-cell>
          <table:table-cell office:value-type="string" table:style-name="ce5">
            <text:p><text:span text:style-name="T3">Saldo fattura V1 311/22 del 21 marzo 2022 cig Z4F356C0D1</text:span></text:p>
            <text:p><text:span text:style-name="T3">imponibile iva esclusa Ordine nr 20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67.5" table:style-name="ce8">
            <text:p>67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7.5" table:style-name="ce8">
            <text:p>67,50</text:p>
          </table:table-cell>
          <table:table-cell office:value-type="float" office:value="67.5" table:style-name="ce8">
            <text:p>67,5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D238EC916</text:span></text:p>
          </table:table-cell>
          <table:table-cell office:value-type="string" table:style-name="ce4">
            <text:p><text:span text:style-name="T3">FATT. 133/PA DEL 20/12/2022</text:span>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82383DFBD</text:span></text:p>
          </table:table-cell>
          <table:table-cell office:value-type="string" table:style-name="ce4">
            <text:p><text:span text:style-name="T3">FATT FPA 1/22 DEL 13/12/2022</text:span>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30" table:style-name="ce8">
            <text:p>13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21387942E</text:span></text:p>
          </table:table-cell>
          <table:table-cell office:value-type="string" table:style-name="ce5">
            <text:p><text:span text:style-name="T3">FATT 308-2022-FE DEL 15/12/2022</text:span></text:p>
            <text:p><text:span text:style-name="T3">Nabla Tecnologie</text:span>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6029" table:style-name="ce7">
            <text:p>6.029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029" table:style-name="ce7">
            <text:p>6.029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42708E7E</text:span></text:p>
          </table:table-cell>
          <table:table-cell office:value-type="string" table:style-name="ce5">
            <text:p><text:span text:style-name="T3">Saldo fattura 1022052073 del 02</text:span></text:p>
            <text:p><text:span text:style-name="T3">marzo 2022 cig ZB42708E7E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27.95" table:style-name="ce8">
            <text:p>27,9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7.95" table:style-name="ce8">
            <text:p>27,95</text:p>
          </table:table-cell>
          <table:table-cell office:value-type="float" office:value="27.95" table:style-name="ce8">
            <text:p>27,95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235EC7B1</text:span></text:p>
          </table:table-cell>
          <table:table-cell office:value-type="string" table:style-name="ce5">
            <text:p><text:span text:style-name="T3">Saldo fattura 2022.FD215.FTPA del 28 aprile 2022 cig ZF235EC7B1</text:span></text:p>
            <text:p><text:span text:style-name="T3">Imponibile iva esclusa Ordine nr 36</text:span></text:p>
          </table:table-cell>
          <table:table-cell office:value-type="date" office:date-value="2022-05-07T00:00:00" table:style-name="ce6">
            <text:p>07/05/2022</text:p>
          </table:table-cell>
          <table:table-cell office:value-type="float" office:value="566.25" table:style-name="ce8">
            <text:p>566,2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66.25" table:style-name="ce8">
            <text:p>566,25</text:p>
          </table:table-cell>
          <table:table-cell office:value-type="float" office:value="566.25" table:style-name="ce8">
            <text:p>566,25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7T00:00:00" table:style-name="ce6">
            <text:p>07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pan text:style-name="T3">ZBD3879BE9</text:span></text:p>
          </table:table-cell>
          <table:table-cell office:value-type="string" table:style-name="ce4">
            <text:p><text:span text:style-name="T3">FATT. 49047 DEL 29/12/2022</text:span>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990" table:style-name="ce8">
            <text:p>99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990" table:style-name="ce8">
            <text:p>990,00</text:p>
          </table:table-cell>
          <table:table-cell office:value-type="float" office:value="0" table:style-name="ce8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4">
            <text:p><text:span text:style-name="T3">23-AFFIDAMENTO</text:span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B237E176C</text:span></text:p>
          </table:table-cell>
          <table:table-cell office:value-type="string" table:style-name="ce5">
            <text:p><text:span text:style-name="T3">Abbonamento rivista Tutto Normel</text:span></text:p>
            <text:p><text:span text:style-name="T3">cig ZB237E176C imponibile iva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139.5" table:style-name="ce8">
            <text:p>139,5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39.5" table:style-name="ce8">
            <text:p>139,50</text:p>
          </table:table-cell>
          <table:table-cell office:value-type="float" office:value="139.5" table:style-name="ce8">
            <text:p>139,5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9835EDD84</text:span></text:p>
          </table:table-cell>
          <table:table-cell office:value-type="string" table:style-name="ce5">
            <text:p><text:span text:style-name="T3">Saldo fattura 2022/1/136 PA del 28</text:span></text:p>
            <text:p><text:span text:style-name="T3">aprile 2022 cig Z9835EDD84 Imponibile iva esclusa Ordine nr 37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float" office:value="530" table:style-name="ce8">
            <text:p>53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30" table:style-name="ce8">
            <text:p>530,00</text:p>
          </table:table-cell>
          <table:table-cell office:value-type="float" office:value="530" table:style-name="ce8">
            <text:p>53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FA379F355</text:span></text:p>
          </table:table-cell>
          <table:table-cell office:value-type="string" table:style-name="ce5">
            <text:p><text:span text:style-name="T3">Saldo fattura 2022/V1/2253843 del 31 ottobre 2022 cig ZFA379F355</text:span></text:p>
            <text:p><text:span text:style-name="T3">imponibile iva esclusa ordine nr 110</text:span>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4490.07" table:style-name="ce7">
            <text:p>4.490,07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4490.07" table:style-name="ce7">
            <text:p>4.490,07</text:p>
          </table:table-cell>
          <table:table-cell office:value-type="float" office:value="4490.07" table:style-name="ce7">
            <text:p>4.490,07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AB372C24A</text:span></text:p>
          </table:table-cell>
          <table:table-cell office:value-type="string" table:style-name="ce5">
            <text:p><text:span text:style-name="T3">Sdo fatture 455/02+485/02+606/02</text:span></text:p>
            <text:p><text:span text:style-name="T3">cig ZAB372C24A imponibile iva esclusa Ordine nr 92 del 15 luglio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590.29999999999995" table:style-name="ce8">
            <text:p>590,3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590.29999999999995" table:style-name="ce8">
            <text:p>590,30</text:p>
          </table:table-cell>
          <table:table-cell office:value-type="float" office:value="590.29999999999995" table:style-name="ce8">
            <text:p>590,3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3">ZC5372C65B</text:span></text:p>
          </table:table-cell>
          <table:table-cell office:value-type="string" table:style-name="ce5">
            <text:p><text:span text:style-name="T3">Saldo fattura 0010020644 del 03 agosto 2022 cig ZC5372C65B</text:span></text:p>
            <text:p><text:span text:style-name="T3">imponibile iva esclusa Ordine nr 93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float" office:value="256.70999999999998" table:style-name="ce8">
            <text:p>256,71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6.70999999999998" table:style-name="ce8">
            <text:p>256,71</text:p>
          </table:table-cell>
          <table:table-cell office:value-type="float" office:value="256.70999999999998" table:style-name="ce8">
            <text:p>256,71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0536D8368</text:span></text:p>
          </table:table-cell>
          <table:table-cell office:value-type="string" table:style-name="ce5">
            <text:p><text:span text:style-name="T3">Saldo fattura 27/PA del 20 luglio</text:span></text:p>
            <text:p><text:span text:style-name="T3">2022 cig ZO536D8368 Imponibile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630" table:style-name="ce8">
            <text:p>63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630" table:style-name="ce8">
            <text:p>630,00</text:p>
          </table:table-cell>
          <table:table-cell office:value-type="float" office:value="630" table:style-name="ce8">
            <text:p>63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8436A0813</text:span></text:p>
          </table:table-cell>
          <table:table-cell office:value-type="string" table:style-name="ce5">
            <text:p><text:span text:style-name="T3">Saldo fatture 364/02 + 415/02 cig</text:span></text:p>
            <text:p><text:span text:style-name="T3">Z8436A0813 imponibile iva esclusa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float" office:value="1485.7" table:style-name="ce7">
            <text:p>1.485,7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1485.7" table:style-name="ce7">
            <text:p>1.485,70</text:p>
          </table:table-cell>
          <table:table-cell office:value-type="float" office:value="1485.7" table:style-name="ce7">
            <text:p>1.485,7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536BD5F2</text:span></text:p>
          </table:table-cell>
          <table:table-cell office:value-type="string" table:style-name="ce5">
            <text:p><text:span text:style-name="T3">Saldo fattura VP/68 del 31 maggio</text:span></text:p>
            <text:p><text:span text:style-name="T3">2022 cig ZA536BD5F2 imponibile</text:span></text:p>
          </table:table-cell>
          <table:table-cell office:value-type="date" office:date-value="2022-07-10T00:00:00" table:style-name="ce6">
            <text:p>10/07/2022</text:p>
          </table:table-cell>
          <table:table-cell office:value-type="float" office:value="831.45" table:style-name="ce8">
            <text:p>831,45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831.45" table:style-name="ce8">
            <text:p>831,45</text:p>
          </table:table-cell>
          <table:table-cell office:value-type="float" office:value="831.45" table:style-name="ce8">
            <text:p>831,45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10T00:00:00" table:style-name="ce6">
            <text:p>10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pan text:style-name="T3">ZA635F58E8</text:span></text:p>
          </table:table-cell>
          <table:table-cell office:value-type="string" table:style-name="ce5">
            <text:p><text:span text:style-name="T3">Saldo fattura 812/2022 del 27</text:span></text:p>
            <text:p><text:span text:style-name="T3">giugno 2022 cig ZA635F58E8</text:span>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4">
            <text:p><text:span text:style-name="T3">Completo</text:span>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<text:span text:style-name="T3">23-AFFIDAMENTO</text:span></text:p>
            <text:p><text:span text:style-name="T3">DIRETTO</text:span>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2"/>
        </table:table-row>
        <table:table-row table:number-rows-repeated="10483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Alessio Raco</meta:initial-creator>
    <dc:creator>Microsoft Office User</dc:creator>
    <meta:creation-date>2023-11-28T15:29:17Z</meta:creation-date>
    <dc:date>2023-11-28T15:29:35Z</dc:date>
  </office:meta>
</office:document-meta>
</file>