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tillium Web" svg:font-family="&quot;Titillium Web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14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  <style:text-properties fo:color="#333333" style:font-name="Titillium Web" style:font-name-asian="Titillium Web" style:font-name-complex="Titillium Web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333333" style:font-name="Titillium Web" style:font-name-asian="Titillium Web" style:font-name-complex="Titillium Web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14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6.614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Macro-aggregato</text:p>
          </table:table-cell>
          <table:table-cell office:value-type="string" table:style-name="ce7">
            <text:p>Descrizione Macro-Aggregato</text:p>
          </table:table-cell>
          <table:table-cell office:value-type="string" table:style-name="ce8">
            <text:p>Pecentuali utilizzo risorse assegnat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A01</text:p>
          </table:table-cell>
          <table:table-cell office:value-type="string" table:style-name="ce5">
            <text:p>Funzionamento generale e decoro della Scuola</text:p>
          </table:table-cell>
          <table:table-cell office:value-type="percentage" office:value="0.96830000000000005" table:style-name="ce4">
            <text:p>96,83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A02</text:p>
          </table:table-cell>
          <table:table-cell office:value-type="string" table:style-name="ce5">
            <text:p>Funzionamento amministrativo</text:p>
          </table:table-cell>
          <table:table-cell office:value-type="percentage" office:value="0.34260000000000002" table:style-name="ce4">
            <text:p>34,26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A03</text:p>
          </table:table-cell>
          <table:table-cell office:value-type="string" table:style-name="ce5">
            <text:p>Didattica</text:p>
          </table:table-cell>
          <table:table-cell office:value-type="percentage" office:value="0.93030000000000002" table:style-name="ce4">
            <text:p>93,03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A04</text:p>
          </table:table-cell>
          <table:table-cell office:value-type="string" table:style-name="ce5">
            <text:p>ALTERNANZA SCUOLA LAVORO</text:p>
          </table:table-cell>
          <table:table-cell office:value-type="percentage" office:value="0.35539999999999999" table:style-name="ce4">
            <text:p>35,54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A05</text:p>
          </table:table-cell>
          <table:table-cell office:value-type="string" table:style-name="ce6">
            <text:p>Visite, viaggi e programmi di studio all'estero</text:p>
          </table:table-cell>
          <table:table-cell office:value-type="percentage" office:value="0.90249999999999997" table:style-name="ce4">
            <text:p>90,25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A06</text:p>
          </table:table-cell>
          <table:table-cell office:value-type="string" table:style-name="ce5">
            <text:p>Attività di orientamento</text:p>
          </table:table-cell>
          <table:table-cell office:value-type="percentage" office:value="0.86980000000000002" table:style-name="ce4">
            <text:p>86,98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P01</text:p>
          </table:table-cell>
          <table:table-cell office:value-type="string" table:style-name="ce5">
            <text:p>Progetti in ambito "Scientifico, tecnico e professionale"</text:p>
          </table:table-cell>
          <table:table-cell office:value-type="percentage" office:value="0.99750000000000005" table:style-name="ce4">
            <text:p>99,75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P02</text:p>
          </table:table-cell>
          <table:table-cell office:value-type="string" table:style-name="ce5">
            <text:p>Progetti in ambito "Umanistico e sociale"</text:p>
          </table:table-cell>
          <table:table-cell office:value-type="percentage" office:value="0.2036" table:style-name="ce4">
            <text:p>20,36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P03</text:p>
          </table:table-cell>
          <table:table-cell office:value-type="string" table:style-name="ce5">
            <text:p>Progetti per "Certificazioni e corsi professionali"</text:p>
          </table:table-cell>
          <table:table-cell office:value-type="percentage" office:value="0.52969999999999995" table:style-name="ce4">
            <text:p>52,97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P04</text:p>
          </table:table-cell>
          <table:table-cell office:value-type="string" table:style-name="ce5">
            <text:p>Progetti per "Formazione / aggiornamento del personale"</text:p>
          </table:table-cell>
          <table:table-cell office:value-type="percentage" office:value="0.83520000000000005" table:style-name="ce4">
            <text:p>83,52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P05</text:p>
          </table:table-cell>
          <table:table-cell office:value-type="string" table:style-name="ce5">
            <text:p>Progetti per "Gare e concorsi"</text:p>
          </table:table-cell>
          <table:table-cell office:value-type="percentage" office:value="0" table:style-name="ce4">
            <text:p>0,00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Totale</text:p>
          </table:table-cell>
          <table:table-cell table:style-name="ce3"/>
          <table:table-cell office:value-type="percentage" office:value="0.73" table:style-name="ce4">
            <text:p>73,00%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tillium Web" svg:font-family="&quot;Titillium Web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17</meta:generator>
    <meta:initial-creator/>
    <dc:creator/>
    <meta:creation-date>2015-06-05T18:19:34Z</meta:creation-date>
    <dc:date>2023-12-20T18:29:09Z</dc:date>
  </office:meta>
</office:document-meta>
</file>