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Macro-aggregato</text:p>
          </table:table-cell>
          <table:table-cell office:value-type="string" table:style-name="ce7">
            <text:p>Descrizione Macro-Aggregato</text:p>
          </table:table-cell>
          <table:table-cell office:value-type="string" table:style-name="ce8">
            <text:p>Pecentuali utilizzo risorse assegn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1</text:p>
          </table:table-cell>
          <table:table-cell office:value-type="string" table:style-name="ce5">
            <text:p>Funzionamento generale e decoro della Scuola</text:p>
          </table:table-cell>
          <table:table-cell office:value-type="percentage" office:value="0.98699999999999999" table:style-name="ce4">
            <text:p>98,7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2</text:p>
          </table:table-cell>
          <table:table-cell office:value-type="string" table:style-name="ce5">
            <text:p>Funzionamento amministrativo</text:p>
          </table:table-cell>
          <table:table-cell office:value-type="percentage" office:value="0.7077" table:style-name="ce4">
            <text:p>70,7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3</text:p>
          </table:table-cell>
          <table:table-cell office:value-type="string" table:style-name="ce5">
            <text:p>Didattica</text:p>
          </table:table-cell>
          <table:table-cell office:value-type="percentage" office:value="0.90669999999999995" table:style-name="ce4">
            <text:p>90,6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4</text:p>
          </table:table-cell>
          <table:table-cell office:value-type="string" table:style-name="ce5">
            <text:p>ALTERNANZA SCUOLA LAVORO</text:p>
          </table:table-cell>
          <table:table-cell office:value-type="percentage" office:value="0.97340000000000004" table:style-name="ce4">
            <text:p>97,3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5</text:p>
          </table:table-cell>
          <table:table-cell office:value-type="string" table:style-name="ce6">
            <text:p>Visite, viaggi e programmi di studio all'estero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6</text:p>
          </table:table-cell>
          <table:table-cell office:value-type="string" table:style-name="ce5">
            <text:p>Attività di orientamento</text:p>
          </table:table-cell>
          <table:table-cell office:value-type="percentage" office:value="0.52610000000000001" table:style-name="ce4">
            <text:p>52,6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1</text:p>
          </table:table-cell>
          <table:table-cell office:value-type="string" table:style-name="ce5">
            <text:p>Progetti in ambito "Scientifico, tecnico e professionale"</text:p>
          </table:table-cell>
          <table:table-cell office:value-type="percentage" office:value="0.60860000000000003" table:style-name="ce4">
            <text:p>60,8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2</text:p>
          </table:table-cell>
          <table:table-cell office:value-type="string" table:style-name="ce5">
            <text:p>Progetti in ambito "Umanistico e sociale"</text:p>
          </table:table-cell>
          <table:table-cell office:value-type="percentage" office:value="0.15740000000000001" table:style-name="ce4">
            <text:p>15,7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3</text:p>
          </table:table-cell>
          <table:table-cell office:value-type="string" table:style-name="ce5">
            <text:p>Progetti per "Certificazioni e corsi professionali"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4</text:p>
          </table:table-cell>
          <table:table-cell office:value-type="string" table:style-name="ce5">
            <text:p>Progetti per "Formazione / aggiornamento del personale"</text:p>
          </table:table-cell>
          <table:table-cell office:value-type="percentage" office:value="0.69789999999999996" table:style-name="ce4">
            <text:p>69,79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05</text:p>
          </table:table-cell>
          <table:table-cell office:value-type="string" table:style-name="ce5">
            <text:p>Progetti per "Gare e concorsi"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otale</text:p>
          </table:table-cell>
          <table:table-cell table:style-name="ce3"/>
          <table:table-cell office:value-type="percentage" office:value="0.69" table:style-name="ce4">
            <text:p>69,00%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/>
    <dc:creator/>
    <meta:creation-date>2015-06-05T18:19:34Z</meta:creation-date>
    <dc:date>2023-12-20T18:29:49Z</dc:date>
  </office:meta>
</office:document-meta>
</file>