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Macro-aggregato</text:p>
          </table:table-cell>
          <table:table-cell office:value-type="string" table:style-name="ce7">
            <text:p>Descrizione Macro-Aggregato</text:p>
          </table:table-cell>
          <table:table-cell office:value-type="string" table:style-name="ce8">
            <text:p>Pecentuali utilizzo risorse assegnat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1</text:p>
          </table:table-cell>
          <table:table-cell office:value-type="string" table:style-name="ce5">
            <text:p>Funzionamento didattico generale</text:p>
          </table:table-cell>
          <table:table-cell office:value-type="percentage" office:value="0.64849999999999997" table:style-name="ce4">
            <text:p>64,85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2</text:p>
          </table:table-cell>
          <table:table-cell office:value-type="string" table:style-name="ce5">
            <text:p>Funzionamento amministrativo</text:p>
          </table:table-cell>
          <table:table-cell office:value-type="percentage" office:value="0.58840000000000003" table:style-name="ce4">
            <text:p>58,8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3</text:p>
          </table:table-cell>
          <table:table-cell office:value-type="string" table:style-name="ce5">
            <text:p>Spese di personale</text:p>
          </table:table-cell>
          <table:table-cell office:value-type="percentage" office:value="0.67969999999999997" table:style-name="ce4">
            <text:p>67,97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4</text:p>
          </table:table-cell>
          <table:table-cell office:value-type="string" table:style-name="ce5">
            <text:p>Spese di investimento</text:p>
          </table:table-cell>
          <table:table-cell office:value-type="percentage" office:value="0.69920000000000004" table:style-name="ce4">
            <text:p>69,92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05</text:p>
          </table:table-cell>
          <table:table-cell office:value-type="string" table:style-name="ce5">
            <text:p>Manutenzione Uffici</text:p>
          </table:table-cell>
          <table:table-cell office:value-type="percentage" office:value="7.2900000000000006E-2" table:style-name="ce4">
            <text:p>7,29%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office:value-type="string" table:style-name="ce6">
            <text:p>Progetti Supporto didattica</text:p>
          </table:table-cell>
          <table:table-cell office:value-type="percentage" office:value="0.4667" table:style-name="ce4">
            <text:p>46,67%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office:value-type="string" table:style-name="ce5">
            <text:p>Progetti formazione personale</text:p>
          </table:table-cell>
          <table:table-cell office:value-type="percentage" office:value="0.4793" table:style-name="ce4">
            <text:p>47,93%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office:value-type="string" table:style-name="ce5">
            <text:p>Altri progetti</text:p>
          </table:table-cell>
          <table:table-cell office:value-type="percentage" office:value="0.31140000000000001" table:style-name="ce2">
            <text:p>31,14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Totale</text:p>
          </table:table-cell>
          <table:table-cell table:style-name="ce3"/>
          <table:table-cell office:value-type="percentage" office:value="0.48770000000000002" table:style-name="ce4">
            <text:p>48,77%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/>
    <dc:creator/>
    <meta:creation-date>2015-06-05T18:19:34Z</meta:creation-date>
    <dc:date>2023-12-20T18:30:24Z</dc:date>
  </office:meta>
</office:document-meta>
</file>