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GAMENTI FIS a.s. 2024-2025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8">
            <text:p>Descrizione</text:p>
          </table:table-cell>
          <table:table-cell office:value-type="string" table:style-name="ce8">
            <text:p>destinatari</text:p>
          </table:table-cell>
          <table:table-cell office:value-type="string" table:style-name="ce9">
            <text:p>IMPORTO €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">
            <text:p>Incarichi specifici CS</text:p>
          </table:table-cell>
          <table:table-cell office:value-type="string" table:style-name="ce2">
            <text:p>ATA</text:p>
          </table:table-cell>
          <table:table-cell office:value-type="float" office:value="2705.9" table:style-name="ce3">
            <text:p>2.705,9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carichi specifici AT</text:p>
          </table:table-cell>
          <table:table-cell office:value-type="string" table:style-name="ce2">
            <text:p>ATA</text:p>
          </table:table-cell>
          <table:table-cell office:value-type="float" office:value="1083.51" table:style-name="ce3">
            <text:p>1.083,5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carichi specifici AA</text:p>
          </table:table-cell>
          <table:table-cell office:value-type="string" table:style-name="ce2">
            <text:p>ATA</text:p>
          </table:table-cell>
          <table:table-cell office:value-type="float" office:value="1639.74" table:style-name="ce3">
            <text:p>1.639,7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dennità del DSGA</text:p>
          </table:table-cell>
          <table:table-cell office:value-type="string" table:style-name="ce2">
            <text:p>ATA</text:p>
          </table:table-cell>
          <table:table-cell office:value-type="float" office:value="7425.6" table:style-name="ce3">
            <text:p>7.425,6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IS CS</text:p>
          </table:table-cell>
          <table:table-cell office:value-type="string" table:style-name="ce2">
            <text:p>ATA</text:p>
          </table:table-cell>
          <table:table-cell office:value-type="float" office:value="7506.67" table:style-name="ce3">
            <text:p>7.506,6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IS AA</text:p>
          </table:table-cell>
          <table:table-cell office:value-type="string" table:style-name="ce2">
            <text:p>ATA</text:p>
          </table:table-cell>
          <table:table-cell office:value-type="float" office:value="8188.99" table:style-name="ce3">
            <text:p>8.188,9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IS AT</text:p>
          </table:table-cell>
          <table:table-cell office:value-type="string" table:style-name="ce2">
            <text:p>ATA</text:p>
          </table:table-cell>
          <table:table-cell office:value-type="float" office:value="5017.1000000000004" table:style-name="ce3">
            <text:p>5.017,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IS CS Lavori di spurgo</text:p>
          </table:table-cell>
          <table:table-cell office:value-type="string" table:style-name="ce2">
            <text:p>ATA</text:p>
          </table:table-cell>
          <table:table-cell office:value-type="float" office:value="280" table:style-name="ce3">
            <text:p>28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isagio serale 2 CS</text:p>
          </table:table-cell>
          <table:table-cell office:value-type="string" table:style-name="ce2">
            <text:p>ATA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Ore straordinario ATA</text:p>
          </table:table-cell>
          <table:table-cell office:value-type="string" table:style-name="ce2">
            <text:p>ATA</text:p>
          </table:table-cell>
          <table:table-cell office:value-type="float" office:value="3261.34" table:style-name="ce3">
            <text:p>3.261,3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remialità CS</text:p>
          </table:table-cell>
          <table:table-cell office:value-type="string" table:style-name="ce2">
            <text:p>ATA</text:p>
          </table:table-cell>
          <table:table-cell office:value-type="float" office:value="4666.67" table:style-name="ce3">
            <text:p>4.666,6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remialità AA</text:p>
          </table:table-cell>
          <table:table-cell office:value-type="string" table:style-name="ce2">
            <text:p>ATA</text:p>
          </table:table-cell>
          <table:table-cell office:value-type="float" office:value="3031.45" table:style-name="ce3">
            <text:p>3.031,4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remialità AT</text:p>
          </table:table-cell>
          <table:table-cell office:value-type="string" table:style-name="ce2">
            <text:p>ATA</text:p>
          </table:table-cell>
          <table:table-cell office:value-type="float" office:value="2629.32" table:style-name="ce3">
            <text:p>2.629,3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tegrazione inc.spec. AA</text:p>
          </table:table-cell>
          <table:table-cell office:value-type="string" table:style-name="ce2">
            <text:p>ATA</text:p>
          </table:table-cell>
          <table:table-cell office:value-type="float" office:value="166.17" table:style-name="ce3">
            <text:p>166,1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tegrazione inc.spec. CS</text:p>
          </table:table-cell>
          <table:table-cell office:value-type="string" table:style-name="ce2">
            <text:p>ATA</text:p>
          </table:table-cell>
          <table:table-cell office:value-type="float" office:value="303.94" table:style-name="ce3">
            <text:p>303,9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tegrazione FIS ATA</text:p>
          </table:table-cell>
          <table:table-cell office:value-type="string" table:style-name="ce2">
            <text:p>ATA</text:p>
          </table:table-cell>
          <table:table-cell office:value-type="float" office:value="15.47" table:style-name="ce3">
            <text:p>15,4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utor e orientatore MIM</text:p>
          </table:table-cell>
          <table:table-cell office:value-type="string" table:style-name="ce2">
            <text:p>docenti</text:p>
          </table:table-cell>
          <table:table-cell office:value-type="float" office:value="56902.03" table:style-name="ce3">
            <text:p>56.902,0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unzioni strumentali</text:p>
          </table:table-cell>
          <table:table-cell office:value-type="string" table:style-name="ce2">
            <text:p>docenti</text:p>
          </table:table-cell>
          <table:table-cell office:value-type="float" office:value="7778.17" table:style-name="ce3">
            <text:p>7.778,1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taff Dirigente</text:p>
          </table:table-cell>
          <table:table-cell office:value-type="string" table:style-name="ce2">
            <text:p>docenti</text:p>
          </table:table-cell>
          <table:table-cell office:value-type="float" office:value="9128" table:style-name="ce3">
            <text:p>9.128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eferenti e Responsabili Vari</text:p>
          </table:table-cell>
          <table:table-cell office:value-type="string" table:style-name="ce2">
            <text:p>docenti</text:p>
          </table:table-cell>
          <table:table-cell office:value-type="float" office:value="4996.25" table:style-name="ce3">
            <text:p>4.996,2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esponsabili di Dipartimento</text:p>
          </table:table-cell>
          <table:table-cell office:value-type="string" table:style-name="ce2">
            <text:p>docenti</text:p>
          </table:table-cell>
          <table:table-cell office:value-type="float" office:value="5114.67" table:style-name="ce3">
            <text:p>5.114,6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esponsabili di Laboratorio</text:p>
          </table:table-cell>
          <table:table-cell office:value-type="string" table:style-name="ce2">
            <text:p>docenti</text:p>
          </table:table-cell>
          <table:table-cell office:value-type="float" office:value="2071.9299999999998" table:style-name="ce3">
            <text:p>2.071,9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elettorale</text:p>
          </table:table-cell>
          <table:table-cell office:value-type="string" table:style-name="ce2">
            <text:p>docenti</text:p>
          </table:table-cell>
          <table:table-cell office:value-type="float" office:value="315" table:style-name="ce3">
            <text:p>315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orario</text:p>
          </table:table-cell>
          <table:table-cell office:value-type="string" table:style-name="ce2">
            <text:p>docenti</text:p>
          </table:table-cell>
          <table:table-cell office:value-type="float" office:value="2975" table:style-name="ce3">
            <text:p>2.975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lutazione crediti</text:p>
          </table:table-cell>
          <table:table-cell office:value-type="string" table:style-name="ce2">
            <text:p>docenti</text:p>
          </table:table-cell>
          <table:table-cell office:value-type="float" office:value="192.5" table:style-name="ce3">
            <text:p>192,5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educazione ambientale</text:p>
          </table:table-cell>
          <table:table-cell office:value-type="string" table:style-name="ce2">
            <text:p>docenti</text:p>
          </table:table-cell>
          <table:table-cell office:value-type="float" office:value="224" table:style-name="ce3">
            <text:p>224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iaggi Istruzione</text:p>
          </table:table-cell>
          <table:table-cell office:value-type="string" table:style-name="ce2">
            <text:p>docenti</text:p>
          </table:table-cell>
          <table:table-cell office:value-type="float" office:value="560" table:style-name="ce3">
            <text:p>56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didattica memoriale</text:p>
          </table:table-cell>
          <table:table-cell office:value-type="string" table:style-name="ce2">
            <text:p>docenti</text:p>
          </table:table-cell>
          <table:table-cell office:value-type="float" office:value="560" table:style-name="ce3">
            <text:p>56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GLI BES</text:p>
          </table:table-cell>
          <table:table-cell office:value-type="string" table:style-name="ce2">
            <text:p>docenti</text:p>
          </table:table-cell>
          <table:table-cell office:value-type="float" office:value="3341.34" table:style-name="ce3">
            <text:p>3.341,3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portello Help</text:p>
          </table:table-cell>
          <table:table-cell office:value-type="string" table:style-name="ce2">
            <text:p>docenti</text:p>
          </table:table-cell>
          <table:table-cell office:value-type="float" office:value="4642.75" table:style-name="ce3">
            <text:p>4.642,7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ordinatori di materia</text:p>
          </table:table-cell>
          <table:table-cell office:value-type="string" table:style-name="ce2">
            <text:p>docenti</text:p>
          </table:table-cell>
          <table:table-cell office:value-type="float" office:value="1120" table:style-name="ce3">
            <text:p>1.12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ord classe Biennio ITIS IPSIA</text:p>
          </table:table-cell>
          <table:table-cell office:value-type="string" table:style-name="ce2">
            <text:p>docenti</text:p>
          </table:table-cell>
          <table:table-cell office:value-type="float" office:value="7710.87" table:style-name="ce3">
            <text:p>7.710,8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ord classe terze quarte ITIS ipsia</text:p>
          </table:table-cell>
          <table:table-cell office:value-type="string" table:style-name="ce2">
            <text:p>docenti</text:p>
          </table:table-cell>
          <table:table-cell office:value-type="float" office:value="6533.35" table:style-name="ce3">
            <text:p>6.533,3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ord classe 5^<text:s/></text:p>
          </table:table-cell>
          <table:table-cell office:value-type="string" table:style-name="ce2">
            <text:p>docenti</text:p>
          </table:table-cell>
          <table:table-cell office:value-type="float" office:value="7706.21" table:style-name="ce3">
            <text:p>7.706,2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icurezza e stage</text:p>
          </table:table-cell>
          <table:table-cell office:value-type="string" table:style-name="ce2">
            <text:p>docenti</text:p>
          </table:table-cell>
          <table:table-cell office:value-type="float" office:value="2450" table:style-name="ce3">
            <text:p>2.45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Ore di supplenza</text:p>
          </table:table-cell>
          <table:table-cell office:value-type="string" table:style-name="ce2">
            <text:p>docenti</text:p>
          </table:table-cell>
          <table:table-cell office:value-type="float" office:value="3792.67" table:style-name="ce3">
            <text:p>3.792,6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ruppo di lavoro per salute e sicur.</text:p>
          </table:table-cell>
          <table:table-cell office:value-type="string" table:style-name="ce2">
            <text:p>docenti</text:p>
          </table:table-cell>
          <table:table-cell office:value-type="float" office:value="224" table:style-name="ce3">
            <text:p>224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eam digitale</text:p>
          </table:table-cell>
          <table:table-cell office:value-type="string" table:style-name="ce2">
            <text:p>docenti</text:p>
          </table:table-cell>
          <table:table-cell office:value-type="float" office:value="1848" table:style-name="ce3">
            <text:p>1.848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iblioteca per tutti</text:p>
          </table:table-cell>
          <table:table-cell office:value-type="string" table:style-name="ce2">
            <text:p>docenti</text:p>
          </table:table-cell>
          <table:table-cell office:value-type="float" office:value="2306.66" table:style-name="ce3">
            <text:p>2.306,6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otenziamento esami di stato</text:p>
          </table:table-cell>
          <table:table-cell office:value-type="string" table:style-name="ce2">
            <text:p>docenti</text:p>
          </table:table-cell>
          <table:table-cell office:value-type="float" office:value="1897.5" table:style-name="ce3">
            <text:p>1.897,5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rogetto Trinity</text:p>
          </table:table-cell>
          <table:table-cell office:value-type="string" table:style-name="ce2">
            <text:p>docenti</text:p>
          </table:table-cell>
          <table:table-cell office:value-type="float" office:value="336" table:style-name="ce3">
            <text:p>336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utor neoimmessi</text:p>
          </table:table-cell>
          <table:table-cell office:value-type="string" table:style-name="ce2">
            <text:p>docenti</text:p>
          </table:table-cell>
          <table:table-cell office:value-type="float" office:value="1540" table:style-name="ce3">
            <text:p>1.54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utor docenti neo arrivati</text:p>
          </table:table-cell>
          <table:table-cell office:value-type="string" table:style-name="ce2">
            <text:p>docenti</text:p>
          </table:table-cell>
          <table:table-cell office:value-type="float" office:value="735" table:style-name="ce3">
            <text:p>735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nclusione alunni stranieri</text:p>
          </table:table-cell>
          <table:table-cell office:value-type="string" table:style-name="ce2">
            <text:p>docenti</text:p>
          </table:table-cell>
          <table:table-cell office:value-type="float" office:value="4104.83" table:style-name="ce3">
            <text:p>4.104,8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imulazioni esami di stato</text:p>
          </table:table-cell>
          <table:table-cell office:value-type="string" table:style-name="ce2">
            <text:p>docenti</text:p>
          </table:table-cell>
          <table:table-cell office:value-type="float" office:value="3291.75" table:style-name="ce3">
            <text:p>3.291,7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rsi di recupero</text:p>
          </table:table-cell>
          <table:table-cell office:value-type="string" table:style-name="ce2">
            <text:p>docenti</text:p>
          </table:table-cell>
          <table:table-cell office:value-type="float" office:value="9570" table:style-name="ce3">
            <text:p>9.57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rogetto Scuola e lavoro</text:p>
          </table:table-cell>
          <table:table-cell office:value-type="string" table:style-name="ce2">
            <text:p>docenti</text:p>
          </table:table-cell>
          <table:table-cell office:value-type="float" office:value="4227.41" table:style-name="ce3">
            <text:p>4.227,4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utor alunni cl. Prime ipsia</text:p>
          </table:table-cell>
          <table:table-cell office:value-type="string" table:style-name="ce2">
            <text:p>docenti</text:p>
          </table:table-cell>
          <table:table-cell office:value-type="float" office:value="2143.77" table:style-name="ce3">
            <text:p>2.143,7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utor alunni cl. Seconde ipsia</text:p>
          </table:table-cell>
          <table:table-cell office:value-type="string" table:style-name="ce2">
            <text:p>docenti</text:p>
          </table:table-cell>
          <table:table-cell office:value-type="float" office:value="2292.5300000000002" table:style-name="ce3">
            <text:p>2.292,5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utor alunni cl. 3-4-5 ipsia</text:p>
          </table:table-cell>
          <table:table-cell office:value-type="string" table:style-name="ce2">
            <text:p>docenti</text:p>
          </table:table-cell>
          <table:table-cell office:value-type="float" office:value="955.2" table:style-name="ce3">
            <text:p>955,2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ggravio coord prime e seconde</text:p>
          </table:table-cell>
          <table:table-cell office:value-type="string" table:style-name="ce2">
            <text:p>docenti</text:p>
          </table:table-cell>
          <table:table-cell office:value-type="float" office:value="891.06" table:style-name="ce3">
            <text:p>891,0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redisposizione PDP</text:p>
          </table:table-cell>
          <table:table-cell office:value-type="string" table:style-name="ce2">
            <text:p>docenti</text:p>
          </table:table-cell>
          <table:table-cell office:value-type="float" office:value="4865" table:style-name="ce3">
            <text:p>4.865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Valorizzazione professionalità dei docenti - DM 258 30/9/2023</text:p>
          </table:table-cell>
          <table:table-cell office:value-type="string" table:style-name="ce2">
            <text:p>docenti</text:p>
          </table:table-cell>
          <table:table-cell office:value-type="float" office:value="3647.46" table:style-name="ce3">
            <text:p>3.647,4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eferenti educazione civica</text:p>
          </table:table-cell>
          <table:table-cell office:value-type="string" table:style-name="ce2">
            <text:p>docenti</text:p>
          </table:table-cell>
          <table:table-cell office:value-type="float" office:value="1050" table:style-name="ce3">
            <text:p>1.05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eferenti educazione civica II file</text:p>
          </table:table-cell>
          <table:table-cell office:value-type="string" table:style-name="ce2">
            <text:p>docenti</text:p>
          </table:table-cell>
          <table:table-cell office:value-type="float" office:value="157.5" table:style-name="ce3">
            <text:p>157,5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eferenti educazione civica III file</text:p>
          </table:table-cell>
          <table:table-cell office:value-type="string" table:style-name="ce2">
            <text:p>docenti</text:p>
          </table:table-cell>
          <table:table-cell office:value-type="float" office:value="35" table:style-name="ce3">
            <text:p>35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eferenti educazione civica III file</text:p>
          </table:table-cell>
          <table:table-cell office:value-type="string" table:style-name="ce2">
            <text:p>docenti</text:p>
          </table:table-cell>
          <table:table-cell office:value-type="float" office:value="17.5" table:style-name="ce3">
            <text:p>17,5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agamenti residui FIS 2023-24</text:p>
          </table:table-cell>
          <table:table-cell office:value-type="string" table:style-name="ce2">
            <text:p>docenti e ATA</text:p>
          </table:table-cell>
          <table:table-cell office:value-type="float" office:value="4070.5" table:style-name="ce3">
            <text:p>4.070,5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formazione classi</text:p>
          </table:table-cell>
          <table:table-cell office:value-type="string" table:style-name="ce2">
            <text:p>docenti e ATA</text:p>
          </table:table-cell>
          <table:table-cell office:value-type="float" office:value="1155" table:style-name="ce3">
            <text:p>1.15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OTALE FIS</text:p>
          </table:table-cell>
          <table:table-cell table:style-name="ce2"/>
          <table:table-cell office:value-type="float" office:value="227798.27999999997" table:formula="of:=SUM([.C3:.C61])" table:style-name="ce7">
            <text:p>227.798,28</text:p>
          </table:table-cell>
          <table:table-cell table:number-columns-repeated="16381"/>
        </table:table-row>
        <table:table-row table:style-name="ro5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Bonus premiale docenti</text:p>
          </table:table-cell>
          <table:table-cell office:value-type="string" table:style-name="ce2">
            <text:p>docenti</text:p>
          </table:table-cell>
          <table:table-cell office:value-type="float" office:value="6802.2" table:style-name="ce3">
            <text:p>6.802,20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6">
          <table:table-cell office:value-type="string" table:style-name="ce8">
            <text:p>TOTALE PAGAMENTI</text:p>
          </table:table-cell>
          <table:table-cell table:style-name="ce5"/>
          <table:table-cell office:value-type="float" office:value="234600.47999999998" table:formula="of:=[.C62]+[.C64]" table:style-name="ce7">
            <text:p>234.600,48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style-name="ce5"/>
          <table:table-cell table:style-name="ce7"/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7">
          <table:table-cell office:value-type="string" table:style-name="ce10">
            <text:p>PAGAMENTI ESAMI DI STATO a.s. 2024-2025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8">
          <table:table-cell office:value-type="string" table:style-name="ce8">
            <text:p>Descrizione</text:p>
          </table:table-cell>
          <table:table-cell office:value-type="string" table:style-name="ce8">
            <text:p>destinatari</text:p>
          </table:table-cell>
          <table:table-cell office:value-type="string" table:style-name="ce9">
            <text:p>IMPORTO €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sami preliminari 2023-24</text:p>
          </table:table-cell>
          <table:table-cell office:value-type="string" table:style-name="ce2">
            <text:p>docenti</text:p>
          </table:table-cell>
          <table:table-cell office:value-type="float" office:value="345" table:style-name="ce3">
            <text:p>345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P14002 - Funzioni</text:p>
          </table:table-cell>
          <table:table-cell office:value-type="string" table:style-name="ce2">
            <text:p>docenti</text:p>
          </table:table-cell>
          <table:table-cell office:value-type="float" office:value="6467.1" table:style-name="ce3">
            <text:p>6.467,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P14003 - Funzioni</text:p>
          </table:table-cell>
          <table:table-cell office:value-type="string" table:style-name="ce2">
            <text:p>docenti</text:p>
          </table:table-cell>
          <table:table-cell office:value-type="float" office:value="6467.1" table:style-name="ce3">
            <text:p>6.467,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TMM002 - Funzioni</text:p>
          </table:table-cell>
          <table:table-cell office:value-type="string" table:style-name="ce2">
            <text:p>docenti</text:p>
          </table:table-cell>
          <table:table-cell office:value-type="float" office:value="6397.02" table:style-name="ce3">
            <text:p>6.397,0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TMP001 - Funzioni</text:p>
          </table:table-cell>
          <table:table-cell office:value-type="string" table:style-name="ce2">
            <text:p>docenti</text:p>
          </table:table-cell>
          <table:table-cell office:value-type="float" office:value="6467.1" table:style-name="ce3">
            <text:p>6.467,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TBS001 - Funzioni</text:p>
          </table:table-cell>
          <table:table-cell office:value-type="string" table:style-name="ce2">
            <text:p>docenti</text:p>
          </table:table-cell>
          <table:table-cell office:value-type="float" office:value="6467.1" table:style-name="ce3">
            <text:p>6.467,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TA003 - Funzioni</text:p>
          </table:table-cell>
          <table:table-cell office:value-type="string" table:style-name="ce2">
            <text:p>docenti</text:p>
          </table:table-cell>
          <table:table-cell office:value-type="float" office:value="6467.1" table:style-name="ce3">
            <text:p>6.467,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P09001 - Funzioni</text:p>
          </table:table-cell>
          <table:table-cell office:value-type="string" table:style-name="ce2">
            <text:p>docenti</text:p>
          </table:table-cell>
          <table:table-cell office:value-type="float" office:value="6467.1" table:style-name="ce3">
            <text:p>6.467,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P11001 - Funzioni</text:p>
          </table:table-cell>
          <table:table-cell office:value-type="string" table:style-name="ce2">
            <text:p>docenti</text:p>
          </table:table-cell>
          <table:table-cell office:value-type="float" office:value="6421.55" table:style-name="ce3">
            <text:p>6.421,5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TCA006 - Funzioni</text:p>
          </table:table-cell>
          <table:table-cell office:value-type="string" table:style-name="ce2">
            <text:p>docenti</text:p>
          </table:table-cell>
          <table:table-cell office:value-type="float" office:value="2670.82" table:style-name="ce3">
            <text:p>2.670,8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P11001 - Trasferte</text:p>
          </table:table-cell>
          <table:table-cell office:value-type="string" table:style-name="ce2">
            <text:p>docenti</text:p>
          </table:table-cell>
          <table:table-cell office:value-type="float" office:value="2837.45" table:style-name="ce3">
            <text:p>2.837,4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TCA006 - Trasferte</text:p>
          </table:table-cell>
          <table:table-cell office:value-type="string" table:style-name="ce2">
            <text:p>docenti</text:p>
          </table:table-cell>
          <table:table-cell office:value-type="float" office:value="1290.78" table:style-name="ce3">
            <text:p>1.290,7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P14002 - Trasferte</text:p>
          </table:table-cell>
          <table:table-cell office:value-type="string" table:style-name="ce2">
            <text:p>docenti</text:p>
          </table:table-cell>
          <table:table-cell office:value-type="float" office:value="1710" table:style-name="ce3">
            <text:p>1.71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P14003 - Trasferte</text:p>
          </table:table-cell>
          <table:table-cell office:value-type="string" table:style-name="ce2">
            <text:p>docenti</text:p>
          </table:table-cell>
          <table:table-cell office:value-type="float" office:value="1881" table:style-name="ce3">
            <text:p>1.881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TMM002 - Trasferte</text:p>
          </table:table-cell>
          <table:table-cell office:value-type="string" table:style-name="ce2">
            <text:p>docenti</text:p>
          </table:table-cell>
          <table:table-cell office:value-type="float" office:value="2289.31" table:style-name="ce3">
            <text:p>2.289,3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TMP001 - Trasferte</text:p>
          </table:table-cell>
          <table:table-cell office:value-type="string" table:style-name="ce2">
            <text:p>docenti</text:p>
          </table:table-cell>
          <table:table-cell office:value-type="float" office:value="2052" table:style-name="ce3">
            <text:p>2.052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TBS001 - Trasferte</text:p>
          </table:table-cell>
          <table:table-cell office:value-type="string" table:style-name="ce2">
            <text:p>docenti</text:p>
          </table:table-cell>
          <table:table-cell office:value-type="float" office:value="1936" table:style-name="ce3">
            <text:p>1.936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TA003 - Trasferte</text:p>
          </table:table-cell>
          <table:table-cell office:value-type="string" table:style-name="ce2">
            <text:p>docenti</text:p>
          </table:table-cell>
          <table:table-cell office:value-type="float" office:value="2620" table:style-name="ce3">
            <text:p>2.62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issione VAIP09001 - Trasferte</text:p>
          </table:table-cell>
          <table:table-cell office:value-type="string" table:style-name="ce2">
            <text:p>docenti</text:p>
          </table:table-cell>
          <table:table-cell office:value-type="float" office:value="1710" table:style-name="ce3">
            <text:p>1.710,0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TOTALE ESAMI DI STATO</text:p>
          </table:table-cell>
          <table:table-cell table:style-name="ce5"/>
          <table:table-cell office:value-type="float" office:value="72963.53" table:formula="of:=SUM([.C72:.C90])" table:style-name="ce7">
            <text:p>72.963,53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5"/>
          <table:table-cell table:style-name="ce7"/>
          <table:table-cell table:number-columns-repeated="16381"/>
        </table:table-row>
        <table:table-row table:number-rows-repeated="1048484" table:style-name="ro3">
          <table:table-cell table:number-columns-repeated="16384"/>
        </table:table-row>
      </table:table>
      <table:database-ranges>
        <table:database-range table:target-range-address="Foglio1.A2:Foglio1.C7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0</meta:generator>
    <meta:initial-creator/>
    <dc:creator/>
    <meta:creation-date>2015-06-05T18:19:34Z</meta:creation-date>
    <dc:date>2024-11-28T07:54:28Z</dc:date>
  </office:meta>
</office:document-meta>
</file>