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3F3F3F"/>
    </style:style>
    <style:style style:name="ce8" style:family="table-cell" style:parent-style-name="Default" style:data-style-name="N0">
      <style:table-cell-properties fo:border="thin solid #000000" style:vertical-align="top"/>
      <style:text-properties fo:color="#3F3F3F"/>
    </style:style>
    <style:style style:name="ce9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ext-properties fo:font-size="15pt" style:font-size-asian="15pt" style:font-size-complex="15pt"/>
    </style:style>
    <style:style style:name="co1" style:family="table-column">
      <style:table-column-properties fo:break-before="auto" style:column-width="12.30312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9">
            <text:p>Elenco compensi pagati tramite NoiPa <text:s/>- a.s. 2022-2023</text:p>
          </table:table-cell>
          <table:table-cell office:value-type="string" table:style-name="ce10">
            <text:p>TOT. € LD</text:p>
          </table:table-cell>
          <table:table-cell table:style-name="ce10"/>
          <table:table-cell office:value-type="string" table:style-name="ce9">
            <text:p>cat.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Ore di supplenza 2022-23</text:p>
          </table:table-cell>
          <table:table-cell office:value-type="float" office:value="3645.07" table:style-name="ce6">
            <text:p>3.645,07</text:p>
          </table:table-cell>
          <table:table-cell table:style-name="ce6"/>
          <table:table-cell office:value-type="string" table:style-name="ce5">
            <text:p>DOCENTI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Commissione educazione ambientale 2022-23</text:p>
          </table:table-cell>
          <table:table-cell office:value-type="float" office:value="262.5" table:style-name="ce6">
            <text:p>262,5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mmissione elettorale 2022-23</text:p>
          </table:table-cell>
          <table:table-cell office:value-type="float" office:value="350" table:style-name="ce6">
            <text:p>350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mmissione formazione classi</text:p>
          </table:table-cell>
          <table:table-cell office:value-type="float" office:value="1050" table:style-name="ce6">
            <text:p>1.050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mmissione orario 2022-23</text:p>
          </table:table-cell>
          <table:table-cell office:value-type="float" office:value="4550" table:style-name="ce6">
            <text:p>4.550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mmissione supporto alunni BES 2022-23</text:p>
          </table:table-cell>
          <table:table-cell office:value-type="float" office:value="3272.5" table:style-name="ce6">
            <text:p>3.272,5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mmissione tutela salute e sicurezza 2022-23</text:p>
          </table:table-cell>
          <table:table-cell office:value-type="float" office:value="437.5" table:style-name="ce6">
            <text:p>437,5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mmissione viaggi istruzione 2022-23</text:p>
          </table:table-cell>
          <table:table-cell office:value-type="float" office:value="700" table:style-name="ce6">
            <text:p>700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ordinatori di classe BIENNIO ITIS 2022-23</text:p>
          </table:table-cell>
          <table:table-cell office:value-type="float" office:value="3771.25" table:style-name="ce6">
            <text:p>3.771,25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ordinatori di classe IeFP 2022-23</text:p>
          </table:table-cell>
          <table:table-cell office:value-type="float" office:value="1750" table:style-name="ce6">
            <text:p>1.750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oordinatori di classe IPSIA 2022-23</text:p>
          </table:table-cell>
          <table:table-cell office:value-type="float" office:value="7347.09" table:style-name="ce6">
            <text:p>7.347,09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ordinatori di classe SERALE IDA (ITIS-IPSIA) 2022-23</text:p>
          </table:table-cell>
          <table:table-cell office:value-type="float" office:value="3351.26" table:style-name="ce6">
            <text:p>3.351,26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ordinatori di classe TRIENNIO ITIS 2022-23</text:p>
          </table:table-cell>
          <table:table-cell office:value-type="float" office:value="4356.05" table:style-name="ce6">
            <text:p>4.356,05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oordinatori di materia 2022-23</text:p>
          </table:table-cell>
          <table:table-cell office:value-type="float" office:value="840" table:style-name="ce6">
            <text:p>840,00</text:p>
          </table:table-cell>
          <table:table-cell table:style-name="ce6"/>
          <table:table-cell office:value-type="string" table:style-name="ce5">
            <text:p>DOCENT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rsi di recupero 2022-23</text:p>
          </table:table-cell>
          <table:table-cell office:value-type="float" office:value="9600" table:style-name="ce6">
            <text:p>9.600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Esami preliminari candidati privatisti Esami di stato 2022-23</text:p>
          </table:table-cell>
          <table:table-cell office:value-type="float" office:value="195" table:style-name="ce6">
            <text:p>195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Incentivo verbali divieto fumo 2022-23</text:p>
          </table:table-cell>
          <table:table-cell office:value-type="float" office:value="140" table:style-name="ce6">
            <text:p>140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boratorio teatrale 2022-23</text:p>
          </table:table-cell>
          <table:table-cell office:value-type="float" office:value="1050" table:style-name="ce6">
            <text:p>1.050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Placement 2022-23</text:p>
          </table:table-cell>
          <table:table-cell office:value-type="float" office:value="700" table:style-name="ce6">
            <text:p>700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Premialità docenti 2022-23</text:p>
          </table:table-cell>
          <table:table-cell office:value-type="float" office:value="6838.26" table:style-name="ce6">
            <text:p>6.838,26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Prof. XX - conguaglio compensi FIS 2021/22<text:s/></text:p>
          </table:table-cell>
          <table:table-cell office:value-type="float" office:value="367.5" table:style-name="ce6">
            <text:p>367,5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Progetto ICDL Test Center 2022-23</text:p>
          </table:table-cell>
          <table:table-cell office:value-type="float" office:value="1631.5" table:style-name="ce6">
            <text:p>1.631,5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Progetto Inclusione alunni stranieri 2022-23</text:p>
          </table:table-cell>
          <table:table-cell office:value-type="float" office:value="6920.93" table:style-name="ce6">
            <text:p>6.920,93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Progetto Madrelingua inglese 2022-23</text:p>
          </table:table-cell>
          <table:table-cell office:value-type="float" office:value="262.5" table:style-name="ce6">
            <text:p>262,5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Progetto potenziamento esami di stato 2022-23</text:p>
          </table:table-cell>
          <table:table-cell office:value-type="float" office:value="1725" table:style-name="ce6">
            <text:p>1.725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Progetto Trinity 2022-23 e conguaglio Progetto Trinity 2020-21</text:p>
          </table:table-cell>
          <table:table-cell office:value-type="float" office:value="1050" table:style-name="ce6">
            <text:p>1.050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Referenti di classe Educazione Civica 2022-23</text:p>
          </table:table-cell>
          <table:table-cell office:value-type="float" office:value="1308.08" table:style-name="ce6">
            <text:p>1.308,08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Referenti e responsabili vari 2022-23</text:p>
          </table:table-cell>
          <table:table-cell office:value-type="float" office:value="3675" table:style-name="ce6">
            <text:p>3.675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Responsabili di Dipartimento 2022-23</text:p>
          </table:table-cell>
          <table:table-cell office:value-type="float" office:value="5045.83" table:style-name="ce6">
            <text:p>5.045,83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Responsabili di Laboratorio 2022-23</text:p>
          </table:table-cell>
          <table:table-cell office:value-type="float" office:value="1925" table:style-name="ce6">
            <text:p>1.925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Saldo proff. YY ore eccedenti 2022-23</text:p>
          </table:table-cell>
          <table:table-cell office:value-type="float" office:value="2791.68" table:style-name="ce6">
            <text:p>2.791,68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Simulazioni esami di stato 2022-23</text:p>
          </table:table-cell>
          <table:table-cell office:value-type="float" office:value="2905" table:style-name="ce6">
            <text:p>2.905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ortello HELP 2022-23</text:p>
          </table:table-cell>
          <table:table-cell office:value-type="float" office:value="8050" table:style-name="ce6">
            <text:p>8.050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FF della dirigenza 2022-23</text:p>
          </table:table-cell>
          <table:table-cell office:value-type="float" office:value="8925" table:style-name="ce6">
            <text:p>8.925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FF della dirigenza 2022-23</text:p>
          </table:table-cell>
          <table:table-cell office:value-type="float" office:value="7746.75" table:style-name="ce6">
            <text:p>7.746,75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utor classi IPSIA 2022-23</text:p>
          </table:table-cell>
          <table:table-cell office:value-type="float" office:value="5939.82" table:style-name="ce6">
            <text:p>5.939,82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utor docenti neoarrivati al Newton 2022-23</text:p>
          </table:table-cell>
          <table:table-cell office:value-type="float" office:value="621.25" table:style-name="ce6">
            <text:p>621,25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utor docenti neoimmessi 2022-23</text:p>
          </table:table-cell>
          <table:table-cell office:value-type="float" office:value="2100" table:style-name="ce6">
            <text:p>2.100,00</text:p>
          </table:table-cell>
          <table:table-cell table:style-name="ce6"/>
          <table:table-cell office:value-type="string" table:style-name="ce5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nzioni Presidenti Esami di Stato 2022-23 - Dipendenti Statali</text:p>
          </table:table-cell>
          <table:table-cell office:value-type="float" office:value="3747" table:style-name="ce6">
            <text:p>3.747,0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nzioni Presidenti Esami di Stato 2022-23 - Estranei PA</text:p>
          </table:table-cell>
          <table:table-cell office:value-type="float" office:value="6245" table:style-name="ce6">
            <text:p>6.245,0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sferte Presidenti Esami di Stato 2022-23 - Dipendenti Statali</text:p>
          </table:table-cell>
          <table:table-cell office:value-type="float" office:value="623.47" table:style-name="ce6">
            <text:p>623,47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sferte Presidenti Esami di Stato 2022-23 - Estranei PA</text:p>
          </table:table-cell>
          <table:table-cell office:value-type="float" office:value="855" table:style-name="ce6">
            <text:p>855,0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P11001 5A AGRI - Esami di Stato 2022-2023 - TRASFERTE</text:p>
          </table:table-cell>
          <table:table-cell office:value-type="float" office:value="1594" table:style-name="ce6">
            <text:p>1.594,0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P11001 5A DE FILIPPI Paritaria - Esami di Stato 22-23 - Funzioni commissari</text:p>
          </table:table-cell>
          <table:table-cell office:value-type="float" office:value="1197" table:style-name="ce6">
            <text:p>1.197,0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P11001 5A DE FILIPPI Paritaria - Esami di Stato 22-23 - TRASFERTE</text:p>
          </table:table-cell>
          <table:table-cell office:value-type="float" office:value="855" table:style-name="ce6">
            <text:p>855,0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P11001 5AAGRI - Esami di Stato 2022-2023 - Funzioni commissari</text:p>
          </table:table-cell>
          <table:table-cell office:value-type="float" office:value="4021.1" table:style-name="ce6">
            <text:p>4.021,1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P14004 5AMAS-5DMAS - Esami di Stato 2022-2023 - Funzioni commissari</text:p>
          </table:table-cell>
          <table:table-cell office:value-type="float" office:value="5218.1000000000004" table:style-name="ce6">
            <text:p>5.218,1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P14004 5AMAS-5DMAS - Esami di Stato 2022-2023 - Trasferte</text:p>
          </table:table-cell>
          <table:table-cell office:value-type="float" office:value="2107" table:style-name="ce6">
            <text:p>2.107,0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P14005 5BMAS-5CMAS - Esami di Stato 2022-2023 - Funzioni commissari</text:p>
          </table:table-cell>
          <table:table-cell office:value-type="float" office:value="5218" table:style-name="ce6">
            <text:p>5.218,0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P14005 5BMAS-5CMAS - Esami di Stato 2022-2023 - Trasferte</text:p>
          </table:table-cell>
          <table:table-cell office:value-type="float" office:value="2304.31" table:style-name="ce6">
            <text:p>2.304,31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PM9001 3PDMAS-3PD ITALY serale - Esami di Stato 22-23 - Funzioni commissari</text:p>
          </table:table-cell>
          <table:table-cell office:value-type="float" office:value="5166.8999999999996" table:style-name="ce6">
            <text:p>5.166,9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PM9001 3PDMAS-3PD ITALY serale - Esami di Stato 22-23 - Trasferte</text:p>
          </table:table-cell>
          <table:table-cell office:value-type="float" office:value="1539" table:style-name="ce6">
            <text:p>1.539,0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TBS001 5ABIO-5BBIO - Esami di Stato 2022-2023 - Funzioni commissari</text:p>
          </table:table-cell>
          <table:table-cell office:value-type="float" office:value="5166.8999999999996" table:style-name="ce6">
            <text:p>5.166,9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TBS001 5ABIO-5BBIO - Esami di Stato 2022-2023 - Trasferte commissari</text:p>
          </table:table-cell>
          <table:table-cell office:value-type="float" office:value="1539" table:style-name="ce6">
            <text:p>1.539,0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TEC003 5AELE-5AMODA - Esami di Stato 2022-2023 - Funzioni commissari</text:p>
          </table:table-cell>
          <table:table-cell office:value-type="float" office:value="5218.1000000000004" table:style-name="ce6">
            <text:p>5.218,1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TEC003 5AELE-5AMODA - Esami di Stato 2022-2023 - Trasferte commissari</text:p>
          </table:table-cell>
          <table:table-cell office:value-type="float" office:value="1710" table:style-name="ce6">
            <text:p>1.710,0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TMM004 3PDINFO-3PDMEC (Ser) - Esami di Stato 2022-2023 - Funzioni commissari</text:p>
          </table:table-cell>
          <table:table-cell office:value-type="float" office:value="5218.1000000000004" table:style-name="ce6">
            <text:p>5.218,1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TMM004 3PDINFO-3PDMEC (Ser) - Esami di Stato 2022-2023 - Trasferte</text:p>
          </table:table-cell>
          <table:table-cell office:value-type="float" office:value="2940" table:style-name="ce6">
            <text:p>2.940,0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TMM006 5AMEC-5BMEC - Esami di Stato 2022-2023 - Funzioni commissari</text:p>
          </table:table-cell>
          <table:table-cell office:value-type="float" office:value="5218.1000000000004" table:style-name="ce6">
            <text:p>5.218,1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ITMM006 5AMEC-5BMEC - Esami di Stato 2022-2023 - Trasferte</text:p>
          </table:table-cell>
          <table:table-cell office:value-type="float" office:value="1710" table:style-name="ce6">
            <text:p>1.710,00</text:p>
          </table:table-cell>
          <table:table-cell table:style-name="ce6"/>
          <table:table-cell office:value-type="string" table:style-name="ce5">
            <text:p>COMMISSIONI ESAMI DI STA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llaboratori Scolastici - Sostituzione colleghi assenti 2022-23</text:p>
          </table:table-cell>
          <table:table-cell office:value-type="float" office:value="1875" table:style-name="ce6">
            <text:p>1.875,00</text:p>
          </table:table-cell>
          <table:table-cell table:style-name="ce6"/>
          <table:table-cell office:value-type="string" table:style-name="ce5">
            <text:p>ATA - C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IS Collaboratori Scolastici 2022-2023</text:p>
          </table:table-cell>
          <table:table-cell office:value-type="float" office:value="4751.05" table:style-name="ce6">
            <text:p>4.751,05</text:p>
          </table:table-cell>
          <table:table-cell table:style-name="ce6"/>
          <table:table-cell office:value-type="string" table:style-name="ce5">
            <text:p>ATA - C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carichi specifici Collaboratori Scolastici 2022-2023</text:p>
          </table:table-cell>
          <table:table-cell office:value-type="float" office:value="2866.85" table:style-name="ce6">
            <text:p>2.866,85</text:p>
          </table:table-cell>
          <table:table-cell table:style-name="ce6"/>
          <table:table-cell office:value-type="string" table:style-name="ce5">
            <text:p>ATA - C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emialità ATA 2022-23 - Collaboratori Scolastici</text:p>
          </table:table-cell>
          <table:table-cell office:value-type="float" office:value="4275" table:style-name="ce6">
            <text:p>4.275,00</text:p>
          </table:table-cell>
          <table:table-cell table:style-name="ce6"/>
          <table:table-cell office:value-type="string" table:style-name="ce5">
            <text:p>ATA - C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IS Assistenti Tecnici 2022-2023</text:p>
          </table:table-cell>
          <table:table-cell office:value-type="float" office:value="3612.89" table:style-name="ce6">
            <text:p>3.612,89</text:p>
          </table:table-cell>
          <table:table-cell table:style-name="ce6"/>
          <table:table-cell office:value-type="string" table:style-name="ce5">
            <text:p>ATA - AT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carichi specifici Assistenti Tecnici 2022-2023</text:p>
          </table:table-cell>
          <table:table-cell office:value-type="float" office:value="1452.81" table:style-name="ce6">
            <text:p>1.452,81</text:p>
          </table:table-cell>
          <table:table-cell table:style-name="ce6"/>
          <table:table-cell office:value-type="string" table:style-name="ce5">
            <text:p>ATA - AT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emialità ATA 2022-23 - Assistenti Tecnici</text:p>
          </table:table-cell>
          <table:table-cell office:value-type="float" office:value="2537.5" table:style-name="ce6">
            <text:p>2.537,50</text:p>
          </table:table-cell>
          <table:table-cell table:style-name="ce6"/>
          <table:table-cell office:value-type="string" table:style-name="ce5">
            <text:p>ATA - AT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IS Assistenti Amministrativi 2022-2023</text:p>
          </table:table-cell>
          <table:table-cell office:value-type="float" office:value="7322.5" table:style-name="ce6">
            <text:p>7.322,50</text:p>
          </table:table-cell>
          <table:table-cell table:style-name="ce6"/>
          <table:table-cell office:value-type="string" table:style-name="ce5">
            <text:p>ATA - A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carichi specifici Assistenti Amministrativi 2022-2023</text:p>
          </table:table-cell>
          <table:table-cell office:value-type="float" office:value="1492.13" table:style-name="ce6">
            <text:p>1.492,13</text:p>
          </table:table-cell>
          <table:table-cell table:style-name="ce6"/>
          <table:table-cell office:value-type="string" table:style-name="ce5">
            <text:p>ATA - A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dennità sostituzione DSGA 2022-23</text:p>
          </table:table-cell>
          <table:table-cell office:value-type="float" office:value="917.59" table:style-name="ce6">
            <text:p>917,59</text:p>
          </table:table-cell>
          <table:table-cell table:style-name="ce6"/>
          <table:table-cell office:value-type="string" table:style-name="ce5">
            <text:p>ATA - A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emialità ATA 2022-23 - Assistenti Amministrativi</text:p>
          </table:table-cell>
          <table:table-cell office:value-type="float" office:value="3697.5" table:style-name="ce6">
            <text:p>3.697,50</text:p>
          </table:table-cell>
          <table:table-cell table:style-name="ce6"/>
          <table:table-cell office:value-type="string" table:style-name="ce5">
            <text:p>ATA - A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pporto commissione BES - Assist. Amm.vi - 2022-23</text:p>
          </table:table-cell>
          <table:table-cell office:value-type="float" office:value="217.5" table:style-name="ce6">
            <text:p>217,50</text:p>
          </table:table-cell>
          <table:table-cell table:style-name="ce6"/>
          <table:table-cell office:value-type="string" table:style-name="ce5">
            <text:p>ATA - A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dennità del DSGA 2022-23</text:p>
          </table:table-cell>
          <table:table-cell office:value-type="float" office:value="7126" table:style-name="ce6">
            <text:p>7.126,00</text:p>
          </table:table-cell>
          <table:table-cell table:style-name="ce6"/>
          <table:table-cell office:value-type="string" table:style-name="ce5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e di lavoro straordinario ATA 2022-23</text:p>
          </table:table-cell>
          <table:table-cell office:value-type="float" office:value="3215.5" table:style-name="ce6">
            <text:p>3.215,50</text:p>
          </table:table-cell>
          <table:table-cell table:style-name="ce6"/>
          <table:table-cell office:value-type="string" table:style-name="ce5">
            <text:p>ATA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6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TOTALE<text:s/></text:p>
          </table:table-cell>
          <table:table-cell office:value-type="float" office:value="231968.22000000003" table:formula="of:=SUM([.B2:.B76])" table:style-name="ce4">
            <text:p>231.968,22</text:p>
          </table:table-cell>
          <table:table-cell table:style-name="ce4"/>
          <table:table-cell table:style-name="ce5"/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Foglio1.A2:Foglio1.D75" table:contains-header="false">
          <table:sort>
            <table:sort-by table:field-number="3" table:order="descending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/>
    <dc:creator/>
    <meta:creation-date>2015-06-05T18:19:34Z</meta:creation-date>
    <dc:date>2024-05-29T14:08:18Z</dc:date>
  </office:meta>
</office:document-meta>
</file>