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/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ext-properties fo:font-size="15pt" style:font-size-asian="15pt" style:font-size-complex="15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30312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Elenco compensi pagati tramite NoiPa <text:s/>- a.s. 2021-2022</text:p>
          </table:table-cell>
          <table:table-cell office:value-type="string" table:style-name="ce4">
            <text:p>TOT. € LD</text:p>
          </table:table-cell>
          <table:table-cell table:style-name="ce4"/>
          <table:table-cell office:value-type="string" table:style-name="ce3">
            <text:p>cat.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Ass.ti Amm.vi - Collaborazione attività PtOF</text:p>
          </table:table-cell>
          <table:table-cell office:value-type="float" office:value="3454.63" table:style-name="ce7">
            <text:p>3.454,63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6">
            <text:p>Ass.ti Amm.vi - Graduatorie GPS</text:p>
          </table:table-cell>
          <table:table-cell office:value-type="float" office:value="435" table:style-name="ce7">
            <text:p>435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ss.ti Amm.vi - Incarichi specifici</text:p>
          </table:table-cell>
          <table:table-cell office:value-type="float" office:value="1291.95" table:style-name="ce7">
            <text:p>1.291,95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ss.ti Amm.vi - Pratiche Passweb</text:p>
          </table:table-cell>
          <table:table-cell office:value-type="float" office:value="1000" table:style-name="ce7">
            <text:p>1.000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ss.ti Amm.vi - Sostituto DSGA</text:p>
          </table:table-cell>
          <table:table-cell office:value-type="float" office:value="937" table:style-name="ce7">
            <text:p>937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ss.ti Amm.vi - Stampa diplomi</text:p>
          </table:table-cell>
          <table:table-cell office:value-type="float" office:value="145" table:style-name="ce7">
            <text:p>145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ss.ti Amm.vi - Supporto commissione Viaggi di istruzione</text:p>
          </table:table-cell>
          <table:table-cell office:value-type="float" office:value="145" table:style-name="ce7">
            <text:p>145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ss.ti Amm.vi - Supporto FS BES</text:p>
          </table:table-cell>
          <table:table-cell office:value-type="float" office:value="623.5" table:style-name="ce7">
            <text:p>623,5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ss.ti Amm.vi - Supporto inventario e dich. Anac</text:p>
          </table:table-cell>
          <table:table-cell office:value-type="float" office:value="986" table:style-name="ce7">
            <text:p>986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ss.ti Tecnici - Incarichi specifici</text:p>
          </table:table-cell>
          <table:table-cell office:value-type="float" office:value="989.26" table:style-name="ce7">
            <text:p>989,26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ss.ti Tecnici - Incarichi vari</text:p>
          </table:table-cell>
          <table:table-cell office:value-type="float" office:value="915.52" table:style-name="ce7">
            <text:p>915,52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ss.ti Tecnici - Serv. effettivo assistenza tec. alla didattica in lab. &gt;24h</text:p>
          </table:table-cell>
          <table:table-cell office:value-type="float" office:value="373.39" table:style-name="ce7">
            <text:p>373,39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ss.ti Tecnici - Servizio in più lab. Mansioni ordinarie</text:p>
          </table:table-cell>
          <table:table-cell office:value-type="float" office:value="449.5" table:style-name="ce7">
            <text:p>449,5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ss.ti Tecnici - Supporto ai docenti nei laboratori</text:p>
          </table:table-cell>
          <table:table-cell office:value-type="float" office:value="1135.83" table:style-name="ce7">
            <text:p>1.135,83</text:p>
          </table:table-cell>
          <table:table-cell table:style-name="ce7"/>
          <table:table-cell office:value-type="string" table:style-name="ce6">
            <text:p>ATA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s.ti Tecnici - Supporto esami di stato</text:p>
          </table:table-cell>
          <table:table-cell office:value-type="float" office:value="435" table:style-name="ce7">
            <text:p>435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ss.ti Tecnici - Supporto logistico movimentazione pc</text:p>
          </table:table-cell>
          <table:table-cell office:value-type="float" office:value="1131" table:style-name="ce7">
            <text:p>1.131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Ass.ti Tecnici e Coll. Scol. - Addetti antincendio</text:p>
          </table:table-cell>
          <table:table-cell office:value-type="float" office:value="407.5" table:style-name="ce7">
            <text:p>407,5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s.ti Tecnici e Coll. Scol. - Squadra di manutenzione</text:p>
          </table:table-cell>
          <table:table-cell office:value-type="float" office:value="425" table:style-name="ce7">
            <text:p>425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oll. Scol. <text:s/>-Attività di fattorino<text:s/></text:p>
          </table:table-cell>
          <table:table-cell office:value-type="float" office:value="250" table:style-name="ce7">
            <text:p>250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oll. Scol. - Aggravio lavoro palestra ITIS</text:p>
          </table:table-cell>
          <table:table-cell office:value-type="float" office:value="50" table:style-name="ce7">
            <text:p>50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oll. Scol. - Disagio servizio centralino ITIS</text:p>
          </table:table-cell>
          <table:table-cell office:value-type="float" office:value="687.5" table:style-name="ce7">
            <text:p>687,5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oll. Scol. - Incarichi specifici</text:p>
          </table:table-cell>
          <table:table-cell office:value-type="float" office:value="2954.75" table:style-name="ce7">
            <text:p>2.954,75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oll. Scol. - Magazzino: supporto o pulizia portico</text:p>
          </table:table-cell>
          <table:table-cell office:value-type="float" office:value="593.75" table:style-name="ce7">
            <text:p>593,75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oll. Scol. - Realizzazione fotocopie</text:p>
          </table:table-cell>
          <table:table-cell office:value-type="float" office:value="500" table:style-name="ce7">
            <text:p>500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oll. Scol. - Servizio/supporto corsi serali</text:p>
          </table:table-cell>
          <table:table-cell office:value-type="float" office:value="1395.84" table:style-name="ce7">
            <text:p>1.395,84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oll. Scol. - Sostituzione colleghi assenti</text:p>
          </table:table-cell>
          <table:table-cell office:value-type="float" office:value="1744.81" table:style-name="ce7">
            <text:p>1.744,81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Coll. Scol. - Utilizzo lavatrice o lavapavimenti</text:p>
          </table:table-cell>
          <table:table-cell office:value-type="float" office:value="336.46" table:style-name="ce7">
            <text:p>336,46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DSGA - Indennità<text:s/></text:p>
          </table:table-cell>
          <table:table-cell office:value-type="float" office:value="6748.4" table:style-name="ce7">
            <text:p>6.748,4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Ore straordinario AA</text:p>
          </table:table-cell>
          <table:table-cell office:value-type="float" office:value="333.5" table:style-name="ce7">
            <text:p>333,5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Ore straordinario AT</text:p>
          </table:table-cell>
          <table:table-cell office:value-type="float" office:value="2740.5" table:style-name="ce7">
            <text:p>2.740,5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Ore straordinario CS</text:p>
          </table:table-cell>
          <table:table-cell office:value-type="float" office:value="1875" table:style-name="ce7">
            <text:p>1.875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Premialità AA</text:p>
          </table:table-cell>
          <table:table-cell office:value-type="float" office:value="1450" table:style-name="ce7">
            <text:p>1.450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emialità AT</text:p>
          </table:table-cell>
          <table:table-cell office:value-type="float" office:value="1160" table:style-name="ce7">
            <text:p>1.160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emialità CS</text:p>
          </table:table-cell>
          <table:table-cell office:value-type="float" office:value="1900" table:style-name="ce7">
            <text:p>1.900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upporto inventario minuteria magazzino</text:p>
          </table:table-cell>
          <table:table-cell office:value-type="float" office:value="290" table:style-name="ce7">
            <text:p>290,00</text:p>
          </table:table-cell>
          <table:table-cell table:style-name="ce7"/>
          <table:table-cell office:value-type="string" table:style-name="ce6">
            <text:p>ATA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mmissione BES</text:p>
          </table:table-cell>
          <table:table-cell office:value-type="float" office:value="1575" table:style-name="ce7">
            <text:p>1.57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mmissione Educazione Ambientale</text:p>
          </table:table-cell>
          <table:table-cell office:value-type="float" office:value="52.5" table:style-name="ce7">
            <text:p>5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mmissione Elettorale</text:p>
          </table:table-cell>
          <table:table-cell office:value-type="float" office:value="105" table:style-name="ce7">
            <text:p>10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mmissione Formazione classi<text:s/></text:p>
          </table:table-cell>
          <table:table-cell office:value-type="float" office:value="787.5" table:style-name="ce7">
            <text:p>78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mmissione Formazione classi - integrazione</text:p>
          </table:table-cell>
          <table:table-cell office:value-type="float" office:value="262.5" table:style-name="ce7">
            <text:p>26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mmissione Orario 2021-2022</text:p>
          </table:table-cell>
          <table:table-cell office:value-type="float" office:value="5460" table:style-name="ce7">
            <text:p>5.46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mmissione Sicurezza</text:p>
          </table:table-cell>
          <table:table-cell office:value-type="float" office:value="997.5" table:style-name="ce7">
            <text:p>99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mmissione Valutazione crediti</text:p>
          </table:table-cell>
          <table:table-cell office:value-type="float" office:value="175" table:style-name="ce7">
            <text:p>17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mmissione Viaggi di istruzione</text:p>
          </table:table-cell>
          <table:table-cell office:value-type="float" office:value="525" table:style-name="ce7">
            <text:p>52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inatori di classe - 1 IPSIA 1PD SER</text:p>
          </table:table-cell>
          <table:table-cell office:value-type="float" office:value="2858.33" table:style-name="ce7">
            <text:p>2.858,33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inatori di classe - 2 IEFP-IPSIA 3-4 IEFP</text:p>
          </table:table-cell>
          <table:table-cell office:value-type="float" office:value="3192.28" table:style-name="ce7">
            <text:p>3.192,28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inatori di classe - 3-4 ITIS e 2PDMAS info mec ser</text:p>
          </table:table-cell>
          <table:table-cell office:value-type="float" office:value="5779.59" table:style-name="ce7">
            <text:p>5.779,59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inatori di classe - Biennio ITIS</text:p>
          </table:table-cell>
          <table:table-cell office:value-type="float" office:value="3950.63" table:style-name="ce7">
            <text:p>3.950,63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inatori di classe - quinte</text:p>
          </table:table-cell>
          <table:table-cell office:value-type="float" office:value="4601.04" table:style-name="ce7">
            <text:p>4.601,04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inatori di dipartimento</text:p>
          </table:table-cell>
          <table:table-cell office:value-type="float" office:value="4760" table:style-name="ce7">
            <text:p>4.76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ordinatori di materia</text:p>
          </table:table-cell>
          <table:table-cell office:value-type="float" office:value="840" table:style-name="ce7">
            <text:p>84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rsi di recupero<text:s text:c="4"/></text:p>
          </table:table-cell>
          <table:table-cell office:value-type="float" office:value="8382.5" table:style-name="ce7">
            <text:p>8.38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rsi di recupero - arretrato 2020-2021</text:p>
          </table:table-cell>
          <table:table-cell office:value-type="float" office:value="400" table:style-name="ce7">
            <text:p>40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Esami Preliminari candidati privatisti</text:p>
          </table:table-cell>
          <table:table-cell office:value-type="float" office:value="180" table:style-name="ce7">
            <text:p>18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unzioni Strumentali</text:p>
          </table:table-cell>
          <table:table-cell office:value-type="float" office:value="7110.45" table:style-name="ce7">
            <text:p>7.110,45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Incentivo verbali infrazione divieto fumo</text:p>
          </table:table-cell>
          <table:table-cell office:value-type="float" office:value="35" table:style-name="ce7">
            <text:p>3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emialità docenti</text:p>
          </table:table-cell>
          <table:table-cell office:value-type="float" office:value="6127.44" table:style-name="ce7">
            <text:p>6.127,44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f. xx - Supporto all'attività didattica di n.2 studenti 2021-22</text:p>
          </table:table-cell>
          <table:table-cell office:value-type="float" office:value="455" table:style-name="ce7">
            <text:p>45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getto Biblioteca</text:p>
          </table:table-cell>
          <table:table-cell office:value-type="float" office:value="1620.38" table:style-name="ce7">
            <text:p>1.620,38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getto Giochi matematici</text:p>
          </table:table-cell>
          <table:table-cell office:value-type="float" office:value="262.5" table:style-name="ce7">
            <text:p>26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getto Linea di revisione</text:p>
          </table:table-cell>
          <table:table-cell office:value-type="float" office:value="653.5" table:style-name="ce7">
            <text:p>653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getto Potenziamento esami di stato</text:p>
          </table:table-cell>
          <table:table-cell office:value-type="float" office:value="1707.5" table:style-name="ce7">
            <text:p>1.70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getto Scuola e lavoro: Afternoon training school</text:p>
          </table:table-cell>
          <table:table-cell office:value-type="float" office:value="1522" table:style-name="ce7">
            <text:p>1.522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getto Sicurezza e stage<text:s/></text:p>
          </table:table-cell>
          <table:table-cell office:value-type="float" office:value="2520" table:style-name="ce7">
            <text:p>2.52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getto Tornitrice a CNC Fanuc</text:p>
          </table:table-cell>
          <table:table-cell office:value-type="float" office:value="1242" table:style-name="ce7">
            <text:p>1.242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getto Trinity</text:p>
          </table:table-cell>
          <table:table-cell office:value-type="float" office:value="385" table:style-name="ce7">
            <text:p>38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eferente tutors classi Ipsia</text:p>
          </table:table-cell>
          <table:table-cell office:value-type="float" office:value="700" table:style-name="ce7">
            <text:p>70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eferenti di classe per l'educazione civica</text:p>
          </table:table-cell>
          <table:table-cell office:value-type="float" office:value="1190" table:style-name="ce7">
            <text:p>1.19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eferenti vari (sito, alunni adott., ed.salute, ed.civ.)p.51-52 contr.</text:p>
          </table:table-cell>
          <table:table-cell office:value-type="float" office:value="1925" table:style-name="ce7">
            <text:p>1.92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Responsabili di laboratorio</text:p>
          </table:table-cell>
          <table:table-cell office:value-type="float" office:value="1680" table:style-name="ce7">
            <text:p>1.68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imulazioni esami di stato</text:p>
          </table:table-cell>
          <table:table-cell office:value-type="float" office:value="2065" table:style-name="ce7">
            <text:p>2.06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ostituzione coll. DS durante esami di stato</text:p>
          </table:table-cell>
          <table:table-cell office:value-type="float" office:value="175" table:style-name="ce7">
            <text:p>175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portello Help</text:p>
          </table:table-cell>
          <table:table-cell office:value-type="float" office:value="2012.5" table:style-name="ce7">
            <text:p>2.01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aff Direzione</text:p>
          </table:table-cell>
          <table:table-cell office:value-type="float" office:value="8317" table:style-name="ce7">
            <text:p>8.317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upplenze I quadrimestre (I gruppo)</text:p>
          </table:table-cell>
          <table:table-cell office:value-type="float" office:value="4773.21" table:style-name="ce7">
            <text:p>4.773,21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upplenze II quadrimestre<text:s/></text:p>
          </table:table-cell>
          <table:table-cell office:value-type="float" office:value="4137.12" table:style-name="ce7">
            <text:p>4.137,12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eam digitale</text:p>
          </table:table-cell>
          <table:table-cell office:value-type="float" office:value="437.5" table:style-name="ce7">
            <text:p>43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utor docenti neo immessi</text:p>
          </table:table-cell>
          <table:table-cell office:value-type="float" office:value="1400" table:style-name="ce7">
            <text:p>1.400,0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utors classi prime IPSIA</text:p>
          </table:table-cell>
          <table:table-cell office:value-type="float" office:value="2441.2399999999998" table:style-name="ce7">
            <text:p>2.441,24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utors classi quarte IPSIA</text:p>
          </table:table-cell>
          <table:table-cell office:value-type="float" office:value="332.5" table:style-name="ce7">
            <text:p>33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utors classi seconde IPSIA</text:p>
          </table:table-cell>
          <table:table-cell office:value-type="float" office:value="1977.5" table:style-name="ce7">
            <text:p>1.977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utors classi terze IPSIA</text:p>
          </table:table-cell>
          <table:table-cell office:value-type="float" office:value="1451.05" table:style-name="ce7">
            <text:p>1.451,05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utors docenti neo trasferiti</text:p>
          </table:table-cell>
          <table:table-cell office:value-type="float" office:value="472.5" table:style-name="ce7">
            <text:p>472,50</text:p>
          </table:table-cell>
          <table:table-cell table:style-name="ce7"/>
          <table:table-cell office:value-type="string" table:style-name="ce6">
            <text:p>DOCENTI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IP01001 5AAGRI - Esami di Stato 2021-2022 - TRASFERTE</text:p>
          </table:table-cell>
          <table:table-cell office:value-type="float" office:value="1765" table:style-name="ce7">
            <text:p>1.765,0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IP09002- 5AMAS+5AMASser - Esami di Stato 2021-2022 - TRASFERTE</text:p>
          </table:table-cell>
          <table:table-cell office:value-type="float" office:value="2962" table:style-name="ce7">
            <text:p>2.962,0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IPMM001-5AIMEL-5BMT - Esami di Stato 2021-2022 - TRASFERTE</text:p>
          </table:table-cell>
          <table:table-cell office:value-type="float" office:value="2223" table:style-name="ce7">
            <text:p>2.223,0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ITAM002 5AMODA-5CPLA - Esami di Stato 2021-2022 - TRASFERTE</text:p>
          </table:table-cell>
          <table:table-cell office:value-type="float" office:value="2394" table:style-name="ce7">
            <text:p>2.394,0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ITBS001 5ABIO-5BBIO - Esami di Stato 2021-2022 - TRASFERTE</text:p>
          </table:table-cell>
          <table:table-cell office:value-type="float" office:value="2107" table:style-name="ce7">
            <text:p>2.107,0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ITIA001 5AINF-5BMECser - Esami di Stato 2021-2022 - TRASFERTE</text:p>
          </table:table-cell>
          <table:table-cell office:value-type="float" office:value="1539" table:style-name="ce7">
            <text:p>1.539,0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ITMM002 5AMEC-5BMEC - Esami di Stato 2021-2022 - TRASFERTE</text:p>
          </table:table-cell>
          <table:table-cell office:value-type="float" office:value="2107" table:style-name="ce7">
            <text:p>2.107,0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penso II classe comm VAITA001 serale Esami di Stato 2021-22 - SALIERNO A.</text:p>
          </table:table-cell>
          <table:table-cell office:value-type="float" office:value="399" table:style-name="ce7">
            <text:p>399,0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Presidenti Estranei PA ESAMI DI STATO 2021-2022 - Funzione</text:p>
          </table:table-cell>
          <table:table-cell office:value-type="float" office:value="2498" table:style-name="ce7">
            <text:p>2.498,0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Solo funzione Commissione 5AAGRI</text:p>
          </table:table-cell>
          <table:table-cell office:value-type="float" office:value="3682.9" table:style-name="ce7">
            <text:p>3.682,9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Solo funzione Commissione 5ABIO-BBIO</text:p>
          </table:table-cell>
          <table:table-cell office:value-type="float" office:value="6076.9" table:style-name="ce7">
            <text:p>6.076,9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Solo funzione Commissione 5AIMEL-5BMT</text:p>
          </table:table-cell>
          <table:table-cell office:value-type="float" office:value="6076.9" table:style-name="ce7">
            <text:p>6.076,9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Solo funzione Commissione 5AINF-BMEC ser<text:s/></text:p>
          </table:table-cell>
          <table:table-cell office:value-type="float" office:value="6076.9" table:style-name="ce7">
            <text:p>6.076,9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Solo funzione Commissione 5AMAS-5AMASser</text:p>
          </table:table-cell>
          <table:table-cell office:value-type="float" office:value="6076.9" table:style-name="ce7">
            <text:p>6.076,9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Solo funzione Commissione 5AMEC-BMEC</text:p>
          </table:table-cell>
          <table:table-cell office:value-type="float" office:value="6076.9" table:style-name="ce7">
            <text:p>6.076,9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Solo funzione Commissione 5AMODA-5CPLA</text:p>
          </table:table-cell>
          <table:table-cell office:value-type="float" office:value="6076.9" table:style-name="ce7">
            <text:p>6.076,90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rasferte Esami di Stato 2020-21</text:p>
          </table:table-cell>
          <table:table-cell office:value-type="float" office:value="14797.36" table:style-name="ce7">
            <text:p>14.797,36</text:p>
          </table:table-cell>
          <table:table-cell table:style-name="ce7"/>
          <table:table-cell office:value-type="string" table:style-name="ce6">
            <text:p>ESAMI DI STA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EA03003-Paritaria ROSETUM Gadda R.- Esami di Stato 21-22- Funzione</text:p>
          </table:table-cell>
          <table:table-cell office:value-type="float" office:value="2433.9" table:style-name="ce7">
            <text:p>2.433,90</text:p>
          </table:table-cell>
          <table:table-cell table:style-name="ce7"/>
          <table:table-cell office:value-type="string" table:style-name="ce6">
            <text:p>ESAMI DI STATO PARITAR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EA03003-Paritaria ROSETUM Gadda R.- Esami di Stato 21-22-TRASFERTA</text:p>
          </table:table-cell>
          <table:table-cell office:value-type="float" office:value="794.28" table:style-name="ce7">
            <text:p>794,28</text:p>
          </table:table-cell>
          <table:table-cell table:style-name="ce7"/>
          <table:table-cell office:value-type="string" table:style-name="ce6">
            <text:p>ESAMI DI STATO PARITAR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IPEN001-Paritaria DE FILIPPI - Esami di Stato 21-22 - TRASFERTE</text:p>
          </table:table-cell>
          <table:table-cell office:value-type="float" office:value="2052" table:style-name="ce7">
            <text:p>2.052,00</text:p>
          </table:table-cell>
          <table:table-cell table:style-name="ce7"/>
          <table:table-cell office:value-type="string" table:style-name="ce6">
            <text:p>ESAMI DI STATO PARITAR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IPEN001-Paritaria DE FILIPPI - Esami di Stato 21-22-solo Funzione</text:p>
          </table:table-cell>
          <table:table-cell office:value-type="float" office:value="4827.8999999999996" table:style-name="ce7">
            <text:p>4.827,90</text:p>
          </table:table-cell>
          <table:table-cell table:style-name="ce7"/>
          <table:table-cell office:value-type="string" table:style-name="ce6">
            <text:p>ESAMI DI STATO PARITAR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ITAF011-Paritaria FERMI - Esami di Stato 21-22 - TRASFERTE</text:p>
          </table:table-cell>
          <table:table-cell office:value-type="float" office:value="2394" table:style-name="ce7">
            <text:p>2.394,00</text:p>
          </table:table-cell>
          <table:table-cell table:style-name="ce7"/>
          <table:table-cell office:value-type="string" table:style-name="ce6">
            <text:p>ESAMI DI STATO PARITAR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ITAF011-Paritaria FERMI - Esami di Stato 21-22-Funzioni commissari</text:p>
          </table:table-cell>
          <table:table-cell office:value-type="float" office:value="4721.5" table:style-name="ce7">
            <text:p>4.721,50</text:p>
          </table:table-cell>
          <table:table-cell table:style-name="ce7"/>
          <table:table-cell office:value-type="string" table:style-name="ce6">
            <text:p>ESAMI DI STATO PARITAR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ITCR001-Paritaria VINCI-FERRARIN - Esami di Stato 21-22- Funzione</text:p>
          </table:table-cell>
          <table:table-cell office:value-type="float" office:value="4827.8999999999996" table:style-name="ce7">
            <text:p>4.827,90</text:p>
          </table:table-cell>
          <table:table-cell table:style-name="ce7"/>
          <table:table-cell office:value-type="string" table:style-name="ce6">
            <text:p>ESAMI DI STATO PARITAR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ITCR001-Paritaria VINCI-FERRARIN - Esami di Stato 21-22-TRASFERTE</text:p>
          </table:table-cell>
          <table:table-cell office:value-type="float" office:value="1539" table:style-name="ce7">
            <text:p>1.539,00</text:p>
          </table:table-cell>
          <table:table-cell table:style-name="ce7"/>
          <table:table-cell office:value-type="string" table:style-name="ce6">
            <text:p>ESAMI DI STATO PARITAR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LI02006-Paritaria MANFREDINI - Esami di Stato 21-22 - TRASFERTA</text:p>
          </table:table-cell>
          <table:table-cell office:value-type="float" office:value="2394" table:style-name="ce7">
            <text:p>2.394,00</text:p>
          </table:table-cell>
          <table:table-cell table:style-name="ce7"/>
          <table:table-cell office:value-type="string" table:style-name="ce6">
            <text:p>ESAMI DI STATO PARITAR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LI02006-Paritaria MANFREDINI - Esami di Stato 21-22-solo Funzione</text:p>
          </table:table-cell>
          <table:table-cell office:value-type="float" office:value="4867.8" table:style-name="ce7">
            <text:p>4.867,80</text:p>
          </table:table-cell>
          <table:table-cell table:style-name="ce7"/>
          <table:table-cell office:value-type="string" table:style-name="ce6">
            <text:p>ESAMI DI STATO PARITAR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LI02007-Paritaria ORSOLINE - Esami di Stato 21-22 - Solo Funzione</text:p>
          </table:table-cell>
          <table:table-cell office:value-type="float" office:value="2433.9" table:style-name="ce7">
            <text:p>2.433,90</text:p>
          </table:table-cell>
          <table:table-cell table:style-name="ce7"/>
          <table:table-cell office:value-type="string" table:style-name="ce6">
            <text:p>ESAMI DI STATO PARITAR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LI02007-Paritaria ORSOLINE - Esami di Stato 21-22 - TRASFERTA</text:p>
          </table:table-cell>
          <table:table-cell office:value-type="float" office:value="1197" table:style-name="ce7">
            <text:p>1.197,00</text:p>
          </table:table-cell>
          <table:table-cell table:style-name="ce7"/>
          <table:table-cell office:value-type="string" table:style-name="ce6">
            <text:p>ESAMI DI STATO PARITAR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LI04001 Paritaria VICO - Esami di Stato 2021-2022 - TRASFERTE</text:p>
          </table:table-cell>
          <table:table-cell office:value-type="float" office:value="1368" table:style-name="ce7">
            <text:p>1.368,00</text:p>
          </table:table-cell>
          <table:table-cell table:style-name="ce7"/>
          <table:table-cell office:value-type="string" table:style-name="ce6">
            <text:p>ESAMI DI STATO PARITAR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LI04002-Paritaria ROSETUM - Esami di Stato 21-22 - Trasferta</text:p>
          </table:table-cell>
          <table:table-cell office:value-type="float" office:value="1710" table:style-name="ce7">
            <text:p>1.710,00</text:p>
          </table:table-cell>
          <table:table-cell table:style-name="ce7"/>
          <table:table-cell office:value-type="string" table:style-name="ce6">
            <text:p>ESAMI DI STATO PARITAR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LI04002-Paritaria ROSETUM - Esami di Stato 21-22-solo Funzione</text:p>
          </table:table-cell>
          <table:table-cell office:value-type="float" office:value="4852.08" table:style-name="ce7">
            <text:p>4.852,08</text:p>
          </table:table-cell>
          <table:table-cell table:style-name="ce7"/>
          <table:table-cell office:value-type="string" table:style-name="ce6">
            <text:p>ESAMI DI STATO PARITAR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LI04003-Paritaria CAVALLOTTI - Esami di Stato 21-22- TRASFERTA</text:p>
          </table:table-cell>
          <table:table-cell office:value-type="float" office:value="2223" table:style-name="ce7">
            <text:p>2.223,00</text:p>
          </table:table-cell>
          <table:table-cell table:style-name="ce7"/>
          <table:table-cell office:value-type="string" table:style-name="ce6">
            <text:p>ESAMI DI STATO PARITAR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LI04003-Paritaria CAVALLOTTI - Esami di Stato 21-22-solo Funzione</text:p>
          </table:table-cell>
          <table:table-cell office:value-type="float" office:value="4827.8999999999996" table:style-name="ce7">
            <text:p>4.827,90</text:p>
          </table:table-cell>
          <table:table-cell table:style-name="ce7"/>
          <table:table-cell office:value-type="string" table:style-name="ce6">
            <text:p>ESAMI DI STATO PARITAR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LI11007-Paritaria SACROCUORE-PASCAL-Esami di Stato 21-22-Funzione</text:p>
          </table:table-cell>
          <table:table-cell office:value-type="float" office:value="4867.8" table:style-name="ce7">
            <text:p>4.867,80</text:p>
          </table:table-cell>
          <table:table-cell table:style-name="ce7"/>
          <table:table-cell office:value-type="string" table:style-name="ce6">
            <text:p>ESAMI DI STATO PARITAR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Commissione VALI11007-Paritaria SACROCUORE-PASCAL-Esami di Stato 21-22-TRASFERTE</text:p>
          </table:table-cell>
          <table:table-cell office:value-type="float" office:value="2223" table:style-name="ce7">
            <text:p>2.223,00</text:p>
          </table:table-cell>
          <table:table-cell table:style-name="ce7"/>
          <table:table-cell office:value-type="string" table:style-name="ce6">
            <text:p>ESAMI DI STATO PARITAR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Presidenti dip. P.A. - Scuole PARITARIE Esami di Stato 2021-2022<text:s/></text:p>
          </table:table-cell>
          <table:table-cell office:value-type="float" office:value="8118.5" table:style-name="ce7">
            <text:p>8.118,50</text:p>
          </table:table-cell>
          <table:table-cell table:style-name="ce7"/>
          <table:table-cell office:value-type="string" table:style-name="ce6">
            <text:p>ESAMI DI STATO PARITARIE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SAMI DI STATO - Solo funzione Commissione paritaria VICO</text:p>
          </table:table-cell>
          <table:table-cell office:value-type="float" office:value="2460.5" table:style-name="ce7">
            <text:p>2.460,50</text:p>
          </table:table-cell>
          <table:table-cell table:style-name="ce7"/>
          <table:table-cell office:value-type="string" table:style-name="ce6">
            <text:p>ESAMI DI STATO PARITARIE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6"/>
          <table:table-cell table:number-columns-repeated="16380"/>
        </table:table-row>
        <table:table-row table:style-name="ro2">
          <table:table-cell office:value-type="string" table:style-name="ce9">
            <text:p>TOTALE</text:p>
          </table:table-cell>
          <table:table-cell office:value-type="float" office:value="284372.46999999991" table:formula="of:=SUM([.B2:.B123])" table:style-name="ce10">
            <text:p>284.372,47</text:p>
          </table:table-cell>
          <table:table-cell table:style-name="ce10"/>
          <table:table-cell table:style-name="ce9"/>
          <table:table-cell table:number-columns-repeated="16380" table:style-name="ce8"/>
        </table:table-row>
        <table:table-row table:number-rows-repeated="1048452" table:style-name="ro2">
          <table:table-cell table:number-columns-repeated="16384"/>
        </table:table-row>
      </table:table>
      <table:database-ranges>
        <table:database-range table:target-range-address="Foglio1.A2:Foglio1.D122" table:contains-header="false">
          <table:sort>
            <table:sort-by table:field-number="3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2</meta:generator>
    <meta:initial-creator/>
    <dc:creator/>
    <meta:creation-date>2015-06-05T18:19:34Z</meta:creation-date>
    <dc:date>2024-05-29T14:07:18Z</dc:date>
  </office:meta>
</office:document-meta>
</file>