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lenco compensi pagati tramite NoiPa <text:s/>- a.s. 2020-2021</text:p>
          </table:table-cell>
          <table:table-cell office:value-type="string" table:style-name="ce4">
            <text:p>TOT. € LD</text:p>
          </table:table-cell>
          <table:table-cell table:style-name="ce4"/>
          <table:table-cell office:value-type="string" table:style-name="ce3">
            <text:p>cat.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Compensi per alternanza 2019-20 - supporto AA</text:p>
          </table:table-cell>
          <table:table-cell office:value-type="float" office:value="1305" table:style-name="ce7">
            <text:p>1.30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FIS AT</text:p>
          </table:table-cell>
          <table:table-cell office:value-type="float" office:value="3147" table:style-name="ce7">
            <text:p>3.147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IS CS</text:p>
          </table:table-cell>
          <table:table-cell office:value-type="float" office:value="10649" table:style-name="ce7">
            <text:p>10.649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carichi AT intensificazione</text:p>
          </table:table-cell>
          <table:table-cell office:value-type="float" office:value="2914.5" table:style-name="ce7">
            <text:p>2.914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tensificazione CS per potenziamento esami di stato</text:p>
          </table:table-cell>
          <table:table-cell office:value-type="float" office:value="125" table:style-name="ce7">
            <text:p>12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e straordianrio AA</text:p>
          </table:table-cell>
          <table:table-cell office:value-type="float" office:value="986" table:style-name="ce7">
            <text:p>986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alità ATA - AA</text:p>
          </table:table-cell>
          <table:table-cell office:value-type="float" office:value="1768" table:style-name="ce7">
            <text:p>1.768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orto qualità 2019-20</text:p>
          </table:table-cell>
          <table:table-cell office:value-type="float" office:value="290" table:style-name="ce7">
            <text:p>29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tività supporto BES</text:p>
          </table:table-cell>
          <table:table-cell office:value-type="float" office:value="1569.16" table:style-name="ce7">
            <text:p>1.569,1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onus premiale docenti</text:p>
          </table:table-cell>
          <table:table-cell office:value-type="float" office:value="6168.61" table:style-name="ce7">
            <text:p>6.168,61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elettorale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Formazione classi</text:p>
          </table:table-cell>
          <table:table-cell office:value-type="float" office:value="1312.5" table:style-name="ce7">
            <text:p>1.3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orario 2019-20</text:p>
          </table:table-cell>
          <table:table-cell office:value-type="float" office:value="1750" table:style-name="ce7">
            <text:p>1.7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orario 2020-21</text:p>
          </table:table-cell>
          <table:table-cell office:value-type="float" office:value="2450" table:style-name="ce7">
            <text:p>2.4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orario IDA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orario sostegno</text:p>
          </table:table-cell>
          <table:table-cell office:value-type="float" office:value="875" table:style-name="ce7">
            <text:p>8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mmissione salute e sicurezza</text:p>
          </table:table-cell>
          <table:table-cell office:value-type="float" office:value="612.5" table:style-name="ce7">
            <text:p>6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missione valutazione crediti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mpenso SPP 2020-21</text:p>
          </table:table-cell>
          <table:table-cell office:value-type="float" office:value="157.66" table:style-name="ce7">
            <text:p>157,6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ord. di dipartimento</text:p>
          </table:table-cell>
          <table:table-cell office:value-type="float" office:value="5016.66" table:style-name="ce7">
            <text:p>5.016,6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ordinatori di classe</text:p>
          </table:table-cell>
          <table:table-cell office:value-type="float" office:value="20705.43" table:style-name="ce7">
            <text:p>20.705,43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ordinatori di materia</text:p>
          </table:table-cell>
          <table:table-cell office:value-type="float" office:value="770.6" table:style-name="ce7">
            <text:p>770,6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rsi di recupero estivi</text:p>
          </table:table-cell>
          <table:table-cell office:value-type="float" office:value="9200" table:style-name="ce7">
            <text:p>9.2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Funzioni strumentali</text:p>
          </table:table-cell>
          <table:table-cell office:value-type="float" office:value="7060.12" table:style-name="ce7">
            <text:p>7.060,12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re di supplenza</text:p>
          </table:table-cell>
          <table:table-cell office:value-type="float" office:value="5422.69" table:style-name="ce7">
            <text:p>5.422,69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otenziamento corso serale</text:p>
          </table:table-cell>
          <table:table-cell office:value-type="float" office:value="1645" table:style-name="ce7">
            <text:p>1.64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Biblioteca per tutti</text:p>
          </table:table-cell>
          <table:table-cell office:value-type="float" office:value="2070" table:style-name="ce7">
            <text:p>2.07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Mate online</text:p>
          </table:table-cell>
          <table:table-cell office:value-type="float" office:value="2117.5" table:style-name="ce7">
            <text:p>2.11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PCTO</text:p>
          </table:table-cell>
          <table:table-cell office:value-type="float" office:value="5810" table:style-name="ce7">
            <text:p>5.81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Placement</text:p>
          </table:table-cell>
          <table:table-cell office:value-type="float" office:value="1225" table:style-name="ce7">
            <text:p>1.2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Rilancio AGRI</text:p>
          </table:table-cell>
          <table:table-cell office:value-type="float" office:value="245" table:style-name="ce7">
            <text:p>24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ogetto Scuola e lavoro</text:p>
          </table:table-cell>
          <table:table-cell office:value-type="float" office:value="3476" table:style-name="ce7">
            <text:p>3.476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Test Center ICDL</text:p>
          </table:table-cell>
          <table:table-cell office:value-type="float" office:value="1561" table:style-name="ce7">
            <text:p>1.561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e alunni adottati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e dematerializzazione</text:p>
          </table:table-cell>
          <table:table-cell office:value-type="float" office:value="1750" table:style-name="ce7">
            <text:p>1.7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e educazione salute</text:p>
          </table:table-cell>
          <table:table-cell office:value-type="float" office:value="262.5" table:style-name="ce7">
            <text:p>2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e progetto Contrasto bullismo</text:p>
          </table:table-cell>
          <table:table-cell office:value-type="float" office:value="262.5" table:style-name="ce7">
            <text:p>2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i di classe insegnamento educazione civica</text:p>
          </table:table-cell>
          <table:table-cell office:value-type="float" office:value="350" table:style-name="ce7">
            <text:p>3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i educazione civica</text:p>
          </table:table-cell>
          <table:table-cell office:value-type="float" office:value="1435" table:style-name="ce7">
            <text:p>1.43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ponsabile sito ist.</text:p>
          </table:table-cell>
          <table:table-cell office:value-type="float" office:value="1050" table:style-name="ce7">
            <text:p>1.05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ponsabile Sportello Help</text:p>
          </table:table-cell>
          <table:table-cell office:value-type="float" office:value="87.5" table:style-name="ce7">
            <text:p>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ponsabili di laboratorio</text:p>
          </table:table-cell>
          <table:table-cell office:value-type="float" office:value="1986.96" table:style-name="ce7">
            <text:p>1.986,96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posabile att. Teatrale</text:p>
          </table:table-cell>
          <table:table-cell office:value-type="float" office:value="140" table:style-name="ce7">
            <text:p>14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lancio AGRI</text:p>
          </table:table-cell>
          <table:table-cell office:value-type="float" office:value="175" table:style-name="ce7">
            <text:p>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icurezza e stage</text:p>
          </table:table-cell>
          <table:table-cell office:value-type="float" office:value="3090" table:style-name="ce7">
            <text:p>3.09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ortello help</text:p>
          </table:table-cell>
          <table:table-cell office:value-type="float" office:value="3710" table:style-name="ce7">
            <text:p>3.71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ff dirigenza</text:p>
          </table:table-cell>
          <table:table-cell office:value-type="float" office:value="8647.9" table:style-name="ce7">
            <text:p>8.647,9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 classi I II III ipsia</text:p>
          </table:table-cell>
          <table:table-cell office:value-type="float" office:value="7700" table:style-name="ce7">
            <text:p>7.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alternanza 2020-21</text:p>
          </table:table-cell>
          <table:table-cell office:value-type="float" office:value="6107.5" table:style-name="ce7">
            <text:p>6.10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docenti neo trasferiti</text:p>
          </table:table-cell>
          <table:table-cell office:value-type="float" office:value="420" table:style-name="ce7">
            <text:p>4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ifica e sistemazione documenti alunni BES</text:p>
          </table:table-cell>
          <table:table-cell office:value-type="float" office:value="688" table:style-name="ce7">
            <text:p>688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PENSI ESAMI DI STATO 2020/2021 SCUOLA PARITARIA "DE FILIPPI" VARESE</text:p>
          </table:table-cell>
          <table:table-cell office:value-type="float" office:value="8359.3799999999992" table:style-name="ce7">
            <text:p>8.359,38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TOTALE</text:p>
          </table:table-cell>
          <table:table-cell office:value-type="float" office:value="149764.67000000001" table:formula="of:=SUM([.B2:.B54])" table:style-name="ce10">
            <text:p>149.764,67</text:p>
          </table:table-cell>
          <table:table-cell table:style-name="ce10"/>
          <table:table-cell table:style-name="ce9"/>
          <table:table-cell table:number-columns-repeated="16380" table:style-name="ce8"/>
        </table:table-row>
        <table:table-row table:number-rows-repeated="1048521" table:style-name="ro2">
          <table:table-cell table:number-columns-repeated="16384"/>
        </table:table-row>
      </table:table>
      <table:database-ranges>
        <table:database-range table:target-range-address="Foglio1.A2:Foglio1.D54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29T14:07:40Z</dc:date>
  </office:meta>
</office:document-meta>
</file>