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lenco compensi pagati tramite NoiPa <text:s/>- a.s. 2019-2020</text:p>
          </table:table-cell>
          <table:table-cell office:value-type="string" table:style-name="ce4">
            <text:p>TOT. € LD</text:p>
          </table:table-cell>
          <table:table-cell table:style-name="ce4"/>
          <table:table-cell office:value-type="string" table:style-name="ce3">
            <text:p>cat.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Accompagnamento al PS</text:p>
          </table:table-cell>
          <table:table-cell office:value-type="float" office:value="29" table:style-name="ce7">
            <text:p>29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ddetti antincendio</text:p>
          </table:table-cell>
          <table:table-cell office:value-type="float" office:value="87" table:style-name="ce7">
            <text:p>87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Incarico specifico CS</text:p>
          </table:table-cell>
          <table:table-cell office:value-type="float" office:value="3280" table:style-name="ce7">
            <text:p>3.28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ennità del Dsga</text:p>
          </table:table-cell>
          <table:table-cell office:value-type="float" office:value="7380" table:style-name="ce7">
            <text:p>7.38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nsificazione per attività straordinarie AA</text:p>
          </table:table-cell>
          <table:table-cell office:value-type="float" office:value="9000" table:style-name="ce7">
            <text:p>9.00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raordinario AT</text:p>
          </table:table-cell>
          <table:table-cell office:value-type="float" office:value="1885" table:style-name="ce7">
            <text:p>1.88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pporto docente in officina</text:p>
          </table:table-cell>
          <table:table-cell office:value-type="float" office:value="217.5" table:style-name="ce7">
            <text:p>217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ternanza</text:p>
          </table:table-cell>
          <table:table-cell office:value-type="float" office:value="14875" table:style-name="ce7">
            <text:p>14.8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onus premiale docenti</text:p>
          </table:table-cell>
          <table:table-cell office:value-type="float" office:value="24047.16" table:style-name="ce7">
            <text:p>24.047,1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Educazione ambientale</text:p>
          </table:table-cell>
          <table:table-cell office:value-type="float" office:value="463.75" table:style-name="ce7">
            <text:p>463,75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elettorale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Formazione classi</text:p>
          </table:table-cell>
          <table:table-cell office:value-type="float" office:value="1312.5" table:style-name="ce7">
            <text:p>1.3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orario</text:p>
          </table:table-cell>
          <table:table-cell office:value-type="float" office:value="2625" table:style-name="ce7">
            <text:p>2.6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orario acconto 2020-21</text:p>
          </table:table-cell>
          <table:table-cell office:value-type="float" office:value="1207.5" table:style-name="ce7">
            <text:p>1.20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supporto BES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issione valutazione crediti</text:p>
          </table:table-cell>
          <table:table-cell office:value-type="float" office:value="612.5" table:style-name="ce7">
            <text:p>6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Verifiche per classi parallele</text:p>
          </table:table-cell>
          <table:table-cell office:value-type="float" office:value="367.5" table:style-name="ce7">
            <text:p>36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mmissione Viaggi di istruzione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ordinatori di classe 3^ e 4^ Ipsia itis ida <text:s/>3^ fascia</text:p>
          </table:table-cell>
          <table:table-cell office:value-type="float" office:value="2362.5" table:style-name="ce7">
            <text:p>2.3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5^ II fascia</text:p>
          </table:table-cell>
          <table:table-cell office:value-type="float" office:value="2450" table:style-name="ce7">
            <text:p>2.4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5^ Ipsia itis ida <text:s/>3^ fascia</text:p>
          </table:table-cell>
          <table:table-cell office:value-type="float" office:value="1312.5" table:style-name="ce7">
            <text:p>1.3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biennio Itis 3^ fascia</text:p>
          </table:table-cell>
          <table:table-cell office:value-type="float" office:value="945" table:style-name="ce7">
            <text:p>94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biennio Itis 4^ fascia</text:p>
          </table:table-cell>
          <table:table-cell office:value-type="float" office:value="2625" table:style-name="ce7">
            <text:p>2.6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 IeFP <text:s/>3^ fascia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 Ipsia <text:s/>3^ fascia</text:p>
          </table:table-cell>
          <table:table-cell office:value-type="float" office:value="945" table:style-name="ce7">
            <text:p>94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 Ipsia <text:s/>4^ fascia</text:p>
          </table:table-cell>
          <table:table-cell office:value-type="float" office:value="2187.5" table:style-name="ce7">
            <text:p>2.1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 IPSIA <text:s/>1^ fascia</text:p>
          </table:table-cell>
          <table:table-cell office:value-type="float" office:value="420" table:style-name="ce7">
            <text:p>4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 Ipsia IeFP 3^ fascia</text:p>
          </table:table-cell>
          <table:table-cell office:value-type="float" office:value="1400" table:style-name="ce7">
            <text:p>1.4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I e IV IeFP <text:s/>1^ fascia</text:p>
          </table:table-cell>
          <table:table-cell office:value-type="float" office:value="1050" table:style-name="ce7">
            <text:p>1.0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I e IV IeFP <text:s/>2^ fascia</text:p>
          </table:table-cell>
          <table:table-cell office:value-type="float" office:value="1312" table:style-name="ce7">
            <text:p>1.312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I e IV ITIS <text:s/>1^ fascia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ordinatori di classe III IV Itis Ipsia 3^ fascia</text:p>
          </table:table-cell>
          <table:table-cell office:value-type="float" office:value="945" table:style-name="ce7">
            <text:p>94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classe V <text:s/>1^ fascia</text:p>
          </table:table-cell>
          <table:table-cell office:value-type="float" office:value="1312.5" table:style-name="ce7">
            <text:p>1.3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dipartimento</text:p>
          </table:table-cell>
          <table:table-cell office:value-type="float" office:value="3920" table:style-name="ce7">
            <text:p>3.9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ordinatori di materia 2019-20</text:p>
          </table:table-cell>
          <table:table-cell office:value-type="float" office:value="787.5" table:style-name="ce7">
            <text:p>7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strumentali</text:p>
          </table:table-cell>
          <table:table-cell office:value-type="float" office:value="6925.9" table:style-name="ce7">
            <text:p>6.925,9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uppo sportivo</text:p>
          </table:table-cell>
          <table:table-cell office:value-type="float" office:value="882.14" table:style-name="ce7">
            <text:p>882,1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uppo sportivo</text:p>
          </table:table-cell>
          <table:table-cell office:value-type="float" office:value="3925.5" table:style-name="ce7">
            <text:p>3.925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</text:p>
          </table:table-cell>
          <table:table-cell office:value-type="float" office:value="2008.5" table:style-name="ce7">
            <text:p>2.008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<text:s text:c="2"/></text:p>
          </table:table-cell>
          <table:table-cell office:value-type="float" office:value="1201.46" table:style-name="ce7">
            <text:p>1.201,4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 arretrate</text:p>
          </table:table-cell>
          <table:table-cell office:value-type="float" office:value="141.05000000000001" table:style-name="ce7">
            <text:p>141,05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e di supplenza da settembre a dicembre 2019</text:p>
          </table:table-cell>
          <table:table-cell office:value-type="float" office:value="4019.73" table:style-name="ce7">
            <text:p>4.019,73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Biblioteca per tutti</text:p>
          </table:table-cell>
          <table:table-cell office:value-type="float" office:value="1343.5" table:style-name="ce7">
            <text:p>1.343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Giochi matematici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PAI</text:p>
          </table:table-cell>
          <table:table-cell office:value-type="float" office:value="1820" table:style-name="ce7">
            <text:p>1.8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getto Spazio d'ascolto</text:p>
          </table:table-cell>
          <table:table-cell office:value-type="float" office:value="857.5" table:style-name="ce7">
            <text:p>85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ferente alunni adottati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ferente attività culturali</text:p>
          </table:table-cell>
          <table:table-cell office:value-type="float" office:value="140" table:style-name="ce7">
            <text:p>14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ferente contrasto bullismo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Alternanza</text:p>
          </table:table-cell>
          <table:table-cell office:value-type="float" office:value="2275" table:style-name="ce7">
            <text:p>2.2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Placement</text:p>
          </table:table-cell>
          <table:table-cell office:value-type="float" office:value="875" table:style-name="ce7">
            <text:p>8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sito istituzionale</text:p>
          </table:table-cell>
          <table:table-cell office:value-type="float" office:value="1050" table:style-name="ce7">
            <text:p>1.0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sportello Help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e Team Qualità</text:p>
          </table:table-cell>
          <table:table-cell office:value-type="float" office:value="875" table:style-name="ce7">
            <text:p>8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sponsabili di laboratorio</text:p>
          </table:table-cell>
          <table:table-cell office:value-type="float" office:value="1925" table:style-name="ce7">
            <text:p>1.9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ortello Help</text:p>
          </table:table-cell>
          <table:table-cell office:value-type="float" office:value="1820" table:style-name="ce7">
            <text:p>1.8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ortello help</text:p>
          </table:table-cell>
          <table:table-cell office:value-type="float" office:value="210" table:style-name="ce7">
            <text:p>21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aff dirigente</text:p>
          </table:table-cell>
          <table:table-cell office:value-type="float" office:value="8050" table:style-name="ce7">
            <text:p>8.0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utor neoimmessi</text:p>
          </table:table-cell>
          <table:table-cell office:value-type="float" office:value="105" table:style-name="ce7">
            <text:p>10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<text:s/>VAIP01001</text:p>
          </table:table-cell>
          <table:table-cell office:value-type="float" office:value="2433.9" table:style-name="ce7">
            <text:p>2.433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<text:s/>VAIPMM002</text:p>
          </table:table-cell>
          <table:table-cell office:value-type="float" office:value="6116.8" table:style-name="ce7">
            <text:p>6.116,8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<text:s/>VAITMP001</text:p>
          </table:table-cell>
          <table:table-cell office:value-type="float" office:value="6116.8" table:style-name="ce7">
            <text:p>6.116,8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VAITIA008</text:p>
          </table:table-cell>
          <table:table-cell office:value-type="float" office:value="6116.8" table:style-name="ce7">
            <text:p>6.116,8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VAITMP001</text:p>
          </table:table-cell>
          <table:table-cell office:value-type="float" office:value="4558.28" table:style-name="ce7">
            <text:p>4.558,28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te esami di stato VAITBS001</text:p>
          </table:table-cell>
          <table:table-cell office:value-type="float" office:value="1249" table:style-name="ce7">
            <text:p>1.249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P01001</text:p>
          </table:table-cell>
          <table:table-cell office:value-type="float" office:value="1368" table:style-name="ce7">
            <text:p>1.368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P09002</text:p>
          </table:table-cell>
          <table:table-cell office:value-type="float" office:value="2791" table:style-name="ce7">
            <text:p>2.791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PMM002</text:p>
          </table:table-cell>
          <table:table-cell office:value-type="float" office:value="2223" table:style-name="ce7">
            <text:p>2.223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TBS001</text:p>
          </table:table-cell>
          <table:table-cell office:value-type="float" office:value="1710" table:style-name="ce7">
            <text:p>1.710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TIA008</text:p>
          </table:table-cell>
          <table:table-cell office:value-type="float" office:value="1881" table:style-name="ce7">
            <text:p>1.881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TMP001</text:p>
          </table:table-cell>
          <table:table-cell office:value-type="float" office:value="1890" table:style-name="ce7">
            <text:p>1.890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unzioni esami di stato VAIPEN003</text:p>
          </table:table-cell>
          <table:table-cell office:value-type="float" office:value="873.83" table:style-name="ce7">
            <text:p>873,83</text:p>
          </table:table-cell>
          <table:table-cell table:style-name="ce7"/>
          <table:table-cell office:value-type="string" table:style-name="ce6">
            <text:p>Esami di Stato Paritari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sferte Esami di stato VAIPEN003</text:p>
          </table:table-cell>
          <table:table-cell office:value-type="float" office:value="342.02" table:style-name="ce7">
            <text:p>342,02</text:p>
          </table:table-cell>
          <table:table-cell table:style-name="ce7"/>
          <table:table-cell office:value-type="string" table:style-name="ce6">
            <text:p>Esami di Stato Paritaria</text:p>
          </table:table-cell>
          <table:table-cell table:number-columns-repeated="16380"/>
        </table:table-row>
        <table:table-row table:number-rows-repeated="3" table:style-name="ro3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float" office:value="175130.61999999994" table:formula="of:=SUM([.B3:.B77])" table:style-name="ce10">
            <text:p>175.130,62</text:p>
          </table:table-cell>
          <table:table-cell table:style-name="ce10"/>
          <table:table-cell table:style-name="ce9"/>
          <table:table-cell table:number-columns-repeated="16380" table:style-name="ce8"/>
        </table:table-row>
        <table:table-row table:number-rows-repeated="1048498" table:style-name="ro3">
          <table:table-cell table:number-columns-repeated="16384"/>
        </table:table-row>
      </table:table>
      <table:database-ranges>
        <table:database-range table:target-range-address="Foglio1.A2:Foglio1.D74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29T14:08:26Z</dc:date>
  </office:meta>
</office:document-meta>
</file>