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lenco compensi pagati tramite NoiPa <text:s/>- a.s. 2018-2019</text:p>
          </table:table-cell>
          <table:table-cell office:value-type="string" table:style-name="ce4">
            <text:p>TOT. € LD</text:p>
          </table:table-cell>
          <table:table-cell table:style-name="ce4"/>
          <table:table-cell office:value-type="string" table:style-name="ce3">
            <text:p>cat.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ollaborazione PTOF</text:p>
          </table:table-cell>
          <table:table-cell office:value-type="float" office:value="4833.33" table:style-name="ce7">
            <text:p>4.833,33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FIS AT</text:p>
          </table:table-cell>
          <table:table-cell office:value-type="float" office:value="2490.38" table:style-name="ce7">
            <text:p>2.490,38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6">
            <text:p>FIS CS</text:p>
          </table:table-cell>
          <table:table-cell office:value-type="float" office:value="2092.6999999999998" table:style-name="ce7">
            <text:p>2.092,7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carichi aggiuntivi</text:p>
          </table:table-cell>
          <table:table-cell office:value-type="float" office:value="363.35" table:style-name="ce7">
            <text:p>363,35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carichi specidfici AA</text:p>
          </table:table-cell>
          <table:table-cell office:value-type="float" office:value="1089.99" table:style-name="ce7">
            <text:p>1.089,99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carichi specifici<text:s/></text:p>
          </table:table-cell>
          <table:table-cell office:value-type="float" office:value="3301.43" table:style-name="ce7">
            <text:p>3.301,43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nnità DSGA</text:p>
          </table:table-cell>
          <table:table-cell office:value-type="float" office:value="7380" table:style-name="ce7">
            <text:p>7.38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straordinario AA</text:p>
          </table:table-cell>
          <table:table-cell office:value-type="float" office:value="1160" table:style-name="ce7">
            <text:p>1.16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straordinario AT</text:p>
          </table:table-cell>
          <table:table-cell office:value-type="float" office:value="5423" table:style-name="ce7">
            <text:p>5.423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straordinario CS</text:p>
          </table:table-cell>
          <table:table-cell office:value-type="float" office:value="5175" table:style-name="ce7">
            <text:p>5.17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mialità AA</text:p>
          </table:table-cell>
          <table:table-cell office:value-type="float" office:value="5278" table:style-name="ce7">
            <text:p>5.278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mialità AT</text:p>
          </table:table-cell>
          <table:table-cell office:value-type="float" office:value="3306" table:style-name="ce7">
            <text:p>3.306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mialità CS</text:p>
          </table:table-cell>
          <table:table-cell office:value-type="float" office:value="6037.5" table:style-name="ce7">
            <text:p>6.037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rvizio prestato per più di 24h AT</text:p>
          </table:table-cell>
          <table:table-cell office:value-type="float" office:value="72.5" table:style-name="ce7">
            <text:p>72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stituzione dsga</text:p>
          </table:table-cell>
          <table:table-cell office:value-type="float" office:value="320.8" table:style-name="ce7">
            <text:p>320,8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ddetto SPP</text:p>
          </table:table-cell>
          <table:table-cell office:value-type="float" office:value="175" table:style-name="ce7">
            <text:p>1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addetto UT</text:p>
          </table:table-cell>
          <table:table-cell office:value-type="float" office:value="875" table:style-name="ce7">
            <text:p>8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Bonus premiale docenti</text:p>
          </table:table-cell>
          <table:table-cell office:value-type="float" office:value="27506.99" table:style-name="ce7">
            <text:p>27.506,99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lendario sostegno ore pomeridiane</text:p>
          </table:table-cell>
          <table:table-cell office:value-type="float" office:value="175" table:style-name="ce7">
            <text:p>1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elettorale</text:p>
          </table:table-cell>
          <table:table-cell office:value-type="float" office:value="210" table:style-name="ce7">
            <text:p>21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orario<text:s text:c="3"/></text:p>
          </table:table-cell>
          <table:table-cell office:value-type="float" office:value="2625" table:style-name="ce7">
            <text:p>2.6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orario acconto</text:p>
          </table:table-cell>
          <table:table-cell office:value-type="float" office:value="2012.5" table:style-name="ce7">
            <text:p>2.0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orario ida e sost.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verifiche per classi parallele</text:p>
          </table:table-cell>
          <table:table-cell office:value-type="float" office:value="700" table:style-name="ce7">
            <text:p>7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viaggi di istruzione</text:p>
          </table:table-cell>
          <table:table-cell office:value-type="float" office:value="280" table:style-name="ce7">
            <text:p>28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3902.5" table:style-name="ce7">
            <text:p>3.90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1225" table:style-name="ce7">
            <text:p>1.2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1837.5" table:style-name="ce7">
            <text:p>1.83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5075" table:style-name="ce7">
            <text:p>5.0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5897.5" table:style-name="ce7">
            <text:p>5.89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2187" table:style-name="ce7">
            <text:p>2.187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</text:p>
          </table:table-cell>
          <table:table-cell office:value-type="float" office:value="1837.5" table:style-name="ce7">
            <text:p>1.83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962.5" table:style-name="ce7">
            <text:p>9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1400" table:style-name="ce7">
            <text:p>1.4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787.5" table:style-name="ce7">
            <text:p>7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612.5" table:style-name="ce7">
            <text:p>6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52.5" table:style-name="ce7">
            <text:p>5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materia<text:s/></text:p>
          </table:table-cell>
          <table:table-cell office:value-type="float" office:value="787.5" table:style-name="ce7">
            <text:p>7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rsi di recupero estivi</text:p>
          </table:table-cell>
          <table:table-cell office:value-type="float" office:value="18850" table:style-name="ce7">
            <text:p>18.8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rsi di recupero estivi arretrati 2017-18</text:p>
          </table:table-cell>
          <table:table-cell office:value-type="float" office:value="300" table:style-name="ce7">
            <text:p>3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ocenti sportello help</text:p>
          </table:table-cell>
          <table:table-cell office:value-type="float" office:value="3920" table:style-name="ce7">
            <text:p>3.9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rmazione classi</text:p>
          </table:table-cell>
          <table:table-cell office:value-type="float" office:value="1312.5" table:style-name="ce7">
            <text:p>1.3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strumentali</text:p>
          </table:table-cell>
          <table:table-cell office:value-type="float" office:value="8712.09" table:style-name="ce7">
            <text:p>8.712,09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uppo di lavoro per l'educazione ambientale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uppo di lavoro per l'inclusione</text:p>
          </table:table-cell>
          <table:table-cell office:value-type="float" office:value="332.5" table:style-name="ce7">
            <text:p>33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uppo sportivo</text:p>
          </table:table-cell>
          <table:table-cell office:value-type="float" office:value="2375.44" table:style-name="ce7">
            <text:p>2.375,44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di supplenza</text:p>
          </table:table-cell>
          <table:table-cell office:value-type="float" office:value="9343.6299999999992" table:style-name="ce7">
            <text:p>9.343,63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di supplenza</text:p>
          </table:table-cell>
          <table:table-cell office:value-type="float" office:value="112.04" table:style-name="ce7">
            <text:p>112,04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supplenza</text:p>
          </table:table-cell>
          <table:table-cell office:value-type="float" office:value="28.21" table:style-name="ce7">
            <text:p>28,21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ientamento</text:p>
          </table:table-cell>
          <table:table-cell office:value-type="float" office:value="1163.75" table:style-name="ce7">
            <text:p>1.163,75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1AOEL</text:p>
          </table:table-cell>
          <table:table-cell office:value-type="float" office:value="35" table:style-name="ce7">
            <text:p>3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Biblioteca</text:p>
          </table:table-cell>
          <table:table-cell office:value-type="float" office:value="2057.5" table:style-name="ce7">
            <text:p>2.05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Fresatrice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Il tornio</text:p>
          </table:table-cell>
          <table:table-cell office:value-type="float" office:value="437.5" table:style-name="ce7">
            <text:p>43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Italiano per stranieri</text:p>
          </table:table-cell>
          <table:table-cell office:value-type="float" office:value="2800" table:style-name="ce7">
            <text:p>2.8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La musica …</text:p>
          </table:table-cell>
          <table:table-cell office:value-type="float" office:value="1015" table:style-name="ce7">
            <text:p>1.01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Linea revisione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Potenziamento esami stato</text:p>
          </table:table-cell>
          <table:table-cell office:value-type="float" office:value="1610" table:style-name="ce7">
            <text:p>1.61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Prevenzioni malattie sessualmente trasmissibili</text:p>
          </table:table-cell>
          <table:table-cell office:value-type="float" office:value="297.5" table:style-name="ce7">
            <text:p>29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Pronto soccorso</text:p>
          </table:table-cell>
          <table:table-cell office:value-type="float" office:value="262.5" table:style-name="ce7">
            <text:p>2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sostegno compiti</text:p>
          </table:table-cell>
          <table:table-cell office:value-type="float" office:value="227.5" table:style-name="ce7">
            <text:p>22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Tutor fuori aula</text:p>
          </table:table-cell>
          <table:table-cell office:value-type="float" office:value="1225" table:style-name="ce7">
            <text:p>1.2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ferente alunni adottati</text:p>
          </table:table-cell>
          <table:table-cell office:value-type="float" office:value="87.5" table:style-name="ce7">
            <text:p>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ferente contrasto bullismo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sito ist.</text:p>
          </table:table-cell>
          <table:table-cell office:value-type="float" office:value="1050" table:style-name="ce7">
            <text:p>1.0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sportello Help</text:p>
          </table:table-cell>
          <table:table-cell office:value-type="float" office:value="87.5" table:style-name="ce7">
            <text:p>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i di laboratorio</text:p>
          </table:table-cell>
          <table:table-cell office:value-type="float" office:value="1750" table:style-name="ce7">
            <text:p>1.7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aff</text:p>
          </table:table-cell>
          <table:table-cell office:value-type="float" office:value="7175" table:style-name="ce7">
            <text:p>7.1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eam qualità</text:p>
          </table:table-cell>
          <table:table-cell office:value-type="float" office:value="1750" table:style-name="ce7">
            <text:p>1.7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utor classi prime</text:p>
          </table:table-cell>
          <table:table-cell office:value-type="float" office:value="700" table:style-name="ce7">
            <text:p>7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utor neo trasferiti</text:p>
          </table:table-cell>
          <table:table-cell office:value-type="float" office:value="315" table:style-name="ce7">
            <text:p>31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utor neoimmessi</text:p>
          </table:table-cell>
          <table:table-cell office:value-type="float" office:value="1225" table:style-name="ce7">
            <text:p>1.2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number-rows-repeated="3" table:style-name="ro3">
          <table:table-cell table:style-name="ce6"/>
          <table:table-cell table:number-columns-repeated="2" table:style-name="ce7"/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float" office:value="178322.30000000002" table:formula="of:=SUM([.B3:.B77])" table:style-name="ce10">
            <text:p>178.322,30</text:p>
          </table:table-cell>
          <table:table-cell table:style-name="ce10"/>
          <table:table-cell table:style-name="ce9"/>
          <table:table-cell table:number-columns-repeated="16380" table:style-name="ce8"/>
        </table:table-row>
        <table:table-row table:number-rows-repeated="1048498" table:style-name="ro3">
          <table:table-cell table:number-columns-repeated="16384"/>
        </table:table-row>
      </table:table>
      <table:database-ranges>
        <table:database-range table:target-range-address="Foglio1.A2:Foglio1.D74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29T14:08:34Z</dc:date>
  </office:meta>
</office:document-meta>
</file>