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mandati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482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.84" table:style-name="ce5">
            <text:p>15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82/02</text:p>
          </table:table-cell>
          <table:table-cell table:number-columns-repeated="16374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194 emessa da NETTUN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184</text:p>
          </table:table-cell>
          <table:table-cell table:number-columns-repeated="16374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e 8B00767741 8B00768942 8B00770230 8B00767239 8B00768418 8B00769202 8Z00542191 8B00768417 8B00766919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1.05" table:style-name="ce5">
            <text:p>471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766919; 8B00767239; 8B00767741; 8B00768417; 8B00768418; 8B00768942; 8B00769202; 8B00770230; 8Z00542191</text:p>
          </table:table-cell>
          <table:table-cell table:number-columns-repeated="16374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395/2022 emessa da DB IMPIANTI S.R.L. A SOCIO UNI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95/2022</text:p>
          </table:table-cell>
          <table:table-cell table:number-columns-repeated="16374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22114104 emessa da RENTOKIL INITIAL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18.75" table:style-name="ce5">
            <text:p>618,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14104</text:p>
          </table:table-cell>
          <table:table-cell table:number-columns-repeated="16374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<text:s/>22114105 emessa da RENTOKIL INITIAL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18.75" table:style-name="ce5">
            <text:p>618,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14105</text:p>
          </table:table-cell>
          <table:table-cell table:number-columns-repeated="16374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apparecchiature InspireAir 72 REntokil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485" table:style-name="ce3">
            <text:p>148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14106</text:p>
          </table:table-cell>
          <table:table-cell table:number-columns-repeated="16374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apparecchiature InspireAir 72 REntokil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485" table:style-name="ce3">
            <text:p>148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29/C rilasciata da F.P. DESIGN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717.2" table:style-name="ce5">
            <text:p>717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9/C</text:p>
          </table:table-cell>
          <table:table-cell table:number-columns-repeated="16374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220460/PA emessa da ZETALAB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.97" table:style-name="ce5">
            <text:p>49,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460/PA</text:p>
          </table:table-cell>
          <table:table-cell table:number-columns-repeated="16374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emessa da SILMA CHIMICA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8.3" table:style-name="ce5">
            <text:p>58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29/VPA</text:p>
          </table:table-cell>
          <table:table-cell table:number-columns-repeated="16374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Q120220000002757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.93" table:style-name="ce5">
            <text:p>1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2757</text:p>
          </table:table-cell>
          <table:table-cell table:number-columns-repeated="16374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2022/FS/4325 emessa da FUTURA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4.16" table:style-name="ce5">
            <text:p>94,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FS/4325</text:p>
          </table:table-cell>
          <table:table-cell table:number-columns-repeated="16374"/>
        </table:table-row>
        <table:table-row table:style-name="ro3">
          <table:table-cell office:value-type="float" office:value="1056" table:style-name="ce3">
            <text:p>1056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1010789868 emessa da KYOCERA DOCUMENT SOLUTIONS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2" table:style-name="ce5">
            <text:p>32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789868</text:p>
          </table:table-cell>
          <table:table-cell table:number-columns-repeated="16374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Q120220000002487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.5" table:style-name="ce5">
            <text:p>8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2487</text:p>
          </table:table-cell>
          <table:table-cell table:number-columns-repeated="16374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177 emessa da VAPOR DESIGN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360.66" table:style-name="ce5">
            <text:p>360,6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77</text:p>
          </table:table-cell>
          <table:table-cell table:number-columns-repeated="16374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27/PA emessa da EASY-SERVICE DI MANUEL BOG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38.6" table:style-name="ce5">
            <text:p>138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7/PA</text:p>
          </table:table-cell>
          <table:table-cell table:number-columns-repeated="16374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Q120220000002201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.5" table:style-name="ce5">
            <text:p>8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2201</text:p>
          </table:table-cell>
          <table:table-cell table:number-columns-repeated="16374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DIPENDENTI Modulo Pon: Lab.Teatrale 1e2-PON 10.2.2A-FSEPON-LO-2021-230 - Maniscalc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19.33" table:style-name="ce5">
            <text:p>119,3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2" table:style-name="ce3">
            <text:p>106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AMM.NE Modulo Pon: Lab.Teatrale 1e2-PON 10.2.2A-FSEPON-LO-2021-230 - Maniscalc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328.15" table:style-name="ce5">
            <text:p>328,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3" table:style-name="ce3">
            <text:p>1063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FONDO CREDITO Modulo Pon: Lab.Teatrale 1e2-PON 10.2.2A-FSEPON-LO-2021-230 - Maniscalco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4.75" table:style-name="ce5">
            <text:p>4,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4" table:style-name="ce3">
            <text:p>1064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AP Modulo Pon: Lab.Teatrale 1e2-PON 10.2.2A-FSEPON-LO-2021-230 - Maniscalc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15.26" table:style-name="ce5">
            <text:p>115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5" table:style-name="ce3">
            <text:p>1065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PEF Modulo Pon: Lab.Teatrale 1e2-PON 10.2.2A-FSEPON-LO-2021-230 - Maniscal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307.98" table:style-name="ce5">
            <text:p>307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AP Modulo Pon: Lab.Teatrale 1e2-PON 10.2.2A-FSEPON-LO-2021-230 - RODIO MARC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329.03" table:style-name="ce5">
            <text:p>329,0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PEF ritenuta d'acconto Modulo Pon: Lab.Teatrale 1e2-PON 10.2.2A-FSEPON-LO-2021-230 - RODIO MAR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74.19" table:style-name="ce5">
            <text:p>774,1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DIPENDENTI esperto e tutor Modulo Pon: Sviluppare il WEB-CMS <text:s/>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8.92" table:style-name="ce5">
            <text:p>198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AMM.NE esperto e tutor Modulo Pon: Sviluppare il WEB-CMS <text:s/>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7.04999999999995" table:style-name="ce5">
            <text:p>547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0" table:style-name="ce3">
            <text:p>1070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FONDO CREDITO esperto e tutor Modulo Pon: Sviluppare il WEB-CMS <text:s/>- PON 10.2.2A-FSEPON-LO-2021-230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.91" table:style-name="ce5">
            <text:p>7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1" table:style-name="ce3">
            <text:p>1071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AP esperto e tutor Modulo Pon: Sviluppare il WEB-CMS <text:s/>- PON 10.2.2A-FSEPON-LO-2021-23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2" table:style-name="ce3">
            <text:p>107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PEF esperto e tutor Modulo Pon: Sviluppare il WEB-CMS <text:s/>- PON 10.2.2A-FSEPON-LO-2021-23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657.19" table:style-name="ce5">
            <text:p>657,1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DIPENDENTI esperto e tutor Modulo Pon: WEB-APP 1 <text:s/>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8.92" table:style-name="ce5">
            <text:p>198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AMM.NE esperto e tutor Modulo Pon: WEB-APP 1 <text:s/>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7.04999999999995" table:style-name="ce5">
            <text:p>547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FONDO CREDITO esperto e tutor Modulo Pon: WEB-APP 1 <text:s/>- PON 10.2.2A-FSEPON-LO-2021-230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.91" table:style-name="ce5">
            <text:p>7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AP esperto e tutor Modulo Pon: WEB-APP 1 <text:s/>- PON 10.2.2A-FSEPON-LO-2021-23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PEF esperto e tutor Modulo Pon: WEB-APP 1 <text:s/>- PON 10.2.2A-FSEPON-LO-2021-23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18.79" table:style-name="ce5">
            <text:p>718,7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DIPENDENTI Tutor PCTO 2021-22 integrazione (Ponsiglione, Mentasti, Scalia)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60.06" table:style-name="ce5">
            <text:p>60,0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AMM.NE Tutor PCTO 2021-22 integrazione (Ponsiglione, Mentasti, Scalia)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65.17" table:style-name="ce5">
            <text:p>165,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FONDO CREDITO Tutor PCTO 2021-22 integrazione (Ponsiglione, Mentasti, Scalia)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2.39" table:style-name="ce5">
            <text:p>2,3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AP Tutor PCTO 2021-22 integrazione (Ponsiglione, Mentasti, Scalia)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58.01" table:style-name="ce5">
            <text:p>58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PEF <text:s/>Tutor PCTO 2021-22 integrazione (Ponsiglione, Mentasti, Scalia)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217.02" table:style-name="ce5">
            <text:p>217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Compenso Progetto Crociera didattica in barca a vela - as 2021-2022</text:p>
          </table:table-cell>
          <table:table-cell office:value-type="string" table:style-name="ce4">
            <text:p>3289952 - VOLPE RAFFAELLA</text:p>
          </table:table-cell>
          <table:table-cell office:value-type="string" table:style-name="ce4">
            <text:p>A.2.1 - SPESE PER IL PERSONALE</text:p>
          </table:table-cell>
          <table:table-cell office:value-type="float" office:value="77.02" table:style-name="ce5">
            <text:p>77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Compenso Progetto Crociera didattica in barca a vela - as 2021-2022</text:p>
          </table:table-cell>
          <table:table-cell office:value-type="string" table:style-name="ce4">
            <text:p>3268798 - D'ADDANTE FABIO</text:p>
          </table:table-cell>
          <table:table-cell office:value-type="string" table:style-name="ce4">
            <text:p>A.2.1 - SPESE PER IL PERSONALE</text:p>
          </table:table-cell>
          <table:table-cell office:value-type="float" office:value="76.09" table:style-name="ce5">
            <text:p>76,0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006983 - MENNONE GIANPIER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4.89" table:style-name="ce5">
            <text:p>24,8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Rinnovo licenze</text:p>
          </table:table-cell>
          <table:table-cell office:value-type="string" table:style-name="ce4">
            <text:p>3496443 - CAMPUSTORE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672" table:style-name="ce3">
            <text:p>66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6316</text:p>
          </table:table-cell>
          <table:table-cell table:number-columns-repeated="16374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saldo fattura nr 22304060 del 30 settembre 2022 cig Z8C2Fc13FE <text:s/>imponibile iva esclusa</text:p>
          </table:table-cell>
          <table:table-cell office:value-type="string" table:style-name="ce4">
            <text:p>2935502 - CONVERGE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3.68" table:style-name="ce5">
            <text:p>143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304460</text:p>
          </table:table-cell>
          <table:table-cell table:number-columns-repeated="16374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Saldo fattura nr 52/2022S del 17 settembre 2022 cig Z503707212 Imponibile iva esclusa</text:p>
          </table:table-cell>
          <table:table-cell office:value-type="string" table:style-name="ce4">
            <text:p>3534036 - CARLO ANGELO</text:p>
          </table:table-cell>
          <table:table-cell office:value-type="string" table:style-name="ce4">
            <text:p>A.1.2 - Spese di Manutenzione</text:p>
          </table:table-cell>
          <table:table-cell office:value-type="float" office:value="590" table:style-name="ce3">
            <text:p>5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2/2022/S</text:p>
          </table:table-cell>
          <table:table-cell table:number-columns-repeated="16374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Rimborso contributi volontari Scapin Pietro AS 2022.23</text:p>
          </table:table-cell>
          <table:table-cell office:value-type="string" table:style-name="ce4">
            <text:p>3534307 - SCAPIN GIUL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90" table:style-name="ce3">
            <text:p>1090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Saldo fattura A20020221000034868 del 30 settembre 2022 <text:s/>cig Z4723c743b imponibile iva esclusa</text:p>
          </table:table-cell>
          <table:table-cell office:value-type="string" table:style-name="ce4">
            <text:p>2866550 - OLIVETTI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7" table:style-name="ce3">
            <text:p>2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A20020221000034868</text:p>
          </table:table-cell>
          <table:table-cell table:number-columns-repeated="16374"/>
        </table:table-row>
        <table:table-row table:style-name="ro3">
          <table:table-cell office:value-type="float" office:value="1091" table:style-name="ce3">
            <text:p>1091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saldo fattura nr 1171 del 29 settembre 2022 cig ZB037C7FFd Ordine nr 106 del 20 settembre 2022 imponbile iv aesclusa</text:p>
          </table:table-cell>
          <table:table-cell office:value-type="string" table:style-name="ce4">
            <text:p>3535063 - MEASUREIT S.R.L.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0" table:style-name="ce3">
            <text:p>1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171</text:p>
          </table:table-cell>
          <table:table-cell table:number-columns-repeated="16374"/>
        </table:table-row>
        <table:table-row table:style-name="ro3">
          <table:table-cell office:value-type="float" office:value="1092" table:style-name="ce3">
            <text:p>1092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Saldo fattura 2022-FTEL-0003477 del 30 settembre 2022 cig Z0F37570BB imponibile iva esclusa ordine nr 97 del 30 luglio 2022</text:p>
          </table:table-cell>
          <table:table-cell office:value-type="string" table:style-name="ce4">
            <text:p>3535065 - LIOFILCHEM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8.4" table:style-name="ce5">
            <text:p>168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-FTEL-0003477</text:p>
          </table:table-cell>
          <table:table-cell table:number-columns-repeated="16374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Saldo fattura 00773 del 29 settembre 2022 cig ZCC3631B2F Imponibile iva esclusa</text:p>
          </table:table-cell>
          <table:table-cell office:value-type="string" table:style-name="ce4">
            <text:p>2862730 - ARCOBALENO SRL SERV. AMBIENTALI</text:p>
          </table:table-cell>
          <table:table-cell office:value-type="string" table:style-name="ce4">
            <text:p>A.1.2 - Spese di Manutenzione</text:p>
          </table:table-cell>
          <table:table-cell office:value-type="float" office:value="6096" table:style-name="ce3">
            <text:p>60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773</text:p>
          </table:table-cell>
          <table:table-cell table:number-columns-repeated="16374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Saldo fattura 22118528 del 30 settembre 2022 cig Z3735377F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5.56" table:style-name="ce5">
            <text:p>305,5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Saldo fattura 22118528 del 30 settembre 2022 cig Z3735377F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5.56" table:style-name="ce5">
            <text:p>305,5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18528</text:p>
          </table:table-cell>
          <table:table-cell table:number-columns-repeated="16374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Saldo fattura 22118529 del 30 settembre 2022 cig Z3735377F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9.04" table:style-name="ce5">
            <text:p>209,0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18529</text:p>
          </table:table-cell>
          <table:table-cell table:number-columns-repeated="16374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211</text:p>
          </table:table-cell>
          <table:table-cell table:number-columns-repeated="16374"/>
        </table:table-row>
        <table:table-row table:style-name="ro3">
          <table:table-cell office:value-type="float" office:value="1098" table:style-name="ce3">
            <text:p>1098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Saldo fattura A20020221000038153 del 09 <text:s/>ottobre 2022 cig Z4723C743B Imponibile iva esclusa</text:p>
          </table:table-cell>
          <table:table-cell office:value-type="string" table:style-name="ce4">
            <text:p>2866550 - OLIVETTI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.7" table:style-name="ce5">
            <text:p>21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A20020221000038153</text:p>
          </table:table-cell>
          <table:table-cell table:number-columns-repeated="16374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Saldo fattura 171 del 07 ottobre 2022 cig ZDE379412F Imponibile iva esclusa Ordine nr 108 del 22 settembre 2022</text:p>
          </table:table-cell>
          <table:table-cell office:value-type="string" table:style-name="ce4">
            <text:p>2863643 - TANCREDI S.A.S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7" table:style-name="ce3">
            <text:p>72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1</text:p>
          </table:table-cell>
          <table:table-cell table:number-columns-repeated="16374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Saldo fattura 2491 del 07 ottobre 2022 cig Z3A37EA695 imponibile iva esclusa Ordine nr 112 del 27 settembre 2022</text:p>
          </table:table-cell>
          <table:table-cell office:value-type="string" table:style-name="ce4">
            <text:p>3536794 - LINEE LECCO S.P.A: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727.27" table:style-name="ce5">
            <text:p>1727,2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64/10</text:p>
          </table:table-cell>
          <table:table-cell table:number-columns-repeated="16374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3.99" table:style-name="ce5">
            <text:p>53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Saldo fattura 7X04609571 del 11 otto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4609571</text:p>
          </table:table-cell>
          <table:table-cell table:number-columns-repeated="16374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Saldo fattura Q120220000000000003003B del 14 ottobre 2022 cig Z3C13A2092 Imponibile iva esclusa</text:p>
          </table:table-cell>
          <table:table-cell office:value-type="string" table:style-name="ce4">
            <text:p>3538491 - ACINQUE ENERG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.65" table:style-name="ce5">
            <text:p>38,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3003</text:p>
          </table:table-cell>
          <table:table-cell table:number-columns-repeated="16374"/>
        </table:table-row>
        <table:table-row table:style-name="ro3">
          <table:table-cell office:value-type="float" office:value="1105" table:style-name="ce3">
            <text:p>1105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Saldo fatturaE-834 del 12 ottobre 2022 CIG ZB937F8029 Imponibile iva esclusa Ordine nr 117 del 30 settembre 2022</text:p>
          </table:table-cell>
          <table:table-cell office:value-type="string" table:style-name="ce4">
            <text:p>2862036 - VIRCOL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15.1" table:style-name="ce5">
            <text:p>715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-834</text:p>
          </table:table-cell>
          <table:table-cell table:number-columns-repeated="16374"/>
        </table:table-row>
        <table:table-row table:style-name="ro3">
          <table:table-cell office:value-type="float" office:value="1106" table:style-name="ce3">
            <text:p>1106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Saldo fattura 57/PA del 30 settembre 2022 cig ZA537E74FC Imponibile iva esclusa Ordine nr 111 del 27 settembre 2022</text:p>
          </table:table-cell>
          <table:table-cell office:value-type="string" table:style-name="ce4">
            <text:p>3231148 - VIRAS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7.21" table:style-name="ce5">
            <text:p>107,2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57/PA</text:p>
          </table:table-cell>
          <table:table-cell table:number-columns-repeated="16374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73672 - DE ZORZI MAR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1" table:style-name="ce5">
            <text:p>32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Saldo fattura 2207900066433 del 16 ottobre 2022 CIG ZE0363A3F5 Imponibile iva esclusa<text:s/></text:p>
          </table:table-cell>
          <table:table-cell office:value-type="string" table:style-name="ce4">
            <text:p>3539335 - CANON ITALIA S.P.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7900066433</text:p>
          </table:table-cell>
          <table:table-cell table:number-columns-repeated="16374"/>
        </table:table-row>
        <table:table-row table:style-name="ro3">
          <table:table-cell office:value-type="float" office:value="1109" table:style-name="ce3">
            <text:p>1109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saldo fattura 2022/FS/4638 del 11 ottobre 2022 cig ZDE379412F Imponibile iva esclusa Ordien nr 109 del 22 settembre 2022</text:p>
          </table:table-cell>
          <table:table-cell office:value-type="string" table:style-name="ce4">
            <text:p>2868878 - FUTURA GROUP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60.9000000000001" table:style-name="ce5">
            <text:p>1060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FS/4638</text:p>
          </table:table-cell>
          <table:table-cell table:number-columns-repeated="16374"/>
        </table:table-row>
        <table:table-row table:style-name="ro3">
          <table:table-cell office:value-type="float" office:value="1110" table:style-name="ce3">
            <text:p>1110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Saldo fattura 4850 del 06 ottobre 2022 cig ZCD3806032 Imponibile iva esclusa Ordine nr 119 del 05 ottobre 2022</text:p>
          </table:table-cell>
          <table:table-cell office:value-type="string" table:style-name="ce4">
            <text:p>2862042 - DEMA INFORTUNISTIC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82.38" table:style-name="ce5">
            <text:p>582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850</text:p>
          </table:table-cell>
          <table:table-cell table:number-columns-repeated="16374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Rimborso per contributi laboratorio AS 2022.2023 Vuksani Kledi</text:p>
          </table:table-cell>
          <table:table-cell office:value-type="string" table:style-name="ce4">
            <text:p>3540180 - VUKSANI SADIK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Rimborso esame idoneità</text:p>
          </table:table-cell>
          <table:table-cell office:value-type="string" table:style-name="ce4">
            <text:p>3538620 - CHAFIE NAD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49859 - PACE ROSAR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7.9" table:style-name="ce5">
            <text:p>27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523 - ZIPARO VITTOR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7.01" table:style-name="ce5">
            <text:p>27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968526 - CESTARO GRAZ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7.14" table:style-name="ce5">
            <text:p>87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63627 - GASPAROTTO FULV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7.3" table:style-name="ce5">
            <text:p>27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93512 - LO RE BASIL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73683 - DI PIETRO PIETR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638 - PERTICONE FRANCES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Rimborso contributo di laboratorio AS 2022-23 Piazza Alessandro</text:p>
          </table:table-cell>
          <table:table-cell office:value-type="string" table:style-name="ce4">
            <text:p>3540822 - MICELI PAMEL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23" table:style-name="ce3">
            <text:p>1123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FATTURA N.2 22/10/22 Competenze presidente esami iefp 2021-22 comprensivo contributo cassa</text:p>
          </table:table-cell>
          <table:table-cell office:value-type="string" table:style-name="ce4">
            <text:p>3540281 - CARRETTA ADELE MARIA</text:p>
          </table:table-cell>
          <table:table-cell office:value-type="string" table:style-name="ce4">
            <text:p>A.2.1 - SPESE PER IL PERSONALE</text:p>
          </table:table-cell>
          <table:table-cell office:value-type="float" office:value="1249.5999999999999" table:style-name="ce5">
            <text:p>1249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PA 2/22</text:p>
          </table:table-cell>
          <table:table-cell table:number-columns-repeated="16374"/>
        </table:table-row>
        <table:table-row table:style-name="ro3">
          <table:table-cell office:value-type="float" office:value="1124" table:style-name="ce3">
            <text:p>1124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FATTURA N.14 14/10/22 Competenze presidente esami iefp 2021-22 comprensivo contributo cassa</text:p>
          </table:table-cell>
          <table:table-cell office:value-type="string" table:style-name="ce4">
            <text:p>3540405 - LUCARELLI STEFANO</text:p>
          </table:table-cell>
          <table:table-cell office:value-type="string" table:style-name="ce4">
            <text:p>A.2.1 - SPESE PER IL PERSONALE</text:p>
          </table:table-cell>
          <table:table-cell office:value-type="float" office:value="640" table:style-name="ce3">
            <text:p>6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</text:p>
          </table:table-cell>
          <table:table-cell table:number-columns-repeated="16374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Saldo fattura 1/25 del 24 ottobre 2022 cig Z853834C7F imponibile iva esclusa Ordine nr 129 del 19 ottobre 2022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5" table:style-name="ce3">
            <text:p>1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25</text:p>
          </table:table-cell>
          <table:table-cell table:number-columns-repeated="16374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Saldo fattura 1010796090 del 25 ottobre 2022 cig Z5C2D18DA8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39.64" table:style-name="ce5">
            <text:p>739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796090</text:p>
          </table:table-cell>
          <table:table-cell table:number-columns-repeated="16374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3.18" table:style-name="ce5">
            <text:p>33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22304460 emessa da CONVERGE S.P.A.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61" table:style-name="ce5">
            <text:p>31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304460</text:p>
          </table:table-cell>
          <table:table-cell table:number-columns-repeated="16374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52/2022/S emessa da ERDE AZ. AGRICOLA DI CARLO ANGEL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129.80000000000001" table:style-name="ce5">
            <text:p>129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2/2022/S</text:p>
          </table:table-cell>
          <table:table-cell table:number-columns-repeated="16374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A20020221000034868 emessa da <text:s/>OLIVETTI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.74" table:style-name="ce5">
            <text:p>47,7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20020221000034868</text:p>
          </table:table-cell>
          <table:table-cell table:number-columns-repeated="16374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emessa da LIOFILCHEM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.049999999999997" table:style-name="ce5">
            <text:p>37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-FTEL-0003477</text:p>
          </table:table-cell>
          <table:table-cell table:number-columns-repeated="16374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emessa da MEASUREIT S.R.L.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4" table:style-name="ce3">
            <text:p>2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171</text:p>
          </table:table-cell>
          <table:table-cell table:number-columns-repeated="16374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00773 emessa da ARCOBALENO SRL SERVIZI AMBIENTAL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1341.12" table:style-name="ce5">
            <text:p>1341,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773</text:p>
          </table:table-cell>
          <table:table-cell table:number-columns-repeated="16374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171 emessa da TANCREDI S.A.S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9.94" table:style-name="ce5">
            <text:p>159,9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71</text:p>
          </table:table-cell>
          <table:table-cell table:number-columns-repeated="16374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000057/PA emessa da VIRAS SAS DI VILLA LUIGI &amp;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3.59" table:style-name="ce5">
            <text:p>23,5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57/PA</text:p>
          </table:table-cell>
          <table:table-cell table:number-columns-repeated="16374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A20020221000038153 <text:s/>emessa da <text:s/>OLIVETTI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7699999999999996" table:style-name="ce5">
            <text:p>4,7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20020221000038153</text:p>
          </table:table-cell>
          <table:table-cell table:number-columns-repeated="16374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2022/FS/4638 emessa da FUTURA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3.4" table:style-name="ce5">
            <text:p>233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FS/4638</text:p>
          </table:table-cell>
          <table:table-cell table:number-columns-repeated="16374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264/10 emessa da LINEE LECCO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72.73" table:style-name="ce5">
            <text:p>172,7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64/10</text:p>
          </table:table-cell>
          <table:table-cell table:number-columns-repeated="16374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7X04609571 emessa da <text:s/>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.6" table:style-name="ce5">
            <text:p>6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4609571</text:p>
          </table:table-cell>
          <table:table-cell table:number-columns-repeated="16374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E-834 emessa da <text:s/>VIRCOL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7.32" table:style-name="ce5">
            <text:p>157,3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E-834</text:p>
          </table:table-cell>
          <table:table-cell table:number-columns-repeated="16374"/>
        </table:table-row>
        <table:table-row table:style-name="ro3">
          <table:table-cell office:value-type="float" office:value="1141" table:style-name="ce3">
            <text:p>1141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4850 emessa da DEMA INFORTUNISTICA SRL SOCIETA'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12" table:style-name="ce5">
            <text:p>128,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850</text:p>
          </table:table-cell>
          <table:table-cell table:number-columns-repeated="16374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Q120220000003003 emessa da ACINQUE ENERG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.93" table:style-name="ce5">
            <text:p>1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3003</text:p>
          </table:table-cell>
          <table:table-cell table:number-columns-repeated="16374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2207900066433 emessa da CANON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.42" table:style-name="ce5">
            <text:p>13,4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7900066433</text:p>
          </table:table-cell>
          <table:table-cell table:number-columns-repeated="16374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1/25 emessa da SERRAG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.1" table:style-name="ce5">
            <text:p>34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25</text:p>
          </table:table-cell>
          <table:table-cell table:number-columns-repeated="16374"/>
        </table:table-row>
        <table:table-row table:style-name="ro3">
          <table:table-cell office:value-type="float" office:value="1145" table:style-name="ce3">
            <text:p>1145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1010796090 emessa da KYOCERA DOCUMENT SOLUTIONS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2.72" table:style-name="ce5">
            <text:p>162,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796090</text:p>
          </table:table-cell>
          <table:table-cell table:number-columns-repeated="16374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211</text:p>
          </table:table-cell>
          <table:table-cell table:number-columns-repeated="16374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22118528 emessa da RENTOKIL INITIAL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7.22" table:style-name="ce5">
            <text:p>67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18528</text:p>
          </table:table-cell>
          <table:table-cell table:number-columns-repeated="16374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22118529 emessa da RENTOKIL INITIAL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5.99" table:style-name="ce5">
            <text:p>45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18529</text:p>
          </table:table-cell>
          <table:table-cell table:number-columns-repeated="16374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NPDAP DIPENDENTI Progetto Crociera in BARCA A VELA as 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9.78" table:style-name="ce5">
            <text:p>19,7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NPDAP AMM.NE Progetto Crociera in BARCA A VELA as 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54.38" table:style-name="ce5">
            <text:p>54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FONDO CREDITO Progetto Crociera in BARCA A VELA as 21-22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0.79" table:style-name="ce5">
            <text:p>0,7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RAP Progetto Crociera in BARCA A VELA as 21-22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19.100000000000001" table:style-name="ce5">
            <text:p>19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NPS Progetto Crociera in BARCA A VELA as 21-22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A.2.1 -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RPEF Progetto Crociera in BARCA A VELA as 21-22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51.03" table:style-name="ce5">
            <text:p>51,0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55" table:style-name="ce3">
            <text:p>1155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Saldo fattura 2022.FD427 del 28 ottobre 2022 cig Z793811388 imponibile iva esclusa Ordine nr 122 del 07 ottobre 2022</text:p>
          </table:table-cell>
          <table:table-cell office:value-type="string" table:style-name="ce4">
            <text:p>2861979 - DETER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7.4" table:style-name="ce5">
            <text:p>177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.FD427.FTPA</text:p>
          </table:table-cell>
          <table:table-cell table:number-columns-repeated="16374"/>
        </table:table-row>
        <table:table-row table:style-name="ro3">
          <table:table-cell office:value-type="float" office:value="1156" table:style-name="ce3">
            <text:p>1156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saldo fattura 36/PA del 28 ottobre 2022 cig ZD93854682 imponibile iva esclusa Ordine nr 137 del 26 ottobre 2022</text:p>
          </table:table-cell>
          <table:table-cell office:value-type="string" table:style-name="ce4">
            <text:p>3423544 - BOGNI MANUE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5" table:style-name="ce3">
            <text:p>2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6/PA</text:p>
          </table:table-cell>
          <table:table-cell table:number-columns-repeated="16374"/>
        </table:table-row>
        <table:table-row table:style-name="ro3">
          <table:table-cell office:value-type="float" office:value="1157" table:style-name="ce3">
            <text:p>1157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saldo fattura 30274/EC del 17 ottobre 2022 cig Z58381D889 imponibile iva esclusa Ordine nr 124 del 12 ottobre 2022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475/FVIAC</text:p>
          </table:table-cell>
          <table:table-cell table:number-columns-repeated="16374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saldo fattura 30270/EC del 17 ottobre 2022 cig Z2C382C5B7 imponibile iva esente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322/FVIFO</text:p>
          </table:table-cell>
          <table:table-cell table:number-columns-repeated="16374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2022.FD427.FTPA emessa da DETER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9.03" table:style-name="ce5">
            <text:p>39,0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.FD427.FTPA</text:p>
          </table:table-cell>
          <table:table-cell table:number-columns-repeated="16374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12475/FVIAC emessa da GRUPPO SPAGGIARI PARMA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475/FVIAC</text:p>
          </table:table-cell>
          <table:table-cell table:number-columns-repeated="16374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36/PA emessa da EASY-SERVICE DI MANUEL BOG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.5" table:style-name="ce5">
            <text:p>49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6/PA</text:p>
          </table:table-cell>
          <table:table-cell table:number-columns-repeated="16374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impegno licenze Campustor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467.84" table:style-name="ce5">
            <text:p>1467,8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02/11/2022</text:p>
          </table:table-cell>
          <table:table-cell office:value-type="string" table:style-name="ce4">
            <text:p>Rimborso per doppio versamento</text:p>
          </table:table-cell>
          <table:table-cell office:value-type="string" table:style-name="ce4">
            <text:p>3542835 - COLOMBO ANTON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4">
            <text:p>02/11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0426 - FINO MARIA P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0.3" table:style-name="ce5">
            <text:p>30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4">
            <text:p>02/11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9991 - TALAMONA LUIS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99" table:style-name="ce5">
            <text:p>4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4">
            <text:p>02/11/2022</text:p>
          </table:table-cell>
          <table:table-cell office:value-type="string" table:style-name="ce4">
            <text:p>Rimborso contributi laboratorio AS 2022-23 Jamaa Dadr</text:p>
          </table:table-cell>
          <table:table-cell office:value-type="string" table:style-name="ce4">
            <text:p>3542868 - JAMAA AHMED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090000000000003" table:style-name="ce5">
            <text:p>32,0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67" table:style-name="ce3">
            <text:p>1167</text:p>
          </table:table-cell>
          <table:table-cell office:value-type="string" table:style-name="ce4">
            <text:p>02/11/2022</text:p>
          </table:table-cell>
          <table:table-cell office:value-type="string" table:style-name="ce4">
            <text:p>Saldo fattura 0010021479 del 31 ottobre 2022 CIG ZEE380A9CD Imponibile iva esclusa Ordine 120 del 06 ottobre 2022</text:p>
          </table:table-cell>
          <table:table-cell office:value-type="string" table:style-name="ce4">
            <text:p>2866478 - LYRECO ITAL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59.48" table:style-name="ce5">
            <text:p>859,4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10021479</text:p>
          </table:table-cell>
          <table:table-cell table:number-columns-repeated="16374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4">
            <text:p>03/11/2022</text:p>
          </table:table-cell>
          <table:table-cell office:value-type="string" table:style-name="ce4">
            <text:p>Saldo fattura 1022279263 del 02 novembre 2022 cig Z4131AEF06 imponibile iva esente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940000000000001" table:style-name="ce5">
            <text:p>17,9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279263</text:p>
          </table:table-cell>
          <table:table-cell table:number-columns-repeated="16374"/>
        </table:table-row>
        <table:table-row table:style-name="ro3">
          <table:table-cell office:value-type="float" office:value="1169" table:style-name="ce3">
            <text:p>1169</text:p>
          </table:table-cell>
          <table:table-cell office:value-type="string" table:style-name="ce4">
            <text:p>04/11/2022</text:p>
          </table:table-cell>
          <table:table-cell office:value-type="string" table:style-name="ce4">
            <text:p>Saldo fattura 606/02 del 31 ottobre 2022 cig ZAB372C24A Imponibile iva esclusa Ordine nr 92 del 15 luglio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.64" table:style-name="ce5">
            <text:p>20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06/02</text:p>
          </table:table-cell>
          <table:table-cell table:number-columns-repeated="16374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4">
            <text:p>04/11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412421 - MENDICINO STEF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3.24" table:style-name="ce5">
            <text:p>53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71" table:style-name="ce3">
            <text:p>1171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Saldo fattura 607/02 del 31 ottobre 2022 cig Z8E384D42B imponibile iva esclusa Ordine nr 134 del 25 ottobre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58.4" table:style-name="ce5">
            <text:p>658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07/02</text:p>
          </table:table-cell>
          <table:table-cell table:number-columns-repeated="16374"/>
        </table:table-row>
        <table:table-row table:style-name="ro3">
          <table:table-cell office:value-type="float" office:value="1172" table:style-name="ce3">
            <text:p>1172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Saldo fattura 543/P del 28 ottobre 2022 cig Z0B3852975 Imponibile iva esclusa Ordine nr 136 del 26 ottobre 2022</text:p>
          </table:table-cell>
          <table:table-cell office:value-type="string" table:style-name="ce4">
            <text:p>2862723 - COMMERCIALE SANITARIA LOMBARD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6" table:style-name="ce3">
            <text:p>1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43/P</text:p>
          </table:table-cell>
          <table:table-cell table:number-columns-repeated="16374"/>
        </table:table-row>
        <table:table-row table:style-name="ro3">
          <table:table-cell office:value-type="float" office:value="1173" table:style-name="ce3">
            <text:p>1173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Saldo fattura 289 del 31 ottobre 2022 cig Z4A3824F52 imponibile iva esclusa Ordine nr 125 del 13 ottobre 2022</text:p>
          </table:table-cell>
          <table:table-cell office:value-type="string" table:style-name="ce4">
            <text:p>2866421 - CARBONE PUBBLICITA' DI STEFANO E PAOLO CARBONE SNC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45" table:style-name="ce3">
            <text:p>7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89</text:p>
          </table:table-cell>
          <table:table-cell table:number-columns-repeated="16374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Saldo fattura 148 del 03 novembre 2022 cig Z6129F38B4 imponibile iva esclusa</text:p>
          </table:table-cell>
          <table:table-cell office:value-type="string" table:style-name="ce4">
            <text:p>2862047 - B.F. FORNITURE UFFICI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80" table:style-name="ce3">
            <text:p>7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48</text:p>
          </table:table-cell>
          <table:table-cell table:number-columns-repeated="16374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Rinnovo quota associativa rete TAM anno 2022</text:p>
          </table:table-cell>
          <table:table-cell office:value-type="string" table:style-name="ce4">
            <text:p>3030629 - ITIS PAOLO CARC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Compenso animatore digitale PNSD 2021-2022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2.1 - SPESE PER IL PERSONALE</text:p>
          </table:table-cell>
          <table:table-cell office:value-type="float" office:value="222.5" table:style-name="ce5">
            <text:p>22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Compenso animatore digitale PNSD 2021-2022</text:p>
          </table:table-cell>
          <table:table-cell office:value-type="string" table:style-name="ce4">
            <text:p>2873716 - PONSIGLIONE ANNA</text:p>
          </table:table-cell>
          <table:table-cell office:value-type="string" table:style-name="ce4">
            <text:p>A.2.1 - SPESE PER IL PERSONALE</text:p>
          </table:table-cell>
          <table:table-cell office:value-type="float" office:value="222.5" table:style-name="ce5">
            <text:p>22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INPDAP DIPENDENTI ANIMATORI DIGITALI PNSD 20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66.319999999999993" table:style-name="ce5">
            <text:p>66,3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INPDAP AMM.NE ANIMATORI DIGITALI PNSD 20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82.36" table:style-name="ce5">
            <text:p>182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FONDO CREDITO ANIMATORI DIGITALI PNSD 2021-22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2.64" table:style-name="ce5">
            <text:p>2,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IRAP ANIMATORI DIGITALI PNSD 2021-22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64.06" table:style-name="ce5">
            <text:p>64,0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IRPEF ANIMATORI DIGITALI PNSD 2021-22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239.62" table:style-name="ce5">
            <text:p>239,6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83" table:style-name="ce3">
            <text:p>1183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Saldo fattura 2022/1/2092 PA del 26 ottobre 2022 cig ZA137FA2DF Imponibile iva esclusa Ordine nr 118 del 01 ottobre 2022</text:p>
          </table:table-cell>
          <table:table-cell office:value-type="string" table:style-name="ce4">
            <text:p>2862023 - DETERMASH GROUP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9.85" table:style-name="ce5">
            <text:p>729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1/292 PA</text:p>
          </table:table-cell>
          <table:table-cell table:number-columns-repeated="16374"/>
        </table:table-row>
        <table:table-row table:style-name="ro3">
          <table:table-cell office:value-type="float" office:value="1184" table:style-name="ce3">
            <text:p>1184</text:p>
          </table:table-cell>
          <table:table-cell office:value-type="string" table:style-name="ce4">
            <text:p>08/11/2022</text:p>
          </table:table-cell>
          <table:table-cell office:value-type="string" table:style-name="ce4">
            <text:p>saldo fattura VA-220559 del 30 settembre 2022 cig Z283755AOE imponibile iva esclusa Ordine nr 95 del 29 luglio 2022</text:p>
          </table:table-cell>
          <table:table-cell office:value-type="string" table:style-name="ce4">
            <text:p>2849832 - TECNOVETR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67.8" table:style-name="ce5">
            <text:p>467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A-220559</text:p>
          </table:table-cell>
          <table:table-cell table:number-columns-repeated="16374"/>
        </table:table-row>
        <table:table-row table:style-name="ro3">
          <table:table-cell office:value-type="float" office:value="1185" table:style-name="ce3">
            <text:p>1185</text:p>
          </table:table-cell>
          <table:table-cell office:value-type="string" table:style-name="ce4">
            <text:p>08/11/2022</text:p>
          </table:table-cell>
          <table:table-cell office:value-type="string" table:style-name="ce4">
            <text:p>Saldo fattura 573/02 del 28 ottobre 2022 cig Z47380ACD5 imponibile iva esclusa Ordine nr 121 del 06 ottobre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98.79999999999995" table:style-name="ce5">
            <text:p>598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73/02</text:p>
          </table:table-cell>
          <table:table-cell table:number-columns-repeated="16374"/>
        </table:table-row>
        <table:table-row table:style-name="ro3">
          <table:table-cell office:value-type="float" office:value="1186" table:style-name="ce3">
            <text:p>1186</text:p>
          </table:table-cell>
          <table:table-cell office:value-type="string" table:style-name="ce4">
            <text:p>08/11/2022</text:p>
          </table:table-cell>
          <table:table-cell office:value-type="string" table:style-name="ce4">
            <text:p>Saldo fattura 22443 del 31 ottobre 2022 cig ZE338491DB imponibile iva esclusa Ordine nr 133 del 24 ottobre 2022</text:p>
          </table:table-cell>
          <table:table-cell office:value-type="string" table:style-name="ce4">
            <text:p>3428054 - ERREMME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0" table:style-name="ce3">
            <text:p>5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22443</text:p>
          </table:table-cell>
          <table:table-cell table:number-columns-repeated="16374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4">
            <text:p>09/11/2022</text:p>
          </table:table-cell>
          <table:table-cell office:value-type="string" table:style-name="ce4">
            <text:p>Nr Ordine MO15611043 del 08 novembre 2022 cig Z123882A12 Imponibile iva esclusa</text:p>
          </table:table-cell>
          <table:table-cell office:value-type="string" table:style-name="ce4">
            <text:p>2867080 - ARUB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4">
            <text:p>11/11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228</text:p>
          </table:table-cell>
          <table:table-cell table:number-columns-repeated="16374"/>
        </table:table-row>
        <table:table-row table:style-name="ro3">
          <table:table-cell office:value-type="float" office:value="1189" table:style-name="ce3">
            <text:p>1189</text:p>
          </table:table-cell>
          <table:table-cell office:value-type="string" table:style-name="ce4">
            <text:p>11/11/2022</text:p>
          </table:table-cell>
          <table:table-cell office:value-type="string" table:style-name="ce4">
            <text:p>Saldo fattura 0066/PA del 31 ottobre 2022 cig Z3C3813DEB Imponibile iva esclusa Ordine nr 123 del 10 ottobre 2022</text:p>
          </table:table-cell>
          <table:table-cell office:value-type="string" table:style-name="ce4">
            <text:p>3231148 - VIRAS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3.4" table:style-name="ce5">
            <text:p>83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66/PA</text:p>
          </table:table-cell>
          <table:table-cell table:number-columns-repeated="16374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11/11/2022</text:p>
          </table:table-cell>
          <table:table-cell office:value-type="string" table:style-name="ce4">
            <text:p>premio eccellenze anno 2022</text:p>
          </table:table-cell>
          <table:table-cell office:value-type="string" table:style-name="ce4">
            <text:p>3546489 - GAETA GIUL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91" table:style-name="ce3">
            <text:p>1191</text:p>
          </table:table-cell>
          <table:table-cell office:value-type="string" table:style-name="ce4">
            <text:p>11/11/2022</text:p>
          </table:table-cell>
          <table:table-cell office:value-type="string" table:style-name="ce4">
            <text:p>saldo fattura 109/PA del 31 ottobre 2022 cig Z7337F1412 Imponibile iva esclusa Ordine nr 115 del 29 settembre 2022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10" table:style-name="ce3">
            <text:p>5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9 /PA</text:p>
          </table:table-cell>
          <table:table-cell table:number-columns-repeated="16374"/>
        </table:table-row>
        <table:table-row table:style-name="ro3">
          <table:table-cell office:value-type="float" office:value="1192" table:style-name="ce3">
            <text:p>1192</text:p>
          </table:table-cell>
          <table:table-cell office:value-type="string" table:style-name="ce4">
            <text:p>11/11/2022</text:p>
          </table:table-cell>
          <table:table-cell office:value-type="string" table:style-name="ce4">
            <text:p>Saldo fattura 106/PA del 28 ottobre 2022 cig Z123827722 Imponibile iva esclusa Ordine nr 126 del 14 ottobre 2022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50" table:style-name="ce3">
            <text:p>7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6 /PA</text:p>
          </table:table-cell>
          <table:table-cell table:number-columns-repeated="16374"/>
        </table:table-row>
        <table:table-row table:style-name="ro3">
          <table:table-cell office:value-type="float" office:value="1193" table:style-name="ce3">
            <text:p>1193</text:p>
          </table:table-cell>
          <table:table-cell office:value-type="string" table:style-name="ce4">
            <text:p>12/11/2022</text:p>
          </table:table-cell>
          <table:table-cell office:value-type="string" table:style-name="ce4">
            <text:p>Saldo fattura 184 del 10 novembre 2022 cig ZDE379412F Imponibile iva esclusa Ordine nr 108 del 22 settembre 2022</text:p>
          </table:table-cell>
          <table:table-cell office:value-type="string" table:style-name="ce4">
            <text:p>2863643 - TANCREDI S.A.S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32.82" table:style-name="ce5">
            <text:p>1232,8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4</text:p>
          </table:table-cell>
          <table:table-cell table:number-columns-repeated="16374"/>
        </table:table-row>
        <table:table-row table:style-name="ro3">
          <table:table-cell office:value-type="float" office:value="1194" table:style-name="ce3">
            <text:p>1194</text:p>
          </table:table-cell>
          <table:table-cell office:value-type="string" table:style-name="ce4">
            <text:p>14/11/2022</text:p>
          </table:table-cell>
          <table:table-cell office:value-type="string" table:style-name="ce4">
            <text:p>Saldo fattura 1/28 del 11 novembre 2022 cig Z69386ED4C imponibile iva esclusa Ordien nr 141 del 05 novembre 2022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5" table:style-name="ce3">
            <text:p>2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28</text:p>
          </table:table-cell>
          <table:table-cell table:number-columns-repeated="16374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4">
            <text:p>14/11/2022</text:p>
          </table:table-cell>
          <table:table-cell office:value-type="string" table:style-name="ce4">
            <text:p>Saldo fattura 8B0155343 del 10 novembre 2022 CIG Z2E2FD54C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5343</text:p>
          </table:table-cell>
          <table:table-cell table:number-columns-repeated="16374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4">
            <text:p>14/11/2022</text:p>
          </table:table-cell>
          <table:table-cell office:value-type="string" table:style-name="ce4">
            <text:p>Saldo fattura 8B01058065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36" table:style-name="ce5">
            <text:p>86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8065</text:p>
          </table:table-cell>
          <table:table-cell table:number-columns-repeated="16374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4">
            <text:p>14/11/2022</text:p>
          </table:table-cell>
          <table:table-cell office:value-type="string" table:style-name="ce4">
            <text:p>Saldo fattura 8B01056645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8" table:style-name="ce5">
            <text:p>75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6645</text:p>
          </table:table-cell>
          <table:table-cell table:number-columns-repeated="16374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z00744609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744609</text:p>
          </table:table-cell>
          <table:table-cell table:number-columns-repeated="16374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B01056642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5.38" table:style-name="ce5">
            <text:p>135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6642</text:p>
          </table:table-cell>
          <table:table-cell table:number-columns-repeated="16374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B01055199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5199</text:p>
          </table:table-cell>
          <table:table-cell table:number-columns-repeated="16374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B01053678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2.06" table:style-name="ce5">
            <text:p>82,0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3678</text:p>
          </table:table-cell>
          <table:table-cell table:number-columns-repeated="16374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B01055569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5569</text:p>
          </table:table-cell>
          <table:table-cell table:number-columns-repeated="16374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B01054459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4459</text:p>
          </table:table-cell>
          <table:table-cell table:number-columns-repeated="16374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873683 - DI PIETRO PIETR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3.5" table:style-name="ce5">
            <text:p>43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4">
            <text:p>15/05/2023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873672 - DE ZORZI MAR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6.26" table:style-name="ce5">
            <text:p>46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196295 - FONTANA GIOVAN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3.24" table:style-name="ce5">
            <text:p>53,2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Rimborso spese do missione Brinzio 09 novembre 2022</text:p>
          </table:table-cell>
          <table:table-cell office:value-type="string" table:style-name="ce4">
            <text:p>2870463 - ROSSOTTI GIUSEPPI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8" table:style-name="ce5">
            <text:p>4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saldo fattura VA-220559 del 30 settembre 2022 cig Z283755AOE imponibile iva esclusa Ordine nr 95 del 29 luglio 2022</text:p>
          </table:table-cell>
          <table:table-cell office:value-type="string" table:style-name="ce4">
            <text:p>2849832 - TECNOVETR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67.8" table:style-name="ce5">
            <text:p>467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Rimborso spese EICMA Milano 11 novembre 2022</text:p>
          </table:table-cell>
          <table:table-cell office:value-type="string" table:style-name="ce4">
            <text:p>3547741 - CHIARELLO ANTON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3.5" table:style-name="ce5">
            <text:p>43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268978 - LANZA FAB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3" table:style-name="ce5">
            <text:p>28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Rimborso per materiale acquistato per conto scuola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29" table:style-name="ce5">
            <text:p>28,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892217 - BARRACO VINCENZ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.25" table:style-name="ce5">
            <text:p>40,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SPESE DI TENUTA CONTO ANNO 2022</text:p>
          </table:table-cell>
          <table:table-cell office:value-type="string" table:style-name="ce4">
            <text:p>2846590 - BANCA POPOLARE DI SONDRIO SC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0" table:style-name="ce3">
            <text:p>15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268749 - COSENTINO FRANCES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26" table:style-name="ce5">
            <text:p>46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873605 - BARBERIO BENEDETTO CHRISTIAN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3.4" table:style-name="ce5">
            <text:p>43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548425 - VINCITORE GIOVAN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26" table:style-name="ce5">
            <text:p>46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17" table:style-name="ce3">
            <text:p>1217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Saldo fattura 776/E del 16 novembre 2022 cig ZD3388FCED Imponibile iva esclusa <text:s/>Ordine nr 151 del 14 novembre 2022</text:p>
          </table:table-cell>
          <table:table-cell office:value-type="string" table:style-name="ce4">
            <text:p>3548491 - NANOVISION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76/E</text:p>
          </table:table-cell>
          <table:table-cell table:number-columns-repeated="16374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3512974 - VACCARO ANNAMARIA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13.68" table:style-name="ce5">
            <text:p>113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Premio annuale ASSICURAZIONE INTEGRATIVA SCUOLA alunni e personale a.s. 2022-2023 - cig ZB92E3B798 - cod.mecc. VAIS01700V</text:p>
          </table:table-cell>
          <table:table-cell office:value-type="string" table:style-name="ce4">
            <text:p>2861991 - AB - INTERNATIONAL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461" table:style-name="ce3">
            <text:p>144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20" table:style-name="ce3">
            <text:p>1220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Saldo fattura 297/10 del 11 novembre 2022 cig ZF53873072 imponibile iva esclusa <text:s/>Ordine nr 140 del 05 novembre 2022</text:p>
          </table:table-cell>
          <table:table-cell office:value-type="string" table:style-name="ce4">
            <text:p>3536794 - LINEE LECCO S.P.A: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45.45" table:style-name="ce5">
            <text:p>1045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97/10</text:p>
          </table:table-cell>
          <table:table-cell table:number-columns-repeated="16374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0010021479 emessa da LYRECO ITA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9.09" table:style-name="ce5">
            <text:p>189,0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10021479</text:p>
          </table:table-cell>
          <table:table-cell table:number-columns-repeated="16374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606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54" table:style-name="ce5">
            <text:p>4,5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06/02</text:p>
          </table:table-cell>
          <table:table-cell table:number-columns-repeated="16374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607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4.85" table:style-name="ce5">
            <text:p>144,8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07/02</text:p>
          </table:table-cell>
          <table:table-cell table:number-columns-repeated="16374"/>
        </table:table-row>
        <table:table-row table:style-name="ro3">
          <table:table-cell office:value-type="float" office:value="1224" table:style-name="ce3">
            <text:p>1224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543/P emessa da C.S.L. COMMERCIALE SANITARIA LOMBARD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.92" table:style-name="ce5">
            <text:p>40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43/P</text:p>
          </table:table-cell>
          <table:table-cell table:number-columns-repeated="16374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000148 emessa da B.F. FORNITURE UFFICIO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48</text:p>
          </table:table-cell>
          <table:table-cell table:number-columns-repeated="16374"/>
        </table:table-row>
        <table:table-row table:style-name="ro3">
          <table:table-cell office:value-type="float" office:value="1226" table:style-name="ce3">
            <text:p>1226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289 emessa da CARBONE PUBBLICITA' DI STEFANO E PAOLO CARBONE S.N.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3.9" table:style-name="ce5">
            <text:p>163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89</text:p>
          </table:table-cell>
          <table:table-cell table:number-columns-repeated="16374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2022/1/292 PA emessa da DETERMASH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8.989999999999995" table:style-name="ce5">
            <text:p>68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1/292 PA</text:p>
          </table:table-cell>
          <table:table-cell table:number-columns-repeated="16374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00000022443 emessa da ERREMME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0022443</text:p>
          </table:table-cell>
          <table:table-cell table:number-columns-repeated="16374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228</text:p>
          </table:table-cell>
          <table:table-cell table:number-columns-repeated="16374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000066/PA emessa da VIRAS SAS DI VILLA LUIGI &amp;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8.350000000000001" table:style-name="ce5">
            <text:p>18,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66/PA</text:p>
          </table:table-cell>
          <table:table-cell table:number-columns-repeated="16374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184 emessa da TANCREDI S.A.S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71.22000000000003" table:style-name="ce5">
            <text:p>271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109 /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9 /PA</text:p>
          </table:table-cell>
          <table:table-cell table:number-columns-repeated="16374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106 /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6 /PA</text:p>
          </table:table-cell>
          <table:table-cell table:number-columns-repeated="16374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1/28 emessa da SERRAG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5.1" table:style-name="ce5">
            <text:p>45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28</text:p>
          </table:table-cell>
          <table:table-cell table:number-columns-repeated="16374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8B0105445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9.34" table:style-name="ce5">
            <text:p>109,3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4459</text:p>
          </table:table-cell>
          <table:table-cell table:number-columns-repeated="16374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8B01055343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29" table:style-name="ce5">
            <text:p>28,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5343</text:p>
          </table:table-cell>
          <table:table-cell table:number-columns-repeated="16374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3678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.05" table:style-name="ce5">
            <text:p>18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3678</text:p>
          </table:table-cell>
          <table:table-cell table:number-columns-repeated="16374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6642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78" table:style-name="ce5">
            <text:p>29,7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6642</text:p>
          </table:table-cell>
          <table:table-cell table:number-columns-repeated="16374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519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5.36" table:style-name="ce5">
            <text:p>115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5199</text:p>
          </table:table-cell>
          <table:table-cell table:number-columns-repeated="16374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8065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8065</text:p>
          </table:table-cell>
          <table:table-cell table:number-columns-repeated="16374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6645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.68" table:style-name="ce5">
            <text:p>16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6645</text:p>
          </table:table-cell>
          <table:table-cell table:number-columns-repeated="16374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556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29" table:style-name="ce5">
            <text:p>134,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5569</text:p>
          </table:table-cell>
          <table:table-cell table:number-columns-repeated="16374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Z0074460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0.88" table:style-name="ce5">
            <text:p>0,8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Z00744609</text:p>
          </table:table-cell>
          <table:table-cell table:number-columns-repeated="16374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776/E emessa da NANOVISION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60" table:style-name="ce3">
            <text:p>6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76/E</text:p>
          </table:table-cell>
          <table:table-cell table:number-columns-repeated="16374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297/10 emessa da LINEE LECCO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4.55" table:style-name="ce5">
            <text:p>104,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97/10</text:p>
          </table:table-cell>
          <table:table-cell table:number-columns-repeated="16374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VA-220559 emessa da TECNOVETRO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2.92" table:style-name="ce5">
            <text:p>102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A-220559</text:p>
          </table:table-cell>
          <table:table-cell table:number-columns-repeated="16374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573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1.74" table:style-name="ce5">
            <text:p>131,7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73/02</text:p>
          </table:table-cell>
          <table:table-cell table:number-columns-repeated="16374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NPDAP DIPENDENTI Tutor PCTO 21/22 Vaccar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6.940000000000001" table:style-name="ce5">
            <text:p>16,9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NPDAP AMM.NE Tutor PCTO 21/22 Vaccar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46.59" table:style-name="ce5">
            <text:p>46,5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FONDO CREDITO Tutor PCTO 21/22 Vaccaro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0.67" table:style-name="ce5">
            <text:p>0,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RAP Tutor PCTO 21/22 Vaccar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6.36" table:style-name="ce5">
            <text:p>16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RPEF Tutor PCTO 21/22 Vaccar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4.1 - ALTERNANZA SCUOLA LAVORO</text:p>
          </table:table-cell>
          <table:table-cell office:value-type="float" office:value="61.21" table:style-name="ce5">
            <text:p>61,2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549546 - NUARA VINCENZ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premio eccellenze anno 2022</text:p>
          </table:table-cell>
          <table:table-cell office:value-type="string" table:style-name="ce4">
            <text:p>3549552 - GIRARDELLO GIANMAR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4">
            <text:p>21/11/2022</text:p>
          </table:table-cell>
          <table:table-cell office:value-type="string" table:style-name="ce4">
            <text:p>Rimborso contributi laboratorio AS 2021.2022 Zanardi Giulia</text:p>
          </table:table-cell>
          <table:table-cell office:value-type="string" table:style-name="ce4">
            <text:p>3549853 - TESSITORE VIOL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4">
            <text:p>21/11/2022</text:p>
          </table:table-cell>
          <table:table-cell office:value-type="string" table:style-name="ce4">
            <text:p>Rimborso contributi laboratorio AS 2021.2022</text:p>
          </table:table-cell>
          <table:table-cell office:value-type="string" table:style-name="ce4">
            <text:p>2918700 - REPEDE VIORI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57" table:style-name="ce3">
            <text:p>1257</text:p>
          </table:table-cell>
          <table:table-cell office:value-type="string" table:style-name="ce4">
            <text:p>21/11/2022</text:p>
          </table:table-cell>
          <table:table-cell office:value-type="string" table:style-name="ce4">
            <text:p>Saldo fattura 1225 del 03 novembre 2022 cig ZF736BD870 imponibile iva esclusa Ordine nr 79 del 10 giugno 2022</text:p>
          </table:table-cell>
          <table:table-cell office:value-type="string" table:style-name="ce4">
            <text:p>3549889 - WITT ITAL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91" table:style-name="ce3">
            <text:p>129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25</text:p>
          </table:table-cell>
          <table:table-cell table:number-columns-repeated="16374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4">
            <text:p>23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412421 - MENDICINO STEF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.26" table:style-name="ce5">
            <text:p>22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4">
            <text:p>23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.6" table:style-name="ce5">
            <text:p>40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60" table:style-name="ce3">
            <text:p>1260</text:p>
          </table:table-cell>
          <table:table-cell office:value-type="string" table:style-name="ce4">
            <text:p>23/11/2022</text:p>
          </table:table-cell>
          <table:table-cell office:value-type="string" table:style-name="ce4">
            <text:p>Saldo fattura 53/PA del 19 novembre 2022 cig Z12383CD51 imponibile iva esclusa Ordine nr 131 del 20 ottobre 2022</text:p>
          </table:table-cell>
          <table:table-cell office:value-type="string" table:style-name="ce4">
            <text:p>2884227 - N. FLORTECNICA S.A.S. DI PEPI L. &amp; C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26.19" table:style-name="ce5">
            <text:p>1526,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3/PA</text:p>
          </table:table-cell>
          <table:table-cell table:number-columns-repeated="16374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4">
            <text:p>23/11/2022</text:p>
          </table:table-cell>
          <table:table-cell office:value-type="string" table:style-name="ce4">
            <text:p>Rimborso contributi laboratorio AS 2022-23</text:p>
          </table:table-cell>
          <table:table-cell office:value-type="string" table:style-name="ce4">
            <text:p>3551102 - PANOSETTI MARC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62" table:style-name="ce3">
            <text:p>1262</text:p>
          </table:table-cell>
          <table:table-cell office:value-type="string" table:style-name="ce4">
            <text:p>25/11/2022</text:p>
          </table:table-cell>
          <table:table-cell office:value-type="string" table:style-name="ce4">
            <text:p>Saldo fattura 190 del 23 novembre 2022 cig ZDE379412F imponibile iva esclusa Ordine nr 108 del 22 settembre 2022</text:p>
          </table:table-cell>
          <table:table-cell office:value-type="string" table:style-name="ce4">
            <text:p>2863643 - TANCREDI S.A.S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90</text:p>
          </table:table-cell>
          <table:table-cell table:number-columns-repeated="16374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string" table:style-name="ce4">
            <text:p>25/11/2022</text:p>
          </table:table-cell>
          <table:table-cell office:value-type="string" table:style-name="ce4">
            <text:p>INTEGRAZIONE Premio annuale ASSICURAZIONE INTEGRATIVA SCUOLA alunni e personale a.s. 2022-2023 - cig ZB92E3B798 - cod.mecc. VAIS01700V</text:p>
          </table:table-cell>
          <table:table-cell office:value-type="string" table:style-name="ce4">
            <text:p>2861991 - AB - INTERNATIONAL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64" table:style-name="ce3">
            <text:p>1264</text:p>
          </table:table-cell>
          <table:table-cell office:value-type="string" table:style-name="ce4">
            <text:p>25/11/2022</text:p>
          </table:table-cell>
          <table:table-cell office:value-type="string" table:style-name="ce4">
            <text:p>Saldo fattura 2022/V1/2253843 del 31 ottobre 2022 cig ZFA379F355 imponibile iva esclusa ordine nr 110 del 26 settembre 2022</text:p>
          </table:table-cell>
          <table:table-cell office:value-type="string" table:style-name="ce4">
            <text:p>3396582 - BARCELLA ELETTROFORNITUR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490.07" table:style-name="ce5">
            <text:p>4490,0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V1/2253843</text:p>
          </table:table-cell>
          <table:table-cell table:number-columns-repeated="16374"/>
        </table:table-row>
        <table:table-row table:style-name="ro3">
          <table:table-cell office:value-type="float" office:value="1265" table:style-name="ce3">
            <text:p>1265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fattura 519 del 24 novembre 2022 CIG Z0538AE1A4 imponibile iva esente Ordine nr 157 del 21 novembre 2022</text:p>
          </table:table-cell>
          <table:table-cell office:value-type="string" table:style-name="ce4">
            <text:p>2885520 - MUSEO NAZIONALE DELL'AUTOMOBILE AVVOCATO GIANNI AGNELL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7" table:style-name="ce3">
            <text:p>15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19</text:p>
          </table:table-cell>
          <table:table-cell table:number-columns-repeated="16374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Anticipo spese di missione revisore dei Conti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80" table:style-name="ce3">
            <text:p>4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</text:p>
          </table:table-cell>
          <table:table-cell office:value-type="string" table:style-name="ce4">
            <text:p>2873716 - PONSIGLIONE ANN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2873716 - PONSIGLIONE ANN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8.2100000000000009" table:style-name="ce5">
            <text:p>8,2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rso formazione neo assunti</text:p>
          </table:table-cell>
          <table:table-cell office:value-type="string" table:style-name="ce4">
            <text:p>2963168 - MASTRORILLI FRANCESCA PAOL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84.86" table:style-name="ce5">
            <text:p>84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2963168 - MASTRORILLI FRANCESCA PAOL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4.1100000000000003" table:style-name="ce5">
            <text:p>4,1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corso neo assunti as 2020.2021</text:p>
          </table:table-cell>
          <table:table-cell office:value-type="string" table:style-name="ce4">
            <text:p>3396156 - FOLLA FABI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3396156 - FOLLA FABI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5.58" table:style-name="ce5">
            <text:p>35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</text:p>
          </table:table-cell>
          <table:table-cell office:value-type="string" table:style-name="ce4">
            <text:p>3396154 - MAZZOTTA NATALE LELI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84.86" table:style-name="ce5">
            <text:p>84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3396154 - MAZZOTTA NATALE LELI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4.1100000000000003" table:style-name="ce5">
            <text:p>4,1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9.2899999999999991" table:style-name="ce5">
            <text:p>9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</text:p>
          </table:table-cell>
          <table:table-cell office:value-type="string" table:style-name="ce4">
            <text:p>2877264 - RACO ALESSI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2.25" table:style-name="ce5">
            <text:p>12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2877264 - RACO ALESSI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0.59" table:style-name="ce5">
            <text:p>0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50% fattura Attivamente Società Cooperativa sociale</text:p>
          </table:table-cell>
          <table:table-cell office:value-type="string" table:style-name="ce4">
            <text:p>3396364 - ATTIVAMENTE SOCIETÀ COOPERATIVA SOCIAL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12.18" table:style-name="ce5">
            <text:p>112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0" table:style-name="ce3">
            <text:p>1280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fattura 010440 del 16 novembre 2022 cig Z2B388F1F6 imponibile iva esclusa Ordine nr 150 del 12 novembre 2022</text:p>
          </table:table-cell>
          <table:table-cell office:value-type="string" table:style-name="ce4">
            <text:p>3314855 - ALLEGRI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1.2" table:style-name="ce5">
            <text:p>221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10440</text:p>
          </table:table-cell>
          <table:table-cell table:number-columns-repeated="16374"/>
        </table:table-row>
        <table:table-row table:style-name="ro3">
          <table:table-cell office:value-type="float" office:value="1281" table:style-name="ce3">
            <text:p>1281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Comitato vigilanza concorso decreto 12074 10/12/21 - concorso sostegno infanzia-primaria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A.2.1 - SPESE PER IL PERSONALE</text:p>
          </table:table-cell>
          <table:table-cell office:value-type="float" office:value="61.77" table:style-name="ce5">
            <text:p>61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2" table:style-name="ce3">
            <text:p>1282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Comitato vigilanza concorso decreto 12074 10/12/21 - concorso sostegno infanzia-primaria</text:p>
          </table:table-cell>
          <table:table-cell office:value-type="string" table:style-name="ce4">
            <text:p>3383488 - GRILLO EUGENIA</text:p>
          </table:table-cell>
          <table:table-cell office:value-type="string" table:style-name="ce4">
            <text:p>A.2.1 - SPESE PER IL PERSONALE</text:p>
          </table:table-cell>
          <table:table-cell office:value-type="float" office:value="71.27" table:style-name="ce5">
            <text:p>71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3" table:style-name="ce3">
            <text:p>1283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Comitato vigilanza concorso decreto 12074 10/12/21 - concorso sostegno infanzia-primari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2.1 - SPESE PER IL PERSONALE</text:p>
          </table:table-cell>
          <table:table-cell office:value-type="float" office:value="61.77" table:style-name="ce5">
            <text:p>61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4" table:style-name="ce3">
            <text:p>1284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Comitato vigilanza concorso decreto 12074 10/12/21 - concorso sostegno infanzia-primaria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2.1 - SPESE PER IL PERSONALE</text:p>
          </table:table-cell>
          <table:table-cell office:value-type="float" office:value="61.77" table:style-name="ce5">
            <text:p>61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5" table:style-name="ce3">
            <text:p>1285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Comitato vigilanza concorso decreto 12074 10/12/21 - concorso sostegno infanzia-primaria</text:p>
          </table:table-cell>
          <table:table-cell office:value-type="string" table:style-name="ce4">
            <text:p>3266161 - CESARANO LUIGI</text:p>
          </table:table-cell>
          <table:table-cell office:value-type="string" table:style-name="ce4">
            <text:p>A.2.1 - SPESE PER IL PERSONALE</text:p>
          </table:table-cell>
          <table:table-cell office:value-type="float" office:value="71.27" table:style-name="ce5">
            <text:p>71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498382 - PAPINI TABATH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9.200000000000003" table:style-name="ce5">
            <text:p>39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Rimborso spese trasferta Vedano Olona<text:s/></text:p>
          </table:table-cell>
          <table:table-cell office:value-type="string" table:style-name="ce4">
            <text:p>2939732 - D'ELIA GIUSEPP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873714 - PASSARO GIUSEPP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Rimborso contributo volontario AS 2022.2023 Agostino Filippo</text:p>
          </table:table-cell>
          <table:table-cell office:value-type="string" table:style-name="ce4">
            <text:p>3554131 - PRINCIPI MONI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Saldo compensi netti corso neo assunti as 2020.21</text:p>
          </table:table-cell>
          <table:table-cell office:value-type="string" table:style-name="ce4">
            <text:p>3256815 - TUFANO IREN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72.12" table:style-name="ce5">
            <text:p>72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3256815 - TUFANO IREN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.98" table:style-name="ce5">
            <text:p>1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pef su corsi neo assunti as 2020.21 docent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68.52" table:style-name="ce5">
            <text:p>368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AP su corsi neo assunti personale docente as 2020.21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96.14" table:style-name="ce5">
            <text:p>96,1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a carico dipendente su corsi neo assunti personale at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1.48" table:style-name="ce5">
            <text:p>11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a carico Amministrazione su corsi neo assunti as 2020.21 personale ata<text:s/>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1.58" table:style-name="ce5">
            <text:p>31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fondo credito su corso neoassunti personale ata<text:s/>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0.46" table:style-name="ce5">
            <text:p>0,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AP su corsi neo assunti personale ata as 2020.21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1.09" table:style-name="ce5">
            <text:p>11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pef su corsi neo assunti as 2020.21 personale ata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1.62" table:style-name="ce5">
            <text:p>31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S a carico Amministrazione su corsi Neo Assunti AS 2020.2021 Saldo su Tufano Irene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DIPENDENTI docenti Comit. Vigil. concorso sost.infanzia primari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27.6" table:style-name="ce5">
            <text:p>2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DIPENDENTI ata Comit. Vigil. concorso sost.infanzia primari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8.399999999999999" table:style-name="ce5">
            <text:p>18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AMM.NE docenti Comit. Vigil. concorso sost.infanzia primari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75.930000000000007" table:style-name="ce5">
            <text:p>75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AMM.NE ata Comit. Vigil. concorso sost.infanzia primari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50.62" table:style-name="ce5">
            <text:p>50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FONDO CREDITO docenti Comit. Vigil. concorso sost.infanzia primaria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1.1100000000000001" table:style-name="ce5">
            <text:p>1,1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FONDO CREDITO ata Comit. Vigil. concorso sost.infanzia primaria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0.74" table:style-name="ce5">
            <text:p>0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AP docenti Comit. Vigil. concorso sost.infanzia primari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26.67" table:style-name="ce5">
            <text:p>26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AP ata Comit. Vigil. concorso sost.infanzia primari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17.78" table:style-name="ce5">
            <text:p>17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PEF docenti Comit. Vigil. concorso sost.infanzia primari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99.78" table:style-name="ce5">
            <text:p>99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PEF ata Comit. Vigil. concorso sost.infanzia primari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47.52" table:style-name="ce5">
            <text:p>47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1225 emessa da WITT ITALIA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4.02" table:style-name="ce5">
            <text:p>284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25</text:p>
          </table:table-cell>
          <table:table-cell table:number-columns-repeated="16374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53/PA emessa da N.FLORTECNICA S.A.S. DI PEPI L. &amp;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15.59" table:style-name="ce5">
            <text:p>215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3/PA</text:p>
          </table:table-cell>
          <table:table-cell table:number-columns-repeated="16374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190 emessa da TANCREDI S.A.S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90</text:p>
          </table:table-cell>
          <table:table-cell table:number-columns-repeated="16374"/>
        </table:table-row>
        <table:table-row table:style-name="ro3">
          <table:table-cell office:value-type="float" office:value="1313" table:style-name="ce3">
            <text:p>131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2022/V1/2253843 emessa da BARCELLA ELETTROFORNITURE SPA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87.82" table:style-name="ce5">
            <text:p>987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V1/2253843</text:p>
          </table:table-cell>
          <table:table-cell table:number-columns-repeated="16374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emessa dalla Cooperativa Attivament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4.68" table:style-name="ce5">
            <text:p>24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010440 emessa da ALLEGRINI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8.66" table:style-name="ce5">
            <text:p>48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10440</text:p>
          </table:table-cell>
          <table:table-cell table:number-columns-repeated="16374"/>
        </table:table-row>
        <table:table-row table:style-name="ro4">
          <table:table-cell office:value-type="float" office:value="1316" table:style-name="ce3">
            <text:p>1316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premio eccellenze anno 2022</text:p>
          </table:table-cell>
          <table:table-cell office:value-type="string" table:style-name="ce4">
            <text:p>3554237 - ZINI GIORG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17" table:style-name="ce3">
            <text:p>1317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Saldo fattura 650/02 del 28 novembre 2022 cig Z03389F4CF imponibile iva esclusa Ordine nr 152 del 16 novembre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41.5" table:style-name="ce5">
            <text:p>441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50/02</text:p>
          </table:table-cell>
          <table:table-cell table:number-columns-repeated="16374"/>
        </table:table-row>
        <table:table-row table:style-name="ro3">
          <table:table-cell office:value-type="float" office:value="1318" table:style-name="ce3">
            <text:p>1318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Saldo fattura VP/145 del 25 novembre 2022 cig ZF538C2B0E imponibile iva esclusa Ordine nr 159 del 25 novembre 2022</text:p>
          </table:table-cell>
          <table:table-cell office:value-type="string" table:style-name="ce4">
            <text:p>2849835 - FERRAMENTA PAOLO MACCECCHINI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16.9" table:style-name="ce5">
            <text:p>516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P/145</text:p>
          </table:table-cell>
          <table:table-cell table:number-columns-repeated="16374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650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7.13" table:style-name="ce5">
            <text:p>97,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50/02</text:p>
          </table:table-cell>
          <table:table-cell table:number-columns-repeated="16374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VP/145 emessa da FERRAMENTA P.MACCECCHIN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3.72" table:style-name="ce5">
            <text:p>113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P/145</text:p>
          </table:table-cell>
          <table:table-cell table:number-columns-repeated="16374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Rimborso spese palazzo Morando Silos Armani</text:p>
          </table:table-cell>
          <table:table-cell office:value-type="string" table:style-name="ce4">
            <text:p>3268935 - INGUANTA MA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Rimborso trasferta Palazzo Morando Silos Armani 25 novembre 2022</text:p>
          </table:table-cell>
          <table:table-cell office:value-type="string" table:style-name="ce4">
            <text:p>2996273 - SALOMONE LOREDA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Rimborso trasferta Palazzo Morando Silos Armani 25 novembre 2022</text:p>
          </table:table-cell>
          <table:table-cell office:value-type="string" table:style-name="ce4">
            <text:p>2864880 - MENTASTI MAR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Noleggio apparecchiature InspireAir 72 <text:s/>big Z8B376DFE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812.5" table:style-name="ce5">
            <text:p>281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46770</text:p>
          </table:table-cell>
          <table:table-cell table:number-columns-repeated="16374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Saldo fattura 339/1 del 29 novembre 2022 cig Z65385E76A imponibile iva esclusa</text:p>
          </table:table-cell>
          <table:table-cell office:value-type="string" table:style-name="ce4">
            <text:p>2862023 - DETERMASH GROUP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4.3" table:style-name="ce5">
            <text:p>94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1/339 PA</text:p>
          </table:table-cell>
          <table:table-cell table:number-columns-repeated="16374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Saldo fattura Z0001 <text:s/>del 25 novembre 2022 cig Z1738520ED <text:s/>imponibile iva esclusa</text:p>
          </table:table-cell>
          <table:table-cell office:value-type="string" table:style-name="ce4">
            <text:p>2868790 - BINETTI &amp; FORLANI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3.66" table:style-name="ce5">
            <text:p>343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Z00001</text:p>
          </table:table-cell>
          <table:table-cell table:number-columns-repeated="16374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Saldo fattura 173 PA <text:s/>del 23 novembre 2022 cig Z6737B3F4F <text:s/>imponibile iva esclusa</text:p>
          </table:table-cell>
          <table:table-cell office:value-type="string" table:style-name="ce4">
            <text:p>2864881 - ROSA SPORT DI PAOLA CAVALLASCA E C. SAS</text:p>
          </table:table-cell>
          <table:table-cell office:value-type="string" table:style-name="ce4">
            <text:p>A.1.2 - Spese di Manutenzione</text:p>
          </table:table-cell>
          <table:table-cell office:value-type="float" office:value="1180" table:style-name="ce3">
            <text:p>11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73/PA</text:p>
          </table:table-cell>
          <table:table-cell table:number-columns-repeated="16374"/>
        </table:table-row>
        <table:table-row table:style-name="ro3">
          <table:table-cell office:value-type="float" office:value="1328" table:style-name="ce3">
            <text:p>1328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Saldo fattura P008 PA <text:s/>del 29 novembre 2022 cigZ8638ACC86 imponibile iva esclusa ordine nr 155 del 21 novembre 2022</text:p>
          </table:table-cell>
          <table:table-cell office:value-type="string" table:style-name="ce4">
            <text:p>2865395 - COLORIFICIO GATTONI DI CARLO E CHIA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18.19" table:style-name="ce5">
            <text:p>1618,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A/8</text:p>
          </table:table-cell>
          <table:table-cell table:number-columns-repeated="16374"/>
        </table:table-row>
        <table:table-row table:style-name="ro3">
          <table:table-cell office:value-type="float" office:value="1329" table:style-name="ce3">
            <text:p>1329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Saldo fattura 22417F000034 del 30 novembre 2022 CIG Z5C387674B imponibile iva esclusa Ordine nr 142 del 08 novembre 2022</text:p>
          </table:table-cell>
          <table:table-cell office:value-type="string" table:style-name="ce4">
            <text:p>3555382 - EATALYWORD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09.09" table:style-name="ce5">
            <text:p>409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417F000034</text:p>
          </table:table-cell>
          <table:table-cell table:number-columns-repeated="16374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Noleggio apparecchiature InspireAir 72 cig Z8B376FDE8 imponibile iva esclusa<text:s/>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750" table:style-name="ce3">
            <text:p>67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46771</text:p>
          </table:table-cell>
          <table:table-cell table:number-columns-repeated="16374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Saldo fattura 1022306380 del 01 dicembre 2022 cig Z4131AEF06 imponibile iva esclusa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8.540000000000006" table:style-name="ce5">
            <text:p>78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306380</text:p>
          </table:table-cell>
          <table:table-cell table:number-columns-repeated="16374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Compenso REVISORE DEI CONTI ef 2022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21.75" table:style-name="ce5">
            <text:p>1221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Compenso REVISORE DEI CONTI ef 2022</text:p>
          </table:table-cell>
          <table:table-cell office:value-type="string" table:style-name="ce4">
            <text:p>3286482 - DAL BARCO EV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21.75" table:style-name="ce5">
            <text:p>1221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INTEGRAZIONE Premio annuale ASSICURAZIONE INTEGRATIVA SCUOLA alunni e personale a.s. 2022-2023 - cig ZB92E3B798 - cod.mecc. VAIS01700V</text:p>
          </table:table-cell>
          <table:table-cell office:value-type="string" table:style-name="ce4">
            <text:p>2861991 - AB - INTERNATIONAL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35" table:style-name="ce3">
            <text:p>1335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Saldo fattura 1605159 del 30 novembre 2022 cig ZDB38DAA46 imponibile iva esclusa Ordine nr 161 del 30novembre 2022</text:p>
          </table:table-cell>
          <table:table-cell office:value-type="string" table:style-name="ce4">
            <text:p>2866562 - SAPIO PRODUZIONE IDROGENO OSSIGEN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31" table:style-name="ce3">
            <text:p>11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05159</text:p>
          </table:table-cell>
          <table:table-cell table:number-columns-repeated="16374"/>
        </table:table-row>
        <table:table-row table:style-name="ro3">
          <table:table-cell office:value-type="float" office:value="1336" table:style-name="ce3">
            <text:p>1336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Saldo fattura 2022288 del 30 novembre 2022 cig Z983848481 imponibile iva esclusa Ordine nr 132 del 24 ottobre 2022</text:p>
          </table:table-cell>
          <table:table-cell office:value-type="string" table:style-name="ce4">
            <text:p>2863671 - GAPEL.COM S.N.C. DI GIGLIOLA MATTEO E C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4.5" table:style-name="ce5">
            <text:p>23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288</text:p>
          </table:table-cell>
          <table:table-cell table:number-columns-repeated="16374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Rimborso contributi laboratorio AS 2022-23 alunno Turri Fabio</text:p>
          </table:table-cell>
          <table:table-cell office:value-type="string" table:style-name="ce4">
            <text:p>3557719 - MONTAGNOLI MIRIAM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006983 - MENNONE GIANPIER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99" table:style-name="ce5">
            <text:p>32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.59" table:style-name="ce5">
            <text:p>15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Saldo fattura 1010805337 del 12 dicembre 2022 Z7A26C5808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6.44" table:style-name="ce5">
            <text:p>146,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805337</text:p>
          </table:table-cell>
          <table:table-cell table:number-columns-repeated="16374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Saldo fattura E212-79 del 12 dicembre 2022 cig Z6E38AE087 imponibile iva esente</text:p>
          </table:table-cell>
          <table:table-cell office:value-type="string" table:style-name="ce4">
            <text:p>3562627 - UNIVERSITÀ DEGLI STUDI DI TORI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212-79</text:p>
          </table:table-cell>
          <table:table-cell table:number-columns-repeated="16374"/>
        </table:table-row>
        <table:table-row table:style-name="ro3">
          <table:table-cell office:value-type="float" office:value="1342" table:style-name="ce3">
            <text:p>134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Saldo fattura 000814 del 30 novembre 2022 cig ZA0389B53C imponibile iva esclusa Ordine nr 154 del 19 novembre 2022</text:p>
          </table:table-cell>
          <table:table-cell office:value-type="string" table:style-name="ce4">
            <text:p>2935506 - EBANGOMMA SRL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0.37" table:style-name="ce5">
            <text:p>250,3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814</text:p>
          </table:table-cell>
          <table:table-cell table:number-columns-repeated="16374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7.959999999999994" table:style-name="ce5">
            <text:p>67,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4" table:style-name="ce3">
            <text:p>1344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.26" table:style-name="ce5">
            <text:p>2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trasferta Artigianato in Fiera 05 dicembre 2022</text:p>
          </table:table-cell>
          <table:table-cell office:value-type="string" table:style-name="ce4">
            <text:p>3268727 - ANELLI MA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trasferta Artigianato in Fiera 05 dicembre 2022</text:p>
          </table:table-cell>
          <table:table-cell office:value-type="string" table:style-name="ce4">
            <text:p>3562821 - RONCATO ALESSAND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trasferta Torino venerdì 02 dicembre 2022</text:p>
          </table:table-cell>
          <table:table-cell office:value-type="string" table:style-name="ce4">
            <text:p>2873710 - PALLADINO MAURIZ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.26" table:style-name="ce5">
            <text:p>2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trasferta Artigianato in Fiera 05 dicembre 2022</text:p>
          </table:table-cell>
          <table:table-cell office:value-type="string" table:style-name="ce4">
            <text:p>2892217 - BARRACO VINCENZ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49" table:style-name="ce3">
            <text:p>1349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Saldo fattura 117/PA del 29 novembre 2022 cig Z7337F1412 Imponibile iva esclusa Ordine nr 115 del 29 settembre 2022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10" table:style-name="ce3">
            <text:p>5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17 /PA</text:p>
          </table:table-cell>
          <table:table-cell table:number-columns-repeated="16374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562871 - NASTI DESIDE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.25" table:style-name="ce5">
            <text:p>26,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Saldo fattura 22PA-00261 del 30 novembre 2022 cig ZC73390377 imponibile iva esclusa<text:s/>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261</text:p>
          </table:table-cell>
          <table:table-cell table:number-columns-repeated="16374"/>
        </table:table-row>
        <table:table-row table:style-name="ro1">
          <table:table-cell office:value-type="float" office:value="1352" table:style-name="ce3">
            <text:p>135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000173/PA emessa da ROSA SPORT DI PAOLA CAVALLASCA &amp; C. SAS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259.60000000000002" table:style-name="ce5">
            <text:p>259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73/PA</text:p>
          </table:table-cell>
          <table:table-cell table:number-columns-repeated="16374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22417F000034 emessa da EATALYWORLD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0.909999999999997" table:style-name="ce5">
            <text:p>40,9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417F000034</text:p>
          </table:table-cell>
          <table:table-cell table:number-columns-repeated="16374"/>
        </table:table-row>
        <table:table-row table:style-name="ro1">
          <table:table-cell office:value-type="float" office:value="1354" table:style-name="ce3">
            <text:p>1354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PA/8 emessa da COLORIFICIO GATTONI DI C.E C.GATTONI SNC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56" table:style-name="ce3">
            <text:p>3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A/8</text:p>
          </table:table-cell>
          <table:table-cell table:number-columns-repeated="16374"/>
        </table:table-row>
        <table:table-row table:style-name="ro1">
          <table:table-cell office:value-type="float" office:value="1355" table:style-name="ce3">
            <text:p>1355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2022/1/339 PA emessa da DETERMASH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.75" table:style-name="ce5">
            <text:p>20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1/339 PA</text:p>
          </table:table-cell>
          <table:table-cell table:number-columns-repeated="16374"/>
        </table:table-row>
        <table:table-row table:style-name="ro1">
          <table:table-cell office:value-type="float" office:value="1356" table:style-name="ce3">
            <text:p>1356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apparecchiature InspireAir 72 REntokil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18.75" table:style-name="ce5">
            <text:p>618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46770</text:p>
          </table:table-cell>
          <table:table-cell table:number-columns-repeated="16374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apparecchiature InspireAir 72 REntokil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485" table:style-name="ce3">
            <text:p>14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46771</text:p>
          </table:table-cell>
          <table:table-cell table:number-columns-repeated="16374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emessa da GAPEL.COM S.N.C. DI GIGLIOLA MATTEO E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1.59" table:style-name="ce5">
            <text:p>51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288</text:p>
          </table:table-cell>
          <table:table-cell table:number-columns-repeated="16374"/>
        </table:table-row>
        <table:table-row table:style-name="ro3">
          <table:table-cell office:value-type="float" office:value="1359" table:style-name="ce3">
            <text:p>1359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1605159 emessa da SAPIO PRODUZIONE IDROGENO OSSIGENO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48.82" table:style-name="ce5">
            <text:p>248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605159</text:p>
          </table:table-cell>
          <table:table-cell table:number-columns-repeated="16374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22PA-00261 emessa da TOI TOI ITA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261</text:p>
          </table:table-cell>
          <table:table-cell table:number-columns-repeated="16374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117 /PA emessa da CASTANO TURISMO S.R.L.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17 /PA</text:p>
          </table:table-cell>
          <table:table-cell table:number-columns-repeated="16374"/>
        </table:table-row>
        <table:table-row table:style-name="ro3">
          <table:table-cell office:value-type="float" office:value="1362" table:style-name="ce3">
            <text:p>136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1010805337 emessa da KYOCERA DOCUMENT SOLUTIONS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2" table:style-name="ce5">
            <text:p>32,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805337</text:p>
          </table:table-cell>
          <table:table-cell table:number-columns-repeated="16374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000814 emessa da EBANGOMM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5.08" table:style-name="ce5">
            <text:p>55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814</text:p>
          </table:table-cell>
          <table:table-cell table:number-columns-repeated="16374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Z00001 emessa da BINETTI &amp; FORLANI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61" table:style-name="ce5">
            <text:p>75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Z00001</text:p>
          </table:table-cell>
          <table:table-cell table:number-columns-repeated="16374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rpef su compenso revisori dei cont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14.5" table:style-name="ce5">
            <text:p>81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RAP REVISORI DEI CONTI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76.94" table:style-name="ce5">
            <text:p>276,9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67" table:style-name="ce3">
            <text:p>1367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Compenso netto PON Azione di integrazione e potenziamento aree disciplinari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267.01" table:style-name="ce5">
            <text:p>267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68" table:style-name="ce3">
            <text:p>1368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npdap a carico Dipendente docenti su pon azioni di integrazione e potenziament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39.79" table:style-name="ce5">
            <text:p>39,7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69" table:style-name="ce3">
            <text:p>1369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npdap a carico Amministrazione docenti su pon azioni di integrazione e potenziamento<text:s/>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09.42" table:style-name="ce5">
            <text:p>109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70" table:style-name="ce3">
            <text:p>1370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Fondo credito docente su pon azioni di integrazione e potenziamento aree<text:s/>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.58" table:style-name="ce5">
            <text:p>1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71" table:style-name="ce3">
            <text:p>1371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tenute erariali docenti su pon azioni di integrazione e potenziamento aree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43.77000000000001" table:style-name="ce5">
            <text:p>143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72" table:style-name="ce3">
            <text:p>137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RAP docenti su pon azioni di integrazione e potenziamento aree<text:s/>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38.43" table:style-name="ce5">
            <text:p>38,4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3" table:style-name="ce3">
            <text:p>1373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864713 - CIRELLI MICHELINA</text:p>
          </table:table-cell>
          <table:table-cell office:value-type="string" table:style-name="ce4">
            <text:p>A.2.1 - SPESE PER IL PERSONALE</text:p>
          </table:table-cell>
          <table:table-cell office:value-type="float" office:value="217.02" table:style-name="ce5">
            <text:p>217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872362 - CREPALDI CRISTINA</text:p>
          </table:table-cell>
          <table:table-cell office:value-type="string" table:style-name="ce4">
            <text:p>A.2.1 - SPESE PER IL PERSONALE</text:p>
          </table:table-cell>
          <table:table-cell office:value-type="float" office:value="82.67" table:style-name="ce5">
            <text:p>82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416941 - DE ZORDI ILARIA</text:p>
          </table:table-cell>
          <table:table-cell office:value-type="string" table:style-name="ce4">
            <text:p>A.2.1 - SPESE PER IL PERSONALE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6" table:style-name="ce3">
            <text:p>1376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930313 - DULIO MARCO</text:p>
          </table:table-cell>
          <table:table-cell office:value-type="string" table:style-name="ce4">
            <text:p>A.2.1 - SPESE PER IL PERSONALE</text:p>
          </table:table-cell>
          <table:table-cell office:value-type="float" office:value="20.67" table:style-name="ce5">
            <text:p>20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874487 - FERRARO MIRCO</text:p>
          </table:table-cell>
          <table:table-cell office:value-type="string" table:style-name="ce4">
            <text:p>A.2.1 - SPESE PER IL PERSONALE</text:p>
          </table:table-cell>
          <table:table-cell office:value-type="float" office:value="20.67" table:style-name="ce5">
            <text:p>20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897786 - FOINI ELENA</text:p>
          </table:table-cell>
          <table:table-cell office:value-type="string" table:style-name="ce4">
            <text:p>A.2.1 - SPESE PER IL PERSONALE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216877 - GANDINI GIOVANNI</text:p>
          </table:table-cell>
          <table:table-cell office:value-type="string" table:style-name="ce4">
            <text:p>A.2.1 - SPESE PER IL PERSONALE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563560 - GUARASCIO MARIA TERESA</text:p>
          </table:table-cell>
          <table:table-cell office:value-type="string" table:style-name="ce4">
            <text:p>A.2.1 - SPESE PER IL PERSONALE</text:p>
          </table:table-cell>
          <table:table-cell office:value-type="float" office:value="23.85" table:style-name="ce5">
            <text:p>23,85</text:p>
          </table:table-cell>
          <table:table-cell office:value-type="string" table:style-name="ce4">
            <text:p>ANNULLAT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873710 - PALLADINO MAURIZIO</text:p>
          </table:table-cell>
          <table:table-cell office:value-type="string" table:style-name="ce4">
            <text:p>A.2.1 - SPESE PER IL PERSONALE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563560 - GUARASCIO MARIA TERESA</text:p>
          </table:table-cell>
          <table:table-cell office:value-type="string" table:style-name="ce4">
            <text:p>A.2.1 - SPESE PER IL PERSONALE</text:p>
          </table:table-cell>
          <table:table-cell office:value-type="float" office:value="23.85" table:style-name="ce5">
            <text:p>23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3" table:style-name="ce3">
            <text:p>1383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563579 - ROMEO PASQUALE</text:p>
          </table:table-cell>
          <table:table-cell office:value-type="string" table:style-name="ce4">
            <text:p>A.2.1 - SPESE PER IL PERSONALE</text:p>
          </table:table-cell>
          <table:table-cell office:value-type="float" office:value="55.64" table:style-name="ce5">
            <text:p>55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563587 - VISCONTI ROBERTA</text:p>
          </table:table-cell>
          <table:table-cell office:value-type="string" table:style-name="ce4">
            <text:p>A.2.1 - SPESE PER IL PERSONALE</text:p>
          </table:table-cell>
          <table:table-cell office:value-type="float" office:value="124.01" table:style-name="ce5">
            <text:p>124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RIMBORSO SPESE DI MISSIONE dal 13 al 15 dicembre 2022 visita revisionale</text:p>
          </table:table-cell>
          <table:table-cell office:value-type="string" table:style-name="ce4">
            <text:p>3286482 - DAL BARCO EV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.7" table:style-name="ce5">
            <text:p>26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Saldo spese di revisione dicembre 2022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1.30000000000001" table:style-name="ce5">
            <text:p>151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7" table:style-name="ce3">
            <text:p>1387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Saldo fattura 990/2022 del 16 dicembre 2022 cig Z0B3860BF2 imponibile iva esente</text:p>
          </table:table-cell>
          <table:table-cell office:value-type="string" table:style-name="ce4">
            <text:p>2938633 - ENGLISH LANGUAGE CENTER DI C. E H.L. CROWHURST E C SA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00" table:style-name="ce3">
            <text:p>2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90/2022</text:p>
          </table:table-cell>
          <table:table-cell table:number-columns-repeated="16374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Saldo fattura 7X05666414 del 12 dic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51" table:style-name="ce5">
            <text:p>31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5666414</text:p>
          </table:table-cell>
          <table:table-cell table:number-columns-repeated="16374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Saldo fattura Q120220000003594 del 15 dicembre 2022 imponibile iva esclusa</text:p>
          </table:table-cell>
          <table:table-cell office:value-type="string" table:style-name="ce4">
            <text:p>3538491 - ACINQUE ENERG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.24" table:style-name="ce5">
            <text:p>34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3594</text:p>
          </table:table-cell>
          <table:table-cell table:number-columns-repeated="16374"/>
        </table:table-row>
        <table:table-row table:style-name="ro3">
          <table:table-cell office:value-type="float" office:value="1390" table:style-name="ce3">
            <text:p>1390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Saldo fattura 716/02 del 19 dicembre 2022 cig ZB83900798 imponibile iva esclusa ordine nr 166 del 10 dicembre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36.2" table:style-name="ce5">
            <text:p>436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16/02</text:p>
          </table:table-cell>
          <table:table-cell table:number-columns-repeated="16374"/>
        </table:table-row>
        <table:table-row table:style-name="ro3">
          <table:table-cell office:value-type="float" office:value="1391" table:style-name="ce3">
            <text:p>1391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Saldo fattura 715/02 del 19 dicembre 2022 cig Z3238D218A imponibile iva esclusa Ordine nr 160 del 29 novembre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.4" table:style-name="ce5">
            <text:p>11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15/02</text:p>
          </table:table-cell>
          <table:table-cell table:number-columns-repeated="16374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va su fattura 7X05666414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.93" table:style-name="ce5">
            <text:p>6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5666414</text:p>
          </table:table-cell>
          <table:table-cell table:number-columns-repeated="16374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va su fattura 715/02 emessa da SI.EL.CO.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.5099999999999998" table:style-name="ce5">
            <text:p>2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15/02</text:p>
          </table:table-cell>
          <table:table-cell table:number-columns-repeated="16374"/>
        </table:table-row>
        <table:table-row table:style-name="ro1">
          <table:table-cell office:value-type="float" office:value="1394" table:style-name="ce3">
            <text:p>1394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va su fattura 716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5.96" table:style-name="ce5">
            <text:p>95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16/02</text:p>
          </table:table-cell>
          <table:table-cell table:number-columns-repeated="16374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NPDAP DIPENDENTE Progetto ISTRUZIONE DOMICILIARE 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16.53" table:style-name="ce5">
            <text:p>116,5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NPDAP AMM.NE Progetto ISTRUZIONE DOMICILIARE 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320.45" table:style-name="ce5">
            <text:p>320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FONDO CREDITO <text:s text:c="3"/>Progetto ISTRUZIONE DOMICILIARE 21-22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4.6500000000000004" table:style-name="ce5">
            <text:p>4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IRAP Progetto ISTRUZIONE DOMICILIARE 21-22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112.59" table:style-name="ce5">
            <text:p>112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9" table:style-name="ce3">
            <text:p>1399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NPS Progetto ISTRUZIONE DOMICILIARE 21-22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A.2.1 -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RPEF Progetto ISTRUZIONE DOMICILIARE 21-22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410.46" table:style-name="ce5">
            <text:p>410,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65072 - MIGLIAZZA SIMO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.3" table:style-name="ce5">
            <text:p>18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65077 - FORLEO AUREL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523 - ZIPARO VITTO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11" table:style-name="ce5">
            <text:p>28,1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04" table:style-name="ce3">
            <text:p>1404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Saldo fattura 46/001 del 14 novembre 2022 cig ZCE370BF2C imponibile iva essente Ordine nr 88 del 05 luglio 2022</text:p>
          </table:table-cell>
          <table:table-cell office:value-type="string" table:style-name="ce4">
            <text:p>2889820 - A.S.D. VARESE OLONA NUOT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16.37" table:style-name="ce5">
            <text:p>2816,3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6/001</text:p>
          </table:table-cell>
          <table:table-cell table:number-columns-repeated="16374"/>
        </table:table-row>
        <table:table-row table:style-name="ro3">
          <table:table-cell office:value-type="float" office:value="1405" table:style-name="ce3">
            <text:p>1405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Saldo fattura 90102 del 15 dicembre 2022 cig Z6738F83F3 ordine nr 165 del 07 dicembre 2022</text:p>
          </table:table-cell>
          <table:table-cell office:value-type="string" table:style-name="ce4">
            <text:p>3347659 - EDIZIONI L'INFORMATORE AGRAR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0102</text:p>
          </table:table-cell>
          <table:table-cell table:number-columns-repeated="16374"/>
        </table:table-row>
        <table:table-row table:number-rows-repeated="10482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o Raco</meta:initial-creator>
    <dc:creator>NEWTON</dc:creator>
    <meta:creation-date>2023-05-05T10:14:34Z</meta:creation-date>
    <dc:date>2023-05-15T06:28:07Z</dc:date>
  </office:meta>
</office:document-meta>
</file>