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6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Borsa di studio UNIVA Roma Emanuele</text:p>
          </table:table-cell>
          <table:table-cell office:value-type="string" table:style-name="ce4">
            <text:p>3152179 - DALLA RIVA DANIE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Rimborso spese viaggio di istruzione Genova dal 27 al 29 aprile 2022</text:p>
          </table:table-cell>
          <table:table-cell office:value-type="string" table:style-name="ce4">
            <text:p>2895549 - GIULIANO SILVA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0.6" table:style-name="ce5">
            <text:p>60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Saldo fattura 22076843 del 30 giugno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09.04" table:style-name="ce5">
            <text:p>209,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76843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02/07/2022</text:p>
          </table:table-cell>
          <table:table-cell office:value-type="string" table:style-name="ce4">
            <text:p>Saldo fattura 22303233 del 30 giugno 2022 cigZ8C2FC13FE 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303233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08/07/2022</text:p>
          </table:table-cell>
          <table:table-cell office:value-type="string" table:style-name="ce4">
            <text:p>Pagamento rivista Tecnofashion cig Z5F357FDE6 imponibile iva esclusa</text:p>
          </table:table-cell>
          <table:table-cell office:value-type="string" table:style-name="ce4">
            <text:p>3428805 - TECNICHE NUOV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09/07/2022</text:p>
          </table:table-cell>
          <table:table-cell office:value-type="string" table:style-name="ce4">
            <text:p>RIMBORSO SPESE DI MISSIONE Genova dal 27 al 29 maggio 2022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Saldo fattura P.A. 8 del 30 giugno 2022 cig Z2C3691C93 imponibile iva esclusa</text:p>
          </table:table-cell>
          <table:table-cell office:value-type="string" table:style-name="ce4">
            <text:p>2866535 - MARONI E FUMAGALLI SNC DI MARONI MARIA &amp;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3" table:style-name="ce3">
            <text:p>2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.A.8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Saldo fattura VP/68 del 31 maggio 2022 cig ZA536BD5F2 imponibile iva esclusa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31.45" table:style-name="ce5">
            <text:p>831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68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Saldo fattura 415/02 del 30 giugno 2022 cig Z8436A0813 imponibi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9.6" table:style-name="ce5">
            <text:p>389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15/02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10/07/2022</text:p>
          </table:table-cell>
          <table:table-cell office:value-type="string" table:style-name="ce4">
            <text:p>Saldo fattura 1022181616 del 05 luglio 2022 cig Z4131AEF06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0.27" table:style-name="ce5">
            <text:p>80,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181616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va su fattura emessa dalla Cooperativa Attivam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4.68" table:style-name="ce5">
            <text:p>2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npdap a carico Amministrazione su corsi neo assunti as 2020.21 personale ata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1.58" table:style-name="ce5">
            <text:p>31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RAP su corsi neo assunti personale ata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09" table:style-name="ce5">
            <text:p>11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RAP su corsi neo assunti personale docente as 2020.21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07.78" table:style-name="ce5">
            <text:p>107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npdap fondo credito su corso neoassunti personale ata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45" table:style-name="ce5">
            <text:p>0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npdap a carico dipendente su corsi neo assunti personale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1.48" table:style-name="ce5">
            <text:p>11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rpef su corsi neo assunti as 2020.21 doce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81.83" table:style-name="ce5">
            <text:p>481,8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11/07/2022</text:p>
          </table:table-cell>
          <table:table-cell office:value-type="string" table:style-name="ce4">
            <text:p>Irpef su corsi neo assunti as 2020.21 personale ata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4.18" table:style-name="ce5">
            <text:p>34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Rimborso contributi laboratorio AS 2020.2021</text:p>
          </table:table-cell>
          <table:table-cell office:value-type="string" table:style-name="ce4">
            <text:p>3509903 - DEL DOSSO MAR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RIMBORSO Thales Cerdeira Sena</text:p>
          </table:table-cell>
          <table:table-cell office:value-type="string" table:style-name="ce4">
            <text:p>3509920 - BUZZETTI ENRI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116</text:p>
          </table:table-cell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12/07/2022</text:p>
          </table:table-cell>
          <table:table-cell office:value-type="string" table:style-name="ce4">
            <text:p>Compenso progetto PLACEMENT 2021-2022 incarico 17693/2021</text:p>
          </table:table-cell>
          <table:table-cell office:value-type="string" table:style-name="ce4">
            <text:p>2857208 - MONFRINI PAOLA 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769.2" table:style-name="ce5">
            <text:p>769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RIMBORSO SPESE DI MISSIONE Vista Revisionale<text:s/>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099999999999994" table:style-name="ce5">
            <text:p>76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Rimborsi contributo liberale Buzzetti Manuel</text:p>
          </table:table-cell>
          <table:table-cell office:value-type="string" table:style-name="ce4">
            <text:p>3510468 - GAMILLO SON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Intervento sostitutivo DURC <text:s/>(art. 4 comma 2 D.P.R. nr 207/2010) Azienda Società canottieri Varese A.S.D. codice fiscale 80013270121<text:s/></text:p>
          </table:table-cell>
          <table:table-cell office:value-type="string" table:style-name="ce4">
            <text:p>1196787 - INPS Contributi Previdenzial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50" table:style-name="ce3">
            <text:p>15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Adempimento sostitutivo DURC (art. 4 comma 2 D.P.R. nr 207/2010) Gelso Società Agricola codice fiscale 03546700125</text:p>
          </table:table-cell>
          <table:table-cell office:value-type="string" table:style-name="ce4">
            <text:p>1196787 - INPS Contributi Previdenzial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2.73" table:style-name="ce5">
            <text:p>272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Rimborso viaggio di istruzione Andalusia AS 2019.2020 Crugnola Marika</text:p>
          </table:table-cell>
          <table:table-cell office:value-type="string" table:style-name="ce4">
            <text:p>3510769 - BOSSI PATRI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33" table:style-name="ce3">
            <text:p>3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Saldo fattura 5768/FVISE del 31 marzo 2022 cig ZAD31F2150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95" table:style-name="ce3">
            <text:p>6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768/FVISE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Saldo fattura 812/2022 del 27 giugno 2022 cig ZA635F58E8 imponibile iva esclusa</text:p>
          </table:table-cell>
          <table:table-cell office:value-type="string" table:style-name="ce4">
            <text:p>2938633 - ENGLISH LANGUAGE CENTER DI C. E H.L. CROWHURST E C SAS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500" table:style-name="ce3">
            <text:p>25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12/2022</text:p>
          </table:table-cell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13/07/2022</text:p>
          </table:table-cell>
          <table:table-cell office:value-type="string" table:style-name="ce4">
            <text:p>Saldo fattura 3250003081 del 27 giugno 2022 cig ZEA36C68Fc imponibile iva esclusa<text:s/></text:p>
          </table:table-cell>
          <table:table-cell office:value-type="string" table:style-name="ce4">
            <text:p>2866565 - SHIMADZU ITALIA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915.45" table:style-name="ce5">
            <text:p>3915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250003081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Progetto Scuola e Lavoro: Afternoon training school 2021-2022 UNIVA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78.71" table:style-name="ce5">
            <text:p>578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Progetto Scuola e Lavoro: Afternoon training school 2021-2022 - pa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13.37" table:style-name="ce5">
            <text:p>413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14/07/2022</text:p>
          </table:table-cell>
          <table:table-cell office:value-type="string" table:style-name="ce4">
            <text:p>Progetto Scuola e Lavoro: Afternoon training school 2021-2022 - pa</text:p>
          </table:table-cell>
          <table:table-cell office:value-type="string" table:style-name="ce4">
            <text:p>2863636 - SUCCI CIMENTINI CLAUD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09.41" table:style-name="ce5">
            <text:p>909,4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Saldo fattura 8B0051998 del 11 lugli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9998</text:p>
          </table:table-cell>
          <table:table-cell table:number-columns-repeated="1637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Saldo fattura 8B00518717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8717</text:p>
          </table:table-cell>
          <table:table-cell table:number-columns-repeated="1637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Saldo fattura 8B00516513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.22999999999999" table:style-name="ce5">
            <text:p>139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6513</text:p>
          </table:table-cell>
          <table:table-cell table:number-columns-repeated="1637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saldo fattura 8B00515502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5502</text:p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15/07/2022</text:p>
          </table:table-cell>
          <table:table-cell office:value-type="string" table:style-name="ce4">
            <text:p>Saldo fattura 8B00514625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400000000000006" table:style-name="ce5">
            <text:p>7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4625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6.1 - Orientamento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92214 - ANTONINI PIERLUIGI</text:p>
          </table:table-cell>
          <table:table-cell office:value-type="string" table:style-name="ce4">
            <text:p>A.6.1 - Orientamento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268736 - BOVENGA ANGELA</text:p>
          </table:table-cell>
          <table:table-cell office:value-type="string" table:style-name="ce4">
            <text:p>A.6.1 - Orientamento</text:p>
          </table:table-cell>
          <table:table-cell office:value-type="float" office:value="29.81" table:style-name="ce5">
            <text:p>29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6.1 - Orientamento</text:p>
          </table:table-cell>
          <table:table-cell office:value-type="float" office:value="170.51" table:style-name="ce5">
            <text:p>170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A.6.1 - Orientamento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A.6.1 - Orientamento</text:p>
          </table:table-cell>
          <table:table-cell office:value-type="float" office:value="35.770000000000003" table:style-name="ce5">
            <text:p>35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929658 - CRITELLI SERAFINA</text:p>
          </table:table-cell>
          <table:table-cell office:value-type="string" table:style-name="ce4">
            <text:p>A.6.1 - Orientamento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6.1 - Orientamento</text:p>
          </table:table-cell>
          <table:table-cell office:value-type="float" office:value="35.770000000000003" table:style-name="ce5">
            <text:p>35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70426 - FINO MARIA PIA</text:p>
          </table:table-cell>
          <table:table-cell office:value-type="string" table:style-name="ce4">
            <text:p>A.6.1 - Orientamento</text:p>
          </table:table-cell>
          <table:table-cell office:value-type="float" office:value="113.68" table:style-name="ce5">
            <text:p>11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196295 - FONTANA GIOVANNA</text:p>
          </table:table-cell>
          <table:table-cell office:value-type="string" table:style-name="ce4">
            <text:p>A.6.1 - Orientamento</text:p>
          </table:table-cell>
          <table:table-cell office:value-type="float" office:value="25.84" table:style-name="ce5">
            <text:p>25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73700 - LONGO GIANGIUSEPPE</text:p>
          </table:table-cell>
          <table:table-cell office:value-type="string" table:style-name="ce4">
            <text:p>A.6.1 - Orientamento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A.6.1 - Orientamento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268968 - LAMANNA DANIELA</text:p>
          </table:table-cell>
          <table:table-cell office:value-type="string" table:style-name="ce4">
            <text:p>A.6.1 - Orientamento</text:p>
          </table:table-cell>
          <table:table-cell office:value-type="float" office:value="47.69" table:style-name="ce5">
            <text:p>4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6.1 - Orientamento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6.1 - Orientamento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902960 - PITRUZZELLO PIETRO</text:p>
          </table:table-cell>
          <table:table-cell office:value-type="string" table:style-name="ce4">
            <text:p>A.6.1 - Orientamento</text:p>
          </table:table-cell>
          <table:table-cell office:value-type="float" office:value="10.33" table:style-name="ce5">
            <text:p>10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73724 - SCALIA GIUSEPPE</text:p>
          </table:table-cell>
          <table:table-cell office:value-type="string" table:style-name="ce4">
            <text:p>A.6.1 - Orientamento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925954 - TANCREDI DARIO FRANCESCO</text:p>
          </table:table-cell>
          <table:table-cell office:value-type="string" table:style-name="ce4">
            <text:p>A.6.1 - Orientamento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925962 - TUSO GIUSEPPA</text:p>
          </table:table-cell>
          <table:table-cell office:value-type="string" table:style-name="ce4">
            <text:p>A.6.1 - Orientamento</text:p>
          </table:table-cell>
          <table:table-cell office:value-type="float" office:value="279.02999999999997" table:style-name="ce5">
            <text:p>279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2897255 - VIZZA SERAFINA</text:p>
          </table:table-cell>
          <table:table-cell office:value-type="string" table:style-name="ce4">
            <text:p>A.6.1 - Orientamento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Compenso Commissione Orientamento 2021-2022</text:p>
          </table:table-cell>
          <table:table-cell office:value-type="string" table:style-name="ce4">
            <text:p>3266595 - ALFANO GIOVANNA</text:p>
          </table:table-cell>
          <table:table-cell office:value-type="string" table:style-name="ce4">
            <text:p>A.6.1 - Orientamento</text:p>
          </table:table-cell>
          <table:table-cell office:value-type="float" office:value="47.69" table:style-name="ce5">
            <text:p>4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Saldo fattura 8b005519575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44.69" table:style-name="ce5">
            <text:p>744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9575</text:p>
          </table:table-cell>
          <table:table-cell table:number-columns-repeated="16374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Saldo fattura 8b00520519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20519</text:p>
          </table:table-cell>
          <table:table-cell table:number-columns-repeated="1637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Saldo fattura 8b00518620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518620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18/07/2022</text:p>
          </table:table-cell>
          <table:table-cell office:value-type="string" table:style-name="ce4">
            <text:p>Saldo fattura 8z00368098 del 11 lugl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368098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6.1 - Orientamento</text:p>
          </table:table-cell>
          <table:table-cell office:value-type="float" office:value="165.35" table:style-name="ce5">
            <text:p>165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92211 - ALESSI FILIPPO</text:p>
          </table:table-cell>
          <table:table-cell office:value-type="string" table:style-name="ce4">
            <text:p>A.6.1 - Orientamento</text:p>
          </table:table-cell>
          <table:table-cell office:value-type="float" office:value="144.68" table:style-name="ce5">
            <text:p>144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268733 - BARBERA EMMANUELE</text:p>
          </table:table-cell>
          <table:table-cell office:value-type="string" table:style-name="ce4">
            <text:p>A.6.1 - Orientamento</text:p>
          </table:table-cell>
          <table:table-cell office:value-type="float" office:value="238.48" table:style-name="ce5">
            <text:p>238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text:s/></text:p>
          </table:table-cell>
          <table:table-cell office:value-type="string" table:style-name="ce4">
            <text:p>2873605 - BARBERIO BENEDETTO CHRISTIAN</text:p>
          </table:table-cell>
          <table:table-cell office:value-type="string" table:style-name="ce4">
            <text:p>A.6.1 - Orientamento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6.1 - Orientamento</text:p>
          </table:table-cell>
          <table:table-cell office:value-type="float" office:value="351.36" table:style-name="ce5">
            <text:p>351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644 - CARELLI NATALINO</text:p>
          </table:table-cell>
          <table:table-cell office:value-type="string" table:style-name="ce4">
            <text:p>A.6.1 - Orientamento</text:p>
          </table:table-cell>
          <table:table-cell office:value-type="float" office:value="227.35" table:style-name="ce5">
            <text:p>227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6.1 - Orientamento</text:p>
          </table:table-cell>
          <table:table-cell office:value-type="float" office:value="262.33" table:style-name="ce5">
            <text:p>262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268880 - DI GREGORIO SEBASTIANO</text:p>
          </table:table-cell>
          <table:table-cell office:value-type="string" table:style-name="ce4">
            <text:p>A.6.1 - Orientamento</text:p>
          </table:table-cell>
          <table:table-cell office:value-type="float" office:value="47.69" table:style-name="ce5">
            <text:p>47,6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6.1 - Orientamento</text:p>
          </table:table-cell>
          <table:table-cell office:value-type="float" office:value="341.03" table:style-name="ce5">
            <text:p>341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91820 - FINOCCHIO GIUSEPPE</text:p>
          </table:table-cell>
          <table:table-cell office:value-type="string" table:style-name="ce4">
            <text:p>A.6.1 - Orientamento</text:p>
          </table:table-cell>
          <table:table-cell office:value-type="float" office:value="262.33" table:style-name="ce5">
            <text:p>262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289442 - FRAZZETTO ROSARIO</text:p>
          </table:table-cell>
          <table:table-cell office:value-type="string" table:style-name="ce4">
            <text:p>A.6.1 - Orientamento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512984 - GIUSSANI GIOVANNI</text:p>
          </table:table-cell>
          <table:table-cell office:value-type="string" table:style-name="ce4">
            <text:p>A.6.1 - Orientamento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268978 - LANZA FABIO</text:p>
          </table:table-cell>
          <table:table-cell office:value-type="string" table:style-name="ce4">
            <text:p>A.6.1 - Orientamento</text:p>
          </table:table-cell>
          <table:table-cell office:value-type="float" office:value="250.4" table:style-name="ce5">
            <text:p>25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A.6.1 - Orientamento</text:p>
          </table:table-cell>
          <table:table-cell office:value-type="float" office:value="392.7" table:style-name="ce5">
            <text:p>392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00 - LONGO GIANGIUSEPPE</text:p>
          </table:table-cell>
          <table:table-cell office:value-type="string" table:style-name="ce4">
            <text:p>A.6.1 - Orientamento</text:p>
          </table:table-cell>
          <table:table-cell office:value-type="float" office:value="206.68" table:style-name="ce5">
            <text:p>206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2333 - MASTRI MASSIMO LUCA</text:p>
          </table:table-cell>
          <table:table-cell office:value-type="string" table:style-name="ce4">
            <text:p>A.6.1 - Orientamento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6.1 - Orientamento</text:p>
          </table:table-cell>
          <table:table-cell office:value-type="float" office:value="345.79" table:style-name="ce5">
            <text:p>345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6.1 - Orientamento</text:p>
          </table:table-cell>
          <table:table-cell office:value-type="float" office:value="72.34" table:style-name="ce5">
            <text:p>72,3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6.1 - Orientamento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10 - PALLADINO MAURIZIO</text:p>
          </table:table-cell>
          <table:table-cell office:value-type="string" table:style-name="ce4">
            <text:p>A.6.1 - Orientamento</text:p>
          </table:table-cell>
          <table:table-cell office:value-type="float" office:value="671.72" table:style-name="ce5">
            <text:p>671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14 - PASSARO GIUSEPPE</text:p>
          </table:table-cell>
          <table:table-cell office:value-type="string" table:style-name="ce4">
            <text:p>A.6.1 - Orientamento</text:p>
          </table:table-cell>
          <table:table-cell office:value-type="float" office:value="268.69" table:style-name="ce5">
            <text:p>268,6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902960 - PITRUZZELLO PIETRO</text:p>
          </table:table-cell>
          <table:table-cell office:value-type="string" table:style-name="ce4">
            <text:p>A.6.1 - Orientamento</text:p>
          </table:table-cell>
          <table:table-cell office:value-type="float" office:value="310.02" table:style-name="ce5">
            <text:p>310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6.1 - Orientamento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88011 - RODA' DANIELA LUCIA</text:p>
          </table:table-cell>
          <table:table-cell office:value-type="string" table:style-name="ce4">
            <text:p>A.6.1 - Orientamento</text:p>
          </table:table-cell>
          <table:table-cell office:value-type="float" office:value="166.93" table:style-name="ce5">
            <text:p>166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24 - SCALIA GIUSEPPE</text:p>
          </table:table-cell>
          <table:table-cell office:value-type="string" table:style-name="ce4">
            <text:p>A.6.1 - Orientamento</text:p>
          </table:table-cell>
          <table:table-cell office:value-type="float" office:value="330.69" table:style-name="ce5">
            <text:p>330,6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63636 - SUCCI CIMENTINI CLAUDIO</text:p>
          </table:table-cell>
          <table:table-cell office:value-type="string" table:style-name="ce4">
            <text:p>A.6.1 - Orientamento</text:p>
          </table:table-cell>
          <table:table-cell office:value-type="float" office:value="113.68" table:style-name="ce5">
            <text:p>11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512980 - TERRONE RUBEN</text:p>
          </table:table-cell>
          <table:table-cell office:value-type="string" table:style-name="ce4">
            <text:p>A.6.1 - Orientamento</text:p>
          </table:table-cell>
          <table:table-cell office:value-type="float" office:value="262.33" table:style-name="ce5">
            <text:p>262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761 - VILARDO MICHELANGELO</text:p>
          </table:table-cell>
          <table:table-cell office:value-type="string" table:style-name="ce4">
            <text:p>A.6.1 - Orientamento</text:p>
          </table:table-cell>
          <table:table-cell office:value-type="float" office:value="238.48" table:style-name="ce5">
            <text:p>238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Compenso responsabile PCTO 2021-2022</text:p>
          </table:table-cell>
          <table:table-cell office:value-type="string" table:style-name="ce4">
            <text:p>2857208 - MONFRINI PAOLA MARIA</text:p>
          </table:table-cell>
          <table:table-cell office:value-type="string" table:style-name="ce4">
            <text:p>A.4.1 - ALTERNANZA SCUOLA LAVORO</text:p>
          </table:table-cell>
          <table:table-cell office:value-type="float" office:value="930.08" table:style-name="ce5">
            <text:p>930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25/07/2022</text:p>
          </table:table-cell>
          <table:table-cell office:value-type="string" table:style-name="ce4">
            <text:p>Compenso responsabile PCTO 2021-2022</text:p>
          </table:table-cell>
          <table:table-cell office:value-type="string" table:style-name="ce4">
            <text:p>2879816 - PRESTA PIER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550.13" table:style-name="ce5">
            <text:p>1550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27/07/2022</text:p>
          </table:table-cell>
          <table:table-cell office:value-type="string" table:style-name="ce4">
            <text:p>Compenso referente Sportello di ascolto 2021-2022</text:p>
          </table:table-cell>
          <table:table-cell office:value-type="string" table:style-name="ce4">
            <text:p>2892221 - BATTAGLIA CLAUDIO SALVATO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13.37" table:style-name="ce5">
            <text:p>413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2873672 - DE ZORZI MARCO</text:p>
          </table:table-cell>
          <table:table-cell office:value-type="string" table:style-name="ce4">
            <text:p>A.6.1 - Orientamento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28/07/2022</text:p>
          </table:table-cell>
          <table:table-cell office:value-type="string" table:style-name="ce4">
            <text:p>Compenso tutor PCTO 2021-2022</text:p>
          </table:table-cell>
          <table:table-cell office:value-type="string" table:style-name="ce4">
            <text:p>3417181 - NAPOLITANO BRUNO</text:p>
          </table:table-cell>
          <table:table-cell office:value-type="string" table:style-name="ce4">
            <text:p>A.6.1 - Orientamento</text:p>
          </table:table-cell>
          <table:table-cell office:value-type="float" office:value="248.02" table:style-name="ce5">
            <text:p>248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Saldo fattura 2200024939 del 20 luglio 2022 cig ZF2372B31C imponibile iva esclusa</text:p>
          </table:table-cell>
          <table:table-cell office:value-type="string" table:style-name="ce4">
            <text:p>3389824 - BIO-RAD LABORATORIES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4" table:style-name="ce3">
            <text:p>1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0024939</text:p>
          </table:table-cell>
          <table:table-cell table:number-columns-repeated="16374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e 8B00519998 8B00519575 8B00518717 8B00516513 8B00520519 8B00515502 8B00518620 <text:s/>8B00514625 <text:s/>8Z00368098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1.28" table:style-name="ce5">
            <text:p>471,2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514625; 8B00515502; 8B00516513; 8B00518620; 8B00518717; 8B00519575; 8B00519998; 8B00520519; 8Z00368098</text:p>
          </table:table-cell>
          <table:table-cell table:number-columns-repeated="1637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22303233 emessa da CONVERGE S.P.A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303233</text:p>
          </table:table-cell>
          <table:table-cell table:number-columns-repeated="16374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P.A.8 emessa da MARONI &amp; FUMAGALLI S.N.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.66" table:style-name="ce5">
            <text:p>55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.A.8</text:p>
          </table:table-cell>
          <table:table-cell table:number-columns-repeated="1637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22076843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5.99" table:style-name="ce5">
            <text:p>45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76843</text:p>
          </table:table-cell>
          <table:table-cell table:number-columns-repeated="16374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Saldo fattura 22076842 del 30 giugno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76842</text:p>
          </table:table-cell>
          <table:table-cell table:number-columns-repeated="16374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22076842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.22" table:style-name="ce5">
            <text:p>67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76842</text:p>
          </table:table-cell>
          <table:table-cell table:number-columns-repeated="16374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Saldo fattura A20020221000023169 del 30 giugno 2022 cig Z4723C743B imponibile iva esclusa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21000023169</text:p>
          </table:table-cell>
          <table:table-cell table:number-columns-repeated="16374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A20020221000023169 EMESSA DA 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74" table:style-name="ce5">
            <text:p>47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21000023169</text:p>
          </table:table-cell>
          <table:table-cell table:number-columns-repeated="16374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415/02 <text:s/>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5.71" table:style-name="ce5">
            <text:p>85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15/02</text:p>
          </table:table-cell>
          <table:table-cell table:number-columns-repeated="16374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116</text:p>
          </table:table-cell>
          <table:table-cell table:number-columns-repeated="16374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SALDO FATTURA 1010777848 DEL 25 LUGLIO 2022 CIG Z5C2D18DA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77848</text:p>
          </table:table-cell>
          <table:table-cell table:number-columns-repeated="16374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1010777848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77848</text:p>
          </table:table-cell>
          <table:table-cell table:number-columns-repeated="16374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2200024939 EMESSA DA BIO-RAD LABORATORIES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.68" table:style-name="ce5">
            <text:p>31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0024939</text:p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VP/68 EMESSA DA FERRAMENTA P.MACCECCHI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2.92" table:style-name="ce5">
            <text:p>182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68</text:p>
          </table:table-cell>
          <table:table-cell table:number-columns-repeated="16374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3250003081 EMESSA DA SHIMADZU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861.4" table:style-name="ce5">
            <text:p>861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250003081</text:p>
          </table:table-cell>
          <table:table-cell table:number-columns-repeated="1637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fattura emessa da asd Società Canottieri Vares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41" table:style-name="ce3">
            <text:p>34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29/07/2022</text:p>
          </table:table-cell>
          <table:table-cell office:value-type="string" table:style-name="ce4">
            <text:p>IVA su ordine nr 210 emesso da Le Selve Garden Center &amp;Giardi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28" table:style-name="ce5">
            <text:p>27,2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Amministrazione SCUOLA E LAVORO - UNIV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7.16" table:style-name="ce5">
            <text:p>237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ap a carico Amministrazione personale <text:s/>SCUOLA E LAVORO - UNIV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3.3" table:style-name="ce5">
            <text:p>83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Fondo credito a carico dipendente <text:s/>SCUOLA E LAVORO - UNIV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.43" table:style-name="ce5">
            <text:p>3,4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dipendente <text:s/>SCUOLA E LAVORO - UNIV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6.24" table:style-name="ce5">
            <text:p>86,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pef a carico dipendente personale <text:s/>SCUOLA E LAVORO - UNIV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1.62" table:style-name="ce5">
            <text:p>311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Amministrazione SCUOLA E LAVORO - P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42.08000000000004" table:style-name="ce5">
            <text:p>542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ap a carico Amministrazione personale <text:s/>SCUOLA E LAVORO - P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0.4" table:style-name="ce5">
            <text:p>19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Fondo credito a carico dipendente <text:s/>SCUOLA E LAVORO - P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.84" table:style-name="ce5">
            <text:p>7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dipendente <text:s/>SCUOLA E LAVORO - P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7.12" table:style-name="ce5">
            <text:p>197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pef a carico dipendente personale <text:s/>SCUOLA E LAVORO - 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12.26" table:style-name="ce5">
            <text:p>71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Fondo credito a carico dipendente Progetto ORIENTAMENTO PCTO RESPONSABILI PCTO PCTO (DeZorzi e napolitano)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6.1 - Orientamento</text:p>
          </table:table-cell>
          <table:table-cell office:value-type="float" office:value="48.11" table:style-name="ce5">
            <text:p>48,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Amministrazione Progetto ORIENTAMENTO PCTO RESPONSABILI PCTO PCTO (DeZorzi e napolitano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6.1 - Orientamento</text:p>
          </table:table-cell>
          <table:table-cell office:value-type="float" office:value="3322.44" table:style-name="ce5">
            <text:p>3322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dipendente <text:s/>Progetto ORIENTAMENTO PCTO RESPONSABILI PCTO PCTO (DeZorzi e napolitano)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6.1 - Orientamento</text:p>
          </table:table-cell>
          <table:table-cell office:value-type="float" office:value="1208.1300000000001" table:style-name="ce5">
            <text:p>1208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ap a carico Amministrazione personale <text:s/>Progetto ORIENTAMENTO PCTO RESPONSABILI PCTO PCTO (DeZorzi e napolitano)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6.1 - Orientamento</text:p>
          </table:table-cell>
          <table:table-cell office:value-type="float" office:value="1167" table:style-name="ce3">
            <text:p>11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pef a carico dipendente personale <text:s/>Progetto ORIENTAMENTO RESPONSABILI PCTO PCTO (DeZorzi e napolitano)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6.1 - Orientamento</text:p>
          </table:table-cell>
          <table:table-cell office:value-type="float" office:value="4046.67" table:style-name="ce5">
            <text:p>4046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Amministrazione <text:s/>RESPONSABILI PC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016.4" table:style-name="ce5">
            <text:p>1016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pef a carico dipendente personale <text:s/>RESPONSABILI PCT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335.49" table:style-name="ce5">
            <text:p>1335,4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dipendente <text:s/>RESPONSABILI PC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369.6" table:style-name="ce5">
            <text:p>369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ap a carico Amministrazione personale <text:s/>RESPONSABILI PCT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357.01" table:style-name="ce5">
            <text:p>357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Fondo credito a carico dipendente <text:s/>RESPONSABILI PCT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4.7" table:style-name="ce5">
            <text:p>14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s Progetto ORIENTAMENTO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6.1 - Orientament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s PCTO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6.1 - Orientamento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Amministrazione SPORTELLO ASCOL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9.4" table:style-name="ce5">
            <text:p>169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ap a carico Amministrazione personale <text:s/>SPORTELLO ASCOLT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9.5" table:style-name="ce5">
            <text:p>59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Fondo credito a carico dipendente <text:s/>SPORTELLO ASCOLT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4500000000000002" table:style-name="ce5">
            <text:p>2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npdap a carico dipendente <text:s/>SPORTELLO ASCOL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30/07/2022</text:p>
          </table:table-cell>
          <table:table-cell office:value-type="string" table:style-name="ce4">
            <text:p>Irpef a carico dipendente personale <text:s/>SPORTELLO ASCOLT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2.58" table:style-name="ce5">
            <text:p>222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Saldo fattura 1022201998 del 27 luglio 2022 cig Z4131AEF06 imponibile iva esclusa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01998</text:p>
          </table:table-cell>
          <table:table-cell table:number-columns-repeated="16374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Saldo fattura 67/PA del 19 luglio 2022 CIG ZF235B62FF imponibile iva esclusa</text:p>
          </table:table-cell>
          <table:table-cell office:value-type="string" table:style-name="ce4">
            <text:p>3518316 - RETE DEGLI ORTI BOTANICI DELLA LOMBARD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4" table:style-name="ce3">
            <text:p>22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7/PA</text:p>
          </table:table-cell>
          <table:table-cell table:number-columns-repeated="16374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4">
            <text:p>03/08/2022</text:p>
          </table:table-cell>
          <table:table-cell office:value-type="string" table:style-name="ce4">
            <text:p>Rimborsi contributi laboratorio Giannetti Ada</text:p>
          </table:table-cell>
          <table:table-cell office:value-type="string" table:style-name="ce4">
            <text:p>3518320 - GIANNETTI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Saldo fattura 455/02 del 30 luglio 2022 cig ZAB372C24A imponibile iva esclusa Ordine nr 92 del 15 luglio 2022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.66" table:style-name="ce5">
            <text:p>497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55/02</text:p>
          </table:table-cell>
          <table:table-cell table:number-columns-repeated="16374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Saldo fattura 0010020644 del 03 agosto 2022 cig ZC5372C65B imponibile iva esclusa Ordine nr 93 del 15 luglio 2022</text:p>
          </table:table-cell>
          <table:table-cell office:value-type="string" table:style-name="ce4">
            <text:p>2866478 - LYRECO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6.70999999999998" table:style-name="ce5">
            <text:p>256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10020644</text:p>
          </table:table-cell>
          <table:table-cell table:number-columns-repeated="16374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Saldo fattura 2022/V1/2230967 del 30 giugno 2022 cig ZB636968FD imponibile iva esclusa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82.21" table:style-name="ce5">
            <text:p>3982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V1/2230967</text:p>
          </table:table-cell>
          <table:table-cell table:number-columns-repeated="16374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Saldo fattura 2022/V1/2236807 del 31 luglio 2022 cig ZB636968FD Imponibile iva esclusa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1.59" table:style-name="ce5">
            <text:p>461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V1/2236807</text:p>
          </table:table-cell>
          <table:table-cell table:number-columns-repeated="16374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Saldo fattura 27A del 03 agosto 2022 cig Z3237172B6 Imponibile iva esclusa</text:p>
          </table:table-cell>
          <table:table-cell office:value-type="string" table:style-name="ce4">
            <text:p>2864862 - VERNOCCH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0.42" table:style-name="ce5">
            <text:p>1390,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7A</text:p>
          </table:table-cell>
          <table:table-cell table:number-columns-repeated="16374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Saldo fattura 28/PA del 30 giugno 2022 cig ZEA36C6706 Imponibile iva esclusa Ordine nr 80 del 13 giugno 2022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4.51" table:style-name="ce5">
            <text:p>294,5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/PA</text:p>
          </table:table-cell>
          <table:table-cell table:number-columns-repeated="16374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Saldo fattura 1260 del 27 luglio 2022 cig Z133707C1A imponibile iva esclusa</text:p>
          </table:table-cell>
          <table:table-cell office:value-type="string" table:style-name="ce4">
            <text:p>2862781 - TECNOSYSTEM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15" table:style-name="ce3">
            <text:p>4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60</text:p>
          </table:table-cell>
          <table:table-cell table:number-columns-repeated="16374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2022/V1/2236807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1.55" table:style-name="ce5">
            <text:p>101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V1/2236807</text:p>
          </table:table-cell>
          <table:table-cell table:number-columns-repeated="16374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455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49" table:style-name="ce5">
            <text:p>109,4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55/02</text:p>
          </table:table-cell>
          <table:table-cell table:number-columns-repeated="16374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0010020644 EMESSA DA LYRECO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6.48" table:style-name="ce5">
            <text:p>56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10020644</text:p>
          </table:table-cell>
          <table:table-cell table:number-columns-repeated="16374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27A EMESSA DA VERNOCCHI IDROTERMOSANITAR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5.89" table:style-name="ce5">
            <text:p>305,8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7A</text:p>
          </table:table-cell>
          <table:table-cell table:number-columns-repeated="16374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2022/V1/2230967 EMESSA DA BARCELLA ELETTROFORNITURE SPA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76.09" table:style-name="ce5">
            <text:p>876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2/V1/2230967</text:p>
          </table:table-cell>
          <table:table-cell table:number-columns-repeated="16374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1260 EMESSA DA TECNOSYSTEM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91.3" table:style-name="ce5">
            <text:p>91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60</text:p>
          </table:table-cell>
          <table:table-cell table:number-columns-repeated="16374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06/08/2022</text:p>
          </table:table-cell>
          <table:table-cell office:value-type="string" table:style-name="ce4">
            <text:p>IVA SU FATTURA 28/PA EMESSA DA N.FLORTECNICA S.A.S. DI PEPI L. &amp;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.54" table:style-name="ce5">
            <text:p>52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/PA</text:p>
          </table:table-cell>
          <table:table-cell table:number-columns-repeated="16374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Saldo fattura 27/C del 31 luglio 2022 cig ZA436E1FFF imponibile iva esclusa</text:p>
          </table:table-cell>
          <table:table-cell office:value-type="string" table:style-name="ce4">
            <text:p>3519575 - F.P. DESIGN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080" table:style-name="ce3">
            <text:p>50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7/C</text:p>
          </table:table-cell>
          <table:table-cell table:number-columns-repeated="1637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151</text:p>
          </table:table-cell>
          <table:table-cell table:number-columns-repeated="16374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Saldo fattura 113 del 03 agosto 2022 cig Z6129F38B4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13</text:p>
          </table:table-cell>
          <table:table-cell table:number-columns-repeated="16374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Saldo fattura 86/00 del 29 luglio 2022 cig Z8362977D imponibile iva esclusa</text:p>
          </table:table-cell>
          <table:table-cell office:value-type="string" table:style-name="ce4">
            <text:p>3519943 - NGM DI NOCERA GIUSEPPE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6/00</text:p>
          </table:table-cell>
          <table:table-cell table:number-columns-repeated="16374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10/08/2022</text:p>
          </table:table-cell>
          <table:table-cell office:value-type="string" table:style-name="ce4">
            <text:p>Saldo fattura 112/PA del 28 giugno 2022 cig Z3836534CA imponibile iva esclusa<text:s/></text:p>
          </table:table-cell>
          <table:table-cell office:value-type="string" table:style-name="ce4">
            <text:p>2955597 - BELSAR S.R.L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165" table:style-name="ce3">
            <text:p>11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12 PA</text:p>
          </table:table-cell>
          <table:table-cell table:number-columns-repeated="16374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Saldo fattura7X03529548 del 11 agost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450000000000003" table:style-name="ce5">
            <text:p>34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3529548</text:p>
          </table:table-cell>
          <table:table-cell table:number-columns-repeated="16374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direzione e formazione Progetto formazione neoassunti 2021-2022 - ACCONTO 50%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536.87" table:style-name="ce5">
            <text:p>536,8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 gest. amm. e progettazione Progetto formazione neoassunti 2021-2022 - ACCONTO 50%</text:p>
          </table:table-cell>
          <table:table-cell office:value-type="string" table:style-name="ce4">
            <text:p>2877254 - GIACOPONELLO MARIA DORIS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93.99" table:style-name="ce5">
            <text:p>493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assist.tecn./inform. Progetto formazione neoassunti 2021-2022 - ACCONTO 50%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93.01" table:style-name="ce5">
            <text:p>93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024105 - BIANCO LIUDMI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77.93" table:style-name="ce5">
            <text:p>177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1800 - BRALIA SIMONETT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2913810 - CARUSO LAUR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04 - CASIRAGHI ANTONEL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77.93" table:style-name="ce5">
            <text:p>177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05 - CATTANEO KAT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09 - CAVALERI LIND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07.95999999999998" table:style-name="ce5">
            <text:p>30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11 - CICCARONE MARIA CONCETT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05.3" table:style-name="ce5">
            <text:p>205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15 - COLOMBO PIERCAR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18 - D'ANGELO MAR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05.3" table:style-name="ce5">
            <text:p>205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192862 - DE BIAGGI LAUR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1790 - DE VITA LUISA RIT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396156 - FOLLA FAB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07.95999999999998" table:style-name="ce5">
            <text:p>30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33 - GALLI ANNA ELE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77.93" table:style-name="ce5">
            <text:p>177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479 - GAMBARO MARIA DANIE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02.65" table:style-name="ce5">
            <text:p>102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38 - GENONI GIULIA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10.61" table:style-name="ce5">
            <text:p>410,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1805 - MACCHI LUIG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46 - MAFFULLO GIOVAN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07.95999999999998" table:style-name="ce5">
            <text:p>30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49 - MATERA GRAZ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07.95999999999998" table:style-name="ce5">
            <text:p>30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396154 - MAZZOTTA NATALE LEL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230 - MILESI MARIK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41 - NOCENTINI SIMO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02.65" table:style-name="ce5">
            <text:p>102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234 - OSSOLA GIOV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8.97" table:style-name="ce5">
            <text:p>88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232 - PARISE STEFANI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07.95999999999998" table:style-name="ce5">
            <text:p>307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3450 - PINAROLI PAO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77.93" table:style-name="ce5">
            <text:p>177,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52 - PISCIOTTA EMANUELA FORTUNAT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05.3" table:style-name="ce5">
            <text:p>205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59842 - ROMANO GABRIELL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55.86" table:style-name="ce5">
            <text:p>355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42 - SALA MIRK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10.61" table:style-name="ce5">
            <text:p>410,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2873720 - RICARDI ANNALIS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216877 - GANDINI GIOVAN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66.89999999999998" table:style-name="ce5">
            <text:p>266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0338 - FILIPPINI FIORENZ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41.72" table:style-name="ce5">
            <text:p>241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Compenso inc.4461 1/3/22 Docente formatore Progetto formazione neoassunti 2021-2022 - ACCONTO 50%</text:p>
          </table:table-cell>
          <table:table-cell office:value-type="string" table:style-name="ce4">
            <text:p>3461815 - TRON PAOLO ENRIC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5.17" table:style-name="ce5">
            <text:p>25,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Compenso docente esperto inc.14623/2021 Modulo Pon: Valorizziamo il nostro territorio - PON 10.2.2A-FSEPON-LO-2021-230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4">
            <text:p>24/08/2022</text:p>
          </table:table-cell>
          <table:table-cell office:value-type="string" table:style-name="ce4">
            <text:p>Compenso docente tutor inc.14623/2021 Modulo Pon: Valorizziamo il nostro territorio - PON 10.2.2A-FSEPON-LO-2021-230</text:p>
          </table:table-cell>
          <table:table-cell office:value-type="string" table:style-name="ce4">
            <text:p>2870463 - ROSSOTTI GIUSEPPIN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38" table:style-name="ce5">
            <text:p>400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Compenso inc. collaborazione occasionale 11233-13045/2022 per sistemazione inventario magazzino</text:p>
          </table:table-cell>
          <table:table-cell office:value-type="string" table:style-name="ce4">
            <text:p>3522272 - RABITO SALVATO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14.4000000000001" table:style-name="ce5">
            <text:p>121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Compenso inc.4445/2022 TUTOR Modulo Fluidinamica avanzata PON 10.2.2A-FSEPON-LO-2021-230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56.46" table:style-name="ce5">
            <text:p>456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4">
            <text:p>25/08/2022</text:p>
          </table:table-cell>
          <table:table-cell office:value-type="string" table:style-name="ce4">
            <text:p>Compenso inc.4445/2022 esperto Modulo Fluidinamica avanzata PON 10.2.2A-FSEPON-LO-2021-230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Compenso incarico esperto 2948/2022 Modulo Pon: Patentino della robotica - PON 10.2.2A-FSEPON-LO-2021-230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4">
            <text:p>27/08/2022</text:p>
          </table:table-cell>
          <table:table-cell office:value-type="string" table:style-name="ce4">
            <text:p>Compenso incarico tutor 2948/2022 Modulo Pon: Patentino della robotica - PON 10.2.2A-FSEPON-LO-2021-230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38" table:style-name="ce5">
            <text:p>400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17785/2021 TUTOR Modulo Pon: 100 progetti con il PIC Atmega - PON 10.2.2A-FSEPON-LO-2021-230</text:p>
          </table:table-cell>
          <table:table-cell office:value-type="string" table:style-name="ce4">
            <text:p>2857203 - LEMME GIUSEPP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38" table:style-name="ce5">
            <text:p>400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17785/2021 ESPERTO Modulo Pon: 100 progetti con il PIC Atmega - PON 10.2.2A-FSEPON-LO-2021-230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16763 esperto e tutor Modulo Pon: Potenziam. matematica biennio IPSIA - PON 10.2.2A-FSEPON-LO-2021-230</text:p>
          </table:table-cell>
          <table:table-cell office:value-type="string" table:style-name="ce4">
            <text:p>2887998 - PAPALE CATERIN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67.44" table:style-name="ce5">
            <text:p>667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16763 esperto e tutor Modulo Pon: Potenziam. matematica biennio IPSIA - PON 10.2.2A-FSEPON-LO-2021-230</text:p>
          </table:table-cell>
          <table:table-cell office:value-type="string" table:style-name="ce4">
            <text:p>2870463 - ROSSOTTI GIUSEPPIN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67.44" table:style-name="ce5">
            <text:p>667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fattura 27/C emessa da F.P. DESIGN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117.5999999999999" table:style-name="ce5">
            <text:p>11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7/C</text:p>
          </table:table-cell>
          <table:table-cell table:number-columns-repeated="16374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151</text:p>
          </table:table-cell>
          <table:table-cell table:number-columns-repeated="16374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fattura 000113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13</text:p>
          </table:table-cell>
          <table:table-cell table:number-columns-repeated="16374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fattura 112 PA emessa da BELSAR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56.3" table:style-name="ce5">
            <text:p>256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12 PA</text:p>
          </table:table-cell>
          <table:table-cell table:number-columns-repeated="16374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 ESPERTO 17783 23-10-21 Modulo Pon: Cittad. digitale avanz. <text:s/>- PON 10.2.2A-FSEPON-LO-2021-230</text:p>
          </table:table-cell>
          <table:table-cell office:value-type="string" table:style-name="ce4">
            <text:p>2857203 - LEMME GIUSEPP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85.31" table:style-name="ce5">
            <text:p>685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 ESPERTO 6323 29/3/22 e TUTOR 17783 23/10/21 Modulo Pon: Cittad. digitale avanz. <text:s/>- PON 10.2.2A-FSEPON-LO-2021-230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2.80999999999995" table:style-name="ce5">
            <text:p>542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Compenso inc. TUTOR 6323 29/3/22 Modulo Pon: Cittad. digitale avanz. <text:s/>- PON 10.2.2A-FSEPON-LO-2021-230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21.88" table:style-name="ce5">
            <text:p>121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fattura 7X03529548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.58" table:style-name="ce5">
            <text:p>7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3529548</text:p>
          </table:table-cell>
          <table:table-cell table:number-columns-repeated="16374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va su fattura 86/00 del 29 luglio 2022 emessa da NGM di Nocera Giusepp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2.92" table:style-name="ce5">
            <text:p>62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6/00</text:p>
          </table:table-cell>
          <table:table-cell table:number-columns-repeated="16374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DIPENDENTI Gestione corsi formazione neoassunti 21-22 ACCONTO - DOCENTE E DIRIGENT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3.86" table:style-name="ce5">
            <text:p>13,8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AMM.NE Gestione corsi formazione neoassunti 21-22 ACCONTO - DOCENTE E DIRIGENTE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8.119999999999997" table:style-name="ce5">
            <text:p>38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FONDO CREDITO Gestione corsi formazione neoassunti 21-22 ACCONTO - DOCENTE E DIRIGENTE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0.55000000000000004" table:style-name="ce5">
            <text:p>0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RAP Gestione corsi formazione neoassunti 21-22 ACCONTO - DOCENTE E DIRIGENTE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83.6" table:style-name="ce5">
            <text:p>83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RPEF Gestione corsi formazione neoassunti 21-22 ACCONTO - DOCENTE E DIRIG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339.17" table:style-name="ce5">
            <text:p>339,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DIPENDENTI Gestione corsi formazione neoassunti 21-22 ACCONTO -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63.8" table:style-name="ce5">
            <text:p>63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INPDAP AMM.NE Gestione corsi formazione neoassunti 21-22 ACCONTO -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75.45" table:style-name="ce5">
            <text:p>175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FONDO CREDITO Gestione corsi formazione neoassunti 21-22 ACCONTO - AT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2.54" table:style-name="ce5">
            <text:p>2,5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Gestione corsi formazione neoassunti 21-22 ACCONTO - AT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61.63" table:style-name="ce5">
            <text:p>61,6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Gestione corsi formazione neoassunti 21-22 ACCONTO - AT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64.67" table:style-name="ce5">
            <text:p>164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Docenza corsi formazione neoassunti 21-22 ACCONT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093.5999999999999" table:style-name="ce5">
            <text:p>1093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Docenza corsi formazione neoassunti 21-22 ACCONT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4078.72" table:style-name="ce5">
            <text:p>4078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DIPENDENTI Esperto e Tutor - Modulo Pon: Valorizziamo il nostro territorio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AMM.NE Esperto e Tutor - Modulo Pon: Valorizziamo il nostro territorio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FONDO CREDITO Esperto e Tutor - Modulo Pon: Valorizziamo il nostro territorio 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Esperto e Tutor - Modulo Pon: Valorizziamo il nostro territorio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Esperto e Tutor - Modulo Pon: Valorizziamo il nostro territorio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Compenso coll.occas. RABITO SALVATORE per sistemazione inventario magazzin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9.03" table:style-name="ce5">
            <text:p>129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-RITENUTA D'ACCONTO Compenso coll.occas. RABITO SALVATORE per sistemazione inventario magazzin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3.60000000000002" table:style-name="ce5">
            <text:p>303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DIPENDENTI Esperto e Tutor - Modulo Pon: Fluidodinamica avanzat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21" table:style-name="ce5">
            <text:p>198,2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AMM.NE Esperto e Tutor - Modulo Pon: Fluidodinamica avanzat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5.09" table:style-name="ce5">
            <text:p>545,0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FONDO CREDITO Esperto e Tutor - Modulo Pon: Fluidodinamica avanzata 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88" table:style-name="ce5">
            <text:p>7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Esperto e Tutor - Modulo Pon: Fluidodinamica avanzata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S Esperto e Tutor - Modulo Pon: Fluidodinamica avanzata - PON 10.2.2A-FSEPON-LO-2021-230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Esperto e Tutor - Modulo Pon: Fluidodinamica avanzata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655.35" table:style-name="ce5">
            <text:p>655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DIPENDENTI Esperto e Tutor - Modulo Pon: Patentino della robotic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AMM.NE Esperto e Tutor - Modulo Pon: Patentino della robotic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FONDO CREDITO Esperto e Tutor - Modulo Pon: Patentino della robotica 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Esperto e Tutor - Modulo Pon: Patentino della robotica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Esperto e Tutor - Modulo Pon: Patentino della robotica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DIPENDENTI Esperto e Tutor - Modulo Pon: 100 progetti con il PIC Atmeg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AMM.NE Esperto e Tutor - Modulo Pon: 100 progetti con il PIC Atmeg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999999999995" table:style-name="ce5">
            <text:p>54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FONDO CREDITO Esperto e Tutor - Modulo Pon: 100 progetti con il PIC Atmega 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Esperto e Tutor - Modulo Pon: 100 progetti con il PIC Atmega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Esperto e Tutor - Modulo Pon: 100 progetti con il PIC Atmega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9" table:style-name="ce5">
            <text:p>718,7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DIPENDENTI esperto e tutor Modulo Pon: Potenziam. matematica biennio IPSI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92" table:style-name="ce5">
            <text:p>198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59" table:style-name="ce3">
            <text:p>259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NPDAP AMM.NE esperto e tutor Modulo Pon: Potenziam. matematica biennio IPSI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7.04" table:style-name="ce5">
            <text:p>547,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FONDO CREDITO esperto e tutor Modulo Pon: Potenziam. matematica biennio IPSIA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2" table:style-name="ce5">
            <text:p>7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AP esperto e tutor Modulo Pon: Potenziam. matematica biennio IPSIA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2.14" table:style-name="ce5">
            <text:p>192,1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30/08/2022</text:p>
          </table:table-cell>
          <table:table-cell office:value-type="string" table:style-name="ce4">
            <text:p>IRPEF esperto e tutor Modulo Pon: Potenziam. matematica biennio IPSIA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18.78" table:style-name="ce5">
            <text:p>718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INPDAP DIPENDENTI Esperto e tutor Modulo Pon: Cittad. digitale avanz.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8.75" table:style-name="ce5">
            <text:p>198,7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INPDAP AMM.NE Esperto e tutor Modulo Pon: Cittad. digitale avanz. - PON 10.2.2A-FSEPON-LO-2021-230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546.58000000000004" table:style-name="ce5">
            <text:p>546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FONDO CREDITO Esperto e tutor Modulo Pon: Cittad. digitale avanz. - PON 10.2.2A-FSEPON-LO-2021-230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.91" table:style-name="ce5">
            <text:p>7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IRAP Esperto e tutor Modulo Pon: Cittad. digitale avanz. - PON 10.2.2A-FSEPON-LO-2021-23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91.97" table:style-name="ce5">
            <text:p>191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INPS <text:s/>Esperto e tutor Modulo Pon: Cittad. digitale avanz. - PON 10.2.2A-FSEPON-LO-2021-230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31/08/2022</text:p>
          </table:table-cell>
          <table:table-cell office:value-type="string" table:style-name="ce4">
            <text:p>IRPEF Esperto e tutor Modulo Pon: Cittad. digitale avanz. - PON 10.2.2A-FSEPON-LO-2021-23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01.92" table:style-name="ce5">
            <text:p>701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Compenso fattura n.2 16/7/22 (comprensivo contr. INPS) - progetto Tiro dinamico con l'arco</text:p>
          </table:table-cell>
          <table:table-cell office:value-type="string" table:style-name="ce4">
            <text:p>3525439 - MUSTARDINO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50" table:style-name="ce3">
            <text:p>3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2</text:p>
          </table:table-cell>
          <table:table-cell table:number-columns-repeated="16374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Rimborso contributo volontario Rizzo Giacomo</text:p>
          </table:table-cell>
          <table:table-cell office:value-type="string" table:style-name="ce4">
            <text:p>3525584 - RIZZO MATTE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Rimborso contributi laboratorio AS 2022.2023 Muscolino Denise</text:p>
          </table:table-cell>
          <table:table-cell office:value-type="string" table:style-name="ce4">
            <text:p>3525591 - MUSCOLINO CRIST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02/09/2022</text:p>
          </table:table-cell>
          <table:table-cell office:value-type="string" table:style-name="ce4">
            <text:p>Rimborso contributi laboratorio AS 2022.2023 Bolzoni Riccardo</text:p>
          </table:table-cell>
          <table:table-cell office:value-type="string" table:style-name="ce4">
            <text:p>3525627 - MENDICINO BARB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Saldo fattura 1022222694 del 02 settembre 2022 cig Z4131AEF06 imponibile iva esente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19" table:style-name="ce5">
            <text:p>30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222694</text:p>
          </table:table-cell>
          <table:table-cell table:number-columns-repeated="16374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Compenso inc. tutor 16411/21 Modulo Pon: Lab.Teatrale 1e2-PON 10.2.2A-FSEPON-LO-2021-230</text:p>
          </table:table-cell>
          <table:table-cell office:value-type="string" table:style-name="ce4">
            <text:p>2897251 - MANISCALCO GIANFRANC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23.94" table:style-name="ce5">
            <text:p>923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Compenso inc. 16411 2022 esperto Modulo Pon: Lab.Teatrale 1e2-PON 10.2.2A-FSEPON-LO-2021-230</text:p>
          </table:table-cell>
          <table:table-cell office:value-type="string" table:style-name="ce4">
            <text:p>3525718 - RODIO MARC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096.78" table:style-name="ce5">
            <text:p>3096,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Inc. esperto 2896-22 Modulo Pon: Sviluppare il WEB-CMS <text:s/>- PON 10.2.2A-FSEPON-LO-2021-230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Inc. tutor 2896-22 Modulo Pon: Sviluppare il WEB-CMS <text:s/>- PON 10.2.2A-FSEPON-LO-2021-230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61.98" table:style-name="ce5">
            <text:p>461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Inc. tutor 2898/22 Modulo Pon: WEB-APP 1 <text:s/>- PON 10.2.2A-FSEPON-LO-2021-230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38" table:style-name="ce5">
            <text:p>400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Inc. ESPERTO 2898/22 Modulo Pon: WEB-APP 1 <text:s/>- PON 10.2.2A-FSEPON-LO-2021-230</text:p>
          </table:table-cell>
          <table:table-cell office:value-type="string" table:style-name="ce4">
            <text:p>2873714 - PASSARO GIUSEPP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03/09/2022</text:p>
          </table:table-cell>
          <table:table-cell office:value-type="string" table:style-name="ce4">
            <text:p>Saldo fattura 482/02 del 31 agosto 2022 cig ZAB372C24A Imponibi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2/02</text:p>
          </table:table-cell>
          <table:table-cell table:number-columns-repeated="16374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i contributo volontario laboratorio Santucci Angelo</text:p>
          </table:table-cell>
          <table:table-cell office:value-type="string" table:style-name="ce4">
            <text:p>3526039 - SANTUCCI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o contributi laboratorio AS 2022.2023 Santucci Luciano</text:p>
          </table:table-cell>
          <table:table-cell office:value-type="string" table:style-name="ce4">
            <text:p>3526039 - SANTUCCI GIUSEPP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o contributi volontari AS 2022.23 alunno Mohamed Ayman</text:p>
          </table:table-cell>
          <table:table-cell office:value-type="string" table:style-name="ce4">
            <text:p>3526047 - EL GOHARI AYMAN AHMED AMER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o contributi volontari Gallo Loreno Leonardo</text:p>
          </table:table-cell>
          <table:table-cell office:value-type="string" table:style-name="ce4">
            <text:p>3526050 - FARINELLA SABR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05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89061 - CAVARRETTA ANTONIET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.4" table:style-name="ce5">
            <text:p>1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Saldo fattura Q120220000002487 del 22 agost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" table:style-name="ce5">
            <text:p>3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2487</text:p>
          </table:table-cell>
          <table:table-cell table:number-columns-repeated="16374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Saldo fattura Q120220000000000002201B del 25 lugli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5" table:style-name="ce5">
            <text:p>38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2201</text:p>
          </table:table-cell>
          <table:table-cell table:number-columns-repeated="16374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Saldo fattura 177 del 10 agosto 2022 cig ZDB372B0D5 imponibile iva esclusa</text:p>
          </table:table-cell>
          <table:table-cell office:value-type="string" table:style-name="ce4">
            <text:p>3520136 - VAPOR DESIGN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639.35" table:style-name="ce5">
            <text:p>1639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7</text:p>
          </table:table-cell>
          <table:table-cell table:number-columns-repeated="16374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.37" table:style-name="ce5">
            <text:p>10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06/09/2022</text:p>
          </table:table-cell>
          <table:table-cell office:value-type="string" table:style-name="ce4">
            <text:p>Saldo fattura 9489/FVIAC del 30 agosto 2022 cig ZB637927B2 imponibile iva esente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489/FVIAC</text:p>
          </table:table-cell>
          <table:table-cell table:number-columns-repeated="16374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Saldo fattura 194 del 06 settembre 2022 cig Z7637642DC Imponibile iva esclusa</text:p>
          </table:table-cell>
          <table:table-cell office:value-type="string" table:style-name="ce4">
            <text:p>2863418 - NETTun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94</text:p>
          </table:table-cell>
          <table:table-cell table:number-columns-repeated="16374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Saldo fattura 27A del 03 agosto 2022 cig Z3237172B6 Imponibile iva esclusa</text:p>
          </table:table-cell>
          <table:table-cell office:value-type="string" table:style-name="ce4">
            <text:p>2864862 - VERNOCCH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0.42" table:style-name="ce5">
            <text:p>1390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Saldo fattura 375/2022 <text:s/>del 31 agosto 2022 cig Z1B36F8051 imponibile iva esclusa</text:p>
          </table:table-cell>
          <table:table-cell office:value-type="string" table:style-name="ce4">
            <text:p>3495575 - DB IMPIANT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75/2022</text:p>
          </table:table-cell>
          <table:table-cell table:number-columns-repeated="16374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08/09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184</text:p>
          </table:table-cell>
          <table:table-cell table:number-columns-repeated="16374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46" table:style-name="ce5">
            <text:p>48,4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96" table:style-name="ce5">
            <text:p>26,9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10/09/2022</text:p>
          </table:table-cell>
          <table:table-cell office:value-type="string" table:style-name="ce4">
            <text:p>RIMBORSO SPESE DI MISSIONE revisore dei conti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8.4" table:style-name="ce5">
            <text:p>348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13/09/2022</text:p>
          </table:table-cell>
          <table:table-cell office:value-type="string" table:style-name="ce4">
            <text:p>Rimborso viaggio di istruzione Andalusia AS 2019.2020 Saldo</text:p>
          </table:table-cell>
          <table:table-cell office:value-type="string" table:style-name="ce4">
            <text:p>3094402 - EMANUELE SALVATOR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63" table:style-name="ce3">
            <text:p>16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Tutor PCTO 2021-22<text:s/>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2.1 - SPESE PER IL PERSONALE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Tutor PCTO 2021-22<text:s/>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15/09/2022</text:p>
          </table:table-cell>
          <table:table-cell office:value-type="string" table:style-name="ce4">
            <text:p>Tutor PCTO 2021-2022</text:p>
          </table:table-cell>
          <table:table-cell office:value-type="string" table:style-name="ce4">
            <text:p>2873724 - SCALIA GIUSEPPE</text:p>
          </table:table-cell>
          <table:table-cell office:value-type="string" table:style-name="ce4">
            <text:p>A.2.1 - SPESE PER IL PERSONALE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Rimborso contributi laboratorio AS 2022.2023 Piccininno Lorenzo</text:p>
          </table:table-cell>
          <table:table-cell office:value-type="string" table:style-name="ce4">
            <text:p>3528486 - PICCININNO ROC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Rimborso skill-card mai attivato causa covid 19</text:p>
          </table:table-cell>
          <table:table-cell office:value-type="string" table:style-name="ce4">
            <text:p>3528495 - LUDOVICI CRISTIAN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6919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989999999999995" table:style-name="ce5">
            <text:p>76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6919</text:p>
          </table:table-cell>
          <table:table-cell table:number-columns-repeated="16374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Rimborso spese per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4" table:style-name="ce5">
            <text:p>48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Rimborso viaggio di istruzione Andalusia AS 2019.2020 integrazione</text:p>
          </table:table-cell>
          <table:table-cell office:value-type="string" table:style-name="ce4">
            <text:p>3061499 - MASON ROBER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8417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8417</text:p>
          </table:table-cell>
          <table:table-cell table:number-columns-repeated="16374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Z00542191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542191</text:p>
          </table:table-cell>
          <table:table-cell table:number-columns-repeated="16374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9202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9202</text:p>
          </table:table-cell>
          <table:table-cell table:number-columns-repeated="16374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8418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7.58000000000001" table:style-name="ce5">
            <text:p>137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8418</text:p>
          </table:table-cell>
          <table:table-cell table:number-columns-repeated="16374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7239 del 10 settembre 2022 cig Z2E2FD54C3 imponbi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7239</text:p>
          </table:table-cell>
          <table:table-cell table:number-columns-repeated="16374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70230 del 10 settembre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70230</text:p>
          </table:table-cell>
          <table:table-cell table:number-columns-repeated="16374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8942 del 10 settembre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8942</text:p>
          </table:table-cell>
          <table:table-cell table:number-columns-repeated="16374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16/09/2022</text:p>
          </table:table-cell>
          <table:table-cell office:value-type="string" table:style-name="ce4">
            <text:p>saldo fattura 8B00767741 del 10 settembre 2022 imponibile iv a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767741</text:p>
          </table:table-cell>
          <table:table-cell table:number-columns-repeated="16374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Noleggio apparecchiature InspireAir 72 <text:s/>Saldo fattura 22114107 del 15 settembre 2022 cig Z8B376FD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4107</text:p>
          </table:table-cell>
          <table:table-cell table:number-columns-repeated="16374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Noleggio apparecchiature InspireAir 72 <text:s/>Saldo fattura 22114106 del 15 settembre 2022 cig Z8B376FD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4106</text:p>
          </table:table-cell>
          <table:table-cell table:number-columns-repeated="16374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Noleggio apparecchiature InspireAir 72 saldo fattura 22114105 del 15 settembre 2022 cig <text:s/>Z8B376FD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4105</text:p>
          </table:table-cell>
          <table:table-cell table:number-columns-repeated="16374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Noleggio apparecchiature InspireAir 72 saldo fattura 221141054del 15 settembre 2022 cig <text:s/>Z8B376FDE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14104</text:p>
          </table:table-cell>
          <table:table-cell table:number-columns-repeated="16374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Saldo fattura 29/C del 02 settembre 2022 cig Z643713D84 imponibile iva esclusa</text:p>
          </table:table-cell>
          <table:table-cell office:value-type="string" table:style-name="ce4">
            <text:p>3519575 - F.P. DESIGN</text:p>
          </table:table-cell>
          <table:table-cell office:value-type="string" table:style-name="ce4">
            <text:p>A.1.2 - Spese di Manutenzione</text:p>
          </table:table-cell>
          <table:table-cell office:value-type="float" office:value="3260" table:style-name="ce3">
            <text:p>32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9/C</text:p>
          </table:table-cell>
          <table:table-cell table:number-columns-repeated="16374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Saldo fattura 220460/PA del 16 settembre 2022 cig Z463754D8D imponibile iva esclusa</text:p>
          </table:table-cell>
          <table:table-cell office:value-type="string" table:style-name="ce4">
            <text:p>3275962 - ZETALAB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7.12" table:style-name="ce5">
            <text:p>227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460/PA</text:p>
          </table:table-cell>
          <table:table-cell table:number-columns-repeated="16374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Rimborso contributi laboratorio AS 2022-23</text:p>
          </table:table-cell>
          <table:table-cell office:value-type="string" table:style-name="ce4">
            <text:p>3528731 - MAGGIORE DANI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4">
            <text:p>17/09/2022</text:p>
          </table:table-cell>
          <table:table-cell office:value-type="string" table:style-name="ce4">
            <text:p>Rimborsi contributi laboratorio Plebani Giacomo</text:p>
          </table:table-cell>
          <table:table-cell office:value-type="string" table:style-name="ce4">
            <text:p>3528735 - PLEBANI MAR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Compenso netto PON Azione di integrazione e potenziamento aree disciplinari</text:p>
          </table:table-cell>
          <table:table-cell office:value-type="string" table:style-name="ce4">
            <text:p>3016754 - D'EPIRO ALBERT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478.42" table:style-name="ce5">
            <text:p>1478,42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Compenso netto PON Azione di integrazione e potenziamento aree disciplinari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689.92" table:style-name="ce5">
            <text:p>689,92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Compensi netti ata pon azioni di integrazione e potenziamento aree disciplinari<text:s/>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75.67" table:style-name="ce5">
            <text:p>375,67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Compenso netto PON Azione di integrazione e potenziamento aree disciplinari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858.79" table:style-name="ce5">
            <text:p>1858,79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Amministrazione ata su pon azioni di integrazione e potenziamento aree disciplinari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61.4" table:style-name="ce5">
            <text:p>161,40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Amministrazione docenti su pon azioni di integrazione e potenziamento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730.2" table:style-name="ce5">
            <text:p>1730,20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dipendente ata su pon azioni di integrazione e potenziamento aree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3.36" table:style-name="ce5">
            <text:p>53,36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Dipendente ata integrazione PON Modulo Kit Didattic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.33" table:style-name="ce5">
            <text:p>5,33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Dipendente docenti su pon azioni di integrazione e potenziamdn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71.96" table:style-name="ce5">
            <text:p>571,96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npdap a carico Dipendente docente <text:s/>integrazione PON Modulo Kit Didattic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7.2" table:style-name="ce5">
            <text:p>57,20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Fondo credito ata su pon azioni di integrazione e potenziamento aree disciplinari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.33" table:style-name="ce5">
            <text:p>2,33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Fondo credito docente su pon azioni di integrazione e potenziamento aree<text:s/>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5.03" table:style-name="ce5">
            <text:p>25,03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RAP ata su pon azioni di integrazione e potenziamento aree disciplinari<text:s/>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6.69" table:style-name="ce5">
            <text:p>56,69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IRAP docenti su pon azioni di integrazione e potenziamento aree<text:s/>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607.71" table:style-name="ce5">
            <text:p>607,71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Ritenute erariali ata su pon azioni di integrazione e potenziamento aree disciplinari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30.25" table:style-name="ce5">
            <text:p>230,25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Ritenute erariali docenti su pon azioni di integrazione e potenziamento aree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468.25" table:style-name="ce5">
            <text:p>2468,25</text:p>
          </table:table-cell>
          <table:table-cell office:value-type="string" table:style-name="ce4">
            <text:p>EMESS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19/09/2022</text:p>
          </table:table-cell>
          <table:table-cell office:value-type="string" table:style-name="ce4">
            <text:p>Rimborso contributo liberale Calamai Mattia</text:p>
          </table:table-cell>
          <table:table-cell office:value-type="string" table:style-name="ce4">
            <text:p>3529016 - DE ROSA MA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Saldo fattura 2022/29/VPA del 19 settembre 2022 cig Z513755E3E imponibile iva esclusa</text:p>
          </table:table-cell>
          <table:table-cell office:value-type="string" table:style-name="ce4">
            <text:p>2863414 - SILMA CHIMIC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5" table:style-name="ce3">
            <text:p>2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29/VPA</text:p>
          </table:table-cell>
          <table:table-cell table:number-columns-repeated="16374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20/09/2022</text:p>
          </table:table-cell>
          <table:table-cell office:value-type="string" table:style-name="ce4">
            <text:p>Saldo fattura Q120220000002757 del 19 settembre 202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65" table:style-name="ce5">
            <text:p>38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2757</text:p>
          </table:table-cell>
          <table:table-cell table:number-columns-repeated="16374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Rimborso viaggio di istruzione Andalusia AS 2019.2020<text:s/></text:p>
          </table:table-cell>
          <table:table-cell office:value-type="string" table:style-name="ce4">
            <text:p>3167906 - CONTI LUA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3" table:style-name="ce3">
            <text:p>3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Rimborso viaggio stage linquistico AS 2019.2020 Saldo</text:p>
          </table:table-cell>
          <table:table-cell office:value-type="string" table:style-name="ce4">
            <text:p>3188233 - SESSA DAR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" table:style-name="ce5">
            <text:p>37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Saldo fattura 105 del 16 settembre 2022 cig ZC937C81D3 imponibile iva esclusa</text:p>
          </table:table-cell>
          <table:table-cell office:value-type="string" table:style-name="ce4">
            <text:p>2868878 - FUTURA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8" table:style-name="ce3">
            <text:p>42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FS/4325</text:p>
          </table:table-cell>
          <table:table-cell table:number-columns-repeated="16374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Saldo fattura 27/PA del 20 luglio 2022 cig ZO536D8368 Imponibile iva esclusa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30" table:style-name="ce3">
            <text:p>6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7/PA</text:p>
          </table:table-cell>
          <table:table-cell table:number-columns-repeated="16374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Abbonamento rivista Tutto Normel cig ZB237E176C imponibile iva inclusa</text:p>
          </table:table-cell>
          <table:table-cell office:value-type="string" table:style-name="ce4">
            <text:p>3339583 - TNE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.5" table:style-name="ce5">
            <text:p>139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Saldo fattura 1010789868 del 23 settembre cig <text:s/>Z7a26c580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89868</text:p>
          </table:table-cell>
          <table:table-cell table:number-columns-repeated="16374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26/09/2022</text:p>
          </table:table-cell>
          <table:table-cell office:value-type="string" table:style-name="ce4">
            <text:p>Rimborso contributo laboratori Lo Caiolo Leonardo</text:p>
          </table:table-cell>
          <table:table-cell office:value-type="string" table:style-name="ce4">
            <text:p>3531032 - LO CAIOLO CRISTIAN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Rimborso contributi laboratorio AS 2022-23 Monti Alessio</text:p>
          </table:table-cell>
          <table:table-cell office:value-type="string" table:style-name="ce4">
            <text:p>3531260 - GAMBALONGA CINZ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27/09/2022</text:p>
          </table:table-cell>
          <table:table-cell office:value-type="string" table:style-name="ce4">
            <text:p>Rimborso contributi laboratorio AS 2022.2023 Scari Lorenzo</text:p>
          </table:table-cell>
          <table:table-cell office:value-type="string" table:style-name="ce4">
            <text:p>3531264 - DENARO RI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2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2-10-31T06:45:39Z</meta:creation-date>
    <dc:date>2022-11-03T08:51:51Z</dc:date>
  </office:meta>
</office:document-meta>
</file>