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7.4083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mandati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CREDITORE</text:p>
          </table:table-cell>
          <table:table-cell office:value-type="string" table:style-name="ce2">
            <text:p>DESTINAZION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STATO</text:p>
          </table:table-cell>
          <table:table-cell office:value-type="string" table:style-name="ce2">
            <text:p>EMESSO OIL</text:p>
          </table:table-cell>
          <table:table-cell office:value-type="string" table:style-name="ce2">
            <text:p>SP.PAY.</text:p>
          </table:table-cell>
          <table:table-cell office:value-type="string" table:style-name="ce2">
            <text:p>ASSOCIATO A FATTURA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Iva su fattura 22023821 emessa da RENTOKIL INITIAL ITALIA S.P.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1485" table:style-name="ce3">
            <text:p>148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023821</text:p>
          </table:table-cell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IVA SU FATTURA 22023822 EMESSA DA RENTOKIL INITIAL ITALIA S.P.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618.75" table:style-name="ce5">
            <text:p>618,7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023822</text:p>
          </table:table-cell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IVA SA FATTURE 1/7 E 1/10 EMESSE DA SERRAGLIA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2 - Spese di Manutenzione</text:p>
          </table:table-cell>
          <table:table-cell office:value-type="float" office:value="90.2" table:style-name="ce5">
            <text:p>90,2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/10; 1/7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IVA SU FATTURA 13/PA EMESSA DA EASY-SERVICE DI MANUEL BOGNI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213.29" table:style-name="ce5">
            <text:p>213,2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3/PA</text:p>
          </table:table-cell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IVA SU FATTURA 14/PA EMESSA DA EASY-SERVICE DI MANUEL BOGNI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50.3" table:style-name="ce5">
            <text:p>50,3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4/PA</text:p>
          </table:table-cell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IVA SU FATTURA 9 /PA EMESSA DA CASTANO TURISMO S.R.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56" table:style-name="ce3">
            <text:p>5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9 /PA</text:p>
          </table:table-cell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IVA SU FATTURA 4623440009 EMESSA DA DONATI SOLLEVAMENTI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46.2" table:style-name="ce5">
            <text:p>46,2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4623440009</text:p>
          </table:table-cell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Iva su ordine 156 emesso a Hotel Rifugio Sores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3 - PIANO ESTATE RISORSE EX ART. 31 COMMA 6 D.L. 41/2021</text:p>
          </table:table-cell>
          <table:table-cell office:value-type="float" office:value="329.45" table:style-name="ce5">
            <text:p>329,4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</text:p>
          </table:table-cell>
          <table:table-cell table:number-columns-repeated="16374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IVA SU FATTURA 23 EMESSA DA AP MECCANICA SAS DI PICCOLI A. &amp; C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473.46" table:style-name="ce5">
            <text:p>473,4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3</text:p>
          </table:table-cell>
          <table:table-cell table:number-columns-repeated="16374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IVA su ordine 179 Toi Toi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3 - RISORSE EX ART <text:s/>D.L. 31, COMMA 1, LETTERA A) <text:s/>D.L. 41/2021</text:p>
          </table:table-cell>
          <table:table-cell office:value-type="float" office:value="29.7" table:style-name="ce5">
            <text:p>29,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PA-00029</text:p>
          </table:table-cell>
          <table:table-cell table:number-columns-repeated="16374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IVA SU FATTURA 2022000048/V2 EMESSA DA AEB SAS DI BELLIN IVA &amp; C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40.39" table:style-name="ce5">
            <text:p>40,3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022000048/V2</text:p>
          </table:table-cell>
          <table:table-cell table:number-columns-repeated="16374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iVA SU FATTURE 8B00166765 8B00166632 8B00165836 8B00166259 8B00165705 8B00166996 8Z00119328 <text:s/>8B00166156 8B00166380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72.01" table:style-name="ce5">
            <text:p>472,0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0165705; 8B00165836; 8B00166156; 8B00166259; 8B00166380; 8B00166632; 8B00166765; 8B00166996; 8Z00119328</text:p>
          </table:table-cell>
          <table:table-cell table:number-columns-repeated="16374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IVA SU FATTURA 266 /V EMESSA DA TD GROUP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2 - Spese di Manutenzione</text:p>
          </table:table-cell>
          <table:table-cell office:value-type="float" office:value="21.14" table:style-name="ce5">
            <text:p>21,1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66 /V</text:p>
          </table:table-cell>
          <table:table-cell table:number-columns-repeated="16374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IVA SU FATTURA 15 /PA EMESSA DA CASTANO TURISMO S.R.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69.8" table:style-name="ce5">
            <text:p>69,8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5 /PA</text:p>
          </table:table-cell>
          <table:table-cell table:number-columns-repeated="16374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IVA SU FATTURA E-219 EMESSA DA VIRCOL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111.44" table:style-name="ce5">
            <text:p>111,4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E-219</text:p>
          </table:table-cell>
          <table:table-cell table:number-columns-repeated="16374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IVA SU FATTURA 1010751596 EMESSA DA KYOCERA DOCUMENT SOLUTIONS ITALIA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2.22" table:style-name="ce5">
            <text:p>32,2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010751596</text:p>
          </table:table-cell>
          <table:table-cell table:number-columns-repeated="16374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IVA SU FATTURA Q120220000000751 EMESSA DA ACEL ENERGIE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.96" table:style-name="ce5">
            <text:p>1,9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Q120220000000751</text:p>
          </table:table-cell>
          <table:table-cell table:number-columns-repeated="16374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IVA SU FATTURA 2/3 EMESSA DA ARTI GRAFICHE TIBILETTI SNC DI PATRIZIA TIBILETTI &amp; C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2.340000000000003" table:style-name="ce5">
            <text:p>32,3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/3</text:p>
          </table:table-cell>
          <table:table-cell table:number-columns-repeated="16374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IVA SU FATTURA V1 311/22 EMESSA DA MARIO BIANCHI SNC DI R.BIANCHI E C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4.85" table:style-name="ce5">
            <text:p>14,8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V1 <text:s/>311/22</text:p>
          </table:table-cell>
          <table:table-cell table:number-columns-repeated="16374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IVA SU FATTURA 38 /FE EMESSA DA VETRERIA LUCCA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2 - Spese di Manutenzione</text:p>
          </table:table-cell>
          <table:table-cell office:value-type="float" office:value="74.8" table:style-name="ce5">
            <text:p>74,8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38 /FE</text:p>
          </table:table-cell>
          <table:table-cell table:number-columns-repeated="16374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IVA SU FATTURA 2022/7/VPA EMESSA DA SILMA CHIMICA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5.4" table:style-name="ce5">
            <text:p>15,4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022/7/VPA</text:p>
          </table:table-cell>
          <table:table-cell table:number-columns-repeated="16374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IVA SU FATTURA VP/184 EMESSA DA FERRAMENTA P.MACCECCHINI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49.75" table:style-name="ce5">
            <text:p>149,7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VP/184</text:p>
          </table:table-cell>
          <table:table-cell table:number-columns-repeated="16374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IVA SU FATTURA 58 /PA EMESSA DA CASTANO TURISMO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26" table:style-name="ce3">
            <text:p>12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58 /PA</text:p>
          </table:table-cell>
          <table:table-cell table:number-columns-repeated="16374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IVA SU FATTURA 000238PA EMESSA DA LA MULTITECNICA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264" table:style-name="ce3">
            <text:p>26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238PA</text:p>
          </table:table-cell>
          <table:table-cell table:number-columns-repeated="16374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Iva su ordine 159 emesso a Pasi Luc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1.95" table:style-name="ce5">
            <text:p>81,9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Compenso netto inc.8911 19/5/2021 - progetto ESSENCE</text:p>
          </table:table-cell>
          <table:table-cell office:value-type="string" table:style-name="ce4">
            <text:p>3467740 - BARBERIS LAURA</text:p>
          </table:table-cell>
          <table:table-cell office:value-type="string" table:style-name="ce4">
            <text:p>P.2.12 - PROGETTO ESSENCE</text:p>
          </table:table-cell>
          <table:table-cell office:value-type="float" office:value="589.86" table:style-name="ce5">
            <text:p>589,8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Iva su fattura emessa da Aruba<text:s/>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1.44" table:style-name="ce5">
            <text:p>11,4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Inpdap a carico dipendente docente RSSP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98.95" table:style-name="ce5">
            <text:p>198,9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Fondo credito a carico dipendente docente RSSP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.91" table:style-name="ce5">
            <text:p>7,9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Irpef a carico dipendente docente RSSP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18.86" table:style-name="ce5">
            <text:p>718,8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Irap a carico Amministrazione docente RSSP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92.16" table:style-name="ce5">
            <text:p>192,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Inpdap a carico Amministrazione docente RSSP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47.1" table:style-name="ce5">
            <text:p>547,1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Fondo credito a carico dipendente docente Modulo Pon Cittadinanza digitale - Esperto e Tutor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7.91" table:style-name="ce5">
            <text:p>7,9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Fondo credito a carico dipendente docente Modulo Pon Edurobot 1e3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15.77" table:style-name="ce5">
            <text:p>15,7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Inpdap a carico Amministrazione docente Modulo Pon Cittadinanza digitale - Esperto e Tutor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547.04999999999995" table:style-name="ce5">
            <text:p>547,0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Inpdap a carico Amministrazione docente <text:s/>Modulo Pon Edurobot 1e6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1090.1600000000001" table:style-name="ce5">
            <text:p>1090,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Inpdap a carico dipendente docente Modulo Pon Cittadinanza digitale - Esperto e Tutor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198.92" table:style-name="ce5">
            <text:p>198,9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Inpdap a carico dipendente docente Modulo Pon Edurobot 1e2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396.42" table:style-name="ce5">
            <text:p>396,4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INPS <text:s/>Modulo Pon Edurobot 1e7</text:p>
          </table:table-cell>
          <table:table-cell office:value-type="string" table:style-name="ce4">
            <text:p>1196788 - INPS Contributo Disoccupazione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Irap a carico Amministrazione docente Modulo Pon Cittadinanza digitale - Esperto e Tutor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192.14" table:style-name="ce5">
            <text:p>192,1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Irap a carico Amministrazione docente Modulo Pon Edurobot 1e5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382.91" table:style-name="ce5">
            <text:p>382,9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Irpef a carico dipendente docente Modulo Pon Cittadinanza digitale - Esperto e Tutor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718.79" table:style-name="ce5">
            <text:p>718,7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Irpef a carico dipendente docente Modulo Pon Edurobot 1e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1144.8699999999999" table:style-name="ce5">
            <text:p>1144,8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IVA su ordine 201 Flortecnic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3 - PIANO ESTATE RISORSE EX ART. 31 COMMA 6 D.L. 41/2021</text:p>
          </table:table-cell>
          <table:table-cell office:value-type="float" office:value="7.92" table:style-name="ce5">
            <text:p>7,9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7/PA</text:p>
          </table:table-cell>
          <table:table-cell table:number-columns-repeated="16374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06/04/2022</text:p>
          </table:table-cell>
          <table:table-cell office:value-type="string" table:style-name="ce4">
            <text:p>Saldo fattura 22034976 del 31 marzo 2022 cig Z3735377f8 imponibile iva esclusa Ordine nr 15 del 25 febbraio 2022</text:p>
          </table:table-cell>
          <table:table-cell office:value-type="string" table:style-name="ce4">
            <text:p>2862013 - RENTOKIL INITIAL ITALIA S.P.A.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305.56" table:style-name="ce5">
            <text:p>305,5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034976</text:p>
          </table:table-cell>
          <table:table-cell table:number-columns-repeated="16374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4">
            <text:p>06/04/2022</text:p>
          </table:table-cell>
          <table:table-cell office:value-type="string" table:style-name="ce4">
            <text:p>Saldo fattura 22034977 del 31 marzo 2022 cig Z3735377f8 imponibile iva esclusa Ordine nr 15 del 25 febbraio 2022</text:p>
          </table:table-cell>
          <table:table-cell office:value-type="string" table:style-name="ce4">
            <text:p>2862013 - RENTOKIL INITIAL ITALIA S.P.A.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209.04" table:style-name="ce5">
            <text:p>209,0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034977</text:p>
          </table:table-cell>
          <table:table-cell table:number-columns-repeated="16374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06/04/2022</text:p>
          </table:table-cell>
          <table:table-cell office:value-type="string" table:style-name="ce4">
            <text:p>Saldo fattura 22301546 del 31 marzo 2022 cig Z8C2FC13FE <text:s/>imponibile iva esclusa</text:p>
          </table:table-cell>
          <table:table-cell office:value-type="string" table:style-name="ce4">
            <text:p>2935502 - CONVERGE SP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43.68" table:style-name="ce5">
            <text:p>143,6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301546</text:p>
          </table:table-cell>
          <table:table-cell table:number-columns-repeated="16374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06/04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06.08" table:style-name="ce5">
            <text:p>106,0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06/04/2022</text:p>
          </table:table-cell>
          <table:table-cell office:value-type="string" table:style-name="ce4">
            <text:p>Rimborso contributi volontari<text:s/></text:p>
          </table:table-cell>
          <table:table-cell office:value-type="string" table:style-name="ce4">
            <text:p>3152290 - TETTAMANTI ANDRE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07/04/2022</text:p>
          </table:table-cell>
          <table:table-cell office:value-type="string" table:style-name="ce4">
            <text:p>Saldo fattura 193/02 del 29 marzo 2022 cig Z273575BBC imponibile iva esclusa Ordine nr 27 del 04 marzo 2022</text:p>
          </table:table-cell>
          <table:table-cell office:value-type="string" table:style-name="ce4">
            <text:p>2862015 - SI.EL.CO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993.45" table:style-name="ce5">
            <text:p>993,4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93/02</text:p>
          </table:table-cell>
          <table:table-cell table:number-columns-repeated="16374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08/04/2022</text:p>
          </table:table-cell>
          <table:table-cell office:value-type="string" table:style-name="ce4">
            <text:p>Saldo fattura A20020221000009880 del 31 marzo 2022 cig Z4723C743B imponibile iva esclusa</text:p>
          </table:table-cell>
          <table:table-cell office:value-type="string" table:style-name="ce4">
            <text:p>2866550 - OLIVETTI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17" table:style-name="ce3">
            <text:p>21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A20020221000009880</text:p>
          </table:table-cell>
          <table:table-cell table:number-columns-repeated="16374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08/04/2022</text:p>
          </table:table-cell>
          <table:table-cell office:value-type="string" table:style-name="ce4">
            <text:p>Saldo fattura 15/PA del 07 marzo 2022 cig Z193563F8C imponibile iva esclusa Ordine nr 18 del 28 febbraio 2022</text:p>
          </table:table-cell>
          <table:table-cell office:value-type="string" table:style-name="ce4">
            <text:p>2873411 - CASTANO TURISMO S.R.L.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5 /PA</text:p>
          </table:table-cell>
          <table:table-cell table:number-columns-repeated="16374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4">
            <text:p>09/04/2022</text:p>
          </table:table-cell>
          <table:table-cell office:value-type="string" table:style-name="ce4">
            <text:p>Saldo fattura 76/SP del 30 marzo 2022 cig Z043578E1C imponibile iva esclusa Ordine nr 28 del 05 marzo 2022</text:p>
          </table:table-cell>
          <table:table-cell office:value-type="string" table:style-name="ce4">
            <text:p>2849828 - AUTOLINEE VARESINE S.R.L.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650" table:style-name="ce3">
            <text:p>6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076/SP</text:p>
          </table:table-cell>
          <table:table-cell table:number-columns-repeated="16374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4">
            <text:p>11/04/2022</text:p>
          </table:table-cell>
          <table:table-cell office:value-type="string" table:style-name="ce4">
            <text:p>Saldo fattura 2022/1/75 PA del 30 marzo 2022 cig ZA53571E97 imponibile iva esclusa Ordine nr 26 del 03 marzo 2022</text:p>
          </table:table-cell>
          <table:table-cell office:value-type="string" table:style-name="ce4">
            <text:p>2862023 - DETERMASH GROUP SRL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420" table:style-name="ce3">
            <text:p>42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22/1/75 PA</text:p>
          </table:table-cell>
          <table:table-cell table:number-columns-repeated="16374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11/04/2022</text:p>
          </table:table-cell>
          <table:table-cell office:value-type="string" table:style-name="ce4">
            <text:p>Ordine nr 179 del 28 ottobre 2021 Toi Toi cig zc73390377 imponibile iva esclusa</text:p>
          </table:table-cell>
          <table:table-cell office:value-type="string" table:style-name="ce4">
            <text:p>3429900 - TOI TOI</text:p>
          </table:table-cell>
          <table:table-cell office:value-type="string" table:style-name="ce4">
            <text:p>A.1.3 - RISORSE EX ART <text:s/>D.L. 31, COMMA 1, LETTERA A) <text:s/>D.L. 41/2021</text:p>
          </table:table-cell>
          <table:table-cell office:value-type="float" office:value="135" table:style-name="ce3">
            <text:p>13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PA-00049</text:p>
          </table:table-cell>
          <table:table-cell table:number-columns-repeated="16374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Rimborso spese trasferta ITS Malpensa Casenuove</text:p>
          </table:table-cell>
          <table:table-cell office:value-type="string" table:style-name="ce4">
            <text:p>2873683 - DI PIETRO PIETR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13/04/2022</text:p>
          </table:table-cell>
          <table:table-cell office:value-type="string" table:style-name="ce4">
            <text:p>Compenso gestione progetto Essence (primo periodo) - inc. prot.6342 del 29.03.2022<text:s/></text:p>
          </table:table-cell>
          <table:table-cell office:value-type="string" table:style-name="ce4">
            <text:p>3461800 - BRALIA SIMONETTA</text:p>
          </table:table-cell>
          <table:table-cell office:value-type="string" table:style-name="ce4">
            <text:p>P.2.12 - PROGETTO ESSENCE</text:p>
          </table:table-cell>
          <table:table-cell office:value-type="float" office:value="2335.5300000000002" table:style-name="ce5">
            <text:p>2335,5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13/04/2022</text:p>
          </table:table-cell>
          <table:table-cell office:value-type="string" table:style-name="ce4">
            <text:p>Compenso gestione progetto Essence (primo periodo) - inc. prot.6342 del 29.03.2022<text:s/></text:p>
          </table:table-cell>
          <table:table-cell office:value-type="string" table:style-name="ce4">
            <text:p>3461805 - MACCHI LUIGI</text:p>
          </table:table-cell>
          <table:table-cell office:value-type="string" table:style-name="ce4">
            <text:p>P.2.12 - PROGETTO ESSENCE</text:p>
          </table:table-cell>
          <table:table-cell office:value-type="float" office:value="2340.6999999999998" table:style-name="ce5">
            <text:p>2340,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4">
            <text:p>13/04/2022</text:p>
          </table:table-cell>
          <table:table-cell office:value-type="string" table:style-name="ce4">
            <text:p>Saldo fattura 001311 del 05 aprile 2022 CIG ZEB35E2DD5 imponibile iva esclusa<text:s/></text:p>
          </table:table-cell>
          <table:table-cell office:value-type="string" table:style-name="ce4">
            <text:p>2865109 - AICA ASSOCIAZIONE ITALIANA PER L'INFORMATICA ED IL CALCOLO AUTOMATICO</text:p>
          </table:table-cell>
          <table:table-cell office:value-type="string" table:style-name="ce4">
            <text:p>P.3.1 - ECDL - Patente Europea del Computer</text:p>
          </table:table-cell>
          <table:table-cell office:value-type="float" office:value="63" table:style-name="ce3">
            <text:p>6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1311</text:p>
          </table:table-cell>
          <table:table-cell table:number-columns-repeated="16374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15/04/2022</text:p>
          </table:table-cell>
          <table:table-cell office:value-type="string" table:style-name="ce4">
            <text:p>Acquisto biglietti per ingresso Euroflora Genova cig ZF13603523 imponibile iva esente</text:p>
          </table:table-cell>
          <table:table-cell office:value-type="string" table:style-name="ce4">
            <text:p>3472152 - WINGSOFT SRL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80" table:style-name="ce3">
            <text:p>28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15/04/2022</text:p>
          </table:table-cell>
          <table:table-cell office:value-type="string" table:style-name="ce4">
            <text:p>Saldo fattura 26/PA del 31 marzo 2022 cig Z5033379Fd imponibile iva esclusa</text:p>
          </table:table-cell>
          <table:table-cell office:value-type="string" table:style-name="ce4">
            <text:p>2873411 - CASTANO TURISMO S.R.L.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20" table:style-name="ce3">
            <text:p>42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6 /PA</text:p>
          </table:table-cell>
          <table:table-cell table:number-columns-repeated="16374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19/04/2022</text:p>
          </table:table-cell>
          <table:table-cell office:value-type="string" table:style-name="ce4">
            <text:p>Saldo fattura 7X015001610 del 11 aprile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5.74" table:style-name="ce5">
            <text:p>45,7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7X01501610</text:p>
          </table:table-cell>
          <table:table-cell table:number-columns-repeated="16374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4">
            <text:p>19/04/2022</text:p>
          </table:table-cell>
          <table:table-cell office:value-type="string" table:style-name="ce4">
            <text:p>Saldo fattura 2103/FVIFO del 12-04-2022 codice cig Z9835DF816 Imponibile iva esente Ordine nr 51 del 19 aprile 2022</text:p>
          </table:table-cell>
          <table:table-cell office:value-type="string" table:style-name="ce4">
            <text:p>2862040 - GRUPPO SPAGGIARI PARMA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4.4" table:style-name="ce5">
            <text:p>104,4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103/FVIFO</text:p>
          </table:table-cell>
          <table:table-cell table:number-columns-repeated="16374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4">
            <text:p>19/04/2022</text:p>
          </table:table-cell>
          <table:table-cell office:value-type="string" table:style-name="ce4">
            <text:p>Saldo fattura 1975/FVIFO del 06 aprile 2022 cig ZB535E1965 Imponibile iva esente Ordine nr 50 del 19 aprile 2022</text:p>
          </table:table-cell>
          <table:table-cell office:value-type="string" table:style-name="ce4">
            <text:p>2862040 - GRUPPO SPAGGIARI PARMA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5.599999999999994" table:style-name="ce5">
            <text:p>75,6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975/FVIFO</text:p>
          </table:table-cell>
          <table:table-cell table:number-columns-repeated="16374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20/04/2022</text:p>
          </table:table-cell>
          <table:table-cell office:value-type="string" table:style-name="ce4">
            <text:p>Saldo fattura 92/A del 31 marzo 2022 CIg ZEA3571AA3 imponibile iva esclusa Ordine nr 25 del 03 marzo 2022</text:p>
          </table:table-cell>
          <table:table-cell office:value-type="string" table:style-name="ce4">
            <text:p>2862016 - 3G SRL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288" table:style-name="ce3">
            <text:p>28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92/PA</text:p>
          </table:table-cell>
          <table:table-cell table:number-columns-repeated="16374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4">
            <text:p>20/04/2022</text:p>
          </table:table-cell>
          <table:table-cell office:value-type="string" table:style-name="ce4">
            <text:p>Rimborso spese per trasferta a Gallarate</text:p>
          </table:table-cell>
          <table:table-cell office:value-type="string" table:style-name="ce4">
            <text:p>2925973 - VALENTINI ARMAND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20/04/2022</text:p>
          </table:table-cell>
          <table:table-cell office:value-type="string" table:style-name="ce4">
            <text:p>RIMBORSO ESAME ECDL CENTAMIN DANIELE<text:s/></text:p>
          </table:table-cell>
          <table:table-cell office:value-type="string" table:style-name="ce4">
            <text:p>3473286 - CENTAMIN STEFANO</text:p>
          </table:table-cell>
          <table:table-cell office:value-type="string" table:style-name="ce4">
            <text:p>P.3.1 - ECDL - Patente Europea del Computer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20/04/2022</text:p>
          </table:table-cell>
          <table:table-cell office:value-type="string" table:style-name="ce4">
            <text:p>RIMBORSO ESAME ECDL D'AGOSTINI MATTEO</text:p>
          </table:table-cell>
          <table:table-cell office:value-type="string" table:style-name="ce4">
            <text:p>3473281 - D'AGOSTINI DAVIDE</text:p>
          </table:table-cell>
          <table:table-cell office:value-type="string" table:style-name="ce4">
            <text:p>P.3.1 - ECDL - Patente Europea del Computer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4">
            <text:p>20/04/2022</text:p>
          </table:table-cell>
          <table:table-cell office:value-type="string" table:style-name="ce4">
            <text:p>Saldo fattura 00004/003 del 31 marzo 2022 cig ZCE35AB97A imponibile iva esclusa Ordine nr 52 del 19 aprile 2022</text:p>
          </table:table-cell>
          <table:table-cell office:value-type="string" table:style-name="ce4">
            <text:p>3472935 - MARABINI RECUPERI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2433.6" table:style-name="ce5">
            <text:p>2433,6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04/003</text:p>
          </table:table-cell>
          <table:table-cell table:number-columns-repeated="16374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21/04/2022</text:p>
          </table:table-cell>
          <table:table-cell office:value-type="string" table:style-name="ce4">
            <text:p>Anticipo spese di missione</text:p>
          </table:table-cell>
          <table:table-cell office:value-type="string" table:style-name="ce4">
            <text:p>3244560 - CAPPELLI ASSUNT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45" table:style-name="ce3">
            <text:p>44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21/04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2925973 - VALENTINI ARMAND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4">
            <text:p>25/04/2022</text:p>
          </table:table-cell>
          <table:table-cell office:value-type="string" table:style-name="ce4">
            <text:p>Saldo fattura 003416 del 15 aprile 2022 cig ZEF35F0B84 Imponibile iva esclusa Ordine nr 38 del 08 aprile 2022</text:p>
          </table:table-cell>
          <table:table-cell office:value-type="string" table:style-name="ce4">
            <text:p>3314855 - ALLEGRINI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142.52000000000001" table:style-name="ce5">
            <text:p>142,5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3416</text:p>
          </table:table-cell>
          <table:table-cell table:number-columns-repeated="16374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26/04/2022</text:p>
          </table:table-cell>
          <table:table-cell office:value-type="string" table:style-name="ce4">
            <text:p>Compenso gestione progetto Essence <text:s/>- inc. prot.8911 del 19/5/2021</text:p>
          </table:table-cell>
          <table:table-cell office:value-type="string" table:style-name="ce4">
            <text:p>3467744 - CASALINI LINDA</text:p>
          </table:table-cell>
          <table:table-cell office:value-type="string" table:style-name="ce4">
            <text:p>P.2.12 - PROGETTO ESSENCE</text:p>
          </table:table-cell>
          <table:table-cell office:value-type="float" office:value="222.5" table:style-name="ce5">
            <text:p>222,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26/04/2022</text:p>
          </table:table-cell>
          <table:table-cell office:value-type="string" table:style-name="ce4">
            <text:p>Compenso gestione progetto Essence <text:s/>- inc. prot.8911 del 19/5/2021</text:p>
          </table:table-cell>
          <table:table-cell office:value-type="string" table:style-name="ce4">
            <text:p>3467731 - GRAZIANO HELENA</text:p>
          </table:table-cell>
          <table:table-cell office:value-type="string" table:style-name="ce4">
            <text:p>P.2.12 - PROGETTO ESSENCE</text:p>
          </table:table-cell>
          <table:table-cell office:value-type="float" office:value="543.75" table:style-name="ce5">
            <text:p>543,7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27/04/2022</text:p>
          </table:table-cell>
          <table:table-cell office:value-type="string" table:style-name="ce4">
            <text:p>Saldo fattura Q120220000001126 del 22 aprile 2022 cig Z3C13A2092 imponibile iva esclusa</text:p>
          </table:table-cell>
          <table:table-cell office:value-type="string" table:style-name="ce4">
            <text:p>3024356 - ACEL ENERGIE SRL UNIPERSONAL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9.1" table:style-name="ce5">
            <text:p>39,1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Q120220000001126</text:p>
          </table:table-cell>
          <table:table-cell table:number-columns-repeated="16374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03/05/2022</text:p>
          </table:table-cell>
          <table:table-cell office:value-type="string" table:style-name="ce4">
            <text:p>Compenso progetto CPL 2020 - inc. ora per allora 8309 29-4-2022</text:p>
          </table:table-cell>
          <table:table-cell office:value-type="string" table:style-name="ce4">
            <text:p>2868067 - CIRELLI ERCOLE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78" table:style-name="ce3">
            <text:p>17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4">
            <text:p>03/05/2022</text:p>
          </table:table-cell>
          <table:table-cell office:value-type="string" table:style-name="ce4">
            <text:p>Saldo fattura 80/PA del 29 aprile 2022 cig ZD43626AE5 imponibile iva esclusa Ordine nr 54 del 27 aprile 2022</text:p>
          </table:table-cell>
          <table:table-cell office:value-type="string" table:style-name="ce4">
            <text:p>2861999 - LA MULTITECNICA SRL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90" table:style-name="ce3">
            <text:p>19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080PA</text:p>
          </table:table-cell>
          <table:table-cell table:number-columns-repeated="16374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03/05/2022</text:p>
          </table:table-cell>
          <table:table-cell office:value-type="string" table:style-name="ce4">
            <text:p>Saldo fattura 1010759188 del 27 aprile 2022 cig Z5C2D18DA8 imponibile iva esclusa</text:p>
          </table:table-cell>
          <table:table-cell office:value-type="string" table:style-name="ce4">
            <text:p>2939294 - KYOCERA DOCUMENT SOLUTIONS ITALIA SP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39.64" table:style-name="ce5">
            <text:p>739,6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10759188</text:p>
          </table:table-cell>
          <table:table-cell table:number-columns-repeated="16374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4">
            <text:p>03/05/2022</text:p>
          </table:table-cell>
          <table:table-cell office:value-type="string" table:style-name="ce4">
            <text:p>Saldo fattura 2187/FVIFO del 22 aprile 2022 cig Z4D35EEB9E imponibile iva esente Ordine nr 51 del 19 aprile 2022</text:p>
          </table:table-cell>
          <table:table-cell office:value-type="string" table:style-name="ce4">
            <text:p>2862040 - GRUPPO SPAGGIARI PARMA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4.4" table:style-name="ce5">
            <text:p>104,4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187/FVIFO</text:p>
          </table:table-cell>
          <table:table-cell table:number-columns-repeated="16374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03/05/2022</text:p>
          </table:table-cell>
          <table:table-cell office:value-type="string" table:style-name="ce4">
            <text:p>Saldo fattura 1022052073 del 02 marzo 2022 cig ZB42708E7E imponibile iva esente</text:p>
          </table:table-cell>
          <table:table-cell office:value-type="string" table:style-name="ce4">
            <text:p>2849850 - POSTE ITALIANE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7.95" table:style-name="ce5">
            <text:p>27,9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22052073</text:p>
          </table:table-cell>
          <table:table-cell table:number-columns-repeated="16374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03/05/2022</text:p>
          </table:table-cell>
          <table:table-cell office:value-type="string" table:style-name="ce4">
            <text:p>Ordine nr 174 del 20 ottobre 2021 cig zb6338a3b3</text:p>
          </table:table-cell>
          <table:table-cell office:value-type="string" table:style-name="ce4">
            <text:p>3429651 - PROMO ONE SRL</text:p>
          </table:table-cell>
          <table:table-cell office:value-type="string" table:style-name="ce4">
            <text:p>P.2.12 - PROGETTO ESSENCE</text:p>
          </table:table-cell>
          <table:table-cell office:value-type="float" office:value="537" table:style-name="ce3">
            <text:p>53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102</text:p>
          </table:table-cell>
          <table:table-cell table:number-columns-repeated="16374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03/05/2022</text:p>
          </table:table-cell>
          <table:table-cell office:value-type="string" table:style-name="ce4">
            <text:p>Saldo fattura 5119/FVISE del 18 marzo 2022 CIG ZAD31F2150 imponibile iva esclusa</text:p>
          </table:table-cell>
          <table:table-cell office:value-type="string" table:style-name="ce4">
            <text:p>2862040 - GRUPPO SPAGGIARI PARMA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95" table:style-name="ce3">
            <text:p>69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119/FVISE</text:p>
          </table:table-cell>
          <table:table-cell table:number-columns-repeated="16374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03/05/2022</text:p>
          </table:table-cell>
          <table:table-cell office:value-type="string" table:style-name="ce4">
            <text:p>Ordine <text:s/>progetto scuola e territorio (software formazione e contenuti) cig ZA8346CCA4</text:p>
          </table:table-cell>
          <table:table-cell office:value-type="string" table:style-name="ce4">
            <text:p>2862040 - GRUPPO SPAGGIARI PARMA S.P.A.</text:p>
          </table:table-cell>
          <table:table-cell office:value-type="string" table:style-name="ce4">
            <text:p>A.4.1 - ALTERNANZA SCUOLA LAVORO</text:p>
          </table:table-cell>
          <table:table-cell office:value-type="float" office:value="2000" table:style-name="ce3">
            <text:p>20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3635/FVISE</text:p>
          </table:table-cell>
          <table:table-cell table:number-columns-repeated="16374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4">
            <text:p>03/05/2022</text:p>
          </table:table-cell>
          <table:table-cell office:value-type="string" table:style-name="ce4">
            <text:p>Rimborso spese per trasferta a Milano</text:p>
          </table:table-cell>
          <table:table-cell office:value-type="string" table:style-name="ce4">
            <text:p>3268736 - BOVENGA ANGEL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1.2" table:style-name="ce5">
            <text:p>11,2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412421 - MENDICINO STEFAN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5.4" table:style-name="ce5">
            <text:p>15,4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Iva su fattura <text:s/>22301546 emessa da CONVERGE S.P.A. UNIPERSONALE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1.61" table:style-name="ce5">
            <text:p>31,6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301546</text:p>
          </table:table-cell>
          <table:table-cell table:number-columns-repeated="16374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Iva su fatture 22034976 e <text:s/>22034977 emesse da RENTOKIL INITIAL ITALIA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113.21" table:style-name="ce5">
            <text:p>113,2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034976; 22034977</text:p>
          </table:table-cell>
          <table:table-cell table:number-columns-repeated="16374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Iva su fattura A20020221000009880 emessa da OLIVETTI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7.74" table:style-name="ce5">
            <text:p>47,7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A20020221000009880</text:p>
          </table:table-cell>
          <table:table-cell table:number-columns-repeated="16374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Iva su fattura 2022/1/75 PA emessa da DETERMASH GROUP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022/1/75 PA</text:p>
          </table:table-cell>
          <table:table-cell table:number-columns-repeated="16374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Iva su fattura <text:s/>000076/SP emessa da AUTOLINEE VARESINE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65" table:style-name="ce3">
            <text:p>6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076/SP</text:p>
          </table:table-cell>
          <table:table-cell table:number-columns-repeated="16374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IVA su ordine 179 Toi Toi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3 - RISORSE EX ART <text:s/>D.L. 31, COMMA 1, LETTERA A) <text:s/>D.L. 41/2021</text:p>
          </table:table-cell>
          <table:table-cell office:value-type="float" office:value="29.7" table:style-name="ce5">
            <text:p>29,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PA-00049</text:p>
          </table:table-cell>
          <table:table-cell table:number-columns-repeated="16374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Iva su fattura 26 /PA emessa da CASTANO TURISMO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2" table:style-name="ce3">
            <text:p>4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6 /PA</text:p>
          </table:table-cell>
          <table:table-cell table:number-columns-repeated="16374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Iva su fattura 92/PA emessa da 3G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63.36" table:style-name="ce5">
            <text:p>63,3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92/PA</text:p>
          </table:table-cell>
          <table:table-cell table:number-columns-repeated="16374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Iva su fattura 7X01501610 emessa da 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.06" table:style-name="ce5">
            <text:p>10,0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7X01501610</text:p>
          </table:table-cell>
          <table:table-cell table:number-columns-repeated="16374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Iva su fattura <text:s/>00004/003 emessa da MARABINI RECUPERI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243.36" table:style-name="ce5">
            <text:p>243,3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04/003</text:p>
          </table:table-cell>
          <table:table-cell table:number-columns-repeated="16374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Iva su fattura Q120220000001126 emessa da ACEL ENERGIE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.96" table:style-name="ce5">
            <text:p>1,9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Q120220000001126</text:p>
          </table:table-cell>
          <table:table-cell table:number-columns-repeated="16374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Iva su fattura 193/02 emessa da SI.EL.CO.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18.56" table:style-name="ce5">
            <text:p>218,5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93/02</text:p>
          </table:table-cell>
          <table:table-cell table:number-columns-repeated="16374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Iva su fattura <text:s/>003416 emessa da ALLEGRINI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31.35" table:style-name="ce5">
            <text:p>31,3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3416</text:p>
          </table:table-cell>
          <table:table-cell table:number-columns-repeated="16374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Iva su fattura 001311 emessa da AICA ASSOCIAZIONE ITALIANA PER L'INFORMATICA ED IL CALCOLO AUTOMATICO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3.1 - ECDL - Patente Europea del Computer</text:p>
          </table:table-cell>
          <table:table-cell office:value-type="float" office:value="13.86" table:style-name="ce5">
            <text:p>13,8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1311</text:p>
          </table:table-cell>
          <table:table-cell table:number-columns-repeated="16374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Ritenuta d'acconto su progetto <text:s/>Essence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2 - PROGETTO ESSENCE</text:p>
          </table:table-cell>
          <table:table-cell office:value-type="float" office:value="62.67" table:style-name="ce5">
            <text:p>62,6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Irap Barberis p.2. 12 Progetto Essence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P.2.12 - PROGETTO ESSENCE</text:p>
          </table:table-cell>
          <table:table-cell office:value-type="float" office:value="147.47" table:style-name="ce5">
            <text:p>147,4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INPDAP dipendenti p.2. 12 Progetto Essence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2 - PROGETTO ESSENCE</text:p>
          </table:table-cell>
          <table:table-cell office:value-type="float" office:value="730.01" table:style-name="ce5">
            <text:p>730,0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Fondo credito p.2. 12 Progetto Essence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P.2.12 - PROGETTO ESSENCE</text:p>
          </table:table-cell>
          <table:table-cell office:value-type="float" office:value="29.03" table:style-name="ce5">
            <text:p>29,0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INPDAP amministrazione p.2. 12 Progetto Essence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2 - PROGETTO ESSENCE</text:p>
          </table:table-cell>
          <table:table-cell office:value-type="float" office:value="2007.52" table:style-name="ce5">
            <text:p>2007,5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INPS p.2. 12 Progetto Essence - Graziano e Casalini</text:p>
          </table:table-cell>
          <table:table-cell office:value-type="string" table:style-name="ce4">
            <text:p>1196788 - INPS Contributo Disoccupazione</text:p>
          </table:table-cell>
          <table:table-cell office:value-type="string" table:style-name="ce4">
            <text:p>P.2.12 - PROGETTO ESSENCE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IRAP p.2. 12 Progetto Essence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P.2.12 - PROGETTO ESSENCE</text:p>
          </table:table-cell>
          <table:table-cell office:value-type="float" office:value="766.76" table:style-name="ce5">
            <text:p>766,7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IRPEF p.2. 12 Progetto Essence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2 - PROGETTO ESSENCE</text:p>
          </table:table-cell>
          <table:table-cell office:value-type="float" office:value="2819.02" table:style-name="ce5">
            <text:p>2819,0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4">
            <text:p>05/05/2022</text:p>
          </table:table-cell>
          <table:table-cell office:value-type="string" table:style-name="ce4">
            <text:p>Saldo fattura 17/PA del 03 maggio 2022 CIG Z7135F612C imponibile iva esclusa Ordine nr 44 del 11 aprile 2022</text:p>
          </table:table-cell>
          <table:table-cell office:value-type="string" table:style-name="ce4">
            <text:p>2884227 - N. FLORTECNICA S.A.S. DI PEPI L. &amp; C.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517.67999999999995" table:style-name="ce5">
            <text:p>517,6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7/PA</text:p>
          </table:table-cell>
          <table:table-cell table:number-columns-repeated="16374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4">
            <text:p>05/05/2022</text:p>
          </table:table-cell>
          <table:table-cell office:value-type="string" table:style-name="ce4">
            <text:p>Saldo fattura 318/02 del 30 aprile 2022 cig ZF335D9EE1 imponibile iva esclusa Ordine nr 45 del 12 aprile 2022</text:p>
          </table:table-cell>
          <table:table-cell office:value-type="string" table:style-name="ce4">
            <text:p>2862015 - SI.EL.CO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163.3" table:style-name="ce5">
            <text:p>1163,3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318/02</text:p>
          </table:table-cell>
          <table:table-cell table:number-columns-repeated="1637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05/05/2022</text:p>
          </table:table-cell>
          <table:table-cell office:value-type="string" table:style-name="ce4">
            <text:p>Saldo fattura 132/SP del 26 aprile 2022 cig Z043578E1C imponibile iva esclusa</text:p>
          </table:table-cell>
          <table:table-cell office:value-type="string" table:style-name="ce4">
            <text:p>2849828 - AUTOLINEE VARESINE S.R.L.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520" table:style-name="ce3">
            <text:p>52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132/SP</text:p>
          </table:table-cell>
          <table:table-cell table:number-columns-repeated="16374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4">
            <text:p>06/05/2022</text:p>
          </table:table-cell>
          <table:table-cell office:value-type="string" table:style-name="ce4">
            <text:p>Saldo fattura 2022V00380 del 19 aprile 2022 cig ZDD3619E71 Imponibile iva esclusa Ordine nr 53 del 21 aprile 2022</text:p>
          </table:table-cell>
          <table:table-cell office:value-type="string" table:style-name="ce4">
            <text:p>3478484 - PICCINI ALESSANDRO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900" table:style-name="ce3">
            <text:p>9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22V00380</text:p>
          </table:table-cell>
          <table:table-cell table:number-columns-repeated="16374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4">
            <text:p>06/05/2022</text:p>
          </table:table-cell>
          <table:table-cell office:value-type="string" table:style-name="ce4">
            <text:p>Saldo fattura 2022/1/136 PA del 28 aprile 2022 cig Z9835EDD84 Imponibile iva esclusa Ordine nr 37 del 07 aprile 2022</text:p>
          </table:table-cell>
          <table:table-cell office:value-type="string" table:style-name="ce4">
            <text:p>2862023 - DETERMASH GROUP SRL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530" table:style-name="ce3">
            <text:p>53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22/1/136 PA</text:p>
          </table:table-cell>
          <table:table-cell table:number-columns-repeated="16374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4">
            <text:p>06/05/2022</text:p>
          </table:table-cell>
          <table:table-cell office:value-type="string" table:style-name="ce4">
            <text:p>Saldo fattura 2022/003 del 02 maggio 2022 cig ZB83603F44 Imponibile iva esclusa Contratto prot. 2870/6.1 del 07 febbraio 2022</text:p>
          </table:table-cell>
          <table:table-cell office:value-type="string" table:style-name="ce4">
            <text:p>3478582 - SKIPPER SOCIETA' SPORTIVA DILETTANTISTICA A.R.L.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7920" table:style-name="ce3">
            <text:p>792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22/003</text:p>
          </table:table-cell>
          <table:table-cell table:number-columns-repeated="16374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2877264 - RACO ALESSI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Ordine nr 190 emesso a favore di English Language Centre cig z7733db878 imponibile iva esente</text:p>
          </table:table-cell>
          <table:table-cell office:value-type="string" table:style-name="ce4">
            <text:p>2938633 - ENGLISH LANGUAGE CENTER DI C. E H.L. CROWHURST E C SAS</text:p>
          </table:table-cell>
          <table:table-cell office:value-type="string" table:style-name="ce4">
            <text:p>P.2.13 - PIANO ESTATE RISORSE EX ART. 31 COMMA 6 D.L. 41/2021</text:p>
          </table:table-cell>
          <table:table-cell office:value-type="float" office:value="2250" table:style-name="ce3">
            <text:p>22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11/2022</text:p>
          </table:table-cell>
          <table:table-cell table:number-columns-repeated="16374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Saldo fattura 4324/FVIAC del 02 maggio 2022 CIG Z4335F1ED9 Imponibile iva esclusa Ordine nr 40 del 08 aprile 2022</text:p>
          </table:table-cell>
          <table:table-cell office:value-type="string" table:style-name="ce4">
            <text:p>2862040 - GRUPPO SPAGGIARI PARMA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00" table:style-name="ce3">
            <text:p>5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4324/FVIAC</text:p>
          </table:table-cell>
          <table:table-cell table:number-columns-repeated="16374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Saldo fattura 39/PA del 30 aprile 2022 cig Z5033379FD Imponibile iva esclusa</text:p>
          </table:table-cell>
          <table:table-cell office:value-type="string" table:style-name="ce4">
            <text:p>2873411 - CASTANO TURISMO S.R.L.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80" table:style-name="ce3">
            <text:p>28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39 /PA</text:p>
          </table:table-cell>
          <table:table-cell table:number-columns-repeated="16374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Saldo fattura 2022.FD215.FTPA del 28 aprile 2022 cig ZF235EC7B1 Imponibile iva esclusa Ordine nr 36 del 07 aprile 2022</text:p>
          </table:table-cell>
          <table:table-cell office:value-type="string" table:style-name="ce4">
            <text:p>2861979 - DETER SRL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566.25" table:style-name="ce5">
            <text:p>566,2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22.FD215.FTPA</text:p>
          </table:table-cell>
          <table:table-cell table:number-columns-repeated="16374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2877264 - RACO ALESSI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Rimborso contributi laboratorio AS 2021.2022</text:p>
          </table:table-cell>
          <table:table-cell office:value-type="string" table:style-name="ce4">
            <text:p>3479233 - TARANTINO GIANFRANC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2857202 - CALISTO MARIAN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5.979999999999997" table:style-name="ce5">
            <text:p>35,9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Rimborso contributi laboratorio AS 2022.2023 causa doppio versamento</text:p>
          </table:table-cell>
          <table:table-cell office:value-type="string" table:style-name="ce4">
            <text:p>3479215 - VILLA ESTER COOP. SOC. ONLUS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1" table:style-name="ce3">
            <text:p>6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RIMBORSO SPESE DI MISSIONE</text:p>
          </table:table-cell>
          <table:table-cell office:value-type="string" table:style-name="ce4">
            <text:p>3480352 - SIMONETTI GENNAR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59.02" table:style-name="ce5">
            <text:p>59,0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RIMBORSO SPESE DI MISSIONE</text:p>
          </table:table-cell>
          <table:table-cell office:value-type="string" table:style-name="ce4">
            <text:p>2873720 - RICARDI ANNALIS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70.78" table:style-name="ce5">
            <text:p>70,7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Saldo fattura 1601768 del 30 aprile 2022 cig Z5235FB5F6 Imponibile iva esclusa</text:p>
          </table:table-cell>
          <table:table-cell office:value-type="string" table:style-name="ce4">
            <text:p>2866562 - SAPIO PRODUZIONE IDROGENO OSSIGENO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12.84" table:style-name="ce5">
            <text:p>112,8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601768</text:p>
          </table:table-cell>
          <table:table-cell table:number-columns-repeated="16374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Ordine nr 179 del 28 ottobre 2021 Toi Toi cig zc73390377 imponibile iva esclusa</text:p>
          </table:table-cell>
          <table:table-cell office:value-type="string" table:style-name="ce4">
            <text:p>3429900 - TOI TOI</text:p>
          </table:table-cell>
          <table:table-cell office:value-type="string" table:style-name="ce4">
            <text:p>A.1.3 - RISORSE EX ART <text:s/>D.L. 31, COMMA 1, LETTERA A) <text:s/>D.L. 41/2021</text:p>
          </table:table-cell>
          <table:table-cell office:value-type="float" office:value="135" table:style-name="ce3">
            <text:p>13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PA-00071</text:p>
          </table:table-cell>
          <table:table-cell table:number-columns-repeated="16374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4">
            <text:p>12/05/2022</text:p>
          </table:table-cell>
          <table:table-cell office:value-type="string" table:style-name="ce4">
            <text:p>Saldo fattura 2022/FD/2350 del 06 maggio 2022 cig Z4035C02E1 imponibile iva esclusa Ordine nr 34 del 25 marzo 2022</text:p>
          </table:table-cell>
          <table:table-cell office:value-type="string" table:style-name="ce4">
            <text:p>2868878 - FUTURA GROUP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63.4" table:style-name="ce5">
            <text:p>1363,4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22/FD/2350</text:p>
          </table:table-cell>
          <table:table-cell table:number-columns-repeated="16374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12/05/2022</text:p>
          </table:table-cell>
          <table:table-cell office:value-type="string" table:style-name="ce4">
            <text:p>Ordine <text:s/>progetto scuola e territorio (software formazione e contenuti) cig ZA8346CCA4</text:p>
          </table:table-cell>
          <table:table-cell office:value-type="string" table:style-name="ce4">
            <text:p>2862040 - GRUPPO SPAGGIARI PARMA S.P.A.</text:p>
          </table:table-cell>
          <table:table-cell office:value-type="string" table:style-name="ce4">
            <text:p>A.4.1 - ALTERNANZA SCUOLA LAVORO</text:p>
          </table:table-cell>
          <table:table-cell office:value-type="float" office:value="2000" table:style-name="ce3">
            <text:p>20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702/FVISE</text:p>
          </table:table-cell>
          <table:table-cell table:number-columns-repeated="16374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RIMBORSO SPESE DI MISSIONE</text:p>
          </table:table-cell>
          <table:table-cell office:value-type="string" table:style-name="ce4">
            <text:p>2891820 - FINOCCHIO GIUSEPPE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67.400000000000006" table:style-name="ce5">
            <text:p>67,4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RIMBORSO SPESE DI MISSIONE</text:p>
          </table:table-cell>
          <table:table-cell office:value-type="string" table:style-name="ce4">
            <text:p>3289086 - RAGUSA DIEG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70.78" table:style-name="ce5">
            <text:p>70,7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RIMBORSO SPESE DI MISSIONE</text:p>
          </table:table-cell>
          <table:table-cell office:value-type="string" table:style-name="ce4">
            <text:p>2897796 - LABRIOLA ROS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70.78" table:style-name="ce5">
            <text:p>70,7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14/05/2022</text:p>
          </table:table-cell>
          <table:table-cell office:value-type="string" table:style-name="ce4">
            <text:p>Saldo fattura 68 del 12 maggio 2022 cig Z6129F38B4 imponibile iva esclusa</text:p>
          </table:table-cell>
          <table:table-cell office:value-type="string" table:style-name="ce4">
            <text:p>2862047 - B.F. FORNITURE UFFICIO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80" table:style-name="ce3">
            <text:p>78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068</text:p>
          </table:table-cell>
          <table:table-cell table:number-columns-repeated="16374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Saldo fattura 5/61 del 27 aprile 2022 cig Z5F36110A1 imponibile iva esente</text:p>
          </table:table-cell>
          <table:table-cell office:value-type="string" table:style-name="ce4">
            <text:p>3011495 - RADICI VIAGGI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5330" table:style-name="ce3">
            <text:p>533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/61</text:p>
          </table:table-cell>
          <table:table-cell table:number-columns-repeated="16374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Saldo fattura 5/92 del 11 maggio 2022 cig Z833362C9BD imponibile iva esente</text:p>
          </table:table-cell>
          <table:table-cell office:value-type="string" table:style-name="ce4">
            <text:p>3011495 - RADICI VIAGGI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7598" table:style-name="ce3">
            <text:p>759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/92</text:p>
          </table:table-cell>
          <table:table-cell table:number-columns-repeated="16374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Saldo fattura 5/65 del 02 maggio 2022 cig ZA7362C9A3 imponibile iva esente</text:p>
          </table:table-cell>
          <table:table-cell office:value-type="string" table:style-name="ce4">
            <text:p>3011495 - RADICI VIAGGI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7920" table:style-name="ce3">
            <text:p>792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/65</text:p>
          </table:table-cell>
          <table:table-cell table:number-columns-repeated="16374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Saldo fattura 5/88 del 10 maggio 2022 <text:s/>cig ZA7362C9A3 imponibile iva esente</text:p>
          </table:table-cell>
          <table:table-cell office:value-type="string" table:style-name="ce4">
            <text:p>3011495 - RADICI VIAGGI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864" table:style-name="ce3">
            <text:p>186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/88</text:p>
          </table:table-cell>
          <table:table-cell table:number-columns-repeated="16374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Saldo fattura 5/86 del 09 maggio 2022 cig Z40362C954 imponibile iva esente</text:p>
          </table:table-cell>
          <table:table-cell office:value-type="string" table:style-name="ce4">
            <text:p>3011495 - RADICI VIAGGI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14" table:style-name="ce3">
            <text:p>201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/86</text:p>
          </table:table-cell>
          <table:table-cell table:number-columns-repeated="16374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Saldo fattura 5/66 del 02 maggio 2022 cig Z40362C954 imponibile iva esente</text:p>
          </table:table-cell>
          <table:table-cell office:value-type="string" table:style-name="ce4">
            <text:p>3011495 - RADICI VIAGGI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7920" table:style-name="ce3">
            <text:p>792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/66</text:p>
          </table:table-cell>
          <table:table-cell table:number-columns-repeated="16374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Rimborso spese viaggio di istruzione Firenze</text:p>
          </table:table-cell>
          <table:table-cell office:value-type="string" table:style-name="ce4">
            <text:p>3236730 - FERRANTELLI LUCIA<text:s/>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66.36" table:style-name="ce5">
            <text:p>66,3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Rimborso materiale acquistato per conto scuola<text:s/></text:p>
          </table:table-cell>
          <table:table-cell office:value-type="string" table:style-name="ce4">
            <text:p>3412421 - MENDICINO STEFAN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7.21" table:style-name="ce5">
            <text:p>27,2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Saldo fattura 8B00288718 del 12 maggio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6.42" table:style-name="ce5">
            <text:p>86,4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288718</text:p>
          </table:table-cell>
          <table:table-cell table:number-columns-repeated="16374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Saldo fattura 8B00291006 del 12 maggio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5.8" table:style-name="ce5">
            <text:p>75,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291006</text:p>
          </table:table-cell>
          <table:table-cell table:number-columns-repeated="16374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Saldo fattura 8Z00204024 del 12 maggio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.98" table:style-name="ce5">
            <text:p>3,9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Z00204024</text:p>
          </table:table-cell>
          <table:table-cell table:number-columns-repeated="16374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Saldo fattura 8B00293576 del 12 maggio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10.4" table:style-name="ce5">
            <text:p>610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293576</text:p>
          </table:table-cell>
          <table:table-cell table:number-columns-repeated="16374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Saldo fattura 8B00290591 del 12 maggio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24.38" table:style-name="ce5">
            <text:p>524,3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290591</text:p>
          </table:table-cell>
          <table:table-cell table:number-columns-repeated="16374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Saldo fattura 8B00293855 del 12 maggio 2022 cig Z2E2FD54C3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45.19" table:style-name="ce5">
            <text:p>145,1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293855</text:p>
          </table:table-cell>
          <table:table-cell table:number-columns-repeated="16374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Saldo fattura 8B00292211 del 12 maggio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6.36" table:style-name="ce5">
            <text:p>86,3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292211</text:p>
          </table:table-cell>
          <table:table-cell table:number-columns-repeated="16374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Saldo fattura 8B00293177 del 12 maggio 2022 cig Z2E2FD54C3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97" table:style-name="ce3">
            <text:p>49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293177</text:p>
          </table:table-cell>
          <table:table-cell table:number-columns-repeated="16374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Saldo fattura 8B00294780 del 12 maggio 2022 imponibile <text:s/>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41.33000000000001" table:style-name="ce5">
            <text:p>141,3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294780</text:p>
          </table:table-cell>
          <table:table-cell table:number-columns-repeated="16374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Ordine nr 163 asd Varese olona nuoto cig z133349d6a</text:p>
          </table:table-cell>
          <table:table-cell office:value-type="string" table:style-name="ce4">
            <text:p>2889820 - A.S.D. VARESE OLONA NUOTO</text:p>
          </table:table-cell>
          <table:table-cell office:value-type="string" table:style-name="ce4">
            <text:p>P.2.13 - PIANO ESTATE RISORSE EX ART. 31 COMMA 6 D.L. 41/2021</text:p>
          </table:table-cell>
          <table:table-cell office:value-type="float" office:value="2865.78" table:style-name="ce5">
            <text:p>2865,7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4/001</text:p>
          </table:table-cell>
          <table:table-cell table:number-columns-repeated="16374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Rimborso spese di missione trasferta Milano 11 maggio 2022</text:p>
          </table:table-cell>
          <table:table-cell office:value-type="string" table:style-name="ce4">
            <text:p>2895553 - NIZZOLA DIEG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3.200000000000003" table:style-name="ce5">
            <text:p>33,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Rimborso spese di missione viaggio di istruzione Firenze</text:p>
          </table:table-cell>
          <table:table-cell office:value-type="string" table:style-name="ce4">
            <text:p>2892217 - BARRACO VINCENZ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8.72" table:style-name="ce5">
            <text:p>48,7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Compenso tutor tirocini TFA 2020/2021</text:p>
          </table:table-cell>
          <table:table-cell office:value-type="string" table:style-name="ce4">
            <text:p>2892221 - BATTAGLIA CLAUDIO SALVATORE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114.52" table:style-name="ce5">
            <text:p>114,5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Compenso tutor tirocini TFA 2020/2021</text:p>
          </table:table-cell>
          <table:table-cell office:value-type="string" table:style-name="ce4">
            <text:p>2895549 - GIULIANO SILVANA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328.28" table:style-name="ce5">
            <text:p>328,2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Compenso tutor tirocini TFA 2020/2021</text:p>
          </table:table-cell>
          <table:table-cell office:value-type="string" table:style-name="ce4">
            <text:p>2893512 - LO RE BASILIO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332.4" table:style-name="ce5">
            <text:p>332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Compenso tutor tirocini TFA 2020/2021</text:p>
          </table:table-cell>
          <table:table-cell office:value-type="string" table:style-name="ce4">
            <text:p>2879816 - PRESTA PIERO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95.43" table:style-name="ce5">
            <text:p>95,4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Compenso SUPPORTO AMM.VO tirocini TFA 2020/2021</text:p>
          </table:table-cell>
          <table:table-cell office:value-type="string" table:style-name="ce4">
            <text:p>3314550 - MARTINO ROSARIA MARIA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49.4" table:style-name="ce5">
            <text:p>49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Compenso tutor tirocini TFA 2020/2021</text:p>
          </table:table-cell>
          <table:table-cell office:value-type="string" table:style-name="ce4">
            <text:p>3484203 - CAMARDA ROSALBA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114.52" table:style-name="ce5">
            <text:p>114,5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Compenso medico del lavoro - fattura 71 - 18/5/2022 - inc. prot.20086 26/11/2021 cig Z60341C86E</text:p>
          </table:table-cell>
          <table:table-cell office:value-type="string" table:style-name="ce4">
            <text:p>3390312 - CHIAPPA MARIA VITTORIA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4855.2" table:style-name="ce5">
            <text:p>4855,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71</text:p>
          </table:table-cell>
          <table:table-cell table:number-columns-repeated="16374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RIMBORSO SPESE DI MISSIONE Roma dal 11 al 14 maggio 2022</text:p>
          </table:table-cell>
          <table:table-cell office:value-type="string" table:style-name="ce4">
            <text:p>2923575 - DE SIMONE ANTONIO GIORGI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30.66" table:style-name="ce5">
            <text:p>130,6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RIMBORSO SPESE DI MISSIONE Roma dal 11 al 14 maggio 2022</text:p>
          </table:table-cell>
          <table:table-cell office:value-type="string" table:style-name="ce4">
            <text:p>2873696 - LAZZARONI LUIGI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07.2" table:style-name="ce5">
            <text:p>107,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Saldo fattura 5810001510 del 17 maggio 2022 cig Z88362F92B Imponibile iva esclusa</text:p>
          </table:table-cell>
          <table:table-cell office:value-type="string" table:style-name="ce4">
            <text:p>2939330 - UNIEURO SP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14.74" table:style-name="ce5">
            <text:p>114,7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810001510</text:p>
          </table:table-cell>
          <table:table-cell table:number-columns-repeated="16374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Rimborso spese di missione viaggio di istruzione Firenze</text:p>
          </table:table-cell>
          <table:table-cell office:value-type="string" table:style-name="ce4">
            <text:p>2897786 - FOINI ELEN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61" table:style-name="ce3">
            <text:p>6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Rimborso Spese di missione visita revisionale dal 02 al 04 maggio 2022</text:p>
          </table:table-cell>
          <table:table-cell office:value-type="string" table:style-name="ce4">
            <text:p>3244560 - CAPPELLI ASSUNT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22.25" table:style-name="ce5">
            <text:p>122,2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Saldo fattura 1/14 del 20 maggio 2022 CIG ZC13645CC1 imponibile iva esclusa Ordine nr 57 del 06 maggio 2022</text:p>
          </table:table-cell>
          <table:table-cell office:value-type="string" table:style-name="ce4">
            <text:p>2862025 - SERRAGLIA SRL</text:p>
          </table:table-cell>
          <table:table-cell office:value-type="string" table:style-name="ce4">
            <text:p>A.1.2 - Spese di Manutenzione</text:p>
          </table:table-cell>
          <table:table-cell office:value-type="float" office:value="205" table:style-name="ce3">
            <text:p>20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/14</text:p>
          </table:table-cell>
          <table:table-cell table:number-columns-repeated="16374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Rimborso spese viaggio di istruzione Sicilia dal 11 al 14 maggio 2022</text:p>
          </table:table-cell>
          <table:table-cell office:value-type="string" table:style-name="ce4">
            <text:p>2879725 - CLARA' VINCENZ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94.93" table:style-name="ce5">
            <text:p>94,9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RIMBORSO SPESE DI MISSIONE Roma dal 11 al 14 maggio 2022</text:p>
          </table:table-cell>
          <table:table-cell office:value-type="string" table:style-name="ce4">
            <text:p>2887998 - PAPALE CATERIN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81.02" table:style-name="ce5">
            <text:p>81,0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Rimborso spese di missione Sicilia dal 09 al 12 maggio 2022</text:p>
          </table:table-cell>
          <table:table-cell office:value-type="string" table:style-name="ce4">
            <text:p>2849846 - GUZZI LOREDAN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77.599999999999994" table:style-name="ce5">
            <text:p>77,6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Rimborso spese viaggio di istruzione Sicilia dal 10 al 13 maggio 2022</text:p>
          </table:table-cell>
          <table:table-cell office:value-type="string" table:style-name="ce4">
            <text:p>2873596 - ORTALE MARIA TERES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53.72" table:style-name="ce5">
            <text:p>53,7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488385 - ROMANO' MASSIM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Saldo fattura 2022/004 del 02 maggio 2022 cig ZB83603F44 Imponibile iva esclusa Contratto prot. 2870/6.1 del 07 febbraio 2022</text:p>
          </table:table-cell>
          <table:table-cell office:value-type="string" table:style-name="ce4">
            <text:p>3478582 - SKIPPER SOCIETA' SPORTIVA DILETTANTISTICA A.R.L.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7920" table:style-name="ce3">
            <text:p>792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22/004</text:p>
          </table:table-cell>
          <table:table-cell table:number-columns-repeated="16374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Saldo fattura 1022142782 del 23 maggio 2022 cig Z4131AEF06 imponibile esente</text:p>
          </table:table-cell>
          <table:table-cell office:value-type="string" table:style-name="ce4">
            <text:p>2849850 - POSTE ITALIANE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6.88" table:style-name="ce5">
            <text:p>86,8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22142782</text:p>
          </table:table-cell>
          <table:table-cell table:number-columns-repeated="16374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saldo fattura 5/68 del 02 maggio 2022 cig ZA636312E7 imponibile iva esente</text:p>
          </table:table-cell>
          <table:table-cell office:value-type="string" table:style-name="ce4">
            <text:p>3011495 - RADICI VIAGGI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4" table:style-name="ce3">
            <text:p>416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/68</text:p>
          </table:table-cell>
          <table:table-cell table:number-columns-repeated="16374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Saldo fattura 5/67 del 02 maggio 2022 cig Z8F3631391 Imponibile iva esente</text:p>
          </table:table-cell>
          <table:table-cell office:value-type="string" table:style-name="ce4">
            <text:p>3011495 - RADICI VIAGGI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950" table:style-name="ce3">
            <text:p>19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/67</text:p>
          </table:table-cell>
          <table:table-cell table:number-columns-repeated="16374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Saldo fattura 5/87 del 09 maggio 2022 cig Z8F3631391 Imponibile iva esente</text:p>
          </table:table-cell>
          <table:table-cell office:value-type="string" table:style-name="ce4">
            <text:p>3011495 - RADICI VIAGGI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6864" table:style-name="ce3">
            <text:p>686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/87</text:p>
          </table:table-cell>
          <table:table-cell table:number-columns-repeated="16374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Saldo fattura 5/78 del 04 maggio 2022 cig Z13363137B imponibile iva esente</text:p>
          </table:table-cell>
          <table:table-cell office:value-type="string" table:style-name="ce4">
            <text:p>3011495 - RADICI VIAGGI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3898" table:style-name="ce3">
            <text:p>389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/78</text:p>
          </table:table-cell>
          <table:table-cell table:number-columns-repeated="16374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Saldo fattura 140/E del 26 maggio 2022 cig Z0B331E320 imponibile iva esclusa<text:s/></text:p>
          </table:table-cell>
          <table:table-cell office:value-type="string" table:style-name="ce4">
            <text:p>3143279 - ARCHE'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00" table:style-name="ce3">
            <text:p>3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40/E</text:p>
          </table:table-cell>
          <table:table-cell table:number-columns-repeated="16374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Rimborso spese di trasferta Viaggio di istruzione Sicilia dal 10 al 13 maggio 2022</text:p>
          </table:table-cell>
          <table:table-cell office:value-type="string" table:style-name="ce4">
            <text:p>2849841 - BRUNETTI GIOVANNI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80.92" table:style-name="ce5">
            <text:p>80,9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Rimborso spese per trasferta crociera didattica</text:p>
          </table:table-cell>
          <table:table-cell office:value-type="string" table:style-name="ce4">
            <text:p>2849841 - BRUNETTI GIOVANNI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Rimborso spese per trasferta crociera didattica</text:p>
          </table:table-cell>
          <table:table-cell office:value-type="string" table:style-name="ce4">
            <text:p>2873596 - ORTALE MARIA TERES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Rimborso spese per trasferta crociera didattica</text:p>
          </table:table-cell>
          <table:table-cell office:value-type="string" table:style-name="ce4">
            <text:p>3268798 - D'ADDANTE FABI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Rimborso spese per trasferta crociera didattica</text:p>
          </table:table-cell>
          <table:table-cell office:value-type="string" table:style-name="ce4">
            <text:p>3489222 - TASCHINI ORNELL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Rimborso spese per visita Orto Botanico Milano</text:p>
          </table:table-cell>
          <table:table-cell office:value-type="string" table:style-name="ce4">
            <text:p>3268798 - D'ADDANTE FABI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3.200000000000003" table:style-name="ce5">
            <text:p>33,2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Rimborso spese di trasferta viaggio di istruzione Firenze dal 09 al 11 maggio 2022</text:p>
          </table:table-cell>
          <table:table-cell office:value-type="string" table:style-name="ce4">
            <text:p>2889361 - AMOROSO IMMACOLAT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91.26" table:style-name="ce5">
            <text:p>91,2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Rimborso trasferta in Sicilia dal 10 al 13 maggio 2022</text:p>
          </table:table-cell>
          <table:table-cell office:value-type="string" table:style-name="ce4">
            <text:p>2925973 - VALENTINI ARMAND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07.12" table:style-name="ce5">
            <text:p>107,1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Rimborso spese per tampone per crociera didattica<text:s/></text:p>
          </table:table-cell>
          <table:table-cell office:value-type="string" table:style-name="ce4">
            <text:p>3425763 - BIANCO ANDRE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saldo fattura 89605146 del 23 maggio 2022 cig ZA93654D5D imponibile iva esclusa Ordine nr 61 del 09 maggio 2022</text:p>
          </table:table-cell>
          <table:table-cell office:value-type="string" table:style-name="ce4">
            <text:p>2861976 - NIHON KOHDEN ITALIA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5" table:style-name="ce3">
            <text:p>6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9605146</text:p>
          </table:table-cell>
          <table:table-cell table:number-columns-repeated="16374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Saldo fattura 1022153974 del 30 maggio 2022 cig Z4131AEF06 imponibile ive esente</text:p>
          </table:table-cell>
          <table:table-cell office:value-type="string" table:style-name="ce4">
            <text:p>2849850 - POSTE ITALIANE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5.24" table:style-name="ce5">
            <text:p>15,2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22153974</text:p>
          </table:table-cell>
          <table:table-cell table:number-columns-repeated="16374"/>
        </table:table-row>
        <table:table-row table:style-name="ro3">
          <table:table-cell office:value-type="float" office:value="189" table:style-name="ce3">
            <text:p>189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Saldo fattura Q120220000001507 del 27 maggio 2022 cig Z3C13A2092 imponibile iva esclusa</text:p>
          </table:table-cell>
          <table:table-cell office:value-type="string" table:style-name="ce4">
            <text:p>3024356 - ACEL ENERGIE SRL UNIPERSONAL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9.049999999999997" table:style-name="ce5">
            <text:p>39,0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Q120220000001507</text:p>
          </table:table-cell>
          <table:table-cell table:number-columns-repeated="16374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Iva su fatture 8B00288718 8B00291006 8Z00204024 8B00293576 8B00290591 8B00293855 8B00292211 8B00293177 8B00294780 emesse da TIM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77.59" table:style-name="ce5">
            <text:p>477,5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0288718; 8B00290591; 8B00291006; 8B00292211; 8B00293177; 8B00293576; 8B00293855; 8B00294780; 8Z00204024</text:p>
          </table:table-cell>
          <table:table-cell table:number-columns-repeated="16374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Iva su fattura 000132/SP emessa da AUTOLINEE VARESINE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52" table:style-name="ce3">
            <text:p>5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132/SP</text:p>
          </table:table-cell>
          <table:table-cell table:number-columns-repeated="16374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Iva su fattura 2022V00380 emessa da ECONTAINER DI PICCINI ALESSANDRO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198" table:style-name="ce3">
            <text:p>19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022V00380</text:p>
          </table:table-cell>
          <table:table-cell table:number-columns-repeated="16374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Iva su fattura 318/02 emessa da SI.EL.CO.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55.93" table:style-name="ce5">
            <text:p>255,9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318/02</text:p>
          </table:table-cell>
          <table:table-cell table:number-columns-repeated="16374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Iva su fattura <text:s/>17/PA emessa da N.FLORTECNICA S.A.S. DI PEPI L. &amp; C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5.16" table:style-name="ce5">
            <text:p>105,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7/PA</text:p>
          </table:table-cell>
          <table:table-cell table:number-columns-repeated="16374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Iva su fattura 2022/1/136 PA emessa da DETERMASH GROUP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70.7" table:style-name="ce5">
            <text:p>70,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022/1/136 PA</text:p>
          </table:table-cell>
          <table:table-cell table:number-columns-repeated="16374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Iva su fattura 39 /PA emessa da CASTANO TURISMO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8" table:style-name="ce3">
            <text:p>2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39 /PA</text:p>
          </table:table-cell>
          <table:table-cell table:number-columns-repeated="16374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Iva su fattura nr <text:s/>2022.FD215.FTPA <text:s/>emessa da DETER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124.58" table:style-name="ce5">
            <text:p>124,5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022.FD215.FTPA</text:p>
          </table:table-cell>
          <table:table-cell table:number-columns-repeated="16374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Iva su fattura 2022/FD/2350 emessa da FUTURA GROUP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99.95" table:style-name="ce5">
            <text:p>299,9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022/FD/2350</text:p>
          </table:table-cell>
          <table:table-cell table:number-columns-repeated="16374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Iva su fattura 4324/FVIAC emessa da GRUPPO SPAGGIARI PARMA SP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10" table:style-name="ce3">
            <text:p>11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4324/FVIAC</text:p>
          </table:table-cell>
          <table:table-cell table:number-columns-repeated="16374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IVA su ordine 179 Toi Toi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3 - RISORSE EX ART <text:s/>D.L. 31, COMMA 1, LETTERA A) <text:s/>D.L. 41/2021</text:p>
          </table:table-cell>
          <table:table-cell office:value-type="float" office:value="29.7" table:style-name="ce5">
            <text:p>29,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PA-00071</text:p>
          </table:table-cell>
          <table:table-cell table:number-columns-repeated="16374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Iva su fattura 1601768 emessa da SAPIO PRODUZIONE IDROGENO OSSIGENO S.R.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4.82" table:style-name="ce5">
            <text:p>24,8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601768</text:p>
          </table:table-cell>
          <table:table-cell table:number-columns-repeated="16374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Iva su fattura 000068 emessa da B.F. FORNITURE UFFICIO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71.6" table:style-name="ce5">
            <text:p>171,6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068</text:p>
          </table:table-cell>
          <table:table-cell table:number-columns-repeated="16374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Iva su fattura 5810001510 emessa da UNIEURO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5.24" table:style-name="ce5">
            <text:p>25,2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5810001510</text:p>
          </table:table-cell>
          <table:table-cell table:number-columns-repeated="16374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Iva su fattura 1/14 emessa da SERRAGLIA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2 - Spese di Manutenzione</text:p>
          </table:table-cell>
          <table:table-cell office:value-type="float" office:value="45.1" table:style-name="ce5">
            <text:p>45,1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/14</text:p>
          </table:table-cell>
          <table:table-cell table:number-columns-repeated="16374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Iva su fattura 140/E emessa da ARCHE'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6" table:style-name="ce3">
            <text:p>6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40/E</text:p>
          </table:table-cell>
          <table:table-cell table:number-columns-repeated="16374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Iva su fattura 89605146 emessa da NIHON KOHDEN ITALIA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4.3" table:style-name="ce5">
            <text:p>14,3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9605146</text:p>
          </table:table-cell>
          <table:table-cell table:number-columns-repeated="16374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Iva su fattura Q120220000001507 emessa da ACEL ENERGIE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.95" table:style-name="ce5">
            <text:p>1,9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Q120220000001507</text:p>
          </table:table-cell>
          <table:table-cell table:number-columns-repeated="16374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Iva su fattura 5768/FVISE emessa da GRUPPO SPAGGIARI PARMA SP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52.9" table:style-name="ce5">
            <text:p>152,9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5768/FVISE</text:p>
          </table:table-cell>
          <table:table-cell table:number-columns-repeated="16374"/>
        </table:table-row>
        <table:table-row table:style-name="ro3">
          <table:table-cell office:value-type="float" office:value="209" table:style-name="ce3">
            <text:p>209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Iva su fattura 1010759188 emessa da KYOCERA DOCUMENT SOLUTIONS ITALIA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62.72" table:style-name="ce5">
            <text:p>162,7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010759188</text:p>
          </table:table-cell>
          <table:table-cell table:number-columns-repeated="16374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Iva su fattura 000080PA emessa da LA MULTITECNICA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1.8" table:style-name="ce5">
            <text:p>41,8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080PA</text:p>
          </table:table-cell>
          <table:table-cell table:number-columns-repeated="16374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iva su ordine Progetto scuola e territorio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4.1 - ALTERNANZA SCUOLA LAVORO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6702/FVISE</text:p>
          </table:table-cell>
          <table:table-cell table:number-columns-repeated="16374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iva su ordine Progetto scuola e territorio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4.1 - ALTERNANZA SCUOLA LAVORO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3635/FVISE</text:p>
          </table:table-cell>
          <table:table-cell table:number-columns-repeated="16374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IVA su ordine 174 promo one<text:s/>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2 - PROGETTO ESSENCE</text:p>
          </table:table-cell>
          <table:table-cell office:value-type="float" office:value="118.14" table:style-name="ce5">
            <text:p>118,1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INPDAP dipendenti Progetto CPL 2020 - Cirelli E.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6.53" table:style-name="ce5">
            <text:p>26,5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215" table:style-name="ce3">
            <text:p>215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Fondo credito Progetto CPL 2020 - Cirelli E.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.06" table:style-name="ce5">
            <text:p>1,0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INPDAP amministrazione Progetto CPL 2020 - Cirelli E.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72.95" table:style-name="ce5">
            <text:p>72,9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217" table:style-name="ce3">
            <text:p>217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IRAP Progetto CPL 2020 - Cirelli E.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5.62" table:style-name="ce5">
            <text:p>25,6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IRPEF Progetto CPL 2020 - Cirelli E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95.84" table:style-name="ce5">
            <text:p>95,8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Irap TIROCINI TFA 2020/2021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147.96" table:style-name="ce5">
            <text:p>147,9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INPDAP dipendenti <text:s/>TIROCINI TFA 2020/2021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153.19" table:style-name="ce5">
            <text:p>153,1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Fondo credito TIROCINI TFA 2020/2021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6.1" table:style-name="ce5">
            <text:p>6,1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INPDAP amministrazione TIROCINI TFA 2020/2021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421.27" table:style-name="ce5">
            <text:p>421,2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IRPEF TIROCINI TFA 2020/2021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546.92999999999995" table:style-name="ce5">
            <text:p>546,9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RITENUTA D'ACCONTO MEDICO DEL LAVORO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1213.3" table:style-name="ce5">
            <text:p>1213,3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71</text:p>
          </table:table-cell>
          <table:table-cell table:number-columns-repeated="16374"/>
        </table:table-row>
        <table:table-row table:style-name="ro4">
          <table:table-cell office:value-type="float" office:value="225" table:style-name="ce3">
            <text:p>225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Rimborso spese uscita del 19 maggio 2022</text:p>
          </table:table-cell>
          <table:table-cell office:value-type="string" table:style-name="ce4">
            <text:p>2864880 - MENTASTI MART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6.600000000000001" table:style-name="ce5">
            <text:p>16,6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Rimborso spese per viaggio di istruzione in Sicilia dal 09 al 12 maggio 2022</text:p>
          </table:table-cell>
          <table:table-cell office:value-type="string" table:style-name="ce4">
            <text:p>2902960 - PITRUZZELLO PIETR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74.760000000000005" table:style-name="ce5">
            <text:p>74,7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Saldo fattura FPA 3/22 del 05 maggio 2022 cig Z663644E08 imponibile ive esente</text:p>
          </table:table-cell>
          <table:table-cell office:value-type="string" table:style-name="ce4">
            <text:p>3013902 - BEVERLY TRAVEL DI BEVERLY TRAVEL VACANZE SRL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6456" table:style-name="ce3">
            <text:p>645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FPA 3/22</text:p>
          </table:table-cell>
          <table:table-cell table:number-columns-repeated="16374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491570 - VANONI FILIPP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47.24" table:style-name="ce5">
            <text:p>147,2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86389 - BAI ANTONI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86398 - ZAMBON CRISTIN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167893 - GENOVESE LUCIAN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86409 - RASETTI FAUST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86417 - SPATOLA MART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86456 - DI SIMONE FLAVI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122769 - MONTONATI FABRIZI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86478 - PALADINI MOLGORA MATTE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86499 - REDAELLI MASSIM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86518 - REFOSCO OTELL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86538 - SALEMI MAURIZI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236251 - PAPIS ROBERT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91448 - MOIOLI PAOL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122768 - PERREGRINI ROMIN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86559 - GIOVANARDI FABRIZI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86578 - MENTASTI VIRGINI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86919 - MAGRIN RUGGIER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86925 - MOJA MASSIM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86929 - SILVESTRI GIANFRANC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187972 - CORDEDDA ROSARI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94047 - PILLITTERI MARIS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94053 - DAVERIO GABRIEL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176350 - DE TOMI ANTONELL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94057 - GONZALEZ SANCHEZ CESAR ARMAND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2866857 - STENECH PAOL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20171 - PINORINI GIANMARC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152290 - TETTAMANTI ANDRE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226100 - MACRI' GABRIELL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152300 - IURLARO CHRISTIAN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94086 - BAJ AMBROGI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94095 - MAROCCO FRANCESC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94120 - BATTILANA CINZI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94104 - NASI ALFRED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94111 - ORLANDO GIANLUC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161061 - ROBBIANI SIMON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189681 - ZAGAMI ALESSI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115476 - MOLINA MAR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94368 - ZOCCHI MARIA ANGELA BARBAR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94391 - ARTARIA ELEN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185542 - CARNEVARI IS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2866811 - BOTTELLI FEDERIC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94381 - OLGIATI MONIC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94385 - CARUSO GIUSEPPE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94374 - CAVALLARI DONATO GRAZIAN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94377 - D'URSO ANIELL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101081 - ULIANA MICHEL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215111 - RANZONI AUROR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94383 - SCHAB CLAUDIO AGUSTIN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107123 - MANCIN MANUEL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94387 - FACCOLI ELISABETT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60026 - LUSENTI GABRIELL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120883 - BONADIO MATTE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103544 - ANNA TERESA DE MUSS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139994 - ANTOGNAZZA GIORGI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148192 - DIBITETTO CESARE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2920925 - CESANA LAUR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236257 - BAGGIANO TANINA LUIS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191295 - PETRIS LUIS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168821 - RESTA MARIA GRAZI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216468 - FRATTINI CARL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152166 - SETTE SILVI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227215 - TROTTA ANTONIETT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94398 - BORDANZI ALESSANDR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94394 - COANDA MARIAN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61364 - CATTANEO LUC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94402 - EMANUELE SALVATORE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ANNULLATO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94395 - DAL LAGO PATRIZI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94397 - IFTIKHAR AHMED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366063 - PELUSO TOMMAS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20171 - PINORINI GIANMARC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94401 - TESSARI LOREN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193750 - RIA ORAZI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95654 - PIATTI LAUR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95614 - RIZZO MATTE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95678 - ZANON DANIEL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95698 - TRIVINI BELLINI DEBOR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95730 - MONDELLO CONCETT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2926812 - CALCAGNI CARL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2923624 - MAROLLA RENAT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95773 - PARNIGONI CAMILLA MARI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115683 - DE STEFANO MONIC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95918 - MACCHI SABRIN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122770 - MANZONI SIMON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152257 - GUANZIROLI ELEONOR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95933 - DONELLI PAOL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95941 - GASPARI MONIC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95953 - CIANCIMINO CATERIN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95949 - RAINER ERIK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324039 - PROCNER KRYSTINA <text:s/>MALGORZAT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166105 - AGALLIU REFIT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2925254 - CINARDI ERICK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226098 - FACCHI ROBERT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96048 - FIAMMETTI SERGI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96054 - FARRUGGIA GIUSEPPIN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239025 - VEZZOLI ORNELL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182780 - SAUGO NICOL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96044 - PASETTI PAOLA DOMENICA DE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A OPA as 2019.2020</text:p>
          </table:table-cell>
          <table:table-cell office:value-type="string" table:style-name="ce4">
            <text:p>3129584 - BERTAGGIA SANDR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27" table:style-name="ce3">
            <text:p>327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A OPA as 2019.2020</text:p>
          </table:table-cell>
          <table:table-cell office:value-type="string" table:style-name="ce4">
            <text:p>3181886 - DONGHI SAMANTH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28" table:style-name="ce3">
            <text:p>328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A OPA as 2019.2020</text:p>
          </table:table-cell>
          <table:table-cell office:value-type="string" table:style-name="ce4">
            <text:p>3129477 - IERARDI LUCIANO ANTONI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29" table:style-name="ce3">
            <text:p>329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A OPA as 2019.2020</text:p>
          </table:table-cell>
          <table:table-cell office:value-type="string" table:style-name="ce4">
            <text:p>3152157 - MUTTI MARCELL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30" table:style-name="ce3">
            <text:p>330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A OPA as 2019.2020</text:p>
          </table:table-cell>
          <table:table-cell office:value-type="string" table:style-name="ce4">
            <text:p>3096393 - PUPILLO CORRAD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31" table:style-name="ce3">
            <text:p>331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A OPA as 2019.2020</text:p>
          </table:table-cell>
          <table:table-cell office:value-type="string" table:style-name="ce4">
            <text:p>3096403 - RACCO AUROR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32" table:style-name="ce3">
            <text:p>332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A OPA as 2019.2020</text:p>
          </table:table-cell>
          <table:table-cell office:value-type="string" table:style-name="ce4">
            <text:p>3143086 - VICARI CAUDI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33" table:style-name="ce3">
            <text:p>333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A OPA as 2019.2020</text:p>
          </table:table-cell>
          <table:table-cell office:value-type="string" table:style-name="ce4">
            <text:p>3096396 - FORNI GIOVANNI CARL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34" table:style-name="ce3">
            <text:p>334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A MODA as 2019.2020</text:p>
          </table:table-cell>
          <table:table-cell office:value-type="string" table:style-name="ce4">
            <text:p>2920889 - ROSIN CRISTIN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35" table:style-name="ce3">
            <text:p>335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B BIO as 2019.2020</text:p>
          </table:table-cell>
          <table:table-cell office:value-type="string" table:style-name="ce4">
            <text:p>3112156 - BASILICO ANGEL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36" table:style-name="ce3">
            <text:p>336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A MODA as 2019.2020</text:p>
          </table:table-cell>
          <table:table-cell office:value-type="string" table:style-name="ce4">
            <text:p>3096408 - IMPIOMBATO CARMEL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37" table:style-name="ce3">
            <text:p>337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A MODA as 2019.2020</text:p>
          </table:table-cell>
          <table:table-cell office:value-type="string" table:style-name="ce4">
            <text:p>3096413 - FERRARO <text:s/>PIA MARI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38" table:style-name="ce3">
            <text:p>338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A MODA as 2019.2020</text:p>
          </table:table-cell>
          <table:table-cell office:value-type="string" table:style-name="ce4">
            <text:p>3096418 - REALE MARIA CARMEL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39" table:style-name="ce3">
            <text:p>339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A MODA as 2019.2020</text:p>
          </table:table-cell>
          <table:table-cell office:value-type="string" table:style-name="ce4">
            <text:p>3097773 - KONGKAEW ATITAY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40" table:style-name="ce3">
            <text:p>340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A MODA as 2019.2020</text:p>
          </table:table-cell>
          <table:table-cell office:value-type="string" table:style-name="ce4">
            <text:p>3097775 - ALBANI EUGENI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41" table:style-name="ce3">
            <text:p>341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A MODA as 2019.2020</text:p>
          </table:table-cell>
          <table:table-cell office:value-type="string" table:style-name="ce4">
            <text:p>3097777 - ESPOSITO SEREN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42" table:style-name="ce3">
            <text:p>342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A MODA as 2019.2020</text:p>
          </table:table-cell>
          <table:table-cell office:value-type="string" table:style-name="ce4">
            <text:p>2924562 - FERRO ADELE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43" table:style-name="ce3">
            <text:p>343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A MODA as 2019.2020</text:p>
          </table:table-cell>
          <table:table-cell office:value-type="string" table:style-name="ce4">
            <text:p>3097780 - PUGLISI CARMEL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44" table:style-name="ce3">
            <text:p>344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A MODA as 2019.2020</text:p>
          </table:table-cell>
          <table:table-cell office:value-type="string" table:style-name="ce4">
            <text:p>3097783 - SECCO MARCELL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45" table:style-name="ce3">
            <text:p>345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A MODA as 2019.2020</text:p>
          </table:table-cell>
          <table:table-cell office:value-type="string" table:style-name="ce4">
            <text:p>3266599 - VANETTI ROSSAN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46" table:style-name="ce3">
            <text:p>346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A MODA as 2019.2020</text:p>
          </table:table-cell>
          <table:table-cell office:value-type="string" table:style-name="ce4">
            <text:p>2930329 - TAGLIORETTI PAOLA MARIA ANTONI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47" table:style-name="ce3">
            <text:p>347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A MODA as 2019.2020</text:p>
          </table:table-cell>
          <table:table-cell office:value-type="string" table:style-name="ce4">
            <text:p>3165967 - CANINI FRANCESC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48" table:style-name="ce3">
            <text:p>348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A MODA as 2019.2020</text:p>
          </table:table-cell>
          <table:table-cell office:value-type="string" table:style-name="ce4">
            <text:p>3096410 - CRISAFIO GABRIELE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49" table:style-name="ce3">
            <text:p>349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A BIO as 2019.2020</text:p>
          </table:table-cell>
          <table:table-cell office:value-type="string" table:style-name="ce4">
            <text:p>3097793 - BOLZONI DANTE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50" table:style-name="ce3">
            <text:p>350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A BIO as 2019.2020</text:p>
          </table:table-cell>
          <table:table-cell office:value-type="string" table:style-name="ce4">
            <text:p>3097797 - MAIANGHE CHIAR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51" table:style-name="ce3">
            <text:p>351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A BIO as 2019.2020</text:p>
          </table:table-cell>
          <table:table-cell office:value-type="string" table:style-name="ce4">
            <text:p>3097802 - COSTA GUGLIELM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52" table:style-name="ce3">
            <text:p>352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A BIO as 2019.2020</text:p>
          </table:table-cell>
          <table:table-cell office:value-type="string" table:style-name="ce4">
            <text:p>3095959 - FERRARA CARMINE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53" table:style-name="ce3">
            <text:p>353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A BIO as 2019.2020</text:p>
          </table:table-cell>
          <table:table-cell office:value-type="string" table:style-name="ce4">
            <text:p>3097808 - GASPERINI PIERLUIGI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54" table:style-name="ce3">
            <text:p>354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A BIO as 2019.2020</text:p>
          </table:table-cell>
          <table:table-cell office:value-type="string" table:style-name="ce4">
            <text:p>3097790 - GUARNERI ROBERT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55" table:style-name="ce3">
            <text:p>355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A BIO as 2019.2020</text:p>
          </table:table-cell>
          <table:table-cell office:value-type="string" table:style-name="ce4">
            <text:p>3167881 - GUASI MIREL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56" table:style-name="ce3">
            <text:p>356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A BIO as 2019.2020</text:p>
          </table:table-cell>
          <table:table-cell office:value-type="string" table:style-name="ce4">
            <text:p>3097811 - IANNACITO CARL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57" table:style-name="ce3">
            <text:p>357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A BIO as 2019.2020</text:p>
          </table:table-cell>
          <table:table-cell office:value-type="string" table:style-name="ce4">
            <text:p>3097882 - LACHI CHIAR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58" table:style-name="ce3">
            <text:p>358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A BIO as 2019.2020</text:p>
          </table:table-cell>
          <table:table-cell office:value-type="string" table:style-name="ce4">
            <text:p>3097923 - PASQUALETTO DANIEL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59" table:style-name="ce3">
            <text:p>359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A BIO as 2019.2020</text:p>
          </table:table-cell>
          <table:table-cell office:value-type="string" table:style-name="ce4">
            <text:p>3129856 - HERRANZ GOMEZ URSUL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60" table:style-name="ce3">
            <text:p>360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A BIO as 2019.2020</text:p>
          </table:table-cell>
          <table:table-cell office:value-type="string" table:style-name="ce4">
            <text:p>3216832 - RESTELLI NICOL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61" table:style-name="ce3">
            <text:p>361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A BIO as 2019.2020</text:p>
          </table:table-cell>
          <table:table-cell office:value-type="string" table:style-name="ce4">
            <text:p>3097943 - RUFFONI LIVI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62" table:style-name="ce3">
            <text:p>362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A BIO as 2019.2020</text:p>
          </table:table-cell>
          <table:table-cell office:value-type="string" table:style-name="ce4">
            <text:p>3097969 - TRANI VITTORIO GIOVANNI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63" table:style-name="ce3">
            <text:p>363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A BIO as 2019.2020</text:p>
          </table:table-cell>
          <table:table-cell office:value-type="string" table:style-name="ce4">
            <text:p>3098009 - VITRANI MASSMILIAN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64" table:style-name="ce3">
            <text:p>364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B BIO as 2019.2020</text:p>
          </table:table-cell>
          <table:table-cell office:value-type="string" table:style-name="ce4">
            <text:p>3167867 - BERSANETTI IVAN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65" table:style-name="ce3">
            <text:p>365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B BIO as 2019.2020</text:p>
          </table:table-cell>
          <table:table-cell office:value-type="string" table:style-name="ce4">
            <text:p>3098290 - FANIZZA GIUSEPPE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66" table:style-name="ce3">
            <text:p>366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B BIO as 2019.2020</text:p>
          </table:table-cell>
          <table:table-cell office:value-type="string" table:style-name="ce4">
            <text:p>3098523 - GABRIELE FRANCESC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67" table:style-name="ce3">
            <text:p>367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B BIO as 2019.2020</text:p>
          </table:table-cell>
          <table:table-cell office:value-type="string" table:style-name="ce4">
            <text:p>3198846 - LA SCALA GIUSEPPE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68" table:style-name="ce3">
            <text:p>368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B BIO as 2019.2020</text:p>
          </table:table-cell>
          <table:table-cell office:value-type="string" table:style-name="ce4">
            <text:p>3098470 - LUINI ROBERT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69" table:style-name="ce3">
            <text:p>369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B BIO as 2019.2020</text:p>
          </table:table-cell>
          <table:table-cell office:value-type="string" table:style-name="ce4">
            <text:p>3098647 - INVERNIZZI SAR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70" table:style-name="ce3">
            <text:p>370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B BIO as 2019.2020</text:p>
          </table:table-cell>
          <table:table-cell office:value-type="string" table:style-name="ce4">
            <text:p>3061499 - MASON ROBERT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71" table:style-name="ce3">
            <text:p>371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B BIO as 2019.2020</text:p>
          </table:table-cell>
          <table:table-cell office:value-type="string" table:style-name="ce4">
            <text:p>3098724 - NASTI ARTUR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72" table:style-name="ce3">
            <text:p>372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B BIO as 2019.2020</text:p>
          </table:table-cell>
          <table:table-cell office:value-type="string" table:style-name="ce4">
            <text:p>3098769 - BINDA ELEN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73" table:style-name="ce3">
            <text:p>373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C MEC as 2019.2020</text:p>
          </table:table-cell>
          <table:table-cell office:value-type="string" table:style-name="ce4">
            <text:p>3095978 - ZACCURI LOREDAN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74" table:style-name="ce3">
            <text:p>374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C MEC as 2019.2020</text:p>
          </table:table-cell>
          <table:table-cell office:value-type="string" table:style-name="ce4">
            <text:p>3095981 - FANNI MIRELL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75" table:style-name="ce3">
            <text:p>375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C MEC as 2019.2020</text:p>
          </table:table-cell>
          <table:table-cell office:value-type="string" table:style-name="ce4">
            <text:p>3095993 - BORSOTTI MARIA GRAZI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76" table:style-name="ce3">
            <text:p>376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C MEC as 2019.2020</text:p>
          </table:table-cell>
          <table:table-cell office:value-type="string" table:style-name="ce4">
            <text:p>3096002 - MORETTO PAOL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77" table:style-name="ce3">
            <text:p>377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C MEC as 2019.2020</text:p>
          </table:table-cell>
          <table:table-cell office:value-type="string" table:style-name="ce4">
            <text:p>3095959 - FERRARA CARMINE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78" table:style-name="ce3">
            <text:p>378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C MEC as 2019.2020</text:p>
          </table:table-cell>
          <table:table-cell office:value-type="string" table:style-name="ce4">
            <text:p>3096016 - VALENZISI MARIELL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79" table:style-name="ce3">
            <text:p>379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C MEC as 2019.2020</text:p>
          </table:table-cell>
          <table:table-cell office:value-type="string" table:style-name="ce4">
            <text:p>3096022 - SIMEONI ARMAND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80" table:style-name="ce3">
            <text:p>380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C MEC as 2019.2020</text:p>
          </table:table-cell>
          <table:table-cell office:value-type="string" table:style-name="ce4">
            <text:p>3096035 - VALLI PAOL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81" table:style-name="ce3">
            <text:p>381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mborso viaggio di istruzione Andalusia AS 2019.2020 Saldo classe 4C MEC as 2019.2020</text:p>
          </table:table-cell>
          <table:table-cell office:value-type="string" table:style-name="ce4">
            <text:p>3115698 - ZANCHIN DIEG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382" table:style-name="ce3">
            <text:p>382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RIMBORSO SPESE DI MISSIONE</text:p>
          </table:table-cell>
          <table:table-cell office:value-type="string" table:style-name="ce4">
            <text:p>3289952 - VOLPE RAFFAELL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64" table:style-name="ce3">
            <text:p>6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383" table:style-name="ce3">
            <text:p>383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RIMBORSO SPESE DI MISSIONE</text:p>
          </table:table-cell>
          <table:table-cell office:value-type="string" table:style-name="ce4">
            <text:p>3417169 - MUNAFO' GIUSEPPE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87.58" table:style-name="ce5">
            <text:p>87,5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84" table:style-name="ce3">
            <text:p>384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Saldo fattura 83/PA del 25 maggio 2022 codice cig Z4F366DDA6 imponibile iva esclusa<text:s/></text:p>
          </table:table-cell>
          <table:table-cell office:value-type="string" table:style-name="ce4">
            <text:p>2873411 - CASTANO TURISMO S.R.L.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22" table:style-name="ce3">
            <text:p>22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3 /PA</text:p>
          </table:table-cell>
          <table:table-cell table:number-columns-repeated="16374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Saldo fattura ZD6367EF4F imponibile iva esclusa</text:p>
          </table:table-cell>
          <table:table-cell office:value-type="string" table:style-name="ce4">
            <text:p>3493081 - PARROCCHIA DI SANT'AMBROGIO OLON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510" table:style-name="ce3">
            <text:p>51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9/001</text:p>
          </table:table-cell>
          <table:table-cell table:number-columns-repeated="16374"/>
        </table:table-row>
        <table:table-row table:style-name="ro1">
          <table:table-cell office:value-type="float" office:value="386" table:style-name="ce3">
            <text:p>386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Rimborso per mancata partecipazione ad evento causa covid A.S: 2019.2020</text:p>
          </table:table-cell>
          <table:table-cell office:value-type="string" table:style-name="ce4">
            <text:p>3493539 - GHAZAOUI ABDERRAHIM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87" table:style-name="ce3">
            <text:p>387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Rimborso per mancata partecipazione ad evento causa covid A.S: 2019.2020</text:p>
          </table:table-cell>
          <table:table-cell office:value-type="string" table:style-name="ce4">
            <text:p>3493540 - NOLA FRANCESC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88" table:style-name="ce3">
            <text:p>388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Rimborso per mancata partecipazione ad evento causa covid A.S: 2019.2020</text:p>
          </table:table-cell>
          <table:table-cell office:value-type="string" table:style-name="ce4">
            <text:p>3493541 - PIANELLI GIULI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89" table:style-name="ce3">
            <text:p>389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Rimborso per mancata partecipazione ad evento causa covid A.S: 2019.2020</text:p>
          </table:table-cell>
          <table:table-cell office:value-type="string" table:style-name="ce4">
            <text:p>3493543 - BALO ABOUDRAHAMANE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90" table:style-name="ce3">
            <text:p>390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Rimborso per mancata partecipazione ad evento causa covid A.S: 2019.2020</text:p>
          </table:table-cell>
          <table:table-cell office:value-type="string" table:style-name="ce4">
            <text:p>3493544 - BOGNI SABIN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91" table:style-name="ce3">
            <text:p>391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Rimborso per mancata partecipazione ad evento causa covid A.S: 2019.2020</text:p>
          </table:table-cell>
          <table:table-cell office:value-type="string" table:style-name="ce4">
            <text:p>3493545 - INGALLINA MAURIZI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92" table:style-name="ce3">
            <text:p>392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Rimborso per mancata partecipazione ad evento causa covid A.S: 2019.2020</text:p>
          </table:table-cell>
          <table:table-cell office:value-type="string" table:style-name="ce4">
            <text:p>3493546 - DAGHETTA ORNELL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93" table:style-name="ce3">
            <text:p>393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Rimborso per mancata partecipazione ad evento causa covid A.S: 2019.2020</text:p>
          </table:table-cell>
          <table:table-cell office:value-type="string" table:style-name="ce4">
            <text:p>3493547 - GAETA VINCENZ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94" table:style-name="ce3">
            <text:p>394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Saldo fattura PA/2 del 31 maggio 2022 cig Z17369750A imponibile iva esclusa</text:p>
          </table:table-cell>
          <table:table-cell office:value-type="string" table:style-name="ce4">
            <text:p>2865395 - COLORIFICIO GATTONI DI CARLO E CHIARA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520.38" table:style-name="ce5">
            <text:p>520,3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PA/2</text:p>
          </table:table-cell>
          <table:table-cell table:number-columns-repeated="16374"/>
        </table:table-row>
        <table:table-row table:style-name="ro1">
          <table:table-cell office:value-type="float" office:value="395" table:style-name="ce3">
            <text:p>395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2864880 - MENTASTI MART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5.4" table:style-name="ce5">
            <text:p>25,4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96" table:style-name="ce3">
            <text:p>396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Rimborso stage linguistico AS 2019.2020 Saldo</text:p>
          </table:table-cell>
          <table:table-cell office:value-type="string" table:style-name="ce4">
            <text:p>3188313 - TOSIN MOREN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91.5" table:style-name="ce5">
            <text:p>191,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97" table:style-name="ce3">
            <text:p>397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Rimborso stage linguistico AS 2019.2020 Saldo</text:p>
          </table:table-cell>
          <table:table-cell office:value-type="string" table:style-name="ce4">
            <text:p>3239030 - PALMA MARILEN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91.5" table:style-name="ce5">
            <text:p>191,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98" table:style-name="ce3">
            <text:p>398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Rimborso stage linguistico AS 2019.2020 Saldo</text:p>
          </table:table-cell>
          <table:table-cell office:value-type="string" table:style-name="ce4">
            <text:p>3062657 - RUSCONI ALESSANDR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2.5" table:style-name="ce5">
            <text:p>12,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99" table:style-name="ce3">
            <text:p>399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Rimborso stage linguistico AS 2019.2020 Saldo</text:p>
          </table:table-cell>
          <table:table-cell office:value-type="string" table:style-name="ce4">
            <text:p>3189653 - STURARO MICHEL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34.5" table:style-name="ce5">
            <text:p>134,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00" table:style-name="ce3">
            <text:p>400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Rimborso stage linguistico AS 2019.2020 Saldo</text:p>
          </table:table-cell>
          <table:table-cell office:value-type="string" table:style-name="ce4">
            <text:p>3098009 - VITRANI MASSMILIAN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34.5" table:style-name="ce5">
            <text:p>134,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Rimborso stage linguistico AS 2019.2020 Saldo</text:p>
          </table:table-cell>
          <table:table-cell office:value-type="string" table:style-name="ce4">
            <text:p>3112156 - BASILICO ANGEL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372.5" table:style-name="ce5">
            <text:p>372,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Rimborso stage linguistico AS 2019.2020 Saldo</text:p>
          </table:table-cell>
          <table:table-cell office:value-type="string" table:style-name="ce4">
            <text:p>3167867 - BERSANETTI IVAN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372.5" table:style-name="ce5">
            <text:p>372,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Rimborso stage linguistico AS 2019.2020 Saldo</text:p>
          </table:table-cell>
          <table:table-cell office:value-type="string" table:style-name="ce4">
            <text:p>3188248 - CUCCO AMAND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372.5" table:style-name="ce5">
            <text:p>372,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Rimborso stage linguistico AS 2019.2020 Saldo</text:p>
          </table:table-cell>
          <table:table-cell office:value-type="string" table:style-name="ce4">
            <text:p>3098377 - GANDINI LUIGI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372.5" table:style-name="ce5">
            <text:p>372,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Rimborso stage linguistico AS 2019.2020 Saldo</text:p>
          </table:table-cell>
          <table:table-cell office:value-type="string" table:style-name="ce4">
            <text:p>3098470 - LUINI ROBERT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72.5" table:style-name="ce5">
            <text:p>372,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06" table:style-name="ce3">
            <text:p>406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Rimborso stage linguistico AS 2019.2020 Saldo</text:p>
          </table:table-cell>
          <table:table-cell office:value-type="string" table:style-name="ce4">
            <text:p>2924562 - FERRO ADEL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4.5" table:style-name="ce5">
            <text:p>134,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Rimborso stage linguistico AS 2019.2020 Saldo</text:p>
          </table:table-cell>
          <table:table-cell office:value-type="string" table:style-name="ce4">
            <text:p>3182780 - SAUGO NICOL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72.5" table:style-name="ce5">
            <text:p>372,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Rimborso stage linguistico AS 2019.2020 Saldo</text:p>
          </table:table-cell>
          <table:table-cell office:value-type="string" table:style-name="ce4">
            <text:p>3164962 - COLOMBO FRANCESC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72.5" table:style-name="ce5">
            <text:p>372,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09" table:style-name="ce3">
            <text:p>409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Rimborso stage linguistico AS 2019.2020 Saldo</text:p>
          </table:table-cell>
          <table:table-cell office:value-type="string" table:style-name="ce4">
            <text:p>3188295 - MARUCA MICHEL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72.5" table:style-name="ce5">
            <text:p>372,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Rimborso stage linguistico AS 2019.2020 Saldo</text:p>
          </table:table-cell>
          <table:table-cell office:value-type="string" table:style-name="ce4">
            <text:p>3266599 - VANETTI ROSSAN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53.32" table:style-name="ce5">
            <text:p>353,3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11" table:style-name="ce3">
            <text:p>411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Rimborso stage linguistico AS 2019.2020 Saldo</text:p>
          </table:table-cell>
          <table:table-cell office:value-type="string" table:style-name="ce4">
            <text:p>3188367 - NOTTUNO VERUSK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4.5" table:style-name="ce5">
            <text:p>134,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Rimborso stage linguistico AS 2019.2020 Saldo</text:p>
          </table:table-cell>
          <table:table-cell office:value-type="string" table:style-name="ce4">
            <text:p>3188267 - ERILLO FABI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4.5" table:style-name="ce5">
            <text:p>134,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13" table:style-name="ce3">
            <text:p>413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Rimborso stage linguistico AS 2019.2020 Saldo</text:p>
          </table:table-cell>
          <table:table-cell office:value-type="string" table:style-name="ce4">
            <text:p>3239070 - BIANCO GIOVANNI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21.08" table:style-name="ce5">
            <text:p>221,0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Rimborso stage linguistico AS 2019.2020 Saldo</text:p>
          </table:table-cell>
          <table:table-cell office:value-type="string" table:style-name="ce4">
            <text:p>3239750 - BALDEON RAMIREZ TOMAS ENRIQU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52.5" table:style-name="ce5">
            <text:p>252,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94381 - OLGIATI MONIC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0" table:style-name="ce3">
            <text:p>1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Saldo fattura 84/PA del 30 maggio 2022 cig Z7D35F4AEA imponibile iva esclusa</text:p>
          </table:table-cell>
          <table:table-cell office:value-type="string" table:style-name="ce4">
            <text:p>2873411 - CASTANO TURISMO S.R.L.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920" table:style-name="ce3">
            <text:p>392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4 /PA</text:p>
          </table:table-cell>
          <table:table-cell table:number-columns-repeated="16374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string" table:style-name="ce4">
            <text:p>12/06/2022</text:p>
          </table:table-cell>
          <table:table-cell office:value-type="string" table:style-name="ce4">
            <text:p>Ordine nr 179 del 28 ottobre 2021 Toi Toi cig zc73390377 imponibile iva esclusa</text:p>
          </table:table-cell>
          <table:table-cell office:value-type="string" table:style-name="ce4">
            <text:p>3429900 - TOI TOI</text:p>
          </table:table-cell>
          <table:table-cell office:value-type="string" table:style-name="ce4">
            <text:p>A.1.3 - RISORSE EX ART <text:s/>D.L. 31, COMMA 1, LETTERA A) <text:s/>D.L. 41/2021</text:p>
          </table:table-cell>
          <table:table-cell office:value-type="float" office:value="135" table:style-name="ce3">
            <text:p>13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PA-00090</text:p>
          </table:table-cell>
          <table:table-cell table:number-columns-repeated="16374"/>
        </table:table-row>
        <table:table-row table:style-name="ro1">
          <table:table-cell office:value-type="float" office:value="418" table:style-name="ce3">
            <text:p>418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Saldo fattura 3488/FVIDF del 30 maggio 2022 cig ZF83600ED3 imponibile iva esente</text:p>
          </table:table-cell>
          <table:table-cell office:value-type="string" table:style-name="ce4">
            <text:p>2862040 - GRUPPO SPAGGIARI PARMA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8" table:style-name="ce3">
            <text:p>6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3488/FVIDF</text:p>
          </table:table-cell>
          <table:table-cell table:number-columns-repeated="16374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Saldo fattura 94/PA del 31 maggio 2022 cig Z5033379FD imponibile iva esclusa<text:s/></text:p>
          </table:table-cell>
          <table:table-cell office:value-type="string" table:style-name="ce4">
            <text:p>2873411 - CASTANO TURISMO S.R.L.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20" table:style-name="ce3">
            <text:p>42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94 /PA</text:p>
          </table:table-cell>
          <table:table-cell table:number-columns-repeated="16374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Saldo fattura 166/2022 del 31 maggio 2022 cig Z00368E1A7 imponibile iva esclusa</text:p>
          </table:table-cell>
          <table:table-cell office:value-type="string" table:style-name="ce4">
            <text:p>3495575 - DB IMPIANTI SRL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4021.4" table:style-name="ce5">
            <text:p>4021,4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66/2022</text:p>
          </table:table-cell>
          <table:table-cell table:number-columns-repeated="16374"/>
        </table:table-row>
        <table:table-row table:style-name="ro3">
          <table:table-cell office:value-type="float" office:value="421" table:style-name="ce3">
            <text:p>421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Saldo fattura 1342/PA del 24 marzo 2022 cig Z4535BA715 cup F39J21011300006 imponibile iva esclusa</text:p>
          </table:table-cell>
          <table:table-cell office:value-type="string" table:style-name="ce4">
            <text:p>3471209 - MAGITEK SRL</text:p>
          </table:table-cell>
          <table:table-cell office:value-type="string" table:style-name="ce4">
            <text:p>A.3.2 - REALIZZAZIONE DI RETI LOCALI CABLATE E WIRELESS <text:s/>AVVISO 20480/2021 13.1.1A-FESRPON-LO-2021-620<text:s/></text:p>
          </table:table-cell>
          <table:table-cell office:value-type="float" office:value="401.2" table:style-name="ce5">
            <text:p>401,2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342/PA</text:p>
          </table:table-cell>
          <table:table-cell table:number-columns-repeated="16374"/>
        </table:table-row>
        <table:table-row table:style-name="ro1">
          <table:table-cell office:value-type="float" office:value="422" table:style-name="ce3">
            <text:p>422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Saldo fattura 7X02491498 del 09 giugno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4.98" table:style-name="ce5">
            <text:p>24,9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7X02491498</text:p>
          </table:table-cell>
          <table:table-cell table:number-columns-repeated="16374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Saldo fattura 199/22 del 20 aprile 2022 cig ZC635F4DEC imponibile iva esente</text:p>
          </table:table-cell>
          <table:table-cell office:value-type="string" table:style-name="ce4">
            <text:p>2934541 - F.LLI SIMEONI S.A.S. DI SIMEONI BRUNO &amp; C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92" table:style-name="ce3">
            <text:p>9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99/22</text:p>
          </table:table-cell>
          <table:table-cell table:number-columns-repeated="16374"/>
        </table:table-row>
        <table:table-row table:style-name="ro1">
          <table:table-cell office:value-type="float" office:value="424" table:style-name="ce3">
            <text:p>424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Saldo fattura A66 del 31 maggio 2022 cig ZCE36674A7 imponibile iva esente</text:p>
          </table:table-cell>
          <table:table-cell office:value-type="string" table:style-name="ce4">
            <text:p>3496170 - SALVATERRA VIAGGI SNC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990" table:style-name="ce3">
            <text:p>99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A66</text:p>
          </table:table-cell>
          <table:table-cell table:number-columns-repeated="16374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Saldo fattura 59/5/2022 del 16 febbraio 2022 cig Z0B344C6CC imponibile iva esclusa</text:p>
          </table:table-cell>
          <table:table-cell office:value-type="string" table:style-name="ce4">
            <text:p>3437791 - ARCADIA TECNOLOGIE</text:p>
          </table:table-cell>
          <table:table-cell office:value-type="string" table:style-name="ce4">
            <text:p>A.3.3 - DIGITAL BOARD: TRASFORMAZIONE DIGITALE NELLA DIDATTICA E NELL'ORGANIZZAZIONE - AVVISO 28966/2021 13.</text:p>
          </table:table-cell>
          <table:table-cell office:value-type="float" office:value="38280" table:style-name="ce3">
            <text:p>3828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9/5/2022</text:p>
          </table:table-cell>
          <table:table-cell table:number-columns-repeated="16374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Saldo fattura 101/PA del 24 marzo 2022 cig ZE93566FC4 imponibile iva esclusa</text:p>
          </table:table-cell>
          <table:table-cell office:value-type="string" table:style-name="ce4">
            <text:p>3471201 - SOCIETÀ CIPE SRL</text:p>
          </table:table-cell>
          <table:table-cell office:value-type="string" table:style-name="ce4">
            <text:p>A.3.3 - DIGITAL BOARD: TRASFORMAZIONE DIGITALE NELLA DIDATTICA E NELL'ORGANIZZAZIONE - AVVISO 28966/2021 13.</text:p>
          </table:table-cell>
          <table:table-cell office:value-type="float" office:value="23090" table:style-name="ce3">
            <text:p>2309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1/PA</text:p>
          </table:table-cell>
          <table:table-cell table:number-columns-repeated="16374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Saldo fattura 42340 del 22 aprile 2022 cig Z2435C11E2 cup F39J21011300006 imponibile iva esclusa</text:p>
          </table:table-cell>
          <table:table-cell office:value-type="string" table:style-name="ce4">
            <text:p>3496443 - CAMPUSTORE SRL</text:p>
          </table:table-cell>
          <table:table-cell office:value-type="string" table:style-name="ce4">
            <text:p>A.3.3 - DIGITAL BOARD: TRASFORMAZIONE DIGITALE NELLA DIDATTICA E NELL'ORGANIZZAZIONE - AVVISO 28966/2021 13.</text:p>
          </table:table-cell>
          <table:table-cell office:value-type="float" office:value="739" table:style-name="ce3">
            <text:p>73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42340</text:p>
          </table:table-cell>
          <table:table-cell table:number-columns-repeated="16374"/>
        </table:table-row>
        <table:table-row table:style-name="ro1">
          <table:table-cell office:value-type="float" office:value="428" table:style-name="ce3">
            <text:p>428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Compenso Comitato di Vigilanza concorso D.D. 2374/2020</text:p>
          </table:table-cell>
          <table:table-cell office:value-type="string" table:style-name="ce4">
            <text:p>2857205 - MARZAGALLI DANIELE</text:p>
          </table:table-cell>
          <table:table-cell office:value-type="string" table:style-name="ce4">
            <text:p>A.2.1 - SPESE PER IL PERSONALE</text:p>
          </table:table-cell>
          <table:table-cell office:value-type="float" office:value="74.12" table:style-name="ce5">
            <text:p>74,1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29" table:style-name="ce3">
            <text:p>429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Compenso Comitato di Vigilanza concorso D.D. 2374/2020</text:p>
          </table:table-cell>
          <table:table-cell office:value-type="string" table:style-name="ce4">
            <text:p>2863639 - FRASCOLI LAURA</text:p>
          </table:table-cell>
          <table:table-cell office:value-type="string" table:style-name="ce4">
            <text:p>A.2.1 - SPESE PER IL PERSONALE</text:p>
          </table:table-cell>
          <table:table-cell office:value-type="float" office:value="74.12" table:style-name="ce5">
            <text:p>74,1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30" table:style-name="ce3">
            <text:p>430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Compenso Comitato di Vigilanza concorso D.D. 2374/2020</text:p>
          </table:table-cell>
          <table:table-cell office:value-type="string" table:style-name="ce4">
            <text:p>2968526 - CESTARO GRAZIA</text:p>
          </table:table-cell>
          <table:table-cell office:value-type="string" table:style-name="ce4">
            <text:p>A.2.1 - SPESE PER IL PERSONALE</text:p>
          </table:table-cell>
          <table:table-cell office:value-type="float" office:value="57.02" table:style-name="ce5">
            <text:p>57,0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Compenso Comitato di Vigilanza concorso D.D. 2374/2020</text:p>
          </table:table-cell>
          <table:table-cell office:value-type="string" table:style-name="ce4">
            <text:p>2968528 - TONDA MARIA GRAZIA</text:p>
          </table:table-cell>
          <table:table-cell office:value-type="string" table:style-name="ce4">
            <text:p>A.2.1 - SPESE PER IL PERSONALE</text:p>
          </table:table-cell>
          <table:table-cell office:value-type="float" office:value="14.26" table:style-name="ce5">
            <text:p>14,2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Compenso Comitato di Vigilanza concorso D.D. 2374/2020</text:p>
          </table:table-cell>
          <table:table-cell office:value-type="string" table:style-name="ce4">
            <text:p>3383488 - GRILLO EUGENIA</text:p>
          </table:table-cell>
          <table:table-cell office:value-type="string" table:style-name="ce4">
            <text:p>A.2.1 - SPESE PER IL PERSONALE</text:p>
          </table:table-cell>
          <table:table-cell office:value-type="float" office:value="14.26" table:style-name="ce5">
            <text:p>14,2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33" table:style-name="ce3">
            <text:p>433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Compenso Comitato di Vigilanza concorso D.D. 2374/2020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A.2.1 - SPESE PER IL PERSONALE</text:p>
          </table:table-cell>
          <table:table-cell office:value-type="float" office:value="86.48" table:style-name="ce5">
            <text:p>86,4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34" table:style-name="ce3">
            <text:p>434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Compenso Comitato di Vigilanza concorso D.D. 2374/2020</text:p>
          </table:table-cell>
          <table:table-cell office:value-type="string" table:style-name="ce4">
            <text:p>3491256 - RONCORONI LAURA</text:p>
          </table:table-cell>
          <table:table-cell office:value-type="string" table:style-name="ce4">
            <text:p>A.2.1 - SPESE PER IL PERSONALE</text:p>
          </table:table-cell>
          <table:table-cell office:value-type="float" office:value="14.26" table:style-name="ce5">
            <text:p>14,2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Saldo fattura V00134 del 31 marzo 2022 cig Z0E3581044 imponibile iva esclusa cup F39J21011300006<text:s/></text:p>
          </table:table-cell>
          <table:table-cell office:value-type="string" table:style-name="ce4">
            <text:p>3471204 - INFORMATICA.NET SRL</text:p>
          </table:table-cell>
          <table:table-cell office:value-type="string" table:style-name="ce4">
            <text:p>A.3.3 - DIGITAL BOARD: TRASFORMAZIONE DIGITALE NELLA DIDATTICA E NELL'ORGANIZZAZIONE - AVVISO 28966/2021 13.</text:p>
          </table:table-cell>
          <table:table-cell office:value-type="float" office:value="7155.2" table:style-name="ce5">
            <text:p>7155,2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V00134</text:p>
          </table:table-cell>
          <table:table-cell table:number-columns-repeated="16374"/>
        </table:table-row>
        <table:table-row table:style-name="ro3">
          <table:table-cell office:value-type="float" office:value="436" table:style-name="ce3">
            <text:p>436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Saldo fattura 179 del 28 febbraio 2022 cig ZEA3514271 cup F39J21010240006 impoinibile iva esclusa</text:p>
          </table:table-cell>
          <table:table-cell office:value-type="string" table:style-name="ce4">
            <text:p>3471207 - ITS SRL UNIPERSONALE</text:p>
          </table:table-cell>
          <table:table-cell office:value-type="string" table:style-name="ce4">
            <text:p>A.3.2 - REALIZZAZIONE DI RETI LOCALI CABLATE E WIRELESS <text:s/>AVVISO 20480/2021 13.1.1A-FESRPON-LO-2021-620<text:s/></text:p>
          </table:table-cell>
          <table:table-cell office:value-type="float" office:value="15387.8" table:style-name="ce5">
            <text:p>15387,8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79</text:p>
          </table:table-cell>
          <table:table-cell table:number-columns-repeated="16374"/>
        </table:table-row>
        <table:table-row table:style-name="ro3">
          <table:table-cell office:value-type="float" office:value="437" table:style-name="ce3">
            <text:p>437</text:p>
          </table:table-cell>
          <table:table-cell office:value-type="string" table:style-name="ce4">
            <text:p>16/06/2022</text:p>
          </table:table-cell>
          <table:table-cell office:value-type="string" table:style-name="ce4">
            <text:p>Saldo fattura Q120220000001877 del 13 giugno 2022 cig Z3C13A2092 imponibile iva esclusa</text:p>
          </table:table-cell>
          <table:table-cell office:value-type="string" table:style-name="ce4">
            <text:p>3024356 - ACEL ENERGIE SRL UNIPERSONAL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8.6" table:style-name="ce5">
            <text:p>38,6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Q120220000001877</text:p>
          </table:table-cell>
          <table:table-cell table:number-columns-repeated="16374"/>
        </table:table-row>
        <table:table-row table:style-name="ro1">
          <table:table-cell office:value-type="float" office:value="438" table:style-name="ce3">
            <text:p>438</text:p>
          </table:table-cell>
          <table:table-cell office:value-type="string" table:style-name="ce4">
            <text:p>16/06/2022</text:p>
          </table:table-cell>
          <table:table-cell office:value-type="string" table:style-name="ce4">
            <text:p>Saldo fattura 6995/FVIAC del 09-06-2022 CIG ZED369FB32 imponibile iva esclusa</text:p>
          </table:table-cell>
          <table:table-cell office:value-type="string" table:style-name="ce4">
            <text:p>2862040 - GRUPPO SPAGGIARI PARMA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537" table:style-name="ce3">
            <text:p>453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995/FVIAC</text:p>
          </table:table-cell>
          <table:table-cell table:number-columns-repeated="16374"/>
        </table:table-row>
        <table:table-row table:style-name="ro1">
          <table:table-cell office:value-type="float" office:value="439" table:style-name="ce3">
            <text:p>439</text:p>
          </table:table-cell>
          <table:table-cell office:value-type="string" table:style-name="ce4">
            <text:p>16/06/2022</text:p>
          </table:table-cell>
          <table:table-cell office:value-type="string" table:style-name="ce4">
            <text:p>Saldo fattura 8283/FVISE del 06-06-2022 cig ZDC35335A6 imponibile iva esclusa</text:p>
          </table:table-cell>
          <table:table-cell office:value-type="string" table:style-name="ce4">
            <text:p>2862040 - GRUPPO SPAGGIARI PARMA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736.97" table:style-name="ce5">
            <text:p>1736,9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283/FVISE</text:p>
          </table:table-cell>
          <table:table-cell table:number-columns-repeated="16374"/>
        </table:table-row>
        <table:table-row table:style-name="ro1">
          <table:table-cell office:value-type="float" office:value="440" table:style-name="ce3">
            <text:p>440</text:p>
          </table:table-cell>
          <table:table-cell office:value-type="string" table:style-name="ce4">
            <text:p>17/06/2022</text:p>
          </table:table-cell>
          <table:table-cell office:value-type="string" table:style-name="ce4">
            <text:p>Progetto INCLUSIONE ALUNNI STRANIERI 2021/2022 - docenza 30 ore</text:p>
          </table:table-cell>
          <table:table-cell office:value-type="string" table:style-name="ce4">
            <text:p>2864713 - CIRELLI MICHELIN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20.04999999999995" table:style-name="ce5">
            <text:p>620,0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41" table:style-name="ce3">
            <text:p>441</text:p>
          </table:table-cell>
          <table:table-cell office:value-type="string" table:style-name="ce4">
            <text:p>17/06/2022</text:p>
          </table:table-cell>
          <table:table-cell office:value-type="string" table:style-name="ce4">
            <text:p>Progetto INCLUSIONE ALUNNI STRANIERI 2021/2022 - docenza 12 ore</text:p>
          </table:table-cell>
          <table:table-cell office:value-type="string" table:style-name="ce4">
            <text:p>3268749 - COSENTINO FRANCESC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86.18" table:style-name="ce5">
            <text:p>286,1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42" table:style-name="ce3">
            <text:p>442</text:p>
          </table:table-cell>
          <table:table-cell office:value-type="string" table:style-name="ce4">
            <text:p>17/06/2022</text:p>
          </table:table-cell>
          <table:table-cell office:value-type="string" table:style-name="ce4">
            <text:p>Progetto INCLUSIONE ALUNNI STRANIERI 2021/2022 - docenza 18 ore</text:p>
          </table:table-cell>
          <table:table-cell office:value-type="string" table:style-name="ce4">
            <text:p>2849846 - GUZZI LOREDAN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72.03" table:style-name="ce5">
            <text:p>372,0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43" table:style-name="ce3">
            <text:p>443</text:p>
          </table:table-cell>
          <table:table-cell office:value-type="string" table:style-name="ce4">
            <text:p>17/06/2022</text:p>
          </table:table-cell>
          <table:table-cell office:value-type="string" table:style-name="ce4">
            <text:p>Progetto INCLUSIONE ALUNNI STRANIERI 2021/2022 - docenza 12 ore</text:p>
          </table:table-cell>
          <table:table-cell office:value-type="string" table:style-name="ce4">
            <text:p>3296017 - OLIVA LUCIAN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86.18" table:style-name="ce5">
            <text:p>286,1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44" table:style-name="ce3">
            <text:p>444</text:p>
          </table:table-cell>
          <table:table-cell office:value-type="string" table:style-name="ce4">
            <text:p>17/06/2022</text:p>
          </table:table-cell>
          <table:table-cell office:value-type="string" table:style-name="ce4">
            <text:p>Progetto INCLUSIONE ALUNNI STRANIERI 2021/2022 - docenza 15 ore + gestione 7 ore</text:p>
          </table:table-cell>
          <table:table-cell office:value-type="string" table:style-name="ce4">
            <text:p>2873596 - ORTALE MARIA TERES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41.19" table:style-name="ce5">
            <text:p>441,1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45" table:style-name="ce3">
            <text:p>445</text:p>
          </table:table-cell>
          <table:table-cell office:value-type="string" table:style-name="ce4">
            <text:p>17/06/2022</text:p>
          </table:table-cell>
          <table:table-cell office:value-type="string" table:style-name="ce4">
            <text:p>Progetto INCLUSIONE ALUNNI STRANIERI 2021/2022 - docenza 3 ore</text:p>
          </table:table-cell>
          <table:table-cell office:value-type="string" table:style-name="ce4">
            <text:p>3489222 - TASCHINI ORNELL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1.540000000000006" table:style-name="ce5">
            <text:p>71,5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46" table:style-name="ce3">
            <text:p>446</text:p>
          </table:table-cell>
          <table:table-cell office:value-type="string" table:style-name="ce4">
            <text:p>17/06/2022</text:p>
          </table:table-cell>
          <table:table-cell office:value-type="string" table:style-name="ce4">
            <text:p>Progetto INCLUSIONE ALUNNI STRANIERI 2021/2022 - gestione 80 ore</text:p>
          </table:table-cell>
          <table:table-cell office:value-type="string" table:style-name="ce4">
            <text:p>2897255 - VIZZA SERAFIN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26.73" table:style-name="ce5">
            <text:p>826,7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47" table:style-name="ce3">
            <text:p>447</text:p>
          </table:table-cell>
          <table:table-cell office:value-type="string" table:style-name="ce4">
            <text:p>17/06/2022</text:p>
          </table:table-cell>
          <table:table-cell office:value-type="string" table:style-name="ce4">
            <text:p>Progetto INCLUSIONE ALUNNI STRANIERI 2021/2022 - docenza 11 ore</text:p>
          </table:table-cell>
          <table:table-cell office:value-type="string" table:style-name="ce4">
            <text:p>3498382 - PAPINI TABATH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62.33" table:style-name="ce5">
            <text:p>262,3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48" table:style-name="ce3">
            <text:p>448</text:p>
          </table:table-cell>
          <table:table-cell office:value-type="string" table:style-name="ce4">
            <text:p>17/06/2022</text:p>
          </table:table-cell>
          <table:table-cell office:value-type="string" table:style-name="ce4">
            <text:p>Progetto INCLUSIONE ALUNNI STRANIERI 2021/2022 - docenza 1 ora</text:p>
          </table:table-cell>
          <table:table-cell office:value-type="string" table:style-name="ce4">
            <text:p>3498400 - PERONE MANUEL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3.85" table:style-name="ce5">
            <text:p>23,8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49" table:style-name="ce3">
            <text:p>449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Compenso progetto PLACEMENT 2021-2022 incarico 17693/2021</text:p>
          </table:table-cell>
          <table:table-cell office:value-type="string" table:style-name="ce4">
            <text:p>2857208 - MONFRINI PAOLA MARIA</text:p>
          </table:table-cell>
          <table:table-cell office:value-type="string" table:style-name="ce4">
            <text:p>A.6.1 - Orientamento</text:p>
          </table:table-cell>
          <table:table-cell office:value-type="float" office:value="769.2" table:style-name="ce5">
            <text:p>769,2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50" table:style-name="ce3">
            <text:p>450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Rimborso spese di missione trasferta a Siracusa</text:p>
          </table:table-cell>
          <table:table-cell office:value-type="string" table:style-name="ce4">
            <text:p>2873623 - BOTTIN ROBERT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62.02" table:style-name="ce5">
            <text:p>62,0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51" table:style-name="ce3">
            <text:p>451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Saldo fattura E-506 del 14 giugno 2022 cig Z0036A233F imponibile iva esclusa</text:p>
          </table:table-cell>
          <table:table-cell office:value-type="string" table:style-name="ce4">
            <text:p>2862036 - VIRCOL S.R.L.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1004.05" table:style-name="ce5">
            <text:p>1004,0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E-506</text:p>
          </table:table-cell>
          <table:table-cell table:number-columns-repeated="16374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Saldo fattura 95/PA del 06 aprile 2022 cig Z8935BA5Cd cup F39J21010240006 Imponbile iva esclusa</text:p>
          </table:table-cell>
          <table:table-cell office:value-type="string" table:style-name="ce4">
            <text:p>3471195 - COPISISTEM SRL</text:p>
          </table:table-cell>
          <table:table-cell office:value-type="string" table:style-name="ce4">
            <text:p>A.3.3 - DIGITAL BOARD: TRASFORMAZIONE DIGITALE NELLA DIDATTICA E NELL'ORGANIZZAZIONE - AVVISO 28966/2021 13.</text:p>
          </table:table-cell>
          <table:table-cell office:value-type="float" office:value="5680" table:style-name="ce3">
            <text:p>568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95/PA</text:p>
          </table:table-cell>
          <table:table-cell table:number-columns-repeated="16374"/>
        </table:table-row>
        <table:table-row table:style-name="ro1">
          <table:table-cell office:value-type="float" office:value="453" table:style-name="ce3">
            <text:p>453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Saldo fattura 364/02 del 31 maggio 2022 cig Z8436A0813 imponibile iva esclusa</text:p>
          </table:table-cell>
          <table:table-cell office:value-type="string" table:style-name="ce4">
            <text:p>2862015 - SI.EL.CO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96.0999999999999" table:style-name="ce5">
            <text:p>1096,1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364/02</text:p>
          </table:table-cell>
          <table:table-cell table:number-columns-repeated="16374"/>
        </table:table-row>
        <table:table-row table:style-name="ro4">
          <table:table-cell office:value-type="float" office:value="454" table:style-name="ce3">
            <text:p>454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Rimborso per sanzione somminata</text:p>
          </table:table-cell>
          <table:table-cell office:value-type="string" table:style-name="ce4">
            <text:p>3501753 - ROTA GIULI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50" table:style-name="ce3">
            <text:p>2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55" table:style-name="ce3">
            <text:p>455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Saldo fattura 1010771276 del 22 giugno 2022 cig Z7A26C5808 imponibile iva esclusa</text:p>
          </table:table-cell>
          <table:table-cell office:value-type="string" table:style-name="ce4">
            <text:p>2939294 - KYOCERA DOCUMENT SOLUTIONS ITALIA SP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46.44" table:style-name="ce5">
            <text:p>146,4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10771276</text:p>
          </table:table-cell>
          <table:table-cell table:number-columns-repeated="16374"/>
        </table:table-row>
        <table:table-row table:style-name="ro1">
          <table:table-cell office:value-type="float" office:value="456" table:style-name="ce3">
            <text:p>456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Saldo fattura VA-220386 del 21 giugno 2022 cig Z35367F2Fa imponibile iva esclusa</text:p>
          </table:table-cell>
          <table:table-cell office:value-type="string" table:style-name="ce4">
            <text:p>2849832 - TECNOVETRO S.R.L.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55" table:style-name="ce3">
            <text:p>35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VA-220386</text:p>
          </table:table-cell>
          <table:table-cell table:number-columns-repeated="16374"/>
        </table:table-row>
        <table:table-row table:style-name="ro1">
          <table:table-cell office:value-type="float" office:value="457" table:style-name="ce3">
            <text:p>457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Saldo fattura 1022169481 del 16 giugno 2022 cig Z4131AEF06 imponibile iva esente</text:p>
          </table:table-cell>
          <table:table-cell office:value-type="string" table:style-name="ce4">
            <text:p>2849850 - POSTE ITALIANE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3.2" table:style-name="ce5">
            <text:p>73,2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22169481</text:p>
          </table:table-cell>
          <table:table-cell table:number-columns-repeated="16374"/>
        </table:table-row>
        <table:table-row table:style-name="ro2">
          <table:table-cell office:value-type="float" office:value="458" table:style-name="ce3">
            <text:p>458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Pagamento polizza assicurazione ISIS Newton Varese Targa Auto BC766TY Fiat panda Young Intermediario assicurativo Ossola Giovanni</text:p>
          </table:table-cell>
          <table:table-cell office:value-type="string" table:style-name="ce4">
            <text:p>3502120 - SOCIETÀ OSSOLA GIOVANNI ASSICURAZIONI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80" table:style-name="ce3">
            <text:p>38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59" table:style-name="ce3">
            <text:p>459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Saldo fattura 260/Sp del 31 maggio 2022 CIG Z043578E1C imponibile iva esclusa</text:p>
          </table:table-cell>
          <table:table-cell office:value-type="string" table:style-name="ce4">
            <text:p>2849828 - AUTOLINEE VARESINE S.R.L.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520" table:style-name="ce3">
            <text:p>52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260/SP</text:p>
          </table:table-cell>
          <table:table-cell table:number-columns-repeated="16374"/>
        </table:table-row>
        <table:table-row table:style-name="ro4">
          <table:table-cell office:value-type="float" office:value="460" table:style-name="ce3">
            <text:p>460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Borsa di studio UNIVA AS 2021.2022</text:p>
          </table:table-cell>
          <table:table-cell office:value-type="string" table:style-name="ce4">
            <text:p>3491570 - VANONI FILIPP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800" table:style-name="ce3">
            <text:p>8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461" table:style-name="ce3">
            <text:p>461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Borsa di studio UNIVA AS 2021.2022</text:p>
          </table:table-cell>
          <table:table-cell office:value-type="string" table:style-name="ce4">
            <text:p>3502579 - RONDINA MATTI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800" table:style-name="ce3">
            <text:p>8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62" table:style-name="ce3">
            <text:p>46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Borsa di studio UNIVA AS 2021.2022 Giudici Luca</text:p>
          </table:table-cell>
          <table:table-cell office:value-type="string" table:style-name="ce4">
            <text:p>3061393 - FRAULINI BARBAR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800" table:style-name="ce3">
            <text:p>8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63" table:style-name="ce3">
            <text:p>463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Iva su fattura 364/02 emessa da SI.EL.CO. S.R.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41.14" table:style-name="ce5">
            <text:p>241,1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364/02</text:p>
          </table:table-cell>
          <table:table-cell table:number-columns-repeated="16374"/>
        </table:table-row>
        <table:table-row table:style-name="ro1">
          <table:table-cell office:value-type="float" office:value="464" table:style-name="ce3">
            <text:p>464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Iva su fattura 83 /PA emessa da CASTANO TURISMO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2.2" table:style-name="ce5">
            <text:p>22,2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3 /PA</text:p>
          </table:table-cell>
          <table:table-cell table:number-columns-repeated="16374"/>
        </table:table-row>
        <table:table-row table:style-name="ro1">
          <table:table-cell office:value-type="float" office:value="465" table:style-name="ce3">
            <text:p>465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Iva su fattura PA/2 emessa da COLORIFICIO GATTONI DI C.E C.GATTONI SNC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114.48" table:style-name="ce5">
            <text:p>114,4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PA/2</text:p>
          </table:table-cell>
          <table:table-cell table:number-columns-repeated="16374"/>
        </table:table-row>
        <table:table-row table:style-name="ro1">
          <table:table-cell office:value-type="float" office:value="466" table:style-name="ce3">
            <text:p>466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Iva su fattura 84 /PA emessa da CASTANO TURISMO S.R.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92" table:style-name="ce3">
            <text:p>39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4 /PA</text:p>
          </table:table-cell>
          <table:table-cell table:number-columns-repeated="16374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Iva su fattura 000260/SP emessa da AUTOLINEE VARESINE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52" table:style-name="ce3">
            <text:p>5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260/SP</text:p>
          </table:table-cell>
          <table:table-cell table:number-columns-repeated="16374"/>
        </table:table-row>
        <table:table-row table:style-name="ro1">
          <table:table-cell office:value-type="float" office:value="468" table:style-name="ce3">
            <text:p>468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IVA su ordine 179 Toi Toi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3 - RISORSE EX ART <text:s/>D.L. 31, COMMA 1, LETTERA A) <text:s/>D.L. 41/2021</text:p>
          </table:table-cell>
          <table:table-cell office:value-type="float" office:value="29.7" table:style-name="ce5">
            <text:p>29,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PA-00090</text:p>
          </table:table-cell>
          <table:table-cell table:number-columns-repeated="16374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Iva su fattura 94 /PA emessa da CASTANO TURISMO S.R.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2" table:style-name="ce3">
            <text:p>4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94 /PA</text:p>
          </table:table-cell>
          <table:table-cell table:number-columns-repeated="16374"/>
        </table:table-row>
        <table:table-row table:style-name="ro1">
          <table:table-cell office:value-type="float" office:value="470" table:style-name="ce3">
            <text:p>470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Iva su fattura 166/2022 emessa da DB IMPIANTI S.R.L. A SOCIO UNICO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884.71" table:style-name="ce5">
            <text:p>884,7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66/2022</text:p>
          </table:table-cell>
          <table:table-cell table:number-columns-repeated="16374"/>
        </table:table-row>
        <table:table-row table:style-name="ro1">
          <table:table-cell office:value-type="float" office:value="471" table:style-name="ce3">
            <text:p>471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Iva su fattura 7X02491498 emessa da 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.49" table:style-name="ce5">
            <text:p>5,4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7X02491498</text:p>
          </table:table-cell>
          <table:table-cell table:number-columns-repeated="16374"/>
        </table:table-row>
        <table:table-row table:style-name="ro1">
          <table:table-cell office:value-type="float" office:value="472" table:style-name="ce3">
            <text:p>472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Iva su fattura 8283/FVISE emessa da GRUPPO SPAGGIARI PARMA SP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82.13" table:style-name="ce5">
            <text:p>382,1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283/FVISE</text:p>
          </table:table-cell>
          <table:table-cell table:number-columns-repeated="16374"/>
        </table:table-row>
        <table:table-row table:style-name="ro1">
          <table:table-cell office:value-type="float" office:value="473" table:style-name="ce3">
            <text:p>473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Iva su fattura Q120220000001877 emessa da ACEL ENERGIE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.93" table:style-name="ce5">
            <text:p>1,9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Q120220000001877</text:p>
          </table:table-cell>
          <table:table-cell table:number-columns-repeated="16374"/>
        </table:table-row>
        <table:table-row table:style-name="ro1">
          <table:table-cell office:value-type="float" office:value="474" table:style-name="ce3">
            <text:p>474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Iva su fattura <text:s/>6995/FVIAC emessa da <text:s/>GRUPPO SPAGGIARI PARMA SP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998.14" table:style-name="ce5">
            <text:p>998,1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6995/FVIAC</text:p>
          </table:table-cell>
          <table:table-cell table:number-columns-repeated="16374"/>
        </table:table-row>
        <table:table-row table:style-name="ro1">
          <table:table-cell office:value-type="float" office:value="475" table:style-name="ce3">
            <text:p>475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Iva su fattura E-506 emessa da VIRCOL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220.89" table:style-name="ce5">
            <text:p>220,8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E-506</text:p>
          </table:table-cell>
          <table:table-cell table:number-columns-repeated="16374"/>
        </table:table-row>
        <table:table-row table:style-name="ro1">
          <table:table-cell office:value-type="float" office:value="476" table:style-name="ce3">
            <text:p>476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Iva su fattura VA-220386 emessa da TECNOVETRO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78.099999999999994" table:style-name="ce5">
            <text:p>78,1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VA-220386</text:p>
          </table:table-cell>
          <table:table-cell table:number-columns-repeated="16374"/>
        </table:table-row>
        <table:table-row table:style-name="ro3">
          <table:table-cell office:value-type="float" office:value="477" table:style-name="ce3">
            <text:p>477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Iva su fattura 1010771276 emessa da KYOCERA DOCUMENT SOLUTIONS ITALIA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2.22" table:style-name="ce5">
            <text:p>32,2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010771276</text:p>
          </table:table-cell>
          <table:table-cell table:number-columns-repeated="16374"/>
        </table:table-row>
        <table:table-row table:style-name="ro1">
          <table:table-cell office:value-type="float" office:value="478" table:style-name="ce3">
            <text:p>478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Iva su fattura 9/001 emessa da PARROCCHIA DI S. AMBROGIO OLON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12.2" table:style-name="ce5">
            <text:p>112,2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9/001</text:p>
          </table:table-cell>
          <table:table-cell table:number-columns-repeated="16374"/>
        </table:table-row>
        <table:table-row table:style-name="ro3">
          <table:table-cell office:value-type="float" office:value="479" table:style-name="ce3">
            <text:p>479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Iva su fattura 1342/PA emessa da MAGITEK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2 - REALIZZAZIONE DI RETI LOCALI CABLATE E WIRELESS <text:s/>AVVISO 20480/2021 13.1.1A-FESRPON-LO-2021-620<text:s/></text:p>
          </table:table-cell>
          <table:table-cell office:value-type="float" office:value="88.26" table:style-name="ce5">
            <text:p>88,2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342/PA</text:p>
          </table:table-cell>
          <table:table-cell table:number-columns-repeated="16374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Iva su fattura V00134 emessa da INFORMATICA.NET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3 - DIGITAL BOARD: TRASFORMAZIONE DIGITALE NELLA DIDATTICA E NELL'ORGANIZZAZIONE - AVVISO 28966/2021 13.</text:p>
          </table:table-cell>
          <table:table-cell office:value-type="float" office:value="1574.14" table:style-name="ce5">
            <text:p>1574,1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V00134</text:p>
          </table:table-cell>
          <table:table-cell table:number-columns-repeated="16374"/>
        </table:table-row>
        <table:table-row table:style-name="ro2">
          <table:table-cell office:value-type="float" office:value="481" table:style-name="ce3">
            <text:p>481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Iva su fattura 95/PA emessa da COPISISTEM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3 - DIGITAL BOARD: TRASFORMAZIONE DIGITALE NELLA DIDATTICA E NELL'ORGANIZZAZIONE - AVVISO 28966/2021 13.</text:p>
          </table:table-cell>
          <table:table-cell office:value-type="float" office:value="1249.5999999999999" table:style-name="ce5">
            <text:p>1249,6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95/PA</text:p>
          </table:table-cell>
          <table:table-cell table:number-columns-repeated="16374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Iva su fattura 42340 emessa da CAMPUSTORE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3 - DIGITAL BOARD: TRASFORMAZIONE DIGITALE NELLA DIDATTICA E NELL'ORGANIZZAZIONE - AVVISO 28966/2021 13.</text:p>
          </table:table-cell>
          <table:table-cell office:value-type="float" office:value="162.58000000000001" table:style-name="ce5">
            <text:p>162,5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42340</text:p>
          </table:table-cell>
          <table:table-cell table:number-columns-repeated="16374"/>
        </table:table-row>
        <table:table-row table:style-name="ro3">
          <table:table-cell office:value-type="float" office:value="483" table:style-name="ce3">
            <text:p>483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Iva su fattura 179 emessa da ITS SRL UNIPERSONALE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2 - REALIZZAZIONE DI RETI LOCALI CABLATE E WIRELESS <text:s/>AVVISO 20480/2021 13.1.1A-FESRPON-LO-2021-620<text:s/></text:p>
          </table:table-cell>
          <table:table-cell office:value-type="float" office:value="3385.32" table:style-name="ce5">
            <text:p>3385,3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79</text:p>
          </table:table-cell>
          <table:table-cell table:number-columns-repeated="16374"/>
        </table:table-row>
        <table:table-row table:style-name="ro2">
          <table:table-cell office:value-type="float" office:value="484" table:style-name="ce3">
            <text:p>484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Iva su fattura 101/PA emessa da SOCIETA' C.I.P.E.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3 - DIGITAL BOARD: TRASFORMAZIONE DIGITALE NELLA DIDATTICA E NELL'ORGANIZZAZIONE - AVVISO 28966/2021 13.</text:p>
          </table:table-cell>
          <table:table-cell office:value-type="float" office:value="5079.8" table:style-name="ce5">
            <text:p>5079,8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01/PA</text:p>
          </table:table-cell>
          <table:table-cell table:number-columns-repeated="16374"/>
        </table:table-row>
        <table:table-row table:style-name="ro4">
          <table:table-cell office:value-type="float" office:value="485" table:style-name="ce3">
            <text:p>485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INPDAP DIPENDENTI Progetto PLACEMENT<text:s/>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6.1 - Orientamento</text:p>
          </table:table-cell>
          <table:table-cell office:value-type="float" office:value="114.63" table:style-name="ce5">
            <text:p>114,6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486" table:style-name="ce3">
            <text:p>486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INPDAP AMM.NE Progetto PLACEMENT<text:s/>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6.1 - Orientamento</text:p>
          </table:table-cell>
          <table:table-cell office:value-type="float" office:value="315.22000000000003" table:style-name="ce5">
            <text:p>315,2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487" table:style-name="ce3">
            <text:p>487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FONDO CREDITO Progetto PLACEMENT<text:s/>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A.6.1 - Orientamento</text:p>
          </table:table-cell>
          <table:table-cell office:value-type="float" office:value="4.5599999999999996" table:style-name="ce5">
            <text:p>4,5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488" table:style-name="ce3">
            <text:p>488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Iva su fattura 59/5/2022 emessa da ARCADIA TECNOLOGIE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3 - DIGITAL BOARD: TRASFORMAZIONE DIGITALE NELLA DIDATTICA E NELL'ORGANIZZAZIONE - AVVISO 28966/2021 13.</text:p>
          </table:table-cell>
          <table:table-cell office:value-type="float" office:value="8421.6" table:style-name="ce5">
            <text:p>8421,6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59/5/2022</text:p>
          </table:table-cell>
          <table:table-cell table:number-columns-repeated="16374"/>
        </table:table-row>
        <table:table-row table:style-name="ro4">
          <table:table-cell office:value-type="float" office:value="489" table:style-name="ce3">
            <text:p>489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IRAP Progetto PLACEMENT<text:s/>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6.1 - Orientamento</text:p>
          </table:table-cell>
          <table:table-cell office:value-type="float" office:value="110.72" table:style-name="ce5">
            <text:p>110,7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90" table:style-name="ce3">
            <text:p>490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IRPEF Progetto PLACEMENT<text:s/>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6.1 - Orientamento</text:p>
          </table:table-cell>
          <table:table-cell office:value-type="float" office:value="414.18" table:style-name="ce5">
            <text:p>414,1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91" table:style-name="ce3">
            <text:p>491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INPDAP DIPENDENTI Comitato di vigilanza concorso DD 510/2020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2.1 - SPESE PER IL PERSONALE</text:p>
          </table:table-cell>
          <table:table-cell office:value-type="float" office:value="47.86" table:style-name="ce5">
            <text:p>47,8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92" table:style-name="ce3">
            <text:p>492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INPDAP AMM.NE Comitato di vigilanza concorso DD 510/2020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2.1 - SPESE PER IL PERSONALE</text:p>
          </table:table-cell>
          <table:table-cell office:value-type="float" office:value="131.62" table:style-name="ce5">
            <text:p>131,6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93" table:style-name="ce3">
            <text:p>493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FONDO CREDITO Comitato di vigilanza concorso DD 510/2020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2.1 - SPESE PER IL PERSONALE</text:p>
          </table:table-cell>
          <table:table-cell office:value-type="float" office:value="1.89" table:style-name="ce5">
            <text:p>1,8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94" table:style-name="ce3">
            <text:p>494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IRAP Comitato di vigilanza concorso DD 510/2020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2.1 - SPESE PER IL PERSONALE</text:p>
          </table:table-cell>
          <table:table-cell office:value-type="float" office:value="46.24" table:style-name="ce5">
            <text:p>46,2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95" table:style-name="ce3">
            <text:p>495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IRPEF Comitato di vigilanza concorso DD 510/2020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2.1 - SPESE PER IL PERSONALE</text:p>
          </table:table-cell>
          <table:table-cell office:value-type="float" office:value="159.63999999999999" table:style-name="ce5">
            <text:p>159,6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96" table:style-name="ce3">
            <text:p>496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2873598 - ALBONICO RENAT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6" table:style-name="ce3">
            <text:p>36</text:p>
          </table:table-cell>
          <table:table-cell office:value-type="string" table:style-name="ce4">
            <text:p>ANNULLATO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97" table:style-name="ce3">
            <text:p>497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INPDAP DIPENDENTI Progetto INCLUSIONE ALUNNI STRANIERI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48.14" table:style-name="ce5">
            <text:p>448,1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98" table:style-name="ce3">
            <text:p>498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INPDAP AMM.NE Progetto INCLUSIONE ALUNNI STRANIERI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232.3900000000001" table:style-name="ce5">
            <text:p>1232,3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99" table:style-name="ce3">
            <text:p>499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FONDO CREDITO Progetto INCLUSIONE ALUNNI STRANIERI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7.84" table:style-name="ce5">
            <text:p>17,8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500" table:style-name="ce3">
            <text:p>500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IRAP Progetto INCLUSIONE ALUNNI STRANIERI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32.88" table:style-name="ce5">
            <text:p>432,8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501" table:style-name="ce3">
            <text:p>501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INPS Progetto INCLUSIONE ALUNNI STRANIERI</text:p>
          </table:table-cell>
          <table:table-cell office:value-type="string" table:style-name="ce4">
            <text:p>1196788 - INPS Contributo Disoccupazion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2" table:style-name="ce3">
            <text:p>3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IRPEF Progetto INCLUSIONE ALUNNI STRANIERI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436.44" table:style-name="ce5">
            <text:p>1436,4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503" table:style-name="ce3">
            <text:p>503</text:p>
          </table:table-cell>
          <table:table-cell office:value-type="string" table:style-name="ce4">
            <text:p>28/05/2022</text:p>
          </table:table-cell>
          <table:table-cell office:value-type="string" table:style-name="ce4">
            <text:p>Fattura 3/2022 21/6/22 - incarico SPORTELLO PSICOLOGICO 3477 15/2/22</text:p>
          </table:table-cell>
          <table:table-cell office:value-type="string" table:style-name="ce4">
            <text:p>3503436 - RIBOLI SARA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1230.6600000000001" table:style-name="ce5">
            <text:p>1230,6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FPA 3/22</text:p>
          </table:table-cell>
          <table:table-cell table:number-columns-repeated="16374"/>
        </table:table-row>
        <table:table-row table:style-name="ro1">
          <table:table-cell office:value-type="float" office:value="504" table:style-name="ce3">
            <text:p>504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Compenso gestione e docenza Progetto ICDL 2021-2022</text:p>
          </table:table-cell>
          <table:table-cell office:value-type="string" table:style-name="ce4">
            <text:p>2857203 - LEMME GIUSEPPE</text:p>
          </table:table-cell>
          <table:table-cell office:value-type="string" table:style-name="ce4">
            <text:p>P.3.1 - ECDL - Patente Europea del Computer</text:p>
          </table:table-cell>
          <table:table-cell office:value-type="float" office:value="697.56" table:style-name="ce5">
            <text:p>697,5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505" table:style-name="ce3">
            <text:p>505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Compenso gestione e docenza Progetto ICDL 2021-2022</text:p>
          </table:table-cell>
          <table:table-cell office:value-type="string" table:style-name="ce4">
            <text:p>2874487 - FERRARO MIRCO</text:p>
          </table:table-cell>
          <table:table-cell office:value-type="string" table:style-name="ce4">
            <text:p>P.3.1 - ECDL - Patente Europea del Computer</text:p>
          </table:table-cell>
          <table:table-cell office:value-type="float" office:value="160.18" table:style-name="ce5">
            <text:p>160,1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506" table:style-name="ce3">
            <text:p>506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Compenso supporto amm.vo Progetto ICDL 2021-2022</text:p>
          </table:table-cell>
          <table:table-cell office:value-type="string" table:style-name="ce4">
            <text:p>2877254 - GIACOPONELLO MARIA DORIS</text:p>
          </table:table-cell>
          <table:table-cell office:value-type="string" table:style-name="ce4">
            <text:p>P.3.1 - ECDL - Patente Europea del Computer</text:p>
          </table:table-cell>
          <table:table-cell office:value-type="float" office:value="39.520000000000003" table:style-name="ce5">
            <text:p>39,5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507" table:style-name="ce3">
            <text:p>507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Compenso supporto tecnico Progetto ICDL 2021-2022</text:p>
          </table:table-cell>
          <table:table-cell office:value-type="string" table:style-name="ce4">
            <text:p>3266161 - CESARANO LUIGI</text:p>
          </table:table-cell>
          <table:table-cell office:value-type="string" table:style-name="ce4">
            <text:p>P.3.1 - ECDL - Patente Europea del Computer</text:p>
          </table:table-cell>
          <table:table-cell office:value-type="float" office:value="98.8" table:style-name="ce5">
            <text:p>98,8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INPDAP DIPENDENTI docenti <text:s/>progetto ICDL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3.1 - ECDL - Patente Europea del Computer</text:p>
          </table:table-cell>
          <table:table-cell office:value-type="float" office:value="127.82" table:style-name="ce5">
            <text:p>127,8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509" table:style-name="ce3">
            <text:p>509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INPDAP DIPENDENTI ata progetto ICDL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3.1 - ECDL - Patente Europea del Computer</text:p>
          </table:table-cell>
          <table:table-cell office:value-type="float" office:value="17.86" table:style-name="ce5">
            <text:p>17,8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INPDAP AMM.NE docenti progetto ICDL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3.1 - ECDL - Patente Europea del Computer</text:p>
          </table:table-cell>
          <table:table-cell office:value-type="float" office:value="351.5" table:style-name="ce5">
            <text:p>351,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511" table:style-name="ce3">
            <text:p>511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INPDAP AMM.NE ata progetto ICDL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3.1 - ECDL - Patente Europea del Computer</text:p>
          </table:table-cell>
          <table:table-cell office:value-type="float" office:value="49.13" table:style-name="ce5">
            <text:p>49,1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FONDO CREDITO docenti progetto ICDL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P.3.1 - ECDL - Patente Europea del Computer</text:p>
          </table:table-cell>
          <table:table-cell office:value-type="float" office:value="5.08" table:style-name="ce5">
            <text:p>5,0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513" table:style-name="ce3">
            <text:p>513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FONDO CREDITO ata <text:s/>progetto ICDL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3.1 - ECDL - Patente Europea del Computer</text:p>
          </table:table-cell>
          <table:table-cell office:value-type="float" office:value="0.71" table:style-name="ce5">
            <text:p>0,7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514" table:style-name="ce3">
            <text:p>514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IRAP docenti progetto ICDL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P.3.1 - ECDL - Patente Europea del Computer</text:p>
          </table:table-cell>
          <table:table-cell office:value-type="float" office:value="123.47" table:style-name="ce5">
            <text:p>123,4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515" table:style-name="ce3">
            <text:p>515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IRAP ata progetto ICDL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P.3.1 - ECDL - Patente Europea del Computer</text:p>
          </table:table-cell>
          <table:table-cell office:value-type="float" office:value="17.260000000000002" table:style-name="ce5">
            <text:p>17,2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516" table:style-name="ce3">
            <text:p>516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IRPEF docenti progetto ICD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3.1 - ECDL - Patente Europea del Computer</text:p>
          </table:table-cell>
          <table:table-cell office:value-type="float" office:value="461.86" table:style-name="ce5">
            <text:p>461,8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517" table:style-name="ce3">
            <text:p>517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IRPEF ata progetto ICD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3.1 - ECDL - Patente Europea del Computer</text:p>
          </table:table-cell>
          <table:table-cell office:value-type="float" office:value="46.11" table:style-name="ce5">
            <text:p>46,1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518" table:style-name="ce3">
            <text:p>518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Rimborso spese di missione Viaggio di istruzione Firenze dal 02 al 04 maggio 2022</text:p>
          </table:table-cell>
          <table:table-cell office:value-type="string" table:style-name="ce4">
            <text:p>3268789 - COVINO VALERI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67.760000000000005" table:style-name="ce5">
            <text:p>67,7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519" table:style-name="ce3">
            <text:p>519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Rimborso quota per crociera didattica non effettuata</text:p>
          </table:table-cell>
          <table:table-cell office:value-type="string" table:style-name="ce4">
            <text:p>3504345 - VAIRO BIANC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40" table:style-name="ce3">
            <text:p>24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number-rows-repeated="10480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io Raco</meta:initial-creator>
    <dc:creator>Alessio Raco</dc:creator>
    <meta:creation-date>2022-10-31T06:45:39Z</meta:creation-date>
    <dc:date>2022-11-03T08:48:21Z</dc:date>
  </office:meta>
</office:document-meta>
</file>