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2307900002522 del 12 gennaio 2023 Imponibile iva esclusa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7900002522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2989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2989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3991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3991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0541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.97" table:style-name="ce5">
            <text:p>95,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0541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0765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076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4458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4.66999999999999" table:style-name="ce5">
            <text:p>144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4458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5300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5300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1240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1240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Z00004196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004196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8B00003969 del 12 genn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3969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22305850 del 31 dicembre 2022 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305850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22156891 del 31 dicembre 2022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225.76" table:style-name="ce5">
            <text:p>225,7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56891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22156890 del 31 dicembre 2022 Imponibile iva esclusa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329.99" table:style-name="ce5">
            <text:p>329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156890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18/01/2023</text:p>
          </table:table-cell>
          <table:table-cell office:value-type="string" table:style-name="ce4">
            <text:p>Saldo fattura 22PA-00277 del 19 dicembre 2022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2PA-00277</text:p>
          </table:table-cell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20/01/2023</text:p>
          </table:table-cell>
          <table:table-cell office:value-type="string" table:style-name="ce4">
            <text:p>Corso formazione rivolto al personale docente ea ATA per supporto psicologo cig Z0938CAC99</text:p>
          </table:table-cell>
          <table:table-cell office:value-type="string" table:style-name="ce4">
            <text:p>3434281 - MARCHETTI GABRIELLA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710.19" table:style-name="ce5">
            <text:p>710,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21/01/2023</text:p>
          </table:table-cell>
          <table:table-cell office:value-type="string" table:style-name="ce4">
            <text:p>Incarico medico competente CIG Z4B38AF969 imponibile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2" table:style-name="ce3">
            <text:p>40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1/01/2023</text:p>
          </table:table-cell>
          <table:table-cell office:value-type="string" table:style-name="ce4">
            <text:p>Incarico medico competente CIG Z60341C86E imponibile<text:s/>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1.2" table:style-name="ce5">
            <text:p>351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21/01/2023</text:p>
          </table:table-cell>
          <table:table-cell office:value-type="string" table:style-name="ce4">
            <text:p>Ordine per trasporto alunni cigZ79387E3C9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0" table:style-name="ce3">
            <text:p>6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27 /PA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21/01/2023</text:p>
          </table:table-cell>
          <table:table-cell office:value-type="string" table:style-name="ce4">
            <text:p>Ordine per corso di formazione stampante 3D cigliò Z7237F16BE imponibile iva esclusa</text:p>
          </table:table-cell>
          <table:table-cell office:value-type="string" table:style-name="ce4">
            <text:p>3567820 - SARRUBBI DAVID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69.67" table:style-name="ce5">
            <text:p>1769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22305850 emessa da CONVERGE S.P.A. UNIPERSONAL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305850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2307900002522 emessa da CANON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07900002522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22156890 emessa RENTOKIL INITIAL ITALIA S.P.A.<text:s/>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56890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22156891 emessa da RENTOKIL INITIAL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49.67" table:style-name="ce5">
            <text:p>49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156891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impegno 1369 Castano Traspor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27 /PA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298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2989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3991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3991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0541 emessa da TIM S.P.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.11" table:style-name="ce5">
            <text:p>21,1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0541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0765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0765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4458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83" table:style-name="ce5">
            <text:p>31,8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4458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5300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5300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1240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1240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Z00004196 emessa da TIM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004196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8B00003969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3969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fattura 22PA-00277 emessa da TOI TOI ITA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2PA-00277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01/02/2023</text:p>
          </table:table-cell>
          <table:table-cell office:value-type="string" table:style-name="ce4">
            <text:p>Iva su impegno relativo a corso di formazione per stampante 3D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9.33" table:style-name="ce5">
            <text:p>389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8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04/02/2023</text:p>
          </table:table-cell>
          <table:table-cell office:value-type="string" table:style-name="ce4">
            <text:p>Ritenuta d'acconto su fattura Dott.ssa Marchet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136" table:style-name="ce3">
            <text:p>1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04/02/2023</text:p>
          </table:table-cell>
          <table:table-cell office:value-type="string" table:style-name="ce4">
            <text:p>ritenute su incarico cig Z60341C86E Medico Compet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7.3" table:style-name="ce5">
            <text:p>87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04/02/2023</text:p>
          </table:table-cell>
          <table:table-cell office:value-type="string" table:style-name="ce4">
            <text:p>ritenute su incarico cig Z4B38AF969 Medico Compet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3.05" table:style-name="ce5">
            <text:p>13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5" table:style-name="ce5">
            <text:p>16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Rimborso quota di iscrizione AS 2022.2023</text:p>
          </table:table-cell>
          <table:table-cell office:value-type="string" table:style-name="ce4">
            <text:p>3577779 - QEMALI DANIE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.52" table:style-name="ce5">
            <text:p>23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.8" table:style-name="ce5">
            <text:p>47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36" table:style-name="ce5">
            <text:p>22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2.1 - SPESE PER IL PERSONALE</text:p>
          </table:table-cell>
          <table:table-cell office:value-type="float" office:value="98.83" table:style-name="ce5">
            <text:p>98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392924 - CAPUTO CLAUDIO</text:p>
          </table:table-cell>
          <table:table-cell office:value-type="string" table:style-name="ce4">
            <text:p>A.2.1 - SPESE PER IL PERSONALE</text:p>
          </table:table-cell>
          <table:table-cell office:value-type="float" office:value="12.36" table:style-name="ce5">
            <text:p>1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016754 - D'EPIRO ALBERTO</text:p>
          </table:table-cell>
          <table:table-cell office:value-type="string" table:style-name="ce4">
            <text:p>A.2.1 - SPESE PER IL PERSONALE</text:p>
          </table:table-cell>
          <table:table-cell office:value-type="float" office:value="222.36" table:style-name="ce5">
            <text:p>22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95549 - GIULIANO SILVANA</text:p>
          </table:table-cell>
          <table:table-cell office:value-type="string" table:style-name="ce4">
            <text:p>A.2.1 - SPESE PER IL PERSONALE</text:p>
          </table:table-cell>
          <table:table-cell office:value-type="float" office:value="210.01" table:style-name="ce5">
            <text:p>210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73716 - PONSIGLIONE ANNA</text:p>
          </table:table-cell>
          <table:table-cell office:value-type="string" table:style-name="ce4">
            <text:p>A.2.1 - SPESE PER IL PERSONALE</text:p>
          </table:table-cell>
          <table:table-cell office:value-type="float" office:value="12.36" table:style-name="ce5">
            <text:p>12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2.1 - SPESE PER IL PERSONALE</text:p>
          </table:table-cell>
          <table:table-cell office:value-type="float" office:value="259.43" table:style-name="ce5">
            <text:p>259,4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383488 - GRILLO EUGENIA</text:p>
          </table:table-cell>
          <table:table-cell office:value-type="string" table:style-name="ce4">
            <text:p>A.2.1 - SPESE PER IL PERSONALE</text:p>
          </table:table-cell>
          <table:table-cell office:value-type="float" office:value="299.33999999999997" table:style-name="ce5">
            <text:p>29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A.2.1 - SPESE PER IL PERSONALE</text:p>
          </table:table-cell>
          <table:table-cell office:value-type="float" office:value="37.06" table:style-name="ce5">
            <text:p>37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266161 - CESARANO LUIGI</text:p>
          </table:table-cell>
          <table:table-cell office:value-type="string" table:style-name="ce4">
            <text:p>A.2.1 - SPESE PER IL PERSONALE</text:p>
          </table:table-cell>
          <table:table-cell office:value-type="float" office:value="242.32" table:style-name="ce5">
            <text:p>242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2.1 - SPESE PER IL PERSONALE</text:p>
          </table:table-cell>
          <table:table-cell office:value-type="float" office:value="313.60000000000002" table:style-name="ce5">
            <text:p>313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578058 - D'ONOFRIO VINCENZO</text:p>
          </table:table-cell>
          <table:table-cell office:value-type="string" table:style-name="ce4">
            <text:p>A.2.1 - SPESE PER IL PERSONALE</text:p>
          </table:table-cell>
          <table:table-cell office:value-type="float" office:value="171.05" table:style-name="ce5">
            <text:p>171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2.1 - SPESE PER IL PERSONALE</text:p>
          </table:table-cell>
          <table:table-cell office:value-type="float" office:value="299.33999999999997" table:style-name="ce5">
            <text:p>29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77231 - SALVI FRANCES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85.08999999999997" table:style-name="ce5">
            <text:p>285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2857208 - MONFRINI PAOLA 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54.39" table:style-name="ce5">
            <text:p>54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Comitato vigilanza concorso 499/2020 inc.7908 22/4/2022</text:p>
          </table:table-cell>
          <table:table-cell office:value-type="string" table:style-name="ce4">
            <text:p>3578085 - PITARRESI FRANCESCO</text:p>
          </table:table-cell>
          <table:table-cell office:value-type="string" table:style-name="ce4">
            <text:p>A.2.1 - SPESE PER IL PERSONALE</text:p>
          </table:table-cell>
          <table:table-cell office:value-type="float" office:value="285.08999999999997" table:style-name="ce5">
            <text:p>285,0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mpenso netto dott Calcaterra</text:p>
          </table:table-cell>
          <table:table-cell office:value-type="string" table:style-name="ce4">
            <text:p>3566986 - CALCATERRA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147.46" table:style-name="ce5">
            <text:p>147,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ntegrazione incarico psicologo<text:s/></text:p>
          </table:table-cell>
          <table:table-cell office:value-type="string" table:style-name="ce4">
            <text:p>3577252 - CALCATERRA ANDRE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.54" table:style-name="ce5">
            <text:p>12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006983 - MENNONE GIANPIE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.99" table:style-name="ce5">
            <text:p>11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Numero d'ordine MO15947068 cig ZE139D03A6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7.68" table:style-name="ce5">
            <text:p>117,6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Saldo fattura 1/32 imponibile iva esclusa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55" table:style-name="ce3">
            <text:p>2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32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Saldo fattura 1 del 04 gennaio 2023 Imponibile iva esclusa</text:p>
          </table:table-cell>
          <table:table-cell office:value-type="string" table:style-name="ce4">
            <text:p>2862029 - NONSOLOLEGNO DI ORLANDO PAOLO</text:p>
          </table:table-cell>
          <table:table-cell office:value-type="string" table:style-name="ce4">
            <text:p>A.1.2 - Spese di Manutenzione</text:p>
          </table:table-cell>
          <table:table-cell office:value-type="float" office:value="808" table:style-name="ce3">
            <text:p>8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Saldo fatura 40 Imponibile iva esclusa</text:p>
          </table:table-cell>
          <table:table-cell office:value-type="string" table:style-name="ce4">
            <text:p>3429862 - HOTEL RIFUGIO SORE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60" table:style-name="ce3">
            <text:p>43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Saldo fattura 2/PA del 26 gennaio 2023 imponibile iva esclusa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5" table:style-name="ce5">
            <text:p>2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Saldo fattura 1010813625 del 25 gennaio 2023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13625</text:p>
          </table:table-cell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Saldo fattura 2023/1/24PA del 31 gennaio 2023</text:p>
          </table:table-cell>
          <table:table-cell office:value-type="string" table:style-name="ce4">
            <text:p>2862023 - DETERMASH GROUP SRL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698.6" table:style-name="ce5">
            <text:p>69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/1/24 PA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ordine per materiale di utensileria cig Z1738520ED imponibile iva esclusa</text:p>
          </table:table-cell>
          <table:table-cell office:value-type="string" table:style-name="ce4">
            <text:p>2868790 - BINETTI &amp; FORLAN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18.27" table:style-name="ce5">
            <text:p>418,2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Z00002</text:p>
          </table:table-cell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Saldo fattura 2023.FD32:FTPA del 31 gennaio 2023</text:p>
          </table:table-cell>
          <table:table-cell office:value-type="string" table:style-name="ce4">
            <text:p>2861979 - DETER SRL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416.2" table:style-name="ce5">
            <text:p>416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3.FD32.FTPA</text:p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Saldo fattura 133/PA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3 /PA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15/02/2023</text:p>
          </table:table-cell>
          <table:table-cell office:value-type="string" table:style-name="ce4">
            <text:p>Saldo fattura 135/PA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40" table:style-name="ce3">
            <text:p>3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5 /PA</text:p>
          </table:table-cell>
          <table:table-cell table:number-columns-repeated="1637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aldo fattura 7X00887804 del 09 febbrai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.4" table:style-name="ce5">
            <text:p>27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0887804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aldo fattura 22597 imponibile iva escvlusa</text:p>
          </table:table-cell>
          <table:table-cell office:value-type="string" table:style-name="ce4">
            <text:p>3428054 - ERREMME SRL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003.9" table:style-name="ce5">
            <text:p>1003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22597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ldo fattura 23PA del 31 gennaio 2023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PA-00005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ldo fattura 14PA del 26 gennaio 2023 Impon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 PA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19/02/2023</text:p>
          </table:table-cell>
          <table:table-cell office:value-type="string" table:style-name="ce4">
            <text:p>PAGAMENTO BOLLO AUTO RIF. TARGA BC766TY<text:s/></text:p>
          </table:table-cell>
          <table:table-cell office:value-type="string" table:style-name="ce4">
            <text:p>3025666 - AUTOMOBILE CLUB D'ITA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3.2" table:style-name="ce5">
            <text:p>83,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Saldo fattura 7 del 12 febbraio 2023</text:p>
          </table:table-cell>
          <table:table-cell office:value-type="string" table:style-name="ce4">
            <text:p>3408273 - DE LUCA ALESSAND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00" table:style-name="ce3">
            <text:p>16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Saldo fattura nr 08 del 12 febbraio 2023</text:p>
          </table:table-cell>
          <table:table-cell office:value-type="string" table:style-name="ce4">
            <text:p>3408273 - DE LUCA ALESSANDR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0" table:style-name="ce3">
            <text:p>1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5.9" table:style-name="ce5">
            <text:p>35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Saldo fattura 99/02 Imponibile iva esclusa</text:p>
          </table:table-cell>
          <table:table-cell office:value-type="string" table:style-name="ce4">
            <text:p>2862015 - SI.EL.C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6.5" table:style-name="ce5">
            <text:p>1396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9/02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Compenso per concorsi eredi Roncoroni laura</text:p>
          </table:table-cell>
          <table:table-cell office:value-type="string" table:style-name="ce4">
            <text:p>3583324 - VANETTI PIETRO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99" table:style-name="ce5">
            <text:p>193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Compenso per concorsi eredi Roncoroni laura</text:p>
          </table:table-cell>
          <table:table-cell office:value-type="string" table:style-name="ce4">
            <text:p>3583315 - VANETTI FRANCO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99" table:style-name="ce5">
            <text:p>193,9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22/02/2023</text:p>
          </table:table-cell>
          <table:table-cell office:value-type="string" table:style-name="ce4">
            <text:p>Pagamento esami Trinity quota di competenza ISIS Newton Varese CM VAIS01700V</text:p>
          </table:table-cell>
          <table:table-cell office:value-type="string" table:style-name="ce4">
            <text:p>2874075 - CENTRO PROVINCIALE PER L'SITRUZIONE DEGLI ADULTI VARES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40" table:style-name="ce3">
            <text:p>16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aldo fattura Q120230000000264 del 20 febbraio 2023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.8" table:style-name="ce5">
            <text:p>50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30000000264</text:p>
          </table:table-cell>
          <table:table-cell table:number-columns-repeated="1637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24/02/2023</text:p>
          </table:table-cell>
          <table:table-cell office:value-type="string" table:style-name="ce4">
            <text:p>Rimborso per viaggio di istruzione non effettuato</text:p>
          </table:table-cell>
          <table:table-cell office:value-type="string" table:style-name="ce4">
            <text:p>3060137 - TORCIANI SO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26/02/2023</text:p>
          </table:table-cell>
          <table:table-cell office:value-type="string" table:style-name="ce4">
            <text:p>Mostra anatomia Milano 8 marzo 2023</text:p>
          </table:table-cell>
          <table:table-cell office:value-type="string" table:style-name="ce4">
            <text:p>3583387 - I BUONI SIAMO NOI SRL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1/000146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26/02/2023</text:p>
          </table:table-cell>
          <table:table-cell office:value-type="string" table:style-name="ce4">
            <text:p>Mostra anatomia Milano 14 marzo 2023</text:p>
          </table:table-cell>
          <table:table-cell office:value-type="string" table:style-name="ce4">
            <text:p>3583387 - I BUONI SIAMO NOI SRLS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1" table:style-name="ce3">
            <text:p>107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1/000147</text:p>
          </table:table-cell>
          <table:table-cell table:number-columns-repeated="1637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14 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" table:style-name="ce3">
            <text:p>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 PA</text:p>
          </table:table-cell>
          <table:table-cell table:number-columns-repeated="1637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<text:s/>emessa da Kyocer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13625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23PA-00005 emessa da WC LOC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PA-00005</text:p>
          </table:table-cell>
          <table:table-cell table:number-columns-repeated="1637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7X00887804 emessa da TIM S.P.A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03" table:style-name="ce5">
            <text:p>6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0887804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99/02 emessa da SI.EL.CO.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7.23" table:style-name="ce5">
            <text:p>307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9/02</text:p>
          </table:table-cell>
          <table:table-cell table:number-columns-repeated="1637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Q120230000000264 emessa da A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37" table:style-name="ce5">
            <text:p>4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30000000264</text:p>
          </table:table-cell>
          <table:table-cell table:number-columns-repeated="1637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135 /P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5 /PA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1 emessa da ORLANDO PAOL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77.76" table:style-name="ce5">
            <text:p>177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00000022597 emessa da ERREMME S.R.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220.86" table:style-name="ce5">
            <text:p>220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022597</text:p>
          </table:table-cell>
          <table:table-cell table:number-columns-repeated="1637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2023/1/24 PA emessa da DETERMASH GROUP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53.69" table:style-name="ce5">
            <text:p>153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/1/24 PA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2/PA emessa da EASY-SERVICE DI MANUEL BOG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95" table:style-name="ce5">
            <text:p>4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2023.FD32.FTPA emessa da DETER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91.56" table:style-name="ce5">
            <text:p>91,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3.FD32.FTPA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impegno 1360 Binetti e Forla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.02" table:style-name="ce5">
            <text:p>92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Z00002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1/32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56.1" table:style-name="ce5">
            <text:p>56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32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133 /PA <text:s/>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3 /PA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40 emessa da <text:s/>HOTEL RIFUGIO SORES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36" table:style-name="ce3">
            <text:p>4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0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va su fattura ARUB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.89" table:style-name="ce5">
            <text:p>25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Fondo credito Comitato vigilanza concorso 499 - compensi docent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6.15" table:style-name="ce5">
            <text:p>6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Fondo credito ATA <text:s/>Comitato vigilanza concorso 499 - compensi ATA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9.9499999999999993" table:style-name="ce5">
            <text:p>9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NPDAP amministrazione Comitato vigilanza concorso 499 - compensi docent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425.26" table:style-name="ce5">
            <text:p>425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NPDAP amministrazione ATA <text:s/>Comitato vigilanza concorso 499 - compensi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688.52" table:style-name="ce5">
            <text:p>688,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NPDAP dipendente Comitato vigilanza concorso 499 - compensi docent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54.65" table:style-name="ce5">
            <text:p>154,6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NPDAP dipendente ATA <text:s/>Comitato vigilanza concorso 499 - compensi ATA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250.37" table:style-name="ce5">
            <text:p>250,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NPS ATA Comitato vigilanza concorso 499 - compensi ATA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2.1 - SPESE PER IL PERSONAL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Comitato vigilanza concorso 499 - compensi docenti e CONCORSO 510/2020 E 499/2020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200.47" table:style-name="ce5">
            <text:p>200,4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RAP <text:s/>Calcaterra IRAP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.33" table:style-name="ce5">
            <text:p>1,3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rap su compenso dott. Calcaterr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15.67" table:style-name="ce5">
            <text:p>15,6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RAP ATA <text:s/>Comitato vigilanza concorso 499 - compensi ATA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241.82" table:style-name="ce5">
            <text:p>241,8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RPEF <text:s/>Comitato vigilanza concorso 499 - compensi docenti Comitato vigilanza concorso 499 - MONFRINI <text:s/>CONCORSO 510/2020 E 499/202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717.4" table:style-name="ce5">
            <text:p>717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IRPEF ATA Comitato vigilanza concorso 499 - compensi AT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651.91" table:style-name="ce5">
            <text:p>651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Ritenuta d'acconto su compenso dott. Calcaterra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5 - <text:s/>RISORSE ART. 1, COMMA 697, L. N. 234/2021</text:p>
          </table:table-cell>
          <table:table-cell office:value-type="float" office:value="36.869999999999997" table:style-name="ce5">
            <text:p>36,8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Ritenuta d'acconto Calcaterr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13" table:style-name="ce5">
            <text:p>3,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.3899999999999997" table:style-name="ce5">
            <text:p>4,3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86637 - VARGAS ALEJOS RODOLFO EDUAR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Progetto PON lezione teorico pratica sull'allenamento e corretto stile di vita cig Z6137230D8</text:p>
          </table:table-cell>
          <table:table-cell office:value-type="string" table:style-name="ce4">
            <text:p>3539311 - TWIN BODY SRL SPORTIVA DILETTANTISTI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</text:p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Saldo fattura 1/6 del 27 febbraio 2023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6</text:p>
          </table:table-cell>
          <table:table-cell table:number-columns-repeated="1637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Saldo fattura 1/7 del 27 febbraio 2023 imponibile iva esclusa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7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Saldo fattura 24 del 07 febbraio 2023 imponibile iva esclusa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24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37 - ZUCCHERATO CHI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39 - MOMI MARIAN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41 - MENNELLI ANTON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42 - FARDIN ANNALI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43 - SALIGARI TIZI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45 - PAGANI RAFFA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7146 - SAVELLI SAMUE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6639 - CIAMPINO ADRI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6638 - RANDAZZO ANDRE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02/03/2023</text:p>
          </table:table-cell>
          <table:table-cell office:value-type="string" table:style-name="ce4">
            <text:p>RIMBORSO SCUOLA DI SCI NON EFFETTUATA CAUSA ANNULLAMENTO</text:p>
          </table:table-cell>
          <table:table-cell office:value-type="string" table:style-name="ce4">
            <text:p>3586631 - CONGIU LAU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gita per annullamento viaggio</text:p>
          </table:table-cell>
          <table:table-cell office:value-type="string" table:style-name="ce4">
            <text:p>3587318 - PACE VALENT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per Scuola di sci annullata<text:s/></text:p>
          </table:table-cell>
          <table:table-cell office:value-type="string" table:style-name="ce4">
            <text:p>3587217 - BONOMETTI SANDY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per Scuola di sci annullata<text:s/></text:p>
          </table:table-cell>
          <table:table-cell office:value-type="string" table:style-name="ce4">
            <text:p>3587214 - MAZZETTO SERG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per Scuola di sci annullata<text:s/></text:p>
          </table:table-cell>
          <table:table-cell office:value-type="string" table:style-name="ce4">
            <text:p>3587209 - GJECERA ARDJ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per Scuola di sci annullata<text:s/></text:p>
          </table:table-cell>
          <table:table-cell office:value-type="string" table:style-name="ce4">
            <text:p>3587191 - LORA MORETTO ELIA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03/02/2023</text:p>
          </table:table-cell>
          <table:table-cell office:value-type="string" table:style-name="ce4">
            <text:p>Rimborso per viaggio di istruzione non effettuato</text:p>
          </table:table-cell>
          <table:table-cell office:value-type="string" table:style-name="ce4">
            <text:p>3587327 - AZZINI MARIA ISABEL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144 - ORLANDI UMBERTO ROSALI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03/03/2023</text:p>
          </table:table-cell>
          <table:table-cell office:value-type="string" table:style-name="ce4">
            <text:p>Saldo fattura 951 del 22 febbraio 2023 imponibile iva esclusa</text:p>
          </table:table-cell>
          <table:table-cell office:value-type="string" table:style-name="ce4">
            <text:p>2862042 - DEMA INFORTUNISTIC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.92" table:style-name="ce5">
            <text:p>64,9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51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Noleggio apparecchiature InspireAir 72 cig Z8B376FDE8 imponibile iva esclusa<text:s/>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2812.5" table:style-name="ce5">
            <text:p>2812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24629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Noleggio apparecchiature InspireAir 72 cig Z8B376FDE8 imponibile iva esclusa<text:s/>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4 - RISORSE EX ART <text:s/>D.L. 58, COMMA 4, LETTERA D.L. 73/2021</text:p>
          </table:table-cell>
          <table:table-cell office:value-type="float" office:value="6750" table:style-name="ce3">
            <text:p>67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024630</text:p>
          </table:table-cell>
          <table:table-cell table:number-columns-repeated="16374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656 - LA CALCE ALES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659 - TROVATO GAETAN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0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449241 - RRASA ENKELEJD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815 - PALMISANI GIACO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811 - BARBERI CL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824 - TORRES GIRADLO OSCAR ALONS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Rimborso trasferta</text:p>
          </table:table-cell>
          <table:table-cell office:value-type="string" table:style-name="ce4">
            <text:p>3558293 - SUCCI GIORG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8395 - BAROLO CHIA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8322 - COZZI MATTEO RICCARDO 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8319 - RIZZUTO ROSETT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8391 - COLOMBO KAT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ESPERTO prot. 2896/2022 Modulo CMS e Wordpress e Webdesign PON10.2.2A-FSEPON-LO-2021-230<text:s/>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34.49" table:style-name="ce5">
            <text:p>934,4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TUTOR prot. 2896/2022 Modulo CMS e Wordpress e Webdesign PON10.2.2A-FSEPON-LO-2021-230<text:s/>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62.15" table:style-name="ce5">
            <text:p>462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ESPERTO prot. 2898/2022 Modulo App e WebApp2 - PON10.2.2A-FSEPON-LO-2021-230</text:p>
          </table:table-cell>
          <table:table-cell office:value-type="string" table:style-name="ce4">
            <text:p>2873714 - PASSARO GIUSEPPE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078.26" table:style-name="ce5">
            <text:p>1078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TUTOR prot. 2898/2022 Modulo App e WebApp2 - PON10.2.2A-FSEPON-LO-2021-230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400.53" table:style-name="ce5">
            <text:p>400,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esperto 10074/2022 Modulo Basic Language Skills - PON10.2.2A-FSEPON-LO-2021-230<text:s/>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1065.55" table:style-name="ce5">
            <text:p>1065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TUTOR 13075/2022 Modulo Basic Language Skills - PON10.2.2A-FSEPON-LO-2021-230<text:s/>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91.07" table:style-name="ce5">
            <text:p>91,0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Inc. TUTOR 10074/2022 Modulo Basic Language Skills - PON10.2.2A-FSEPON-LO-2021-230<text:s/>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P.2.15 - PROGETTI DI APPRENDIMENTO E SOCIALITÀ - AVVISO N 9707/2021 10.1.2A -FSEPON-LO-2021-230</text:p>
          </table:table-cell>
          <table:table-cell office:value-type="float" office:value="369.74" table:style-name="ce5">
            <text:p>369,7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tura 18/167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890" table:style-name="ce3">
            <text:p>18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7</text:p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ura 18/166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247" table:style-name="ce3">
            <text:p>624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6</text:p>
          </table:table-cell>
          <table:table-cell table:number-columns-repeated="1637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tura 18/165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298" table:style-name="ce3">
            <text:p>32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5</text:p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tura 18/164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5417" table:style-name="ce3">
            <text:p>541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4</text:p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tura 18/163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104" table:style-name="ce3">
            <text:p>310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3</text:p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07/03/2023</text:p>
          </table:table-cell>
          <table:table-cell office:value-type="string" table:style-name="ce4">
            <text:p>Saldo fatura 18/162 del 28 febbraio 2023 imponibile iva esente</text:p>
          </table:table-cell>
          <table:table-cell office:value-type="string" table:style-name="ce4">
            <text:p>3588746 - TRAVEL HUB BY ES INVESTMENT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6612" table:style-name="ce3">
            <text:p>66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/162</text:p>
          </table:table-cell>
          <table:table-cell table:number-columns-repeated="16374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8951 - CASOLI PATRI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88953 - MAGNANI ILA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88959 - GIORDAN TERES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Saldo fattura 23PA del 28 febbraio 2023 Imponibile iva esclusa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PA-00021</text:p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saldo fattura 1600910 del 28 febbraio 2023 imponibile iva esclusa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2.84" table:style-name="ce5">
            <text:p>112,8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0910</text:p>
          </table:table-cell>
          <table:table-cell table:number-columns-repeated="16374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Inc. 11793/22 Tutor Modulo Binomio Salute PON 10.1.1A-FDRPOC-LO-2019-29 Helping Students</text:p>
          </table:table-cell>
          <table:table-cell office:value-type="string" table:style-name="ce4">
            <text:p>3268749 - COSENTINO FRANCESCA</text:p>
          </table:table-cell>
          <table:table-cell office:value-type="string" table:style-name="ce4">
            <text:p>A.2.1 - SPESE PER IL PERSONALE</text:p>
          </table:table-cell>
          <table:table-cell office:value-type="float" office:value="304.18" table:style-name="ce5">
            <text:p>304,1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Inc. 21469/21 Tutor Modulo Binomio Salute PON 10.1.1A-FDRPOC-LO-2019-29 Helping Students</text:p>
          </table:table-cell>
          <table:table-cell office:value-type="string" table:style-name="ce4">
            <text:p>2864713 - CIRELLI MICHELINA</text:p>
          </table:table-cell>
          <table:table-cell office:value-type="string" table:style-name="ce4">
            <text:p>A.2.1 - SPESE PER IL PERSONALE</text:p>
          </table:table-cell>
          <table:table-cell office:value-type="float" office:value="133.52000000000001" table:style-name="ce5">
            <text:p>133,5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Inc. 21469/21 Esperto Modulo Binomio Salute PON 10.1.1A-FDRPOC-LO-2019-29 Helping Students</text:p>
          </table:table-cell>
          <table:table-cell office:value-type="string" table:style-name="ce4">
            <text:p>3392924 - CAPUTO CLAUDIO</text:p>
          </table:table-cell>
          <table:table-cell office:value-type="string" table:style-name="ce4">
            <text:p>A.2.1 - SPESE PER IL PERSONALE</text:p>
          </table:table-cell>
          <table:table-cell office:value-type="float" office:value="1065.55" table:style-name="ce5">
            <text:p>1065,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Saldo fattura 92-2023-ED del 28 febbraio 2023 imponibile iva esclusa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2-2023-ED</text:p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Saldo fattura 98-2023-ED del 28 febbraio 2023 Imponibile iva esclusa<text:s/>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8-2023-ED</text:p>
          </table:table-cell>
          <table:table-cell table:number-columns-repeated="16374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9288 - CARLIGEANU ELENA CATAL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Rimborso scuola di sci annullata Bonaffini Damiano</text:p>
          </table:table-cell>
          <table:table-cell office:value-type="string" table:style-name="ce4">
            <text:p>3587139 - MOMI MARIAN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9536 - RIMOLDI MICH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9530 - GARIBOLDI GIORG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9572 - GERARDI FL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09/03/2023</text:p>
          </table:table-cell>
          <table:table-cell office:value-type="string" table:style-name="ce4">
            <text:p>Rinnovo Hosting Esay Linux e Whols Provacy Polo per la meccanica Nr ordine MO16097655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.5" table:style-name="ce5">
            <text:p>64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.7" table:style-name="ce5">
            <text:p>23,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1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0030 - GUIDOLIN PATRI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saldo fattura 990009 del 08 marzo 2023 Imponibile iva esclusa</text:p>
          </table:table-cell>
          <table:table-cell office:value-type="string" table:style-name="ce4">
            <text:p>3314855 - ALLEGRINI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163.12" table:style-name="ce5">
            <text:p>163,1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90009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11/03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412421 - MENDICIN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.95" table:style-name="ce5">
            <text:p>17,9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9538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9538</text:p>
          </table:table-cell>
          <table:table-cell table:number-columns-repeated="1637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5258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0.48" table:style-name="ce5">
            <text:p>80,4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5258</text:p>
          </table:table-cell>
          <table:table-cell table:number-columns-repeated="1637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6860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6860</text:p>
          </table:table-cell>
          <table:table-cell table:number-columns-repeated="1637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5160 del 09 marzo 2023 <text:s/>imponibile iva esclusa<text:s/>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5160</text:p>
          </table:table-cell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Z00161855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161855</text:p>
          </table:table-cell>
          <table:table-cell table:number-columns-repeated="1637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7098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7098</text:p>
          </table:table-cell>
          <table:table-cell table:number-columns-repeated="1637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6818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6818</text:p>
          </table:table-cell>
          <table:table-cell table:number-columns-repeated="1637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8909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8909</text:p>
          </table:table-cell>
          <table:table-cell table:number-columns-repeated="1637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13/03/2023</text:p>
          </table:table-cell>
          <table:table-cell office:value-type="string" table:style-name="ce4">
            <text:p>Saldo fattura 8B00227894 del 09 marzo 2023 imponibile iva esclusa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.91" table:style-name="ce5">
            <text:p>139,9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27894</text:p>
          </table:table-cell>
          <table:table-cell table:number-columns-repeated="1637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Saldo fattura 1/10 del 09 marzo 2023 Imponibile iva esclusa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10</text:p>
          </table:table-cell>
          <table:table-cell table:number-columns-repeated="16374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1122 - JAAFAR SOUZA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1128 - GUASI UMER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14/03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638 - PERTICONE FRANCES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147 - PARADISO STEFA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1117 - AGOSTO PIETR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638 - PERTICONE FRANCES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7" table:style-name="ce3">
            <text:p>3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Iva su prestazione Twin Body SRL Sportiva Dilettantistica CIG Z6137230D8</text:p>
          </table:table-cell>
          <table:table-cell office:value-type="string" table:style-name="ce4">
            <text:p>3539311 - TWIN BODY SRL SPORTIVA DILETTANTISTI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2.4" table:style-name="ce5">
            <text:p>92,4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</text:p>
          </table:table-cell>
          <table:table-cell table:number-columns-repeated="1637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15/03/2023</text:p>
          </table:table-cell>
          <table:table-cell office:value-type="string" table:style-name="ce4">
            <text:p>Rimborso trasferta EICMA</text:p>
          </table:table-cell>
          <table:table-cell office:value-type="string" table:style-name="ce4">
            <text:p>3548425 - VINCITORE GIOVAN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6" table:style-name="ce5">
            <text:p>46,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Saldo fattura 470/A del 15 marzo 2023 imponibile iva esclusa</text:p>
          </table:table-cell>
          <table:table-cell office:value-type="string" table:style-name="ce4">
            <text:p>2862757 - BEL-G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70/A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Saldo fattura 35/PA del 26 febbraio 2023 imponibile iva esclusa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10" table:style-name="ce3">
            <text:p>5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5 PA</text:p>
          </table:table-cell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16/03/2023</text:p>
          </table:table-cell>
          <table:table-cell office:value-type="string" table:style-name="ce4">
            <text:p>Rimborso viaggio di istruzione causa cambio meta</text:p>
          </table:table-cell>
          <table:table-cell office:value-type="string" table:style-name="ce4">
            <text:p>3592473 - AWUDU AZARATU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57205 - MARZAGALLI DANIE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5" table:style-name="ce5">
            <text:p>16,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92880 - ROSSI LORENZ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87803 - DALLA VALLE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Rimborso crociera<text:s text:c="2"/></text:p>
          </table:table-cell>
          <table:table-cell office:value-type="string" table:style-name="ce4">
            <text:p>3591535 - PERRONE CARM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158 - LA ROCCA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156 - MARELLI SILV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Saldo fattura 49/E del 14 marzo 2023 imponibile iva esclusa</text:p>
          </table:table-cell>
          <table:table-cell office:value-type="string" table:style-name="ce4">
            <text:p>2930638 - ARCHE'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6" table:style-name="ce3">
            <text:p>52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9/E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18/03/2023</text:p>
          </table:table-cell>
          <table:table-cell office:value-type="string" table:style-name="ce4">
            <text:p>Saldo fattura 1010824518 del 17 marzo 2023 imponibile iva esclusa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24518</text:p>
          </table:table-cell>
          <table:table-cell table:number-columns-repeated="16374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389 - BIGNOZZI SILV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402 - MIGLIOLI MARZ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414 - CERANTO MOR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426 - CONTESSA 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87803 - DALLA VALLE SIMO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Acquisto kit Didattici per le STEM cig Z21387942E Cup F39J21015500001</text:p>
          </table:table-cell>
          <table:table-cell office:value-type="string" table:style-name="ce4">
            <text:p>3558535 - NABLA TECNOCOLOGIE SRL</text:p>
          </table:table-cell>
          <table:table-cell office:value-type="string" table:style-name="ce4">
            <text:p>P.1.10 - SPAZI E STRUMENTI DIGITALI STEM<text:s/></text:p>
          </table:table-cell>
          <table:table-cell office:value-type="float" office:value="6029" table:style-name="ce3">
            <text:p>6029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08-2022-FE</text:p>
          </table:table-cell>
          <table:table-cell table:number-columns-repeated="16374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Restituzione eccedenza sul progetto 10.1.1A-FDRPC-LO-2019-29 da parte della scuola "VAIS01700V" di Varese Codice fiscale 80010300129 (importo complessivo di € 4.759,60)</text:p>
          </table:table-cell>
          <table:table-cell office:value-type="string" table:style-name="ce4">
            <text:p>3593823 - MIUR-FONDI UE-FDRL183-87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59.6000000000004" table:style-name="ce5">
            <text:p>4759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Saldo fattura 5380/FVISE del 14 marzo 2023 Imponibile iva esclusa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71.8999999999996" table:style-name="ce5">
            <text:p>4671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380/FVISE</text:p>
          </table:table-cell>
          <table:table-cell table:number-columns-repeated="16374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21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3928 - REZZONICO FAB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Saldo fattura Q120230000000596 del 20 marzo 2023 imponibile iva esclusa</text:p>
          </table:table-cell>
          <table:table-cell office:value-type="string" table:style-name="ce4">
            <text:p>3538491 - ACINQUE ENERGI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1" table:style-name="ce5">
            <text:p>46,1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30000000596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Incarico PROGETTO ESSENCE - Coordinamento e attività con alunni - saldo</text:p>
          </table:table-cell>
          <table:table-cell office:value-type="string" table:style-name="ce4">
            <text:p>3461805 - MACCHI LUIGI</text:p>
          </table:table-cell>
          <table:table-cell office:value-type="string" table:style-name="ce4">
            <text:p>P.2.12 - PROGETTO ESSENCE</text:p>
          </table:table-cell>
          <table:table-cell office:value-type="float" office:value="933.08" table:style-name="ce5">
            <text:p>933,08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Rimborso viaggio di istruzione a Praga annullato</text:p>
          </table:table-cell>
          <table:table-cell office:value-type="string" table:style-name="ce4">
            <text:p>3597009 - SEGRADA DEBO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compenso gestione amministrativa e contabile inc.6158/22</text:p>
          </table:table-cell>
          <table:table-cell office:value-type="string" table:style-name="ce4">
            <text:p>2877254 - GIACOPONELLO MARIA DORIS</text:p>
          </table:table-cell>
          <table:table-cell office:value-type="string" table:style-name="ce4">
            <text:p>P.2.12 - PROGETTO ESSENCE</text:p>
          </table:table-cell>
          <table:table-cell office:value-type="float" office:value="480.25" table:style-name="ce5">
            <text:p>480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Coordinamento e attività con alunni - Inc.6341/2021<text:s/></text:p>
          </table:table-cell>
          <table:table-cell office:value-type="string" table:style-name="ce4">
            <text:p>3461800 - BRALIA SIMONETTA</text:p>
          </table:table-cell>
          <table:table-cell office:value-type="string" table:style-name="ce4">
            <text:p>P.2.12 - PROGETTO ESSENCE</text:p>
          </table:table-cell>
          <table:table-cell office:value-type="float" office:value="563.15" table:style-name="ce5">
            <text:p>563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Coordinamento e attività con alunni - Inc.8911/21</text:p>
          </table:table-cell>
          <table:table-cell office:value-type="string" table:style-name="ce4">
            <text:p>2963168 - MASTRORILLI FRANCESCA PAOLA</text:p>
          </table:table-cell>
          <table:table-cell office:value-type="string" table:style-name="ce4">
            <text:p>P.2.12 - PROGETTO ESSENCE</text:p>
          </table:table-cell>
          <table:table-cell office:value-type="float" office:value="862.81" table:style-name="ce5">
            <text:p>862,81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61 - GIACALONE MARIA ANGELA</text:p>
          </table:table-cell>
          <table:table-cell office:value-type="string" table:style-name="ce4">
            <text:p>P.2.12 - PROGETTO ESSENCE</text:p>
          </table:table-cell>
          <table:table-cell office:value-type="float" office:value="262.3" table:style-name="ce5">
            <text:p>262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593902 - LESINIGO ELISA</text:p>
          </table:table-cell>
          <table:table-cell office:value-type="string" table:style-name="ce4">
            <text:p>P.2.12 - PROGETTO ESSENCE</text:p>
          </table:table-cell>
          <table:table-cell office:value-type="float" office:value="262.3" table:style-name="ce5">
            <text:p>262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71 - MENTASTI MARIA<text:s/></text:p>
          </table:table-cell>
          <table:table-cell office:value-type="string" table:style-name="ce4">
            <text:p>P.2.12 - PROGETTO ESSENCE</text:p>
          </table:table-cell>
          <table:table-cell office:value-type="float" office:value="454.66" table:style-name="ce5">
            <text:p>454,6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78 - PUZELLA ANGELALUISA</text:p>
          </table:table-cell>
          <table:table-cell office:value-type="string" table:style-name="ce4">
            <text:p>P.2.12 - PROGETTO ESSENCE</text:p>
          </table:table-cell>
          <table:table-cell office:value-type="float" office:value="285.25" table:style-name="ce5">
            <text:p>285,2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89 - SANVITO RENATA</text:p>
          </table:table-cell>
          <table:table-cell office:value-type="string" table:style-name="ce4">
            <text:p>P.2.12 - PROGETTO ESSENCE</text:p>
          </table:table-cell>
          <table:table-cell office:value-type="float" office:value="524.83000000000004" table:style-name="ce5">
            <text:p>524,8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96 - SCARPA FRANCA ANGELA</text:p>
          </table:table-cell>
          <table:table-cell office:value-type="string" table:style-name="ce4">
            <text:p>P.2.12 - PROGETTO ESSENCE</text:p>
          </table:table-cell>
          <table:table-cell office:value-type="float" office:value="262.3" table:style-name="ce5">
            <text:p>262,3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502 - TOMASINA MARIA</text:p>
          </table:table-cell>
          <table:table-cell office:value-type="string" table:style-name="ce4">
            <text:p>P.2.12 - PROGETTO ESSENCE</text:p>
          </table:table-cell>
          <table:table-cell office:value-type="float" office:value="227.32" table:style-name="ce5">
            <text:p>227,32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508 - ZONCA GAIA</text:p>
          </table:table-cell>
          <table:table-cell office:value-type="string" table:style-name="ce4">
            <text:p>P.2.12 - PROGETTO ESSENCE</text:p>
          </table:table-cell>
          <table:table-cell office:value-type="float" office:value="259.14999999999998" table:style-name="ce5">
            <text:p>259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Attività di programmazione e attività con alunni Inc. 8911/21</text:p>
          </table:table-cell>
          <table:table-cell office:value-type="string" table:style-name="ce4">
            <text:p>3485455 - CANTU' ANNA</text:p>
          </table:table-cell>
          <table:table-cell office:value-type="string" table:style-name="ce4">
            <text:p>P.2.12 - PROGETTO ESSENCE</text:p>
          </table:table-cell>
          <table:table-cell office:value-type="float" office:value="259.14999999999998" table:style-name="ce5">
            <text:p>259,15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Progetto ESSENCE - Rimborso spese forfettarie - Richiesta prot. entrata 3023/2023</text:p>
          </table:table-cell>
          <table:table-cell office:value-type="string" table:style-name="ce4">
            <text:p>3594754 - ISTITUTO COMPRENSIVO STATALE GAVIRATE</text:p>
          </table:table-cell>
          <table:table-cell office:value-type="string" table:style-name="ce4">
            <text:p>P.2.12 - PROGETTO ESSENCE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23/03/2023</text:p>
          </table:table-cell>
          <table:table-cell office:value-type="string" table:style-name="ce4">
            <text:p>Rimborso scuola di sci annullata MARIN VANESSA</text:p>
          </table:table-cell>
          <table:table-cell office:value-type="string" table:style-name="ce4">
            <text:p>3595007 - LA CASA DAVANTI AL SO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Saldo fattura 5/PA del 21 marzo 2023 imponibile iva esclusa</text:p>
          </table:table-cell>
          <table:table-cell office:value-type="string" table:style-name="ce4">
            <text:p>3423544 - BOGNI MANUEL</text:p>
          </table:table-cell>
          <table:table-cell office:value-type="string" table:style-name="ce4">
            <text:p>A.1.6 - RISORSE DL 115_2022 ART. 39 BIS FUNZIONAMENTO</text:p>
          </table:table-cell>
          <table:table-cell office:value-type="float" office:value="304.64" table:style-name="ce5">
            <text:p>304,64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PA</text:p>
          </table:table-cell>
          <table:table-cell table:number-columns-repeated="16374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24/03/2023</text:p>
          </table:table-cell>
          <table:table-cell office:value-type="string" table:style-name="ce4">
            <text:p>Rimborso scuola di sci annullata</text:p>
          </table:table-cell>
          <table:table-cell office:value-type="string" table:style-name="ce4">
            <text:p>3596003 - BRIDA STEFAN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416" table:style-name="ce3">
            <text:p>416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Rinnovo adesione rete M2A</text:p>
          </table:table-cell>
          <table:table-cell office:value-type="string" table:style-name="ce4">
            <text:p>3596130 - ITIS PALEOCA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Rimborso viaggio di istruzione a Praga annullato</text:p>
          </table:table-cell>
          <table:table-cell office:value-type="string" table:style-name="ce4">
            <text:p>3593450 - GIUBILINI CAT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Rimborso viaggio di istruzione a Praga annullato</text:p>
          </table:table-cell>
          <table:table-cell office:value-type="string" table:style-name="ce4">
            <text:p>3593444 - DE PASCA ALFRED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Rimborso viaggio di istruzione cancellato Praga</text:p>
          </table:table-cell>
          <table:table-cell office:value-type="string" table:style-name="ce4">
            <text:p>3596229 - SPERONI ANGE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25/03/2023</text:p>
          </table:table-cell>
          <table:table-cell office:value-type="string" table:style-name="ce4">
            <text:p>Rimborso viaggio di istruzione cancellato Praga</text:p>
          </table:table-cell>
          <table:table-cell office:value-type="string" table:style-name="ce4">
            <text:p>3596232 - PALERMO MIRK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Quota associativa ASVA Istituto Statale Istruzione Superiore I. Newton Varese CM VAIS01700V</text:p>
          </table:table-cell>
          <table:table-cell office:value-type="string" table:style-name="ce4">
            <text:p>2877497 - ASSOCIAZIONE SCUOLE VARE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rimborso per annullamento viaggio di istruzione a Praga</text:p>
          </table:table-cell>
          <table:table-cell office:value-type="string" table:style-name="ce4">
            <text:p>3596236 - MAZZUCCHI LOR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27/03/2023</text:p>
          </table:table-cell>
          <table:table-cell office:value-type="string" table:style-name="ce4">
            <text:p>rimborso per annullamento viaggio di istruzione a Praga</text:p>
          </table:table-cell>
          <table:table-cell office:value-type="string" table:style-name="ce4">
            <text:p>3596233 - BELLEA GIAD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00" table:style-name="ce3">
            <text:p>20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Rimborso quota per crociera didattica non effettuata</text:p>
          </table:table-cell>
          <table:table-cell office:value-type="string" table:style-name="ce4">
            <text:p>3596239 - BASSO ORNEL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Rimborso trasferta a Gornate Olona</text:p>
          </table:table-cell>
          <table:table-cell office:value-type="string" table:style-name="ce4">
            <text:p>2863627 - GASPAROTTO FULV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.6" table:style-name="ce5">
            <text:p>5,6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Saldo fattura 5/2023 del 24 gennaio 2023 imponibile iva esclusa</text:p>
          </table:table-cell>
          <table:table-cell office:value-type="string" table:style-name="ce4">
            <text:p>3598132 - TECNOLOGIE DIGITALI S.R.L.</text:p>
          </table:table-cell>
          <table:table-cell office:value-type="string" table:style-name="ce4">
            <text:p>A.3.4 - LABORATORI GREEN,SOSTENIBILI E INNOVATIVI PER LE SCUOLE DEL SECONDO CICLO 13.1.4A-FESRPON- LO-2022-5</text:p>
          </table:table-cell>
          <table:table-cell office:value-type="float" office:value="679.9" table:style-name="ce5">
            <text:p>679,9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2023</text:p>
          </table:table-cell>
          <table:table-cell table:number-columns-repeated="16374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Saldo fattura 3250003408 del 21 febbraio 2023 imponibile iva esclusa</text:p>
          </table:table-cell>
          <table:table-cell office:value-type="string" table:style-name="ce4">
            <text:p>2866565 - SHIMADZU ITALIA SRL</text:p>
          </table:table-cell>
          <table:table-cell office:value-type="string" table:style-name="ce4">
            <text:p>A.3.4 - LABORATORI GREEN,SOSTENIBILI E INNOVATIVI PER LE SCUOLE DEL SECONDO CICLO 13.1.4A-FESRPON- LO-2022-5</text:p>
          </table:table-cell>
          <table:table-cell office:value-type="float" office:value="3370" table:style-name="ce3">
            <text:p>3370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250003408</text:p>
          </table:table-cell>
          <table:table-cell table:number-columns-repeated="16374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Saldo fattura 5/E del 30 gennaio 2023 Imponibile iva esclusa</text:p>
          </table:table-cell>
          <table:table-cell office:value-type="string" table:style-name="ce4">
            <text:p>3598130 - PRONESTI ELIZA ANNA</text:p>
          </table:table-cell>
          <table:table-cell office:value-type="string" table:style-name="ce4">
            <text:p>A.3.4 - LABORATORI GREEN,SOSTENIBILI E INNOVATIVI PER LE SCUOLE DEL SECONDO CICLO 13.1.4A-FESRPON- LO-2022-5</text:p>
          </table:table-cell>
          <table:table-cell office:value-type="float" office:value="3847" table:style-name="ce3">
            <text:p>3847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E</text:p>
          </table:table-cell>
          <table:table-cell table:number-columns-repeated="16374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Saldo fattura 80/E del 25 gennaio 2023 Imponibile iva esclusa</text:p>
          </table:table-cell>
          <table:table-cell office:value-type="string" table:style-name="ce4">
            <text:p>3548491 - NANOVISION SRL</text:p>
          </table:table-cell>
          <table:table-cell office:value-type="string" table:style-name="ce4">
            <text:p>A.3.4 - LABORATORI GREEN,SOSTENIBILI E INNOVATIVI PER LE SCUOLE DEL SECONDO CICLO 13.1.4A-FESRPON- LO-2022-5</text:p>
          </table:table-cell>
          <table:table-cell office:value-type="float" office:value="8593" table:style-name="ce3">
            <text:p>859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0/E</text:p>
          </table:table-cell>
          <table:table-cell table:number-columns-repeated="16374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Saldo fattura 3/PA del 04 febbraio 2023 Imponibile iva esclusa</text:p>
          </table:table-cell>
          <table:table-cell office:value-type="string" table:style-name="ce4">
            <text:p>3598127 - CENTRO VERDE SRL</text:p>
          </table:table-cell>
          <table:table-cell office:value-type="string" table:style-name="ce4">
            <text:p>A.3.4 - LABORATORI GREEN,SOSTENIBILI E INNOVATIVI PER LE SCUOLE DEL SECONDO CICLO 13.1.4A-FESRPON- LO-2022-5</text:p>
          </table:table-cell>
          <table:table-cell office:value-type="float" office:value="1188.53" table:style-name="ce5">
            <text:p>1188,53</text:p>
          </table:table-cell>
          <table:table-cell office:value-type="string" table:style-name="ce4">
            <text:p>TRASMESSO</text:p>
          </table:table-cell>
          <table:table-cell office:value-type="string" table:style-name="ce4">
            <text:p>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/PA</text:p>
          </table:table-cell>
          <table:table-cell table:number-columns-repeated="16374"/>
        </table:table-row>
        <table:table-row table:number-rows-repeated="1048312" table:style-name="ro3">
          <table:table-cell table:number-columns-repeated="16384"/>
        </table:table-row>
      </table:table>
      <table:database-ranges>
        <table:database-range table:target-range-address="Lista_mandati.A1:Lista_mandati.J4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3-05-05T10:47:26Z</meta:creation-date>
    <dc:date>2023-05-05T10:48:14Z</dc:date>
  </office:meta>
</office:document-meta>
</file>