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1.09pt"/>
    </style:style>
    <style:style style:name="co2" style:family="table-column">
      <style:table-column-properties fo:break-before="auto" style:column-width="67.44pt"/>
    </style:style>
    <style:style style:name="co3" style:family="table-column">
      <style:table-column-properties fo:break-before="auto" style:column-width="19.84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41.24pt"/>
    </style:style>
    <style:style style:name="co6" style:family="table-column">
      <style:table-column-properties fo:break-before="auto" style:column-width="33.36pt"/>
    </style:style>
    <style:style style:name="co7" style:family="table-column">
      <style:table-column-properties fo:break-before="auto" style:column-width="297.64pt"/>
    </style:style>
    <style:style style:name="co8" style:family="table-column">
      <style:table-column-properties fo:break-before="auto" style:column-width="59.5pt"/>
    </style:style>
    <style:style style:name="co9" style:family="table-column">
      <style:table-column-properties fo:break-before="auto" style:column-width="48.39pt"/>
    </style:style>
    <style:style style:name="co10" style:family="table-column">
      <style:table-column-properties fo:break-before="auto" style:column-width="80.16pt"/>
    </style:style>
    <style:style style:name="co11" style:family="table-column">
      <style:table-column-properties fo:break-before="auto" style:column-width="142.04pt"/>
    </style:style>
    <style:style style:name="co12" style:family="table-column">
      <style:table-column-properties fo:break-before="auto" style:column-width="139.66pt"/>
    </style:style>
    <style:style style:name="co13" style:family="table-column">
      <style:table-column-properties fo:break-before="auto" style:column-width="56.3pt"/>
    </style:style>
    <style:style style:name="co14" style:family="table-column">
      <style:table-column-properties fo:break-before="auto" style:column-width="53.9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LIBERA_20_PROFESSIONE">
      <style:table-properties table:display="true" style:writing-mode="lr-tb" tableooo:tab-color="#92d050"/>
    </style:style>
    <style:style style:name="ta2" style:family="table" style:master-page-name="PageStyle_5f_MUSEI">
      <style:table-properties table:display="true" style:writing-mode="lr-tb" tableooo:tab-color="#00b05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&quot;ritirato&quot;" style:apply-style-name="ConditionalStyle_5f_1" style:base-cell-address="'LIBERA PROFESSIONE'.A1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itirato&quot;" style:apply-style-name="ConditionalStyle_5f_1" style:base-cell-address="'LIBERA PROFESSIONE'.A1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A1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A1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itirato&quot;" style:apply-style-name="ConditionalStyle_5f_1" style:base-cell-address="'LIBERA PROFESSIONE'.A1"/>
    </style:style>
    <style:style style:name="ce9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A1"/>
    </style:style>
    <style:style style:name="ce10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A1"/>
    </style:style>
    <style:style style:name="ce11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itirato&quot;" style:apply-style-name="ConditionalStyle_5f_1" style:base-cell-address="'LIBERA PROFESSIONE'.A1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A1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A1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C23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A1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C26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A1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A1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C23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A1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C26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D27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D30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A1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E22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'LIBERA PROFESSIONE'.E27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da firmare&quot;" style:apply-style-name="ConditionalStyle_5f_2" style:base-cell-address="'LIBERA PROFESSIONE'.A1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'LIBERA PROFESSIONE'.A1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'LIBERA PROFESSIONE'.A1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da firmare&quot;" style:apply-style-name="ConditionalStyle_5f_2" style:base-cell-address="'LIBERA PROFESSIONE'.A1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'LIBERA PROFESSIONE'.A1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'LIBERA PROFESSIONE'.A1"/>
    </style:style>
    <style:style style:name="ce38" style:family="table-cell" style:parent-style-name="Default">
      <style:map style:condition="cell-content()=&quot;da firmare&quot;" style:apply-style-name="ConditionalStyle_5f_2" style:base-cell-address="'LIBERA PROFESSIONE'.A1"/>
    </style:style>
    <style:style style:name="ce39" style:family="table-cell" style:parent-style-name="Default">
      <style:map style:condition="cell-content()=&quot;da firmare&quot;" style:apply-style-name="ConditionalStyle_5f_2" style:base-cell-address="'LIBERA PROFESSIONE'.A1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&quot;ritirato&quot;" style:apply-style-name="ConditionalStyle_5f_1" style:base-cell-address="MUSEI.A1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itirato&quot;" style:apply-style-name="ConditionalStyle_5f_1" style:base-cell-address="MUSEI.A1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A1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itirato&quot;" style:apply-style-name="ConditionalStyle_5f_1" style:base-cell-address="MUSEI.A1"/>
    </style:style>
    <style:style style:name="ce4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A1"/>
    </style:style>
    <style:style style:name="ce4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B4"/>
    </style:style>
    <style:style style:name="ce4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B24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D7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D10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D12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D13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D14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D15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D17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D18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D19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D20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da firmare&quot;" style:apply-style-name="ConditionalStyle_5f_2" style:base-cell-address="MUSEI.D21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MUSEI.A1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MUSEI.E5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MUSEI.E7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MUSEI.E10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MUSEI.E12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MUSEI.E13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MUSEI.E14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MUSEI.E15"/>
    </style:style>
    <style:style style:name="ce68" style:family="table-cell" style:parent-style-name="Default">
      <style:table-cell-properties fo:border-bottom="0.74pt solid #000000" fo:background-color="#fdb9b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MUSEI.E17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MUSEI.E18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MUSEI.E19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MUSEI.E20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itirato&quot;" style:apply-style-name="ConditionalStyle_5f_1" style:base-cell-address="MUSEI.E2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BERA PROFESSIO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UTORIZZAZIONI LIBERA PROFESSIONE A.S. 22/23</text:p>
          </table:table-cell>
          <table:covered-table-cell table:number-columns-repeated="6" table:style-name="ce7"/>
          <table:covered-table-cell table:style-name="ce33"/>
          <table:covered-table-cell table:style-name="ce37"/>
          <table:table-cell table:style-name="ce38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docente</text:p>
          </table:table-cell>
          <table:table-cell table:style-name="ce8" office:value-type="string" calcext:value-type="string">
            <text:p>data </text:p>
            <text:p>richiesta</text:p>
          </table:table-cell>
          <table:table-cell table:style-name="ce12"/>
          <table:table-cell table:style-name="ce12" office:value-type="string" calcext:value-type="string">
            <text:p>stato</text:p>
          </table:table-cell>
          <table:table-cell table:style-name="ce27"/>
          <table:table-cell table:style-name="ce30" office:value-type="string" calcext:value-type="string" table:number-columns-spanned="2" table:number-rows-spanned="1">
            <text:p>Prot. </text:p>
            <text:p>Autorizzazione</text:p>
          </table:table-cell>
          <table:covered-table-cell table:style-name="ce32"/>
          <table:table-cell table:style-name="ce34" office:value-type="string" calcext:value-type="string">
            <text:p>Durata</text:p>
          </table:table-cell>
          <table:table-cell table:style-name="ce34" office:value-type="string" calcext:value-type="string">
            <text:p>Compenso spettante</text:p>
          </table:table-cell>
          <table:table-cell table:style-name="ce38"/>
          <table:table-cell table:style-name="ce39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>
            <text:p>Alessi Filippo</text:p>
          </table:table-cell>
          <table:table-cell table:style-name="ce9" office:value-type="date" office:date-value="2022-10-17" calcext:value-type="date">
            <text:p>17-Oct</text:p>
          </table:table-cell>
          <table:table-cell table:style-name="ce13" office:value-type="string" calcext:value-type="string">
            <text:p>OK</text:p>
          </table:table-cell>
          <table:table-cell table:style-name="ce19" office:value-type="string" calcext:value-type="string">
            <text:p>firmato</text:p>
          </table:table-cell>
          <table:table-cell table:style-name="ce19" office:value-type="string" calcext:value-type="string">
            <text:p>mail ok</text:p>
          </table:table-cell>
          <table:table-cell table:style-name="ce31" office:value-type="float" office:value="18449" calcext:value-type="float">
            <text:p>18449</text:p>
          </table:table-cell>
          <table:table-cell table:style-name="ce31" office:value-type="string" calcext:value-type="string">
            <text:p>docente collaborazione coordinata Agenzia Formativa</text:p>
          </table:table-cell>
          <table:table-cell table:style-name="ce35" office:value-type="string" calcext:value-type="string">
            <text:p>Intero A.S.</text:p>
          </table:table-cell>
          <table:table-cell table:style-name="ce35" office:value-type="string" calcext:value-type="string">
            <text:p>PRIVACY</text:p>
          </table:table-cell>
          <table:table-cell table:style-name="ce38"/>
          <table:table-cell table:style-name="ce39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>
            <text:p>Arces Maria </text:p>
          </table:table-cell>
          <table:table-cell table:style-name="ce9" office:value-type="date" office:date-value="2023-12-21" calcext:value-type="date">
            <text:p>21-Dec</text:p>
          </table:table-cell>
          <table:table-cell table:style-name="ce13" office:value-type="string" calcext:value-type="string">
            <text:p>OK</text:p>
          </table:table-cell>
          <table:table-cell table:style-name="ce19" office:value-type="string" calcext:value-type="string">
            <text:p>firmato</text:p>
          </table:table-cell>
          <table:table-cell table:style-name="ce19" office:value-type="string" calcext:value-type="string">
            <text:p>mail ok</text:p>
          </table:table-cell>
          <table:table-cell table:style-name="ce31" office:value-type="float" office:value="23153" calcext:value-type="float">
            <text:p>23153</text:p>
          </table:table-cell>
          <table:table-cell table:style-name="ce31" office:value-type="string" calcext:value-type="string">
            <text:p>prestatore occasionale grafico pubblicitario (P.IVA)</text:p>
          </table:table-cell>
          <table:table-cell table:style-name="ce35" office:value-type="string" calcext:value-type="string">
            <text:p>Intero A.S.</text:p>
          </table:table-cell>
          <table:table-cell table:style-name="ce35" office:value-type="string" calcext:value-type="string">
            <text:p>PRIVACY</text:p>
          </table:table-cell>
          <table:table-cell table:style-name="ce38"/>
          <table:table-cell table:style-name="ce39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>
            <text:p>Barraco Vincenzo</text:p>
          </table:table-cell>
          <table:table-cell table:style-name="ce10" office:value-type="date" office:date-value="2022-09-05" calcext:value-type="date">
            <text:p>5-Sep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ritirato</text:p>
          </table:table-cell>
          <table:table-cell table:style-name="ce26" office:value-type="float" office:value="16745" calcext:value-type="float">
            <text:p>16745</text:p>
          </table:table-cell>
          <table:table-cell table:style-name="ce26" office:value-type="string" calcext:value-type="string">
            <text:p>libera professione ingegnere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iglio Stefano</text:p>
          </table:table-cell>
          <table:table-cell table:style-name="ce10" office:value-type="date" office:date-value="2022-09-13" calcext:value-type="date">
            <text:p>13-Sep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mail ok</text:p>
          </table:table-cell>
          <table:table-cell table:style-name="ce26" office:value-type="float" office:value="16520" calcext:value-type="float">
            <text:p>16520</text:p>
          </table:table-cell>
          <table:table-cell table:style-name="ce26" office:value-type="string" calcext:value-type="string">
            <text:p>libera professione cuoco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ottin Roberta</text:p>
          </table:table-cell>
          <table:table-cell table:style-name="ce10" office:value-type="date" office:date-value="2023-01-26" calcext:value-type="date">
            <text:p>26-Jan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ritirato</text:p>
          </table:table-cell>
          <table:table-cell table:style-name="ce26" office:value-type="float" office:value="1576" calcext:value-type="float">
            <text:p>1576</text:p>
          </table:table-cell>
          <table:table-cell table:style-name="ce26" office:value-type="string" calcext:value-type="string">
            <text:p>libera professione geologo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runetti Giovanni</text:p>
          </table:table-cell>
          <table:table-cell table:style-name="ce10" office:value-type="date" office:date-value="2022-09-22" calcext:value-type="date">
            <text:p>22-Sep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mail ok</text:p>
          </table:table-cell>
          <table:table-cell table:style-name="ce26" office:value-type="float" office:value="16005" calcext:value-type="float">
            <text:p>16005</text:p>
          </table:table-cell>
          <table:table-cell table:style-name="ce26" office:value-type="string" calcext:value-type="string">
            <text:p>docente Agenzia Formativa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runetti Giovanni</text:p>
          </table:table-cell>
          <table:table-cell table:style-name="ce10" office:value-type="date" office:date-value="2023-01-23" calcext:value-type="date">
            <text:p>23-Jan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mail ok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string" calcext:value-type="string">
            <text:p>docente Falcone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landro Luca</text:p>
          </table:table-cell>
          <table:table-cell table:style-name="ce10" office:value-type="date" office:date-value="2022-09-08" calcext:value-type="date">
            <text:p>8-Sep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mail ok</text:p>
          </table:table-cell>
          <table:table-cell table:style-name="ce26" office:value-type="float" office:value="16754" calcext:value-type="float">
            <text:p>16754</text:p>
          </table:table-cell>
          <table:table-cell table:style-name="ce26" office:value-type="string" calcext:value-type="string">
            <text:p>libera professione consulente informatico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relli Natalino</text:p>
          </table:table-cell>
          <table:table-cell table:style-name="ce10" office:value-type="date" office:date-value="2022-09-11" calcext:value-type="date">
            <text:p>11-Sep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mail ok</text:p>
          </table:table-cell>
          <table:table-cell table:style-name="ce26" office:value-type="float" office:value="16757" calcext:value-type="float">
            <text:p>16757</text:p>
          </table:table-cell>
          <table:table-cell table:style-name="ce26" office:value-type="string" calcext:value-type="string">
            <text:p>libera professione ingegnere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zzola Carlo</text:p>
          </table:table-cell>
          <table:table-cell table:style-name="ce10" office:value-type="date" office:date-value="2022-09-06" calcext:value-type="date">
            <text:p>6-Sep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mail ok</text:p>
          </table:table-cell>
          <table:table-cell table:style-name="ce26" office:value-type="float" office:value="16752" calcext:value-type="float">
            <text:p>16752</text:p>
          </table:table-cell>
          <table:table-cell table:style-name="ce26" office:value-type="string" calcext:value-type="string">
            <text:p>libera professione ingegnere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llura Corrado</text:p>
          </table:table-cell>
          <table:table-cell table:style-name="ce10" office:value-type="date" office:date-value="2022-10-03" calcext:value-type="date">
            <text:p>3-Oct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mail ok</text:p>
          </table:table-cell>
          <table:table-cell table:style-name="ce26" office:value-type="float" office:value="18279" calcext:value-type="float">
            <text:p>18279</text:p>
          </table:table-cell>
          <table:table-cell table:style-name="ce26" office:value-type="string" calcext:value-type="string">
            <text:p>libera professione ingegnere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Dulio Marco</text:p>
          </table:table-cell>
          <table:table-cell table:style-name="ce10" office:value-type="date" office:date-value="2022-09-26" calcext:value-type="date">
            <text:p>26-Sep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mail ok</text:p>
          </table:table-cell>
          <table:table-cell table:style-name="ce26" office:value-type="float" office:value="17061" calcext:value-type="float">
            <text:p>17061</text:p>
          </table:table-cell>
          <table:table-cell table:style-name="ce26" office:value-type="string" calcext:value-type="string">
            <text:p>libera professione ingegnere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eudale Foti Carmen</text:p>
          </table:table-cell>
          <table:table-cell table:style-name="ce10" office:value-type="date" office:date-value="2022-09-23" calcext:value-type="date">
            <text:p>23-Sep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mail ok</text:p>
          </table:table-cell>
          <table:table-cell table:style-name="ce26" office:value-type="float" office:value="16523" calcext:value-type="float">
            <text:p>16523</text:p>
          </table:table-cell>
          <table:table-cell table:style-name="ce26" office:value-type="string" calcext:value-type="string">
            <text:p>libera professione architetto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lorio Paola</text:p>
          </table:table-cell>
          <table:table-cell table:style-name="ce10" office:value-type="date" office:date-value="2023-03-03" calcext:value-type="date">
            <text:p>3-Mar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mail ok</text:p>
          </table:table-cell>
          <table:table-cell table:style-name="ce26" office:value-type="float" office:value="4668" calcext:value-type="float">
            <text:p>4668</text:p>
          </table:table-cell>
          <table:table-cell table:style-name="ce26" office:value-type="string" calcext:value-type="string">
            <text:p>contratto lavoro sportivo F.C. Internaionale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andini Giovanni</text:p>
          </table:table-cell>
          <table:table-cell table:style-name="ce10" office:value-type="date" office:date-value="2022-07-08" calcext:value-type="date">
            <text:p>8-Jul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ritirato</text:p>
          </table:table-cell>
          <table:table-cell table:style-name="ce26" office:value-type="float" office:value="16491" calcext:value-type="float">
            <text:p>16491</text:p>
          </table:table-cell>
          <table:table-cell table:style-name="ce26" office:value-type="string" calcext:value-type="string">
            <text:p>docente Insubria Varese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andini Giovanni</text:p>
          </table:table-cell>
          <table:table-cell table:style-name="ce10" office:value-type="date" office:date-value="2022-07-11" calcext:value-type="date">
            <text:p>11-Jul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ritirato</text:p>
          </table:table-cell>
          <table:table-cell table:style-name="ce26" office:value-type="float" office:value="16492" calcext:value-type="float">
            <text:p>16492</text:p>
          </table:table-cell>
          <table:table-cell table:style-name="ce26" office:value-type="string" calcext:value-type="string">
            <text:p>libera professione chinesiologo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andini Giovanni</text:p>
          </table:table-cell>
          <table:table-cell table:style-name="ce10" office:value-type="date" office:date-value="2022-08-05" calcext:value-type="date">
            <text:p>5-Aug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ritirato</text:p>
          </table:table-cell>
          <table:table-cell table:style-name="ce26" office:value-type="float" office:value="16494" calcext:value-type="float">
            <text:p>16494</text:p>
          </table:table-cell>
          <table:table-cell table:style-name="ce26" office:value-type="string" calcext:value-type="string">
            <text:p>docente Cattolica Milano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asparotto Fulvio</text:p>
          </table:table-cell>
          <table:table-cell table:style-name="ce10" office:value-type="date" office:date-value="2022-09-14" calcext:value-type="date">
            <text:p>14-Sep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ritirato</text:p>
          </table:table-cell>
          <table:table-cell table:style-name="ce26" office:value-type="float" office:value="16513" calcext:value-type="float">
            <text:p>16513</text:p>
          </table:table-cell>
          <table:table-cell table:style-name="ce26" office:value-type="string" calcext:value-type="string">
            <text:p>libera professione tecnico attività motorie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Gaudieri Gabriele</text:p>
          </table:table-cell>
          <table:table-cell table:style-name="ce11" office:value-type="date" office:date-value="2022-10-08" calcext:value-type="date">
            <text:p>8-Oct</text:p>
          </table:table-cell>
          <table:table-cell table:style-name="ce14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0" office:value-type="string" calcext:value-type="string">
            <text:p>mail ok</text:p>
          </table:table-cell>
          <table:table-cell table:style-name="ce26" office:value-type="float" office:value="18280" calcext:value-type="float">
            <text:p>18280</text:p>
          </table:table-cell>
          <table:table-cell table:style-name="ce26" office:value-type="string" calcext:value-type="string">
            <text:p>docente a contratto Università dell'Aquila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Gaudieri Gabriele</text:p>
          </table:table-cell>
          <table:table-cell table:style-name="ce11" office:value-type="date" office:date-value="2023-06-07" calcext:value-type="date">
            <text:p>7-Jun</text:p>
          </table:table-cell>
          <table:table-cell table:style-name="ce15" office:value-type="string" calcext:value-type="string">
            <text:p>OK</text:p>
          </table:table-cell>
          <table:table-cell table:style-name="ce20" office:value-type="string" calcext:value-type="string">
            <text:p>firmato</text:p>
          </table:table-cell>
          <table:table-cell table:style-name="ce28" office:value-type="string" calcext:value-type="string">
            <text:p>mail ok</text:p>
          </table:table-cell>
          <table:table-cell table:style-name="ce26" office:value-type="float" office:value="11678" calcext:value-type="float">
            <text:p>11678</text:p>
          </table:table-cell>
          <table:table-cell table:style-name="ce26" office:value-type="string" calcext:value-type="string">
            <text:p>docente a contratto Università dell'Aquila (a.s. 23/24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Giussani Giovanni</text:p>
          </table:table-cell>
          <table:table-cell table:style-name="ce11" office:value-type="date" office:date-value="2022-09-19" calcext:value-type="date">
            <text:p>19-Sep</text:p>
          </table:table-cell>
          <table:table-cell table:style-name="ce16" office:value-type="string" calcext:value-type="string">
            <text:p>OK</text:p>
          </table:table-cell>
          <table:table-cell table:style-name="ce21" office:value-type="string" calcext:value-type="string">
            <text:p>firmato</text:p>
          </table:table-cell>
          <table:table-cell table:style-name="ce21" office:value-type="string" calcext:value-type="string">
            <text:p>ritirato</text:p>
          </table:table-cell>
          <table:table-cell table:style-name="ce26" office:value-type="float" office:value="17051" calcext:value-type="float">
            <text:p>17051</text:p>
          </table:table-cell>
          <table:table-cell table:style-name="ce26" office:value-type="string" calcext:value-type="string">
            <text:p>collaborazioni occasionali senza P.IVA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Lo Re Basilio</text:p>
          </table:table-cell>
          <table:table-cell table:style-name="ce11" office:value-type="date" office:date-value="2023-12-01" calcext:value-type="date">
            <text:p>1-Dec</text:p>
          </table:table-cell>
          <table:table-cell table:style-name="ce16" office:value-type="string" calcext:value-type="string">
            <text:p>OK</text:p>
          </table:table-cell>
          <table:table-cell table:style-name="ce21" table:number-columns-repeated="2"/>
          <table:table-cell table:style-name="ce26" office:value-type="float" office:value="21850" calcext:value-type="float">
            <text:p>21850</text:p>
          </table:table-cell>
          <table:table-cell table:style-name="ce26" office:value-type="string" calcext:value-type="string">
            <text:p>formatore a contratto Ponti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Lo Re Basilio</text:p>
          </table:table-cell>
          <table:table-cell table:style-name="ce10" office:value-type="date" office:date-value="2023-03-06" calcext:value-type="date">
            <text:p>6-Mar</text:p>
          </table:table-cell>
          <table:table-cell table:style-name="ce17" office:value-type="string" calcext:value-type="string">
            <text:p>OK</text:p>
          </table:table-cell>
          <table:table-cell table:style-name="ce22" office:value-type="string" calcext:value-type="string">
            <text:p>firmato</text:p>
          </table:table-cell>
          <table:table-cell table:style-name="ce22" office:value-type="string" calcext:value-type="string">
            <text:p>ritirato</text:p>
          </table:table-cell>
          <table:table-cell table:style-name="ce26" office:value-type="float" office:value="4805" calcext:value-type="float">
            <text:p>4805</text:p>
          </table:table-cell>
          <table:table-cell table:style-name="ce26" office:value-type="string" calcext:value-type="string">
            <text:p>formatore docenti neoassunti Newton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Longo Rosaria</text:p>
          </table:table-cell>
          <table:table-cell table:style-name="ce11" office:value-type="date" office:date-value="2022-09-12" calcext:value-type="date">
            <text:p>12-Sep</text:p>
          </table:table-cell>
          <table:table-cell table:style-name="ce18" office:value-type="string" calcext:value-type="string">
            <text:p>OK</text:p>
          </table:table-cell>
          <table:table-cell table:style-name="ce23" office:value-type="string" calcext:value-type="string">
            <text:p>firmato</text:p>
          </table:table-cell>
          <table:table-cell table:style-name="ce23" office:value-type="string" calcext:value-type="string">
            <text:p>mail ok</text:p>
          </table:table-cell>
          <table:table-cell table:style-name="ce26" office:value-type="float" office:value="17056" calcext:value-type="float">
            <text:p>17056</text:p>
          </table:table-cell>
          <table:table-cell table:style-name="ce26" office:value-type="string" calcext:value-type="string">
            <text:p>libera professione psicoterapeuta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arino Giuseppe</text:p>
          </table:table-cell>
          <table:table-cell table:style-name="ce11" office:value-type="date" office:date-value="2023-05-19" calcext:value-type="date">
            <text:p>19-May</text:p>
          </table:table-cell>
          <table:table-cell table:style-name="ce15" office:value-type="string" calcext:value-type="string">
            <text:p>OK</text:p>
          </table:table-cell>
          <table:table-cell table:style-name="ce24"/>
          <table:table-cell table:style-name="ce29"/>
          <table:table-cell table:style-name="ce26" office:value-type="float" office:value="9998" calcext:value-type="float">
            <text:p>9998</text:p>
          </table:table-cell>
          <table:table-cell table:style-name="ce26" office:value-type="string" calcext:value-type="string">
            <text:p>operaio a chiamata Azienda agricola Guarisco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ascellino Francesco</text:p>
          </table:table-cell>
          <table:table-cell table:style-name="ce11" office:value-type="date" office:date-value="2022-09-20" calcext:value-type="date">
            <text:p>20-Sep</text:p>
          </table:table-cell>
          <table:table-cell table:style-name="ce15" office:value-type="string" calcext:value-type="string">
            <text:p>OK</text:p>
          </table:table-cell>
          <table:table-cell table:style-name="ce24" office:value-type="string" calcext:value-type="string">
            <text:p>firmato</text:p>
          </table:table-cell>
          <table:table-cell table:style-name="ce29" office:value-type="string" calcext:value-type="string">
            <text:p>ritirato</text:p>
          </table:table-cell>
          <table:table-cell table:style-name="ce26" office:value-type="float" office:value="16504" calcext:value-type="float">
            <text:p>16504</text:p>
          </table:table-cell>
          <table:table-cell table:style-name="ce26" office:value-type="string" calcext:value-type="string">
            <text:p>docente a contratto operatore delle produzioni alimentari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acucchi Miriana</text:p>
          </table:table-cell>
          <table:table-cell table:style-name="ce11" office:value-type="date" office:date-value="2022-09-15" calcext:value-type="date">
            <text:p>15-Sep</text:p>
          </table:table-cell>
          <table:table-cell table:style-name="ce15" office:value-type="string" calcext:value-type="string">
            <text:p>OK</text:p>
          </table:table-cell>
          <table:table-cell table:style-name="ce24" office:value-type="string" calcext:value-type="string">
            <text:p>firmato</text:p>
          </table:table-cell>
          <table:table-cell table:style-name="ce29" office:value-type="string" calcext:value-type="string">
            <text:p>ritirato</text:p>
          </table:table-cell>
          <table:table-cell table:style-name="ce26" office:value-type="float" office:value="16510" calcext:value-type="float">
            <text:p>16510</text:p>
          </table:table-cell>
          <table:table-cell table:style-name="ce26" office:value-type="string" calcext:value-type="string">
            <text:p>libera professione avvocato (P.IVA)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ilori Fabio</text:p>
          </table:table-cell>
          <table:table-cell table:style-name="ce11" office:value-type="date" office:date-value="2023-02-22" calcext:value-type="date">
            <text:p>22-Feb</text:p>
          </table:table-cell>
          <table:table-cell table:style-name="ce15" office:value-type="string" calcext:value-type="string">
            <text:p>OK</text:p>
          </table:table-cell>
          <table:table-cell table:style-name="ce25" office:value-type="string" calcext:value-type="string">
            <text:p>firmato</text:p>
          </table:table-cell>
          <table:table-cell table:style-name="ce20" office:value-type="string" calcext:value-type="string">
            <text:p>ritirato</text:p>
          </table:table-cell>
          <table:table-cell table:style-name="ce26" office:value-type="float" office:value="3818" calcext:value-type="float">
            <text:p>3818</text:p>
          </table:table-cell>
          <table:table-cell table:style-name="ce26" office:value-type="string" calcext:value-type="string">
            <text:p>tecnico collaboratore FIDAL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Rossotti Giuseppina</text:p>
          </table:table-cell>
          <table:table-cell table:style-name="ce11" office:value-type="date" office:date-value="2023-05-16" calcext:value-type="date">
            <text:p>16-May</text:p>
          </table:table-cell>
          <table:table-cell table:style-name="ce15" office:value-type="string" calcext:value-type="string">
            <text:p>OK</text:p>
          </table:table-cell>
          <table:table-cell table:style-name="ce26" office:value-type="string" calcext:value-type="string">
            <text:p>firmato</text:p>
          </table:table-cell>
          <table:table-cell table:style-name="ce20" office:value-type="string" calcext:value-type="string">
            <text:p>mail ok</text:p>
          </table:table-cell>
          <table:table-cell table:style-name="ce26" office:value-type="float" office:value="9992" calcext:value-type="float">
            <text:p>9992</text:p>
          </table:table-cell>
          <table:table-cell table:style-name="ce26" office:value-type="string" calcext:value-type="string">
            <text:p>presidente IeFP Regione Lombardia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Scaccia Fabio</text:p>
          </table:table-cell>
          <table:table-cell table:style-name="ce11" office:value-type="date" office:date-value="2022-10-05" calcext:value-type="date">
            <text:p>5-Oct</text:p>
          </table:table-cell>
          <table:table-cell table:style-name="ce15" office:value-type="string" calcext:value-type="string">
            <text:p>OK</text:p>
          </table:table-cell>
          <table:table-cell table:style-name="ce26" office:value-type="string" calcext:value-type="string">
            <text:p>firmato</text:p>
          </table:table-cell>
          <table:table-cell table:style-name="ce20" office:value-type="string" calcext:value-type="string">
            <text:p>ritirato</text:p>
          </table:table-cell>
          <table:table-cell table:style-name="ce26" office:value-type="float" office:value="18819" calcext:value-type="float">
            <text:p>18819</text:p>
          </table:table-cell>
          <table:table-cell table:style-name="ce26" office:value-type="string" calcext:value-type="string">
            <text:p>esperto/tutor a contratto Ponti Gallarate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Terrone Ruben</text:p>
          </table:table-cell>
          <table:table-cell table:style-name="ce11" office:value-type="date" office:date-value="2023-01-26" calcext:value-type="date">
            <text:p>26-Jan</text:p>
          </table:table-cell>
          <table:table-cell table:style-name="ce15" office:value-type="string" calcext:value-type="string">
            <text:p>OK</text:p>
          </table:table-cell>
          <table:table-cell table:style-name="ce26"/>
          <table:table-cell table:style-name="ce20"/>
          <table:table-cell table:style-name="ce26" office:value-type="float" office:value="1665" calcext:value-type="float">
            <text:p>1665</text:p>
          </table:table-cell>
          <table:table-cell table:style-name="ce26" office:value-type="string" calcext:value-type="string">
            <text:p>incarico retribuito HSH Delivery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Toneguzzi Ilaria</text:p>
          </table:table-cell>
          <table:table-cell table:style-name="ce11" office:value-type="date" office:date-value="2022-09-09" calcext:value-type="date">
            <text:p>9-Sep</text:p>
          </table:table-cell>
          <table:table-cell table:style-name="ce15" office:value-type="string" calcext:value-type="string">
            <text:p>OK</text:p>
          </table:table-cell>
          <table:table-cell table:style-name="ce26" office:value-type="string" calcext:value-type="string">
            <text:p>firmato</text:p>
          </table:table-cell>
          <table:table-cell table:style-name="ce20" office:value-type="string" calcext:value-type="string">
            <text:p>ritirato</text:p>
          </table:table-cell>
          <table:table-cell table:style-name="ce26" office:value-type="float" office:value="16499" calcext:value-type="float">
            <text:p>16499</text:p>
          </table:table-cell>
          <table:table-cell table:style-name="ce26" office:value-type="string" calcext:value-type="string">
            <text:p>docente CFP Varese</text:p>
          </table:table-cell>
          <table:table-cell table:style-name="ce36" office:value-type="string" calcext:value-type="string">
            <text:p>Intero A.S.</text:p>
          </table:table-cell>
          <table:table-cell table:style-name="ce36" office:value-type="string" calcext:value-type="string">
            <text:p>PRIVACY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9" table:number-rows-spanned="2">
            <text:p>PRIVACY: il dato è consultabile da parte di interessati e controinteressati presso gli uffici di segreteria competenti previa formale istanza al Dirigente Scolastico</text:p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 table:number-rows-repeated="96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LIBERA PROFESSIONE'.$A$1" table:cell-range-address="$'LIBERA PROFESSIONE'.$A$2:.$G$2"/>
        </table:named-expressions>
        <calcext:conditional-formats>
          <calcext:conditional-format calcext:target-range-address="'LIBERA PROFESSIONE'.A1:'LIBERA PROFESSIONE'.A1 'LIBERA PROFESSIONE'.A2:'LIBERA PROFESSIONE'.E20 'LIBERA PROFESSIONE'.A25:'LIBERA PROFESSIONE'.E25 'LIBERA PROFESSIONE'.C21:'LIBERA PROFESSIONE'.E21 'LIBERA PROFESSIONE'.D22:'LIBERA PROFESSIONE'.D22 'LIBERA PROFESSIONE'.E30:'LIBERA PROFESSIONE'.E34">
            <calcext:condition calcext:apply-style-name="ConditionalStyle_1" calcext:value="=&quot;ritirato&quot;" calcext:base-cell-address="'LIBERA PROFESSIONE'.A1"/>
          </calcext:conditional-format>
          <calcext:conditional-format calcext:target-range-address="'LIBERA PROFESSIONE'.A1:'LIBERA PROFESSIONE'.A2 'LIBERA PROFESSIONE'.H1:'LIBERA PROFESSIONE'.Z1 'LIBERA PROFESSIONE'.B2:'LIBERA PROFESSIONE'.F2 'LIBERA PROFESSIONE'.H2:'LIBERA PROFESSIONE'.Z2 'LIBERA PROFESSIONE'.K2:'LIBERA PROFESSIONE'.Z4 'LIBERA PROFESSIONE'.A3:'LIBERA PROFESSIONE'.Z4">
            <calcext:condition calcext:apply-style-name="ConditionalStyle_2" calcext:value="=&quot;da firmare&quot;" calcext:base-cell-address="'LIBERA PROFESSIONE'.A1"/>
          </calcext:conditional-format>
          <calcext:conditional-format calcext:target-range-address="'LIBERA PROFESSIONE'.A1:'LIBERA PROFESSIONE'.A2 'LIBERA PROFESSIONE'.H1:'LIBERA PROFESSIONE'.Z1 'LIBERA PROFESSIONE'.B2:'LIBERA PROFESSIONE'.F2 'LIBERA PROFESSIONE'.H2:'LIBERA PROFESSIONE'.Z2 'LIBERA PROFESSIONE'.K2:'LIBERA PROFESSIONE'.Z4 'LIBERA PROFESSIONE'.A3:'LIBERA PROFESSIONE'.Z4">
            <calcext:condition calcext:apply-style-name="ConditionalStyle_1" calcext:value="=&quot;ritirato&quot;" calcext:base-cell-address="'LIBERA PROFESSIONE'.A1"/>
          </calcext:conditional-format>
          <calcext:conditional-format calcext:target-range-address="'LIBERA PROFESSIONE'.E22:'LIBERA PROFESSIONE'.E22">
            <calcext:condition calcext:apply-style-name="ConditionalStyle_1" calcext:value="=&quot;ritirato&quot;" calcext:base-cell-address="'LIBERA PROFESSIONE'.E22"/>
          </calcext:conditional-format>
          <calcext:conditional-format calcext:target-range-address="'LIBERA PROFESSIONE'.C23:'LIBERA PROFESSIONE'.E25">
            <calcext:condition calcext:apply-style-name="ConditionalStyle_1" calcext:value="=&quot;ritirato&quot;" calcext:base-cell-address="'LIBERA PROFESSIONE'.C23"/>
          </calcext:conditional-format>
          <calcext:conditional-format calcext:target-range-address="'LIBERA PROFESSIONE'.C26:'LIBERA PROFESSIONE'.E26">
            <calcext:condition calcext:apply-style-name="ConditionalStyle_1" calcext:value="=&quot;ritirato&quot;" calcext:base-cell-address="'LIBERA PROFESSIONE'.C26"/>
          </calcext:conditional-format>
          <calcext:conditional-format calcext:target-range-address="'LIBERA PROFESSIONE'.D27:'LIBERA PROFESSIONE'.D29">
            <calcext:condition calcext:apply-style-name="ConditionalStyle_1" calcext:value="=&quot;ritirato&quot;" calcext:base-cell-address="'LIBERA PROFESSIONE'.D27"/>
          </calcext:conditional-format>
          <calcext:conditional-format calcext:target-range-address="'LIBERA PROFESSIONE'.E27:'LIBERA PROFESSIONE'.E29">
            <calcext:condition calcext:apply-style-name="ConditionalStyle_1" calcext:value="=&quot;ritirato&quot;" calcext:base-cell-address="'LIBERA PROFESSIONE'.E27"/>
          </calcext:conditional-format>
          <calcext:conditional-format calcext:target-range-address="'LIBERA PROFESSIONE'.D30:'LIBERA PROFESSIONE'.D30">
            <calcext:condition calcext:apply-style-name="ConditionalStyle_1" calcext:value="=&quot;ritirato&quot;" calcext:base-cell-address="'LIBERA PROFESSIONE'.D30"/>
          </calcext:conditional-format>
        </calcext:conditional-formats>
      </table:table>
      <table:table table:name="MUSEI" table:style-name="ta2"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1" table:default-cell-style-name="Default"/>
        <table:table-column table:style-name="co10" table:number-columns-repeated="998" table:default-cell-style-name="Default"/>
        <table:table-row table:style-name="ro1">
          <table:table-cell table:style-name="ce40" office:value-type="string" calcext:value-type="string" table:number-columns-spanned="5" table:number-rows-spanned="1">
            <text:p>AUTORIZZAZIONI MUSEI 22/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1" office:value-type="string" calcext:value-type="string">
            <text:p>docente</text:p>
          </table:table-cell>
          <table:table-cell table:style-name="ce44" office:value-type="string" calcext:value-type="string">
            <text:p>data </text:p>
            <text:p>richiesta</text:p>
          </table:table-cell>
          <table:table-cell table:style-name="ce41"/>
          <table:table-cell table:style-name="ce41" office:value-type="string" calcext:value-type="string">
            <text:p>stato</text:p>
          </table:table-cell>
          <table:table-cell table:style-name="ce60"/>
          <table:table-cell table:number-columns-repeated="1019"/>
        </table:table-row>
        <table:table-row table:style-name="ro1">
          <table:table-cell table:style-name="ce42" office:value-type="string" calcext:value-type="string">
            <text:p>ALESSI FILIPPO</text:p>
          </table:table-cell>
          <table:table-cell table:style-name="ce45" office:value-type="date" office:date-value="2022-06-15" calcext:value-type="date">
            <text:p>Wednesday, June 15, 2022</text:p>
          </table:table-cell>
          <table:table-cell table:style-name="ce43" office:value-type="string" calcext:value-type="string">
            <text:p>OK</text:p>
          </table:table-cell>
          <table:table-cell table:style-name="ce42" office:value-type="string" calcext:value-type="string">
            <text:p>firmato</text:p>
          </table:table-cell>
          <table:table-cell table:style-name="ce42" office:value-type="string" calcext:value-type="string">
            <text:p>ritirato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NACUCCHI MIRIANA</text:p>
          </table:table-cell>
          <table:table-cell table:style-name="ce46" office:value-type="date" office:date-value="2022-09-01" calcext:value-type="date">
            <text:p>Thursday, September 01, 2022</text:p>
          </table:table-cell>
          <table:table-cell table:style-name="ce43" office:value-type="string" calcext:value-type="string">
            <text:p>OK</text:p>
          </table:table-cell>
          <table:table-cell table:style-name="ce42" office:value-type="string" calcext:value-type="string">
            <text:p>firmato</text:p>
          </table:table-cell>
          <table:table-cell table:style-name="ce42" office:value-type="string" calcext:value-type="string">
            <text:p>ritirato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ORTALE MARIA TERESA</text:p>
          </table:table-cell>
          <table:table-cell table:style-name="ce46" office:value-type="date" office:date-value="2022-09-01" calcext:value-type="date">
            <text:p>Thursday, September 01, 2022</text:p>
          </table:table-cell>
          <table:table-cell table:style-name="ce43" office:value-type="string" calcext:value-type="string">
            <text:p>OK</text:p>
          </table:table-cell>
          <table:table-cell table:style-name="ce42" office:value-type="string" calcext:value-type="string">
            <text:p>firmato</text:p>
          </table:table-cell>
          <table:table-cell table:style-name="ce61" office:value-type="string" calcext:value-type="string">
            <text:p>ritirato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RODA' DANIELA LUCIA</text:p>
          </table:table-cell>
          <table:table-cell table:style-name="ce46" office:value-type="date" office:date-value="2022-10-06" calcext:value-type="date">
            <text:p>Thursday, October 06, 2022</text:p>
          </table:table-cell>
          <table:table-cell table:style-name="ce43" office:value-type="string" calcext:value-type="string">
            <text:p>OK</text:p>
          </table:table-cell>
          <table:table-cell table:style-name="ce42" office:value-type="string" calcext:value-type="string">
            <text:p>firmato</text:p>
          </table:table-cell>
          <table:table-cell table:style-name="ce61" office:value-type="string" calcext:value-type="string">
            <text:p>mail ok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MUNAFO' GIUSEPPE</text:p>
          </table:table-cell>
          <table:table-cell table:style-name="ce46" office:value-type="date" office:date-value="2022-11-03" calcext:value-type="date">
            <text:p>Thursday, November 03, 2022</text:p>
          </table:table-cell>
          <table:table-cell table:style-name="ce43" office:value-type="string" calcext:value-type="string">
            <text:p>OK</text:p>
          </table:table-cell>
          <table:table-cell table:style-name="ce49" office:value-type="string" calcext:value-type="string">
            <text:p>firmato</text:p>
          </table:table-cell>
          <table:table-cell table:style-name="ce62" office:value-type="string" calcext:value-type="string">
            <text:p>ritirato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DEMATTE' RICCARDA</text:p>
          </table:table-cell>
          <table:table-cell table:style-name="ce46" office:value-type="date" office:date-value="2022-12-12" calcext:value-type="date">
            <text:p>Monday, December 12, 2022</text:p>
          </table:table-cell>
          <table:table-cell table:style-name="ce43" office:value-type="string" calcext:value-type="string">
            <text:p>OK</text:p>
          </table:table-cell>
          <table:table-cell table:style-name="ce49" office:value-type="string" calcext:value-type="string">
            <text:p>firmato</text:p>
          </table:table-cell>
          <table:table-cell table:style-name="ce62" office:value-type="string" calcext:value-type="string">
            <text:p>ritirato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PIANA ROBERTO</text:p>
          </table:table-cell>
          <table:table-cell table:style-name="ce46" office:value-type="date" office:date-value="2022-12-15" calcext:value-type="date">
            <text:p>Thursday, December 15, 2022</text:p>
          </table:table-cell>
          <table:table-cell table:style-name="ce43" office:value-type="string" calcext:value-type="string">
            <text:p>OK</text:p>
          </table:table-cell>
          <table:table-cell table:style-name="ce49" office:value-type="string" calcext:value-type="string">
            <text:p>firmato</text:p>
          </table:table-cell>
          <table:table-cell table:style-name="ce62" office:value-type="string" calcext:value-type="string">
            <text:p>ritirato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PASSARO GIUSEPPE</text:p>
          </table:table-cell>
          <table:table-cell table:style-name="ce46" office:value-type="date" office:date-value="2023-01-09" calcext:value-type="date">
            <text:p>Monday, January 09, 2023</text:p>
          </table:table-cell>
          <table:table-cell table:style-name="ce43" office:value-type="string" calcext:value-type="string">
            <text:p>OK</text:p>
          </table:table-cell>
          <table:table-cell table:style-name="ce50" office:value-type="string" calcext:value-type="string">
            <text:p>firmato</text:p>
          </table:table-cell>
          <table:table-cell table:style-name="ce63" office:value-type="string" calcext:value-type="string">
            <text:p>ritirato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PIRRI NATALINA</text:p>
          </table:table-cell>
          <table:table-cell table:style-name="ce46" office:value-type="date" office:date-value="2023-02-07" calcext:value-type="date">
            <text:p>Tuesday, February 07, 2023</text:p>
          </table:table-cell>
          <table:table-cell table:style-name="ce43" office:value-type="string" calcext:value-type="string">
            <text:p>OK</text:p>
          </table:table-cell>
          <table:table-cell table:style-name="ce50" office:value-type="string" calcext:value-type="string">
            <text:p>firmato</text:p>
          </table:table-cell>
          <table:table-cell table:style-name="ce63" office:value-type="string" calcext:value-type="string">
            <text:p>mail ok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OLIVA LUCIANA</text:p>
          </table:table-cell>
          <table:table-cell table:style-name="ce46" office:value-type="date" office:date-value="2023-02-10" calcext:value-type="date">
            <text:p>Friday, February 10, 2023</text:p>
          </table:table-cell>
          <table:table-cell table:style-name="ce43" office:value-type="string" calcext:value-type="string">
            <text:p>OK</text:p>
          </table:table-cell>
          <table:table-cell table:style-name="ce51" office:value-type="string" calcext:value-type="string">
            <text:p>firmato</text:p>
          </table:table-cell>
          <table:table-cell table:style-name="ce64" office:value-type="string" calcext:value-type="string">
            <text:p>mail ok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SESSA RALPH DIETER</text:p>
          </table:table-cell>
          <table:table-cell table:style-name="ce46" office:value-type="date" office:date-value="2023-02-22" calcext:value-type="date">
            <text:p>Wednesday, February 22, 2023</text:p>
          </table:table-cell>
          <table:table-cell table:style-name="ce43" office:value-type="string" calcext:value-type="string">
            <text:p>OK</text:p>
          </table:table-cell>
          <table:table-cell table:style-name="ce52" office:value-type="string" calcext:value-type="string">
            <text:p>firmato</text:p>
          </table:table-cell>
          <table:table-cell table:style-name="ce65" office:value-type="string" calcext:value-type="string">
            <text:p>ritirato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ZAPPALA' ANNA</text:p>
          </table:table-cell>
          <table:table-cell table:style-name="ce46" office:value-type="date" office:date-value="2023-03-02" calcext:value-type="date">
            <text:p>Thursday, March 02, 2023</text:p>
          </table:table-cell>
          <table:table-cell table:style-name="ce43" office:value-type="string" calcext:value-type="string">
            <text:p>OK</text:p>
          </table:table-cell>
          <table:table-cell table:style-name="ce53" office:value-type="string" calcext:value-type="string">
            <text:p>firmato</text:p>
          </table:table-cell>
          <table:table-cell table:style-name="ce66" office:value-type="string" calcext:value-type="string">
            <text:p>ritirato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D'ELIA GIUSEPPE</text:p>
          </table:table-cell>
          <table:table-cell table:style-name="ce46" office:value-type="date" office:date-value="2023-03-08" calcext:value-type="date">
            <text:p>Wednesday, March 08, 2023</text:p>
          </table:table-cell>
          <table:table-cell table:style-name="ce43" office:value-type="string" calcext:value-type="string">
            <text:p>OK</text:p>
          </table:table-cell>
          <table:table-cell table:style-name="ce54" office:value-type="string" calcext:value-type="string">
            <text:p>firmato</text:p>
          </table:table-cell>
          <table:table-cell table:style-name="ce67" office:value-type="string" calcext:value-type="string">
            <text:p>ritirato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CUOCO MARIA</text:p>
          </table:table-cell>
          <table:table-cell table:style-name="ce46" office:value-type="date" office:date-value="2023-03-16" calcext:value-type="date">
            <text:p>Thursday, March 16, 2023</text:p>
          </table:table-cell>
          <table:table-cell table:style-name="ce43" office:value-type="string" calcext:value-type="string">
            <text:p>OK</text:p>
          </table:table-cell>
          <table:table-cell table:style-name="ce54" office:value-type="string" calcext:value-type="string">
            <text:p>firmato</text:p>
          </table:table-cell>
          <table:table-cell table:style-name="ce43" office:value-type="string" calcext:value-type="string">
            <text:p>ritirato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PITRUZZELLO</text:p>
          </table:table-cell>
          <table:table-cell table:style-name="ce46" office:value-type="date" office:date-value="2023-03-17" calcext:value-type="date">
            <text:p>Friday, March 17, 2023</text:p>
          </table:table-cell>
          <table:table-cell table:style-name="ce43" office:value-type="string" calcext:value-type="string">
            <text:p>OK</text:p>
          </table:table-cell>
          <table:table-cell table:style-name="ce55" office:value-type="string" calcext:value-type="string">
            <text:p>firmato</text:p>
          </table:table-cell>
          <table:table-cell table:style-name="ce68" office:value-type="string" calcext:value-type="string">
            <text:p>da ritirare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PINATO STEFANO</text:p>
          </table:table-cell>
          <table:table-cell table:style-name="ce46" office:value-type="date" office:date-value="2023-03-28" calcext:value-type="date">
            <text:p>Tuesday, March 28, 2023</text:p>
          </table:table-cell>
          <table:table-cell table:style-name="ce43" office:value-type="string" calcext:value-type="string">
            <text:p>OK</text:p>
          </table:table-cell>
          <table:table-cell table:style-name="ce56" office:value-type="string" calcext:value-type="string">
            <text:p>firmato</text:p>
          </table:table-cell>
          <table:table-cell table:style-name="ce69" office:value-type="string" calcext:value-type="string">
            <text:p>ritirato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BRUNETTI GIOVANNI</text:p>
          </table:table-cell>
          <table:table-cell table:style-name="ce46" office:value-type="date" office:date-value="2023-04-01" calcext:value-type="date">
            <text:p>Saturday, April 01, 2023</text:p>
          </table:table-cell>
          <table:table-cell table:style-name="ce43" office:value-type="string" calcext:value-type="string">
            <text:p>OK</text:p>
          </table:table-cell>
          <table:table-cell table:style-name="ce57" office:value-type="string" calcext:value-type="string">
            <text:p>firmato</text:p>
          </table:table-cell>
          <table:table-cell table:style-name="ce70" office:value-type="string" calcext:value-type="string">
            <text:p>ritirato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PASSERO LORENA</text:p>
          </table:table-cell>
          <table:table-cell table:style-name="ce46" office:value-type="date" office:date-value="2023-04-04" calcext:value-type="date">
            <text:p>Tuesday, April 04, 2023</text:p>
          </table:table-cell>
          <table:table-cell table:style-name="ce43" office:value-type="string" calcext:value-type="string">
            <text:p>OK</text:p>
          </table:table-cell>
          <table:table-cell table:style-name="ce58" office:value-type="string" calcext:value-type="string">
            <text:p>firmato</text:p>
          </table:table-cell>
          <table:table-cell table:style-name="ce71" office:value-type="string" calcext:value-type="string">
            <text:p>mail ok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CIRELLI MICHELINA</text:p>
          </table:table-cell>
          <table:table-cell table:style-name="ce46" office:value-type="date" office:date-value="2023-04-13" calcext:value-type="date">
            <text:p>Thursday, April 13, 2023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string" calcext:value-type="string">
            <text:p>firmato</text:p>
          </table:table-cell>
          <table:table-cell table:style-name="ce72" office:value-type="string" calcext:value-type="string">
            <text:p>mail ok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IANNONE GUIDO</text:p>
          </table:table-cell>
          <table:table-cell table:style-name="ce46" office:value-type="date" office:date-value="2023-04-18" calcext:value-type="date">
            <text:p>Tuesday, April 18, 2023</text:p>
          </table:table-cell>
          <table:table-cell table:style-name="ce43" office:value-type="string" calcext:value-type="string">
            <text:p>OK</text:p>
          </table:table-cell>
          <table:table-cell table:style-name="ce43" office:value-type="string" calcext:value-type="string">
            <text:p>firmato</text:p>
          </table:table-cell>
          <table:table-cell table:style-name="ce43" office:value-type="string" calcext:value-type="string">
            <text:p>mail ok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GASPERI ALBERTO</text:p>
          </table:table-cell>
          <table:table-cell table:style-name="ce46" office:value-type="date" office:date-value="2023-04-20" calcext:value-type="date">
            <text:p>Thursday, April 20, 2023</text:p>
          </table:table-cell>
          <table:table-cell table:style-name="ce43" office:value-type="string" calcext:value-type="string">
            <text:p>OK</text:p>
          </table:table-cell>
          <table:table-cell table:style-name="ce43" office:value-type="string" calcext:value-type="string">
            <text:p>firmato</text:p>
          </table:table-cell>
          <table:table-cell table:style-name="ce43" office:value-type="string" calcext:value-type="string">
            <text:p>mail ok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DI PIETRO PIETRO</text:p>
          </table:table-cell>
          <table:table-cell table:style-name="ce47" office:value-type="date" office:date-value="2023-05-09" calcext:value-type="date">
            <text:p>Tuesday, May 09, 2023</text:p>
          </table:table-cell>
          <table:table-cell table:style-name="ce43" office:value-type="string" calcext:value-type="string">
            <text:p>OK</text:p>
          </table:table-cell>
          <table:table-cell table:style-name="ce43" office:value-type="string" calcext:value-type="string">
            <text:p>firmato</text:p>
          </table:table-cell>
          <table:table-cell table:style-name="ce43" office:value-type="string" calcext:value-type="string">
            <text:p>mail ok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ZZARONI LUIGI</text:p>
          </table:table-cell>
          <table:table-cell table:style-name="ce47" office:value-type="date" office:date-value="2023-05-16" calcext:value-type="date">
            <text:p>Tuesday, May 16, 2023</text:p>
          </table:table-cell>
          <table:table-cell table:style-name="ce43" office:value-type="string" calcext:value-type="string">
            <text:p>OK</text:p>
          </table:table-cell>
          <table:table-cell table:style-name="ce43" office:value-type="string" calcext:value-type="string">
            <text:p>firmato</text:p>
          </table:table-cell>
          <table:table-cell table:style-name="ce43" office:value-type="string" calcext:value-type="string">
            <text:p>mail ok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MINARDI SILVIA COSTANZA</text:p>
          </table:table-cell>
          <table:table-cell table:style-name="ce47" office:value-type="date" office:date-value="2023-05-31" calcext:value-type="date">
            <text:p>Wednesday, May 31, 2023</text:p>
          </table:table-cell>
          <table:table-cell table:style-name="ce43" office:value-type="string" calcext:value-type="string">
            <text:p>OK</text:p>
          </table:table-cell>
          <table:table-cell table:style-name="ce43" office:value-type="string" calcext:value-type="string">
            <text:p>firmato</text:p>
          </table:table-cell>
          <table:table-cell table:style-name="ce43" office:value-type="string" calcext:value-type="string">
            <text:p>mail ok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FOINI ELENA</text:p>
          </table:table-cell>
          <table:table-cell table:style-name="ce47" office:value-type="date" office:date-value="2023-05-31" calcext:value-type="date">
            <text:p>Wednesday, May 31, 2023</text:p>
          </table:table-cell>
          <table:table-cell table:style-name="ce43" office:value-type="string" calcext:value-type="string">
            <text:p>OK</text:p>
          </table:table-cell>
          <table:table-cell table:style-name="ce43" office:value-type="string" calcext:value-type="string">
            <text:p>firmato</text:p>
          </table:table-cell>
          <table:table-cell table:style-name="ce43" office:value-type="string" calcext:value-type="string">
            <text:p>mail ok</text:p>
          </table:table-cell>
          <table:table-cell table:number-columns-repeated="1019"/>
        </table:table-row>
        <table:table-row table:style-name="ro2" table:number-rows-repeated="973">
          <table:table-cell/>
          <table:table-cell table:style-name="ce48"/>
          <table:table-cell table:number-columns-repeated="1022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LIBERA PROFESSIONE'.$A$1" table:cell-range-address="$MUSEI.$A$2:.$E$2"/>
        </table:named-expressions>
        <calcext:conditional-formats>
          <calcext:conditional-format calcext:target-range-address="MUSEI.A1:MUSEI.A1 MUSEI.A2:MUSEI.E2">
            <calcext:condition calcext:apply-style-name="ConditionalStyle_1" calcext:value="=&quot;ritirato&quot;" calcext:base-cell-address="MUSEI.A1"/>
          </calcext:conditional-format>
          <calcext:conditional-format calcext:target-range-address="MUSEI.A1:MUSEI.A1 MUSEI.A2:MUSEI.E2 MUSEI.A3:MUSEI.B3 MUSEI.A4:MUSEI.A4 MUSEI.D3:MUSEI.E3 MUSEI.D4:MUSEI.D6 MUSEI.E4:MUSEI.E4">
            <calcext:condition calcext:apply-style-name="ConditionalStyle_2" calcext:value="=&quot;da firmare&quot;" calcext:base-cell-address="MUSEI.A1"/>
          </calcext:conditional-format>
          <calcext:conditional-format calcext:target-range-address="MUSEI.A1:MUSEI.A1 MUSEI.A2:MUSEI.E2 MUSEI.A3:MUSEI.B3 MUSEI.A4:MUSEI.A4 MUSEI.D3:MUSEI.E3 MUSEI.D4:MUSEI.D6 MUSEI.E4:MUSEI.E4">
            <calcext:condition calcext:apply-style-name="ConditionalStyle_1" calcext:value="=&quot;ritirato&quot;" calcext:base-cell-address="MUSEI.A1"/>
          </calcext:conditional-format>
          <calcext:conditional-format calcext:target-range-address="MUSEI.E5:MUSEI.E6">
            <calcext:condition calcext:apply-style-name="ConditionalStyle_1" calcext:value="=&quot;ritirato&quot;" calcext:base-cell-address="MUSEI.E5"/>
          </calcext:conditional-format>
          <calcext:conditional-format calcext:target-range-address="MUSEI.E5:MUSEI.E6">
            <calcext:condition calcext:apply-style-name="ConditionalStyle_2" calcext:value="=&quot;da firmare&quot;" calcext:base-cell-address="MUSEI.E5"/>
          </calcext:conditional-format>
          <calcext:conditional-format calcext:target-range-address="MUSEI.E5:MUSEI.E6">
            <calcext:condition calcext:apply-style-name="ConditionalStyle_1" calcext:value="=&quot;ritirato&quot;" calcext:base-cell-address="MUSEI.E5"/>
          </calcext:conditional-format>
          <calcext:conditional-format calcext:target-range-address="MUSEI.D20:MUSEI.D20">
            <calcext:condition calcext:apply-style-name="ConditionalStyle_2" calcext:value="=&quot;da firmare&quot;" calcext:base-cell-address="MUSEI.D20"/>
          </calcext:conditional-format>
          <calcext:conditional-format calcext:target-range-address="MUSEI.D20:MUSEI.D20">
            <calcext:condition calcext:apply-style-name="ConditionalStyle_1" calcext:value="=&quot;ritirato&quot;" calcext:base-cell-address="MUSEI.D20"/>
          </calcext:conditional-format>
          <calcext:conditional-format calcext:target-range-address="MUSEI.E20:MUSEI.E20">
            <calcext:condition calcext:apply-style-name="ConditionalStyle_1" calcext:value="=&quot;ritirato&quot;" calcext:base-cell-address="MUSEI.E20"/>
          </calcext:conditional-format>
          <calcext:conditional-format calcext:target-range-address="MUSEI.E20:MUSEI.E20">
            <calcext:condition calcext:apply-style-name="ConditionalStyle_2" calcext:value="=&quot;da firmare&quot;" calcext:base-cell-address="MUSEI.E20"/>
          </calcext:conditional-format>
          <calcext:conditional-format calcext:target-range-address="MUSEI.E20:MUSEI.E20">
            <calcext:condition calcext:apply-style-name="ConditionalStyle_1" calcext:value="=&quot;ritirato&quot;" calcext:base-cell-address="MUSEI.E20"/>
          </calcext:conditional-format>
          <calcext:conditional-format calcext:target-range-address="MUSEI.D21:MUSEI.D21">
            <calcext:condition calcext:apply-style-name="ConditionalStyle_2" calcext:value="=&quot;da firmare&quot;" calcext:base-cell-address="MUSEI.D21"/>
          </calcext:conditional-format>
          <calcext:conditional-format calcext:target-range-address="MUSEI.D21:MUSEI.D21">
            <calcext:condition calcext:apply-style-name="ConditionalStyle_1" calcext:value="=&quot;ritirato&quot;" calcext:base-cell-address="MUSEI.D21"/>
          </calcext:conditional-format>
          <calcext:conditional-format calcext:target-range-address="MUSEI.E21:MUSEI.E21">
            <calcext:condition calcext:apply-style-name="ConditionalStyle_1" calcext:value="=&quot;ritirato&quot;" calcext:base-cell-address="MUSEI.E21"/>
          </calcext:conditional-format>
          <calcext:conditional-format calcext:target-range-address="MUSEI.E21:MUSEI.E21">
            <calcext:condition calcext:apply-style-name="ConditionalStyle_2" calcext:value="=&quot;da firmare&quot;" calcext:base-cell-address="MUSEI.E21"/>
          </calcext:conditional-format>
          <calcext:conditional-format calcext:target-range-address="MUSEI.E21:MUSEI.E21">
            <calcext:condition calcext:apply-style-name="ConditionalStyle_1" calcext:value="=&quot;ritirato&quot;" calcext:base-cell-address="MUSEI.E21"/>
          </calcext:conditional-format>
          <calcext:conditional-format calcext:target-range-address="MUSEI.D18:MUSEI.D18">
            <calcext:condition calcext:apply-style-name="ConditionalStyle_2" calcext:value="=&quot;da firmare&quot;" calcext:base-cell-address="MUSEI.D18"/>
          </calcext:conditional-format>
          <calcext:conditional-format calcext:target-range-address="MUSEI.D18:MUSEI.D18">
            <calcext:condition calcext:apply-style-name="ConditionalStyle_1" calcext:value="=&quot;ritirato&quot;" calcext:base-cell-address="MUSEI.D18"/>
          </calcext:conditional-format>
          <calcext:conditional-format calcext:target-range-address="MUSEI.E18:MUSEI.E18">
            <calcext:condition calcext:apply-style-name="ConditionalStyle_1" calcext:value="=&quot;ritirato&quot;" calcext:base-cell-address="MUSEI.E18"/>
          </calcext:conditional-format>
          <calcext:conditional-format calcext:target-range-address="MUSEI.E18:MUSEI.E18">
            <calcext:condition calcext:apply-style-name="ConditionalStyle_2" calcext:value="=&quot;da firmare&quot;" calcext:base-cell-address="MUSEI.E18"/>
          </calcext:conditional-format>
          <calcext:conditional-format calcext:target-range-address="MUSEI.E18:MUSEI.E18">
            <calcext:condition calcext:apply-style-name="ConditionalStyle_1" calcext:value="=&quot;ritirato&quot;" calcext:base-cell-address="MUSEI.E18"/>
          </calcext:conditional-format>
          <calcext:conditional-format calcext:target-range-address="MUSEI.D10:MUSEI.D11">
            <calcext:condition calcext:apply-style-name="ConditionalStyle_2" calcext:value="=&quot;da firmare&quot;" calcext:base-cell-address="MUSEI.D10"/>
          </calcext:conditional-format>
          <calcext:conditional-format calcext:target-range-address="MUSEI.D10:MUSEI.D11">
            <calcext:condition calcext:apply-style-name="ConditionalStyle_1" calcext:value="=&quot;ritirato&quot;" calcext:base-cell-address="MUSEI.D10"/>
          </calcext:conditional-format>
          <calcext:conditional-format calcext:target-range-address="MUSEI.E10:MUSEI.E11">
            <calcext:condition calcext:apply-style-name="ConditionalStyle_1" calcext:value="=&quot;ritirato&quot;" calcext:base-cell-address="MUSEI.E10"/>
          </calcext:conditional-format>
          <calcext:conditional-format calcext:target-range-address="MUSEI.E10:MUSEI.E11">
            <calcext:condition calcext:apply-style-name="ConditionalStyle_2" calcext:value="=&quot;da firmare&quot;" calcext:base-cell-address="MUSEI.E10"/>
          </calcext:conditional-format>
          <calcext:conditional-format calcext:target-range-address="MUSEI.E10:MUSEI.E11">
            <calcext:condition calcext:apply-style-name="ConditionalStyle_1" calcext:value="=&quot;ritirato&quot;" calcext:base-cell-address="MUSEI.E10"/>
          </calcext:conditional-format>
          <calcext:conditional-format calcext:target-range-address="MUSEI.D13:MUSEI.D13">
            <calcext:condition calcext:apply-style-name="ConditionalStyle_2" calcext:value="=&quot;da firmare&quot;" calcext:base-cell-address="MUSEI.D13"/>
          </calcext:conditional-format>
          <calcext:conditional-format calcext:target-range-address="MUSEI.D13:MUSEI.D13">
            <calcext:condition calcext:apply-style-name="ConditionalStyle_1" calcext:value="=&quot;ritirato&quot;" calcext:base-cell-address="MUSEI.D13"/>
          </calcext:conditional-format>
          <calcext:conditional-format calcext:target-range-address="MUSEI.E13:MUSEI.E13">
            <calcext:condition calcext:apply-style-name="ConditionalStyle_1" calcext:value="=&quot;ritirato&quot;" calcext:base-cell-address="MUSEI.E13"/>
          </calcext:conditional-format>
          <calcext:conditional-format calcext:target-range-address="MUSEI.E13:MUSEI.E13">
            <calcext:condition calcext:apply-style-name="ConditionalStyle_2" calcext:value="=&quot;da firmare&quot;" calcext:base-cell-address="MUSEI.E13"/>
          </calcext:conditional-format>
          <calcext:conditional-format calcext:target-range-address="MUSEI.E13:MUSEI.E13">
            <calcext:condition calcext:apply-style-name="ConditionalStyle_1" calcext:value="=&quot;ritirato&quot;" calcext:base-cell-address="MUSEI.E13"/>
          </calcext:conditional-format>
          <calcext:conditional-format calcext:target-range-address="MUSEI.D17:MUSEI.D17">
            <calcext:condition calcext:apply-style-name="ConditionalStyle_2" calcext:value="=&quot;da firmare&quot;" calcext:base-cell-address="MUSEI.D17"/>
          </calcext:conditional-format>
          <calcext:conditional-format calcext:target-range-address="MUSEI.D17:MUSEI.D17">
            <calcext:condition calcext:apply-style-name="ConditionalStyle_1" calcext:value="=&quot;ritirato&quot;" calcext:base-cell-address="MUSEI.D17"/>
          </calcext:conditional-format>
          <calcext:conditional-format calcext:target-range-address="MUSEI.E17:MUSEI.E17">
            <calcext:condition calcext:apply-style-name="ConditionalStyle_1" calcext:value="=&quot;ritirato&quot;" calcext:base-cell-address="MUSEI.E17"/>
          </calcext:conditional-format>
          <calcext:conditional-format calcext:target-range-address="MUSEI.E17:MUSEI.E17">
            <calcext:condition calcext:apply-style-name="ConditionalStyle_2" calcext:value="=&quot;da firmare&quot;" calcext:base-cell-address="MUSEI.E17"/>
          </calcext:conditional-format>
          <calcext:conditional-format calcext:target-range-address="MUSEI.E17:MUSEI.E17">
            <calcext:condition calcext:apply-style-name="ConditionalStyle_1" calcext:value="=&quot;ritirato&quot;" calcext:base-cell-address="MUSEI.E17"/>
          </calcext:conditional-format>
          <calcext:conditional-format calcext:target-range-address="MUSEI.D19:MUSEI.D19">
            <calcext:condition calcext:apply-style-name="ConditionalStyle_2" calcext:value="=&quot;da firmare&quot;" calcext:base-cell-address="MUSEI.D19"/>
          </calcext:conditional-format>
          <calcext:conditional-format calcext:target-range-address="MUSEI.D19:MUSEI.D19">
            <calcext:condition calcext:apply-style-name="ConditionalStyle_1" calcext:value="=&quot;ritirato&quot;" calcext:base-cell-address="MUSEI.D19"/>
          </calcext:conditional-format>
          <calcext:conditional-format calcext:target-range-address="MUSEI.E19:MUSEI.E19">
            <calcext:condition calcext:apply-style-name="ConditionalStyle_1" calcext:value="=&quot;ritirato&quot;" calcext:base-cell-address="MUSEI.E19"/>
          </calcext:conditional-format>
          <calcext:conditional-format calcext:target-range-address="MUSEI.E19:MUSEI.E19">
            <calcext:condition calcext:apply-style-name="ConditionalStyle_2" calcext:value="=&quot;da firmare&quot;" calcext:base-cell-address="MUSEI.E19"/>
          </calcext:conditional-format>
          <calcext:conditional-format calcext:target-range-address="MUSEI.E19:MUSEI.E19">
            <calcext:condition calcext:apply-style-name="ConditionalStyle_1" calcext:value="=&quot;ritirato&quot;" calcext:base-cell-address="MUSEI.E19"/>
          </calcext:conditional-format>
          <calcext:conditional-format calcext:target-range-address="MUSEI.D15:MUSEI.D16">
            <calcext:condition calcext:apply-style-name="ConditionalStyle_2" calcext:value="=&quot;da firmare&quot;" calcext:base-cell-address="MUSEI.D15"/>
          </calcext:conditional-format>
          <calcext:conditional-format calcext:target-range-address="MUSEI.D15:MUSEI.D16">
            <calcext:condition calcext:apply-style-name="ConditionalStyle_1" calcext:value="=&quot;ritirato&quot;" calcext:base-cell-address="MUSEI.D15"/>
          </calcext:conditional-format>
          <calcext:conditional-format calcext:target-range-address="MUSEI.E15:MUSEI.E15">
            <calcext:condition calcext:apply-style-name="ConditionalStyle_1" calcext:value="=&quot;ritirato&quot;" calcext:base-cell-address="MUSEI.E15"/>
          </calcext:conditional-format>
          <calcext:conditional-format calcext:target-range-address="MUSEI.E15:MUSEI.E15">
            <calcext:condition calcext:apply-style-name="ConditionalStyle_2" calcext:value="=&quot;da firmare&quot;" calcext:base-cell-address="MUSEI.E15"/>
          </calcext:conditional-format>
          <calcext:conditional-format calcext:target-range-address="MUSEI.E15:MUSEI.E15">
            <calcext:condition calcext:apply-style-name="ConditionalStyle_1" calcext:value="=&quot;ritirato&quot;" calcext:base-cell-address="MUSEI.E15"/>
          </calcext:conditional-format>
          <calcext:conditional-format calcext:target-range-address="MUSEI.D12:MUSEI.D12">
            <calcext:condition calcext:apply-style-name="ConditionalStyle_2" calcext:value="=&quot;da firmare&quot;" calcext:base-cell-address="MUSEI.D12"/>
          </calcext:conditional-format>
          <calcext:conditional-format calcext:target-range-address="MUSEI.D12:MUSEI.D12">
            <calcext:condition calcext:apply-style-name="ConditionalStyle_1" calcext:value="=&quot;ritirato&quot;" calcext:base-cell-address="MUSEI.D12"/>
          </calcext:conditional-format>
          <calcext:conditional-format calcext:target-range-address="MUSEI.E12:MUSEI.E12">
            <calcext:condition calcext:apply-style-name="ConditionalStyle_1" calcext:value="=&quot;ritirato&quot;" calcext:base-cell-address="MUSEI.E12"/>
          </calcext:conditional-format>
          <calcext:conditional-format calcext:target-range-address="MUSEI.E12:MUSEI.E12">
            <calcext:condition calcext:apply-style-name="ConditionalStyle_2" calcext:value="=&quot;da firmare&quot;" calcext:base-cell-address="MUSEI.E12"/>
          </calcext:conditional-format>
          <calcext:conditional-format calcext:target-range-address="MUSEI.E12:MUSEI.E12">
            <calcext:condition calcext:apply-style-name="ConditionalStyle_1" calcext:value="=&quot;ritirato&quot;" calcext:base-cell-address="MUSEI.E12"/>
          </calcext:conditional-format>
          <calcext:conditional-format calcext:target-range-address="MUSEI.D14:MUSEI.D14">
            <calcext:condition calcext:apply-style-name="ConditionalStyle_2" calcext:value="=&quot;da firmare&quot;" calcext:base-cell-address="MUSEI.D14"/>
          </calcext:conditional-format>
          <calcext:conditional-format calcext:target-range-address="MUSEI.D14:MUSEI.D14">
            <calcext:condition calcext:apply-style-name="ConditionalStyle_1" calcext:value="=&quot;ritirato&quot;" calcext:base-cell-address="MUSEI.D14"/>
          </calcext:conditional-format>
          <calcext:conditional-format calcext:target-range-address="MUSEI.E14:MUSEI.E14">
            <calcext:condition calcext:apply-style-name="ConditionalStyle_1" calcext:value="=&quot;ritirato&quot;" calcext:base-cell-address="MUSEI.E14"/>
          </calcext:conditional-format>
          <calcext:conditional-format calcext:target-range-address="MUSEI.E14:MUSEI.E14">
            <calcext:condition calcext:apply-style-name="ConditionalStyle_2" calcext:value="=&quot;da firmare&quot;" calcext:base-cell-address="MUSEI.E14"/>
          </calcext:conditional-format>
          <calcext:conditional-format calcext:target-range-address="MUSEI.E14:MUSEI.E14">
            <calcext:condition calcext:apply-style-name="ConditionalStyle_1" calcext:value="=&quot;ritirato&quot;" calcext:base-cell-address="MUSEI.E14"/>
          </calcext:conditional-format>
          <calcext:conditional-format calcext:target-range-address="MUSEI.D7:MUSEI.D9">
            <calcext:condition calcext:apply-style-name="ConditionalStyle_2" calcext:value="=&quot;da firmare&quot;" calcext:base-cell-address="MUSEI.D7"/>
          </calcext:conditional-format>
          <calcext:conditional-format calcext:target-range-address="MUSEI.D7:MUSEI.D9">
            <calcext:condition calcext:apply-style-name="ConditionalStyle_1" calcext:value="=&quot;ritirato&quot;" calcext:base-cell-address="MUSEI.D7"/>
          </calcext:conditional-format>
          <calcext:conditional-format calcext:target-range-address="MUSEI.E7:MUSEI.E9">
            <calcext:condition calcext:apply-style-name="ConditionalStyle_1" calcext:value="=&quot;ritirato&quot;" calcext:base-cell-address="MUSEI.E7"/>
          </calcext:conditional-format>
          <calcext:conditional-format calcext:target-range-address="MUSEI.E7:MUSEI.E9">
            <calcext:condition calcext:apply-style-name="ConditionalStyle_2" calcext:value="=&quot;da firmare&quot;" calcext:base-cell-address="MUSEI.E7"/>
          </calcext:conditional-format>
          <calcext:conditional-format calcext:target-range-address="MUSEI.E7:MUSEI.E9">
            <calcext:condition calcext:apply-style-name="ConditionalStyle_1" calcext:value="=&quot;ritirato&quot;" calcext:base-cell-address="MUSEI.E7"/>
          </calcext:conditional-format>
          <calcext:conditional-format calcext:target-range-address="MUSEI.B4:MUSEI.B23">
            <calcext:condition calcext:apply-style-name="ConditionalStyle_2" calcext:value="=&quot;da firmare&quot;" calcext:base-cell-address="MUSEI.B4"/>
          </calcext:conditional-format>
          <calcext:conditional-format calcext:target-range-address="MUSEI.B4:MUSEI.B23">
            <calcext:condition calcext:apply-style-name="ConditionalStyle_1" calcext:value="=&quot;ritirato&quot;" calcext:base-cell-address="MUSEI.B4"/>
          </calcext:conditional-format>
          <calcext:conditional-format calcext:target-range-address="MUSEI.B24:MUSEI.B27">
            <calcext:condition calcext:apply-style-name="ConditionalStyle_2" calcext:value="=&quot;da firmare&quot;" calcext:base-cell-address="MUSEI.B24"/>
          </calcext:conditional-format>
          <calcext:conditional-format calcext:target-range-address="MUSEI.B24:MUSEI.B27">
            <calcext:condition calcext:apply-style-name="ConditionalStyle_1" calcext:value="=&quot;ritirato&quot;" calcext:base-cell-address="MUSEI.B24"/>
          </calcext:conditional-format>
        </calcext:conditional-formats>
      </table:table>
      <table:named-expressions/>
      <table:database-ranges>
        <table:database-range table:name="__Anonymous_Sheet_DB__0" table:target-range-address="'LIBERA PROFESSIONE'.A2:'LIBERA PROFESSIONE'.G2" table:display-filter-buttons="true"/>
        <table:database-range table:name="__Anonymous_Sheet_DB__1" table:target-range-address="MUSEI.A2:MUSEI.E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3.86pt" fo:margin-bottom="53.86pt" fo:margin-left="51pt" fo:margin-right="51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BERA_20_PROFESSIONE" style:display-name="PageStyle_LIBERA PROFESS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SEI" style:display-name="PageStyle_MUSE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05:41:03</meta:creation-date>
    <meta:initial-creator>Hewlett-Packard Company</meta:initial-creator>
    <meta:document-statistic meta:table-count="2" meta:cell-count="419" meta:object-count="0"/>
    <meta:generator>LibreOfficeDev/6.0.5.2$Linux_X86_64 LibreOffice_project/</meta:generator>
  </office:meta>
</office:document-meta>
</file>