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fo:background-color="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#000000"/>
    </style:style>
    <style:style style:name="ce21" style:family="table-cell" style:parent-style-name="Default" style:data-style-name="N4">
      <style:table-cell-properties fo:border="thin solid #000000" fo:background-color="#000000"/>
    </style:style>
    <style:style style:name="ce22" style:family="table-cell" style:parent-style-name="Default" style:data-style-name="N4">
      <style:table-cell-properties fo:border="thin solid #000000" fo:background-color="transparent"/>
    </style:style>
    <style:style style:name="ce23" style:family="table-cell" style:parent-style-name="Default" style:data-style-name="N2">
      <style:table-cell-properties fo:border="thin solid #000000" fo:background-color="transparent"/>
    </style:style>
    <style:style style:name="ce24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7" style:family="table-cell" style:parent-style-name="Hyperlink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2">
      <style:table-cell-properties fo:border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000000"/>
    </style:style>
    <style:style style:name="ce3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fo:background-color="transparent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Percent" style:data-style-name="N13">
      <style:table-cell-properties fo:border="thin solid #000000" style:vertical-align="automatic" fo:background-color="transparent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000000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1" style:family="table-cell" style:parent-style-name="Default" style:data-style-name="N19">
      <style:table-cell-properties fo:background-color="transparent"/>
    </style:style>
    <style:style style:name="ce42" style:family="table-cell" style:parent-style-name="Collegamento_32_ipertestuale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ackground-color="#92D05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92D050"/>
    </style:style>
    <style:style style:name="ce45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fo:border="thin solid #000000" style:vertical-align="automatic" fo:background-color="#92D050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fo:background-color="#92D050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92D050"/>
    </style:style>
    <style:style style:name="ce49" style:family="table-cell" style:parent-style-name="Default" style:data-style-name="N4">
      <style:table-cell-properties fo:background-color="transparent"/>
    </style:style>
    <style:style style:name="ce50" style:family="table-cell" style:parent-style-name="Default" style:data-style-name="N36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4"/>
    <style:style style:name="ce53" style:family="table-cell" style:parent-style-name="Default" style:data-style-name="N36"/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Hyperlink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TERNI" table:style-name="ta1">
        <table:table-column table:style-name="co1" table:default-cell-style-name="ce5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6"/>
        <table:table-column table:style-name="co8" table:default-cell-style-name="ce5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0" table:default-cell-style-name="ce52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8" table:number-columns-repeated="2" table:default-cell-style-name="ce1" table:visibility="collapse"/>
        <table:table-column table:style-name="co6" table:number-columns-repeated="2" table:default-cell-style-name="ce1" table:visibility="collapse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6" table:default-cell-style-name="ce52" table:visibility="collapse"/>
        <table:table-column table:style-name="co8" table:number-columns-repeated="3" table:default-cell-style-name="ce1" table:visibility="collapse"/>
        <table:table-column table:style-name="co8" table:default-cell-style-name="ce53" table:visibility="collapse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15" table:default-cell-style-name="ce54" table:visibility="collapse"/>
        <table:table-column table:style-name="co8" table:default-cell-style-name="ce1" table:visibility="collapse"/>
        <table:table-column table:style-name="co16" table:default-cell-style-name="ce1" table:visibility="collapse"/>
        <table:table-column table:style-name="co8" table:default-cell-style-name="ce58"/>
        <table:table-column table:style-name="co8" table:number-columns-repeated="981" table:default-cell-style-name="ce1"/>
        <table:table-column table:style-name="co6" table:number-columns-repeated="15368" table:default-cell-style-name="ce1"/>
        <table:table-row table:style-name="ro1">
          <table:table-cell office:value-type="string" table:style-name="ce2">
            <text:p>int/estr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Progetto</text:p>
          </table:table-cell>
          <table:table-cell office:value-type="string" table:style-name="ce3">
            <text:p>tipo incarico</text:p>
          </table:table-cell>
          <table:table-cell office:value-type="string" table:style-name="ce3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5">
            <text:p>af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office:value-type="string" table:style-name="ce7">
            <text:p>TOT ORE</text:p>
          </table:table-cell>
          <table:table-cell office:value-type="string" table:style-name="ce8">
            <text:p>COSTO ORARIO LS</text:p>
          </table:table-cell>
          <table:table-cell office:value-type="string" table:style-name="ce9">
            <text:p>TOTALE LS</text:p>
          </table:table-cell>
          <table:table-cell office:value-type="string" table:style-name="ce3">
            <text:p>note</text:p>
          </table:table-cell>
          <table:table-cell office:value-type="string" table:style-name="ce10">
            <text:p>COSTO LD</text:p>
          </table:table-cell>
          <table:table-cell office:value-type="string" table:style-name="ce10">
            <text:p>TOTALE LD</text:p>
          </table:table-cell>
          <table:table-cell office:value-type="string" table:style-name="ce10">
            <text:p>oneri Stato</text:p>
          </table:table-cell>
          <table:table-cell office:value-type="string" table:style-name="ce10">
            <text:p>IRAP 8,5%</text:p>
          </table:table-cell>
          <table:table-cell office:value-type="string" table:style-name="ce10">
            <text:p>Inpdap st 24,20%</text:p>
          </table:table-cell>
          <table:table-cell office:value-type="string" table:style-name="ce10">
            <text:p>oneri stato</text:p>
          </table:table-cell>
          <table:table-cell office:value-type="string" table:style-name="ce10">
            <text:p>Inpdap dip 8,8%</text:p>
          </table:table-cell>
          <table:table-cell office:value-type="string" table:style-name="ce10">
            <text:p>FC 0,35%</text:p>
          </table:table-cell>
          <table:table-cell office:value-type="string" table:style-name="ce10">
            <text:p>Imp IRPEF</text:p>
          </table:table-cell>
          <table:table-cell office:value-type="string" table:style-name="ce10">
            <text:p>aliq irpef</text:p>
          </table:table-cell>
          <table:table-cell office:value-type="string" table:style-name="ce9">
            <text:p>IRPEF</text:p>
          </table:table-cell>
          <table:table-cell office:value-type="string" table:style-name="ce10">
            <text:p>imp IVA</text:p>
          </table:table-cell>
          <table:table-cell office:value-type="string" table:style-name="ce10">
            <text:p>IVA</text:p>
          </table:table-cell>
          <table:table-cell office:value-type="string" table:style-name="ce10">
            <text:p>imp inps</text:p>
          </table:table-cell>
          <table:table-cell office:value-type="string" table:style-name="ce11">
            <text:p>aliq inps</text:p>
          </table:table-cell>
          <table:table-cell office:value-type="string" table:style-name="ce10">
            <text:p>inps</text:p>
          </table:table-cell>
          <table:table-cell office:value-type="string" table:style-name="ce10">
            <text:p>NETTO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CV</text:p>
          </table:table-cell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5">
            <text:p>ALBONICO<text:s text:c="2"/></text:p>
          </table:table-cell>
          <table:table-cell office:value-type="string" table:style-name="ce16">
            <text:p>RENAT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2" table:style-name="ce20">
            <text:p>12</text:p>
          </table:table-cell>
          <table:table-cell office:value-type="float" office:value="23.22" table:style-name="ce21">
            <text:p>23,22</text:p>
          </table:table-cell>
          <table:table-cell office:value-type="float" office:value="278.64" table:formula="of:=[.K2]*[.L2]" table:style-name="ce22">
            <text:p>278,64</text:p>
          </table:table-cell>
          <table:table-cell table:style-name="ce16"/>
          <table:table-cell table:style-name="ce23"/>
          <table:table-cell office:value-type="float" office:value="209.97739261492089" table:formula="of:=([.M2]*100)/132.7" table:style-name="ce24">
            <text:p>209,98</text:p>
          </table:table-cell>
          <table:table-cell table:number-columns-repeated="8" table:style-name="ce23"/>
          <table:table-cell table:style-name="ce22"/>
          <table:table-cell table:number-columns-repeated="3" table:style-name="ce23"/>
          <table:table-cell table:style-name="ce25"/>
          <table:table-cell table:number-columns-repeated="2" table:style-name="ce23"/>
          <table:table-cell office:value-type="string" table:style-name="ce26">
            <text:p>Mandato netto n.243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18/05/Albonico-Renata.pdf">CV</text:a></text:p>
          </table:table-cell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5">
            <text:p>ALBONICO RENATA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6" table:style-name="ce20">
            <text:p>16</text:p>
          </table:table-cell>
          <table:table-cell office:value-type="float" office:value="23.22" table:style-name="ce21">
            <text:p>23,22</text:p>
          </table:table-cell>
          <table:table-cell office:value-type="float" office:value="371.52" table:formula="of:=[.K3]*[.L3]" table:style-name="ce22">
            <text:p>371,52</text:p>
          </table:table-cell>
          <table:table-cell table:style-name="ce16"/>
          <table:table-cell table:style-name="ce23"/>
          <table:table-cell office:value-type="float" office:value="334.46775311999994" table:formula="of:=([.M3]-[.M3]*8.5%)-(([.M3]-[.M3]*8.5%)*1.61%)" table:style-name="ce28">
            <text:p>334,47</text:p>
          </table:table-cell>
          <table:table-cell table:style-name="ce23"/>
          <table:table-cell office:value-type="float" office:value="28.429759015199998" table:formula="of:=[.P3]*8.5%" table:style-name="ce23">
            <text:p>28,43</text:p>
          </table:table-cell>
          <table:table-cell table:number-columns-repeated="6" table:style-name="ce23"/>
          <table:table-cell table:style-name="ce22"/>
          <table:table-cell table:number-columns-repeated="2" table:style-name="ce23"/>
          <table:table-cell office:value-type="float" office:value="720" table:style-name="ce23">
            <text:p>72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11.592000000000001" table:formula="of:=[.AB3]*[.AC3]" table:style-name="ce23">
            <text:p>11,59</text:p>
          </table:table-cell>
          <table:table-cell office:value-type="float" office:value="322.87575311999996" table:formula="of:=[.P3]-[.AD3]" table:style-name="ce23">
            <text:p>322,88</text:p>
          </table:table-cell>
          <table:table-cell office:value-type="string" table:style-name="ce26">
            <text:p>Mandato netto n.243</text:p>
          </table:table-cell>
          <table:table-cell office:value-type="string" table:style-name="ce13">
            <text:p>Supplente dopo 1/9</text:p>
          </table:table-cell>
          <table:table-cell table:style-name="ce13"/>
          <table:covered-table-cell/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5">
            <text:p>ALESSI FILIPP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4" table:style-name="ce20">
            <text:p>14</text:p>
          </table:table-cell>
          <table:table-cell office:value-type="float" office:value="23.22" table:style-name="ce21">
            <text:p>23,22</text:p>
          </table:table-cell>
          <table:table-cell office:value-type="float" office:value="325.08" table:formula="of:=[.K4]*[.L4]" table:style-name="ce22">
            <text:p>325,08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738.5" table:formula="of:=[.O4]*[.K4]" table:style-name="ce23">
            <text:p>738,50</text:p>
          </table:table-cell>
          <table:table-cell office:value-type="float" office:value="-413.42" table:formula="of:=[.M4]-[.P4]" table:style-name="ce23">
            <text:p>-413,42</text:p>
          </table:table-cell>
          <table:table-cell office:value-type="float" office:value="62.772500000000008" table:formula="of:=[.P4]*8.5%" table:style-name="ce23">
            <text:p>62,77</text:p>
          </table:table-cell>
          <table:table-cell office:value-type="float" office:value="178.71699999999998" table:formula="of:=[.P4]*24.2%" table:style-name="ce23">
            <text:p>178,72</text:p>
          </table:table-cell>
          <table:table-cell office:value-type="float" office:value="241.48949999999999" table:formula="of:=[.R4]+[.S4]" table:style-name="ce23">
            <text:p>241,49</text:p>
          </table:table-cell>
          <table:table-cell office:value-type="float" office:value="64.988" table:formula="of:=[.P4]*8.8%" table:style-name="ce23">
            <text:p>64,99</text:p>
          </table:table-cell>
          <table:table-cell office:value-type="float" office:value="2.5847499999999997" table:formula="of:=[.P4]*0.35%" table:style-name="ce23">
            <text:p>2,58</text:p>
          </table:table-cell>
          <table:table-cell office:value-type="float" office:value="670.92724999999996" table:formula="of:=[.P4]-[.U4]-[.V4]" table:style-name="ce23">
            <text:p>670,93</text:p>
          </table:table-cell>
          <table:table-cell office:value-type="float" office:value="0.35" table:style-name="ce23">
            <text:p>0,35</text:p>
          </table:table-cell>
          <table:table-cell office:value-type="float" office:value="234.82453749999996" table:formula="of:=[.W4]*[.X4]" table:style-name="ce22">
            <text:p>234,8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436.1027125" table:formula="of:=[.W4]-[.Y4]" table:style-name="ce23">
            <text:p>436,10</text:p>
          </table:table-cell>
          <table:table-cell office:value-type="string" table:style-name="ce26">
            <text:p>Mandato 891 24-8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Alessi-Filippo.pdf">CV</text:a></text:p>
          </table:table-cell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6">
            <text:p>ALFANO<text:s text:c="3"/></text:p>
          </table:table-cell>
          <table:table-cell office:value-type="string" table:style-name="ce16">
            <text:p>GIOVANN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" table:style-name="ce29">
            <text:p>4</text:p>
          </table:table-cell>
          <table:table-cell office:value-type="float" office:value="23.22" table:style-name="ce21">
            <text:p>23,22</text:p>
          </table:table-cell>
          <table:table-cell office:value-type="float" office:value="92.88" table:formula="of:=[.K5]*[.L5]" table:style-name="ce22">
            <text:p>92,88</text:p>
          </table:table-cell>
          <table:table-cell table:style-name="ce16"/>
          <table:table-cell office:value-type="float" office:value="22.6" table:style-name="ce23">
            <text:p>22,60</text:p>
          </table:table-cell>
          <table:table-cell office:value-type="float" office:value="90.4" table:formula="of:=[.O5]*[.K5]" table:style-name="ce23">
            <text:p>90,40</text:p>
          </table:table-cell>
          <table:table-cell office:value-type="float" office:value="2.4799999999999898" table:formula="of:=[.M5]-[.P5]" table:style-name="ce23">
            <text:p>2,48</text:p>
          </table:table-cell>
          <table:table-cell office:value-type="float" office:value="7.6840000000000011" table:formula="of:=[.P5]*8.5%" table:style-name="ce23">
            <text:p>7,68</text:p>
          </table:table-cell>
          <table:table-cell office:value-type="float" office:value="21.876799999999999" table:formula="of:=[.P5]*24.2%" table:style-name="ce23">
            <text:p>21,88</text:p>
          </table:table-cell>
          <table:table-cell office:value-type="float" office:value="29.5608" table:formula="of:=[.R5]+[.S5]" table:style-name="ce23">
            <text:p>29,56</text:p>
          </table:table-cell>
          <table:table-cell office:value-type="float" office:value="7.9552000000000014" table:formula="of:=[.P5]*8.8%" table:style-name="ce23">
            <text:p>7,96</text:p>
          </table:table-cell>
          <table:table-cell office:value-type="float" office:value="0.31640000000000001" table:formula="of:=[.P5]*0.35%" table:style-name="ce23">
            <text:p>0,32</text:p>
          </table:table-cell>
          <table:table-cell office:value-type="float" office:value="82.128399999999999" table:formula="of:=[.P5]-[.U5]-[.V5]" table:style-name="ce23">
            <text:p>82,13</text:p>
          </table:table-cell>
          <table:table-cell office:value-type="float" office:value="0.35" table:style-name="ce23">
            <text:p>0,35</text:p>
          </table:table-cell>
          <table:table-cell office:value-type="float" office:value="28.744939999999996" table:formula="of:=[.W5]*[.X5]" table:style-name="ce22">
            <text:p>28,7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3.383459999999999" table:formula="of:=[.W5]-[.Y5]" table:style-name="ce23">
            <text:p>53,38</text:p>
          </table:table-cell>
          <table:table-cell office:value-type="string" table:style-name="ce26">
            <text:p>Mandato 892 24-8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curriclum-alfano.pdf">CV</text:a></text:p>
          </table:table-cell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6">
            <text:p>ANTONINI<text:s/></text:p>
          </table:table-cell>
          <table:table-cell office:value-type="string" table:style-name="ce16">
            <text:p>PIERLUIGI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6" table:style-name="ce29">
            <text:p>6</text:p>
          </table:table-cell>
          <table:table-cell office:value-type="float" office:value="23.22" table:style-name="ce21">
            <text:p>23,22</text:p>
          </table:table-cell>
          <table:table-cell office:value-type="float" office:value="139.32" table:formula="of:=[.K6]*[.L6]" table:style-name="ce22">
            <text:p>139,32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135.66" table:formula="of:=[.O6]*[.K6]" table:style-name="ce23">
            <text:p>135,66</text:p>
          </table:table-cell>
          <table:table-cell office:value-type="float" office:value="3.6599999999999966" table:formula="of:=[.M6]-[.P6]" table:style-name="ce23">
            <text:p>3,66</text:p>
          </table:table-cell>
          <table:table-cell office:value-type="float" office:value="11.5311" table:formula="of:=[.P6]*8.5%" table:style-name="ce23">
            <text:p>11,53</text:p>
          </table:table-cell>
          <table:table-cell office:value-type="float" office:value="32.829719999999995" table:formula="of:=[.P6]*24.2%" table:style-name="ce23">
            <text:p>32,83</text:p>
          </table:table-cell>
          <table:table-cell office:value-type="float" office:value="44.360819999999997" table:formula="of:=[.R6]+[.S6]" table:style-name="ce23">
            <text:p>44,36</text:p>
          </table:table-cell>
          <table:table-cell office:value-type="float" office:value="11.938080000000001" table:formula="of:=[.P6]*8.8%" table:style-name="ce23">
            <text:p>11,94</text:p>
          </table:table-cell>
          <table:table-cell office:value-type="float" office:value="0.47480999999999995" table:formula="of:=[.P6]*0.35%" table:style-name="ce23">
            <text:p>0,47</text:p>
          </table:table-cell>
          <table:table-cell office:value-type="float" office:value="123.24710999999999" table:formula="of:=[.P6]-[.U6]-[.V6]" table:style-name="ce23">
            <text:p>123,25</text:p>
          </table:table-cell>
          <table:table-cell office:value-type="float" office:value="0.35" table:style-name="ce23">
            <text:p>0,35</text:p>
          </table:table-cell>
          <table:table-cell office:value-type="float" office:value="43.136488499999992" table:formula="of:=[.W6]*[.X6]" table:style-name="ce22">
            <text:p>43,1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80.110621500000008" table:formula="of:=[.W6]-[.Y6]" table:style-name="ce23">
            <text:p>80,11</text:p>
          </table:table-cell>
          <table:table-cell office:value-type="string" table:style-name="ce26">
            <text:p>mandato 362 3-9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Antonini-Pierluigi.pdf">CV</text:a></text:p>
          </table:table-cell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6">
            <text:p>BARBERA EMMANUELE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0" table:style-name="ce20">
            <text:p>20</text:p>
          </table:table-cell>
          <table:table-cell office:value-type="float" office:value="23.22" table:style-name="ce21">
            <text:p>23,22</text:p>
          </table:table-cell>
          <table:table-cell office:value-type="float" office:value="464.4" table:formula="of:=[.K7]*[.L7]" table:style-name="ce22">
            <text:p>464,40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452.2" table:formula="of:=[.O7]*[.K7]" table:style-name="ce23">
            <text:p>452,20</text:p>
          </table:table-cell>
          <table:table-cell office:value-type="float" office:value="12.199999999999989" table:formula="of:=[.M7]-[.P7]" table:style-name="ce23">
            <text:p>12,20</text:p>
          </table:table-cell>
          <table:table-cell office:value-type="float" office:value="38.437000000000005" table:formula="of:=[.P7]*8.5%" table:style-name="ce23">
            <text:p>38,44</text:p>
          </table:table-cell>
          <table:table-cell office:value-type="float" office:value="109.43239999999999" table:formula="of:=[.P7]*24.2%" table:style-name="ce23">
            <text:p>109,43</text:p>
          </table:table-cell>
          <table:table-cell office:value-type="float" office:value="147.86939999999998" table:formula="of:=[.R7]+[.S7]" table:style-name="ce23">
            <text:p>147,87</text:p>
          </table:table-cell>
          <table:table-cell office:value-type="float" office:value="39.793600000000005" table:formula="of:=[.P7]*8.8%" table:style-name="ce23">
            <text:p>39,79</text:p>
          </table:table-cell>
          <table:table-cell office:value-type="float" office:value="1.5826999999999998" table:formula="of:=[.P7]*0.35%" table:style-name="ce23">
            <text:p>1,58</text:p>
          </table:table-cell>
          <table:table-cell office:value-type="float" office:value="410.82369999999997" table:formula="of:=[.P7]-[.U7]-[.V7]" table:style-name="ce23">
            <text:p>410,82</text:p>
          </table:table-cell>
          <table:table-cell office:value-type="float" office:value="0.35" table:style-name="ce23">
            <text:p>0,35</text:p>
          </table:table-cell>
          <table:table-cell office:value-type="float" office:value="143.78829499999998" table:formula="of:=[.W7]*[.X7]" table:style-name="ce22">
            <text:p>143,79</text:p>
          </table:table-cell>
          <table:table-cell table:number-columns-repeated="2" table:style-name="ce23"/>
          <table:table-cell office:value-type="float" office:value="410.82369999999997" table:formula="of:=[.P7]-[.U7]-[.V7]" table:style-name="ce23">
            <text:p>410,82</text:p>
          </table:table-cell>
          <table:table-cell office:value-type="float" office:value="1.61E-2" table:style-name="ce25">
            <text:p>0,0161</text:p>
          </table:table-cell>
          <table:table-cell office:value-type="float" office:value="6.6142615699999991" table:formula="of:=[.AB7]*[.AC7]" table:style-name="ce23">
            <text:p>6,61</text:p>
          </table:table-cell>
          <table:table-cell office:value-type="float" office:value="267.03540499999997" table:formula="of:=[.W7]-[.Y7]" table:style-name="ce23">
            <text:p>267,04</text:p>
          </table:table-cell>
          <table:table-cell office:value-type="string" table:style-name="ce26">
            <text:p>Mandato n.169 25-3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BARBERA-EMMANUELE-CV.pdf">CV</text:a></text:p>
          </table:table-cell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6">
            <text:p>BARBERIO CHRISTIAN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" table:style-name="ce20">
            <text:p>4</text:p>
          </table:table-cell>
          <table:table-cell office:value-type="float" office:value="23.22" table:style-name="ce21">
            <text:p>23,22</text:p>
          </table:table-cell>
          <table:table-cell office:value-type="float" office:value="92.88" table:formula="of:=[.K8]*[.L8]" table:style-name="ce22">
            <text:p>92,88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211" table:formula="of:=[.O8]*[.K8]" table:style-name="ce23">
            <text:p>211,00</text:p>
          </table:table-cell>
          <table:table-cell office:value-type="float" office:value="-118.12" table:formula="of:=[.M8]-[.P8]" table:style-name="ce23">
            <text:p>-118,12</text:p>
          </table:table-cell>
          <table:table-cell office:value-type="float" office:value="17.935000000000002" table:formula="of:=[.P8]*8.5%" table:style-name="ce23">
            <text:p>17,94</text:p>
          </table:table-cell>
          <table:table-cell office:value-type="float" office:value="51.061999999999998" table:formula="of:=[.P8]*24.2%" table:style-name="ce23">
            <text:p>51,06</text:p>
          </table:table-cell>
          <table:table-cell office:value-type="float" office:value="68.997" table:formula="of:=[.R8]+[.S8]" table:style-name="ce23">
            <text:p>69,00</text:p>
          </table:table-cell>
          <table:table-cell office:value-type="float" office:value="18.568000000000001" table:formula="of:=[.P8]*8.8%" table:style-name="ce23">
            <text:p>18,57</text:p>
          </table:table-cell>
          <table:table-cell office:value-type="float" office:value="0.73849999999999993" table:formula="of:=[.P8]*0.35%" table:style-name="ce23">
            <text:p>0,74</text:p>
          </table:table-cell>
          <table:table-cell office:value-type="float" office:value="191.6935" table:formula="of:=[.P8]-[.U8]-[.V8]" table:style-name="ce23">
            <text:p>191,69</text:p>
          </table:table-cell>
          <table:table-cell office:value-type="float" office:value="0.35" table:style-name="ce23">
            <text:p>0,35</text:p>
          </table:table-cell>
          <table:table-cell office:value-type="float" office:value="67.092725000000002" table:formula="of:=[.W8]*[.X8]" table:style-name="ce22">
            <text:p>67,0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24.600775" table:formula="of:=[.W8]-[.Y8]" table:style-name="ce23">
            <text:p>124,60</text:p>
          </table:table-cell>
          <table:table-cell office:value-type="string" table:style-name="ce26">
            <text:p>Mandato n.168 25-3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Barberio-Benedetto-Christian.pdf">CV</text:a></text:p>
          </table:table-cell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6">
            <text:p>BATTAGLIA</text:p>
          </table:table-cell>
          <table:table-cell office:value-type="string" table:style-name="ce16">
            <text:p>CLAUDIO SALVATORE</text:p>
          </table:table-cell>
          <table:table-cell office:value-type="string" table:style-name="ce16">
            <text:p>TIROCINI TFA</text:p>
          </table:table-cell>
          <table:table-cell office:value-type="string" table:style-name="ce16">
            <text:p>Tutor non docenza</text:p>
          </table:table-cell>
          <table:table-cell office:value-type="float" office:value="9478" table:style-name="ce16">
            <text:p>9478</text:p>
          </table:table-cell>
          <table:table-cell office:value-type="date" office:date-value="2022-05-13T00:00:00" table:style-name="ce17">
            <text:p>13/05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5-31T00:00:00" table:style-name="ce19">
            <text:p>31/05/2022</text:p>
          </table:table-cell>
          <table:table-cell table:style-name="ce29"/>
          <table:table-cell table:style-name="ce21"/>
          <table:table-cell office:value-type="float" office:value="257.33999999999997" table:style-name="ce22">
            <text:p>257,34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0" table:formula="of:=[.O9]*[.K9]" table:style-name="ce23">
            <text:p>0,00</text:p>
          </table:table-cell>
          <table:table-cell office:value-type="float" office:value="257.33999999999997" table:formula="of:=[.M9]-[.P9]" table:style-name="ce23">
            <text:p>257,34</text:p>
          </table:table-cell>
          <table:table-cell office:value-type="float" office:value="0" table:formula="of:=[.P9]*8.5%" table:style-name="ce23">
            <text:p>0,00</text:p>
          </table:table-cell>
          <table:table-cell office:value-type="float" office:value="0" table:formula="of:=[.P9]*24.2%" table:style-name="ce23">
            <text:p>0,00</text:p>
          </table:table-cell>
          <table:table-cell office:value-type="float" office:value="0" table:formula="of:=[.R9]+[.S9]" table:style-name="ce23">
            <text:p>0,00</text:p>
          </table:table-cell>
          <table:table-cell office:value-type="float" office:value="0" table:formula="of:=[.P9]*8.8%" table:style-name="ce23">
            <text:p>0,00</text:p>
          </table:table-cell>
          <table:table-cell office:value-type="float" office:value="0" table:formula="of:=[.P9]*0.35%" table:style-name="ce23">
            <text:p>0,00</text:p>
          </table:table-cell>
          <table:table-cell office:value-type="float" office:value="0" table:formula="of:=[.P9]-[.U9]-[.V9]" table:style-name="ce23">
            <text:p>0,00</text:p>
          </table:table-cell>
          <table:table-cell office:value-type="float" office:value="0.35" table:style-name="ce23">
            <text:p>0,35</text:p>
          </table:table-cell>
          <table:table-cell office:value-type="float" office:value="0" table:formula="of:=[.W9]*[.X9]" table:style-name="ce22">
            <text:p>0,00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0" table:formula="of:=[.W9]-[.Y9]" table:style-name="ce23">
            <text:p>0,00</text:p>
          </table:table-cell>
          <table:table-cell office:value-type="string" table:style-name="ce26">
            <text:p>mandato 900 del 29-8-2022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18/05/Battaglia-Claudio-1.pdf">CV</text:a></text:p>
          </table:table-cell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6">
            <text:p>BATTAGLIA</text:p>
          </table:table-cell>
          <table:table-cell office:value-type="string" table:style-name="ce16">
            <text:p>CLAUDIO SALVATORE</text:p>
          </table:table-cell>
          <table:table-cell office:value-type="string" table:style-name="ce16">
            <text:p>Sportello di ascolto</text:p>
          </table:table-cell>
          <table:table-cell office:value-type="string" table:style-name="ce16">
            <text:p>Referent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2-10-22T00:00:00" table:style-name="ce17">
            <text:p>22/10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0" table:style-name="ce29">
            <text:p>40</text:p>
          </table:table-cell>
          <table:table-cell office:value-type="float" office:value="23.22" table:style-name="ce21">
            <text:p>23,22</text:p>
          </table:table-cell>
          <table:table-cell office:value-type="float" office:value="928.8" table:formula="of:=[.K10]*[.L10]" table:style-name="ce22">
            <text:p>928,80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904.4" table:formula="of:=[.O10]*[.K10]" table:style-name="ce23">
            <text:p>904,40</text:p>
          </table:table-cell>
          <table:table-cell office:value-type="float" office:value="24.399999999999977" table:formula="of:=[.M10]-[.P10]" table:style-name="ce23">
            <text:p>24,40</text:p>
          </table:table-cell>
          <table:table-cell office:value-type="float" office:value="76.874000000000009" table:formula="of:=[.P10]*8.5%" table:style-name="ce23">
            <text:p>76,87</text:p>
          </table:table-cell>
          <table:table-cell office:value-type="float" office:value="218.86479999999997" table:formula="of:=[.P10]*24.2%" table:style-name="ce23">
            <text:p>218,86</text:p>
          </table:table-cell>
          <table:table-cell office:value-type="float" office:value="295.73879999999997" table:formula="of:=[.R10]+[.S10]" table:style-name="ce23">
            <text:p>295,74</text:p>
          </table:table-cell>
          <table:table-cell office:value-type="float" office:value="79.58720000000001" table:formula="of:=[.P10]*8.8%" table:style-name="ce23">
            <text:p>79,59</text:p>
          </table:table-cell>
          <table:table-cell office:value-type="float" office:value="3.1653999999999995" table:formula="of:=[.P10]*0.35%" table:style-name="ce23">
            <text:p>3,17</text:p>
          </table:table-cell>
          <table:table-cell office:value-type="float" office:value="821.64739999999995" table:formula="of:=[.P10]-[.U10]-[.V10]" table:style-name="ce23">
            <text:p>821,65</text:p>
          </table:table-cell>
          <table:table-cell office:value-type="float" office:value="0.35" table:style-name="ce23">
            <text:p>0,35</text:p>
          </table:table-cell>
          <table:table-cell office:value-type="float" office:value="287.57658999999995" table:formula="of:=[.W10]*[.X10]" table:style-name="ce22">
            <text:p>287,58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34.07080999999994" table:formula="of:=[.W10]-[.Y10]" table:style-name="ce23">
            <text:p>534,07</text:p>
          </table:table-cell>
          <table:table-cell office:value-type="string" table:style-name="ce26">
            <text:p>mandato 900 del 29-8-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2">
          <table:table-cell office:value-type="string" table:style-name="ce2">
            <text:p>INTERNO PA</text:p>
          </table:table-cell>
          <table:table-cell office:value-type="string" table:style-name="ce16">
            <text:p>BIANCO</text:p>
          </table:table-cell>
          <table:table-cell office:value-type="string" table:style-name="ce16">
            <text:p>LIUDMI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114.4675" table:formula="of:=[.P11]+[.R11]" table:style-name="ce22">
            <text:p>114,47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105.5" table:formula="of:=[.O11]*[.K11]" table:style-name="ce23">
            <text:p>105,50</text:p>
          </table:table-cell>
          <table:table-cell office:value-type="float" office:value="8.9675000000000011" table:formula="of:=[.M11]-[.P11]" table:style-name="ce23">
            <text:p>8,97</text:p>
          </table:table-cell>
          <table:table-cell office:value-type="float" office:value="8.9675000000000011" table:formula="of:=[.P11]*8.5%" table:style-name="ce23">
            <text:p>8,97</text:p>
          </table:table-cell>
          <table:table-cell office:value-type="float" office:value="25.530999999999999" table:formula="of:=[.P11]*24.2%" table:style-name="ce23">
            <text:p>25,53</text:p>
          </table:table-cell>
          <table:table-cell office:value-type="float" office:value="34.4985" table:formula="of:=[.R11]+[.S11]" table:style-name="ce23">
            <text:p>34,50</text:p>
          </table:table-cell>
          <table:table-cell office:value-type="float" office:value="9.2840000000000007" table:formula="of:=[.P11]*8.8%" table:style-name="ce23">
            <text:p>9,28</text:p>
          </table:table-cell>
          <table:table-cell office:value-type="float" office:value="0.36924999999999997" table:formula="of:=[.P11]*0.35%" table:style-name="ce23">
            <text:p>0,37</text:p>
          </table:table-cell>
          <table:table-cell office:value-type="float" office:value="95.84675" table:formula="of:=[.P11]-[.U11]-[.V11]" table:style-name="ce23">
            <text:p>95,85</text:p>
          </table:table-cell>
          <table:table-cell office:value-type="float" office:value="0.35" table:style-name="ce23">
            <text:p>0,35</text:p>
          </table:table-cell>
          <table:table-cell office:value-type="float" office:value="33.546362500000001" table:formula="of:=[.W11]*[.X11]" table:style-name="ce22">
            <text:p>33,55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62.300387499999999" table:formula="of:=[.W11]-[.Y11]" table:style-name="ce23">
            <text:p>62,30</text:p>
          </table:table-cell>
          <table:table-cell office:value-type="string" table:style-name="ce26">
            <text:p>mandato 901 del 29-8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BIANCO-LIUDMIL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BOTTIN</text:p>
          </table:table-cell>
          <table:table-cell office:value-type="string" table:style-name="ce16">
            <text:p>ROBERT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14623" table:style-name="ce16">
            <text:p>14623</text:p>
          </table:table-cell>
          <table:table-cell office:value-type="date" office:date-value="2021-09-16T00:00:00" table:style-name="ce17">
            <text:p>16/09/2021</text:p>
          </table:table-cell>
          <table:table-cell office:value-type="float" office:value="2021" table:style-name="ce30">
            <text:p>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70" table:style-name="ce21">
            <text:p>70,00</text:p>
          </table:table-cell>
          <table:table-cell office:value-type="float" office:value="2100" table:formula="of:=[.K12]*[.L12]" table:style-name="ce22">
            <text:p>2.100,00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678.3" table:formula="of:=[.O12]*[.K12]" table:style-name="ce23">
            <text:p>678,30</text:p>
          </table:table-cell>
          <table:table-cell office:value-type="float" office:value="1421.7" table:formula="of:=[.M12]-[.P12]" table:style-name="ce23">
            <text:p>1421,70</text:p>
          </table:table-cell>
          <table:table-cell office:value-type="float" office:value="57.655500000000004" table:formula="of:=[.P12]*8.5%" table:style-name="ce23">
            <text:p>57,66</text:p>
          </table:table-cell>
          <table:table-cell office:value-type="float" office:value="164.14859999999999" table:formula="of:=[.P12]*24.2%" table:style-name="ce23">
            <text:p>164,15</text:p>
          </table:table-cell>
          <table:table-cell office:value-type="float" office:value="221.80410000000001" table:formula="of:=[.R12]+[.S12]" table:style-name="ce23">
            <text:p>221,80</text:p>
          </table:table-cell>
          <table:table-cell office:value-type="float" office:value="59.690400000000004" table:formula="of:=[.P12]*8.8%" table:style-name="ce23">
            <text:p>59,69</text:p>
          </table:table-cell>
          <table:table-cell office:value-type="float" office:value="2.3740499999999995" table:formula="of:=[.P12]*0.35%" table:style-name="ce23">
            <text:p>2,37</text:p>
          </table:table-cell>
          <table:table-cell office:value-type="float" office:value="616.23554999999999" table:formula="of:=[.P12]-[.U12]-[.V12]" table:style-name="ce23">
            <text:p>616,24</text:p>
          </table:table-cell>
          <table:table-cell office:value-type="float" office:value="0.35" table:style-name="ce23">
            <text:p>0,35</text:p>
          </table:table-cell>
          <table:table-cell office:value-type="float" office:value="215.68244249999998" table:formula="of:=[.W12]*[.X12]" table:style-name="ce22">
            <text:p>215,68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400.55310750000001" table:formula="of:=[.W12]-[.Y12]" table:style-name="ce23">
            <text:p>400,55</text:p>
          </table:table-cell>
          <table:table-cell office:value-type="string" table:style-name="ce26">
            <text:p>mandato 901 del 29-8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Bottin-Roberta.pdf">CV</text:a>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16347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BOVENGA<text:s text:c="3"/></text:p>
          </table:table-cell>
          <table:table-cell office:value-type="string" table:style-name="ce16">
            <text:p>ANGEL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.5" table:style-name="ce29">
            <text:p>2,5</text:p>
          </table:table-cell>
          <table:table-cell office:value-type="float" office:value="23.22" table:style-name="ce21">
            <text:p>23,22</text:p>
          </table:table-cell>
          <table:table-cell office:value-type="float" office:value="58.05" table:formula="of:=[.K13]*[.L13]" table:style-name="ce22">
            <text:p>58,05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131.875" table:formula="of:=[.O13]*[.K13]" table:style-name="ce23">
            <text:p>131,88</text:p>
          </table:table-cell>
          <table:table-cell office:value-type="float" office:value="-73.825000000000003" table:formula="of:=[.M13]-[.P13]" table:style-name="ce23">
            <text:p>-73,83</text:p>
          </table:table-cell>
          <table:table-cell office:value-type="float" office:value="11.209375000000001" table:formula="of:=[.P13]*8.5%" table:style-name="ce23">
            <text:p>11,21</text:p>
          </table:table-cell>
          <table:table-cell office:value-type="float" office:value="31.91375" table:formula="of:=[.P13]*24.2%" table:style-name="ce23">
            <text:p>31,91</text:p>
          </table:table-cell>
          <table:table-cell office:value-type="float" office:value="43.123125000000002" table:formula="of:=[.R13]+[.S13]" table:style-name="ce23">
            <text:p>43,12</text:p>
          </table:table-cell>
          <table:table-cell office:value-type="float" office:value="11.605" table:formula="of:=[.P13]*8.8%" table:style-name="ce23">
            <text:p>11,61</text:p>
          </table:table-cell>
          <table:table-cell office:value-type="float" office:value="0.46156249999999993" table:formula="of:=[.P13]*0.35%" table:style-name="ce23">
            <text:p>0,46</text:p>
          </table:table-cell>
          <table:table-cell office:value-type="float" office:value="119.8084375" table:formula="of:=[.P13]-[.U13]-[.V13]" table:style-name="ce23">
            <text:p>119,81</text:p>
          </table:table-cell>
          <table:table-cell office:value-type="float" office:value="0.35" table:style-name="ce23">
            <text:p>0,35</text:p>
          </table:table-cell>
          <table:table-cell office:value-type="float" office:value="41.932953124999997" table:formula="of:=[.W13]*[.X13]" table:style-name="ce22">
            <text:p>41,9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77.875484374999999" table:formula="of:=[.W13]-[.Y13]" table:style-name="ce23">
            <text:p>77,88</text:p>
          </table:table-cell>
          <table:table-cell office:value-type="string" table:style-name="ce26">
            <text:p>Mandato n.166 25-3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Bovenga-Angel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BRALIA</text:p>
          </table:table-cell>
          <table:table-cell office:value-type="string" table:style-name="ce16">
            <text:p>SIMONETT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73.595550000000003" table:formula="of:=[.P14]+[.R14]" table:style-name="ce22">
            <text:p>73,60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67.83" table:formula="of:=[.O14]*[.K14]" table:style-name="ce23">
            <text:p>67,83</text:p>
          </table:table-cell>
          <table:table-cell office:value-type="float" office:value="5.7655500000000046" table:formula="of:=[.M14]-[.P14]" table:style-name="ce23">
            <text:p>5,77</text:p>
          </table:table-cell>
          <table:table-cell office:value-type="float" office:value="5.7655500000000002" table:formula="of:=[.P14]*8.5%" table:style-name="ce23">
            <text:p>5,77</text:p>
          </table:table-cell>
          <table:table-cell office:value-type="float" office:value="16.414859999999997" table:formula="of:=[.P14]*24.2%" table:style-name="ce23">
            <text:p>16,41</text:p>
          </table:table-cell>
          <table:table-cell office:value-type="float" office:value="22.180409999999998" table:formula="of:=[.R14]+[.S14]" table:style-name="ce23">
            <text:p>22,18</text:p>
          </table:table-cell>
          <table:table-cell office:value-type="float" office:value="5.9690400000000006" table:formula="of:=[.P14]*8.8%" table:style-name="ce23">
            <text:p>5,97</text:p>
          </table:table-cell>
          <table:table-cell office:value-type="float" office:value="0.23740499999999998" table:formula="of:=[.P14]*0.35%" table:style-name="ce23">
            <text:p>0,24</text:p>
          </table:table-cell>
          <table:table-cell office:value-type="float" office:value="61.623554999999996" table:formula="of:=[.P14]-[.U14]-[.V14]" table:style-name="ce23">
            <text:p>61,62</text:p>
          </table:table-cell>
          <table:table-cell office:value-type="float" office:value="0.35" table:style-name="ce23">
            <text:p>0,35</text:p>
          </table:table-cell>
          <table:table-cell office:value-type="float" office:value="21.568244249999996" table:formula="of:=[.W14]*[.X14]" table:style-name="ce22">
            <text:p>21,5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40.055310750000004" table:formula="of:=[.W14]-[.Y14]" table:style-name="ce23">
            <text:p>40,06</text:p>
          </table:table-cell>
          <table:table-cell office:value-type="string" table:style-name="ce26">
            <text:p>Mandato n.167 25-3-2022</text:p>
          </table:table-cell>
          <table:table-cell table:number-columns-repeated="2" table:style-name="ce13"/>
          <table:table-cell office:value-type="string" table:number-columns-spanned="1" table:number-rows-spanned="2" table:style-name="ce60">
            <text:p><text:a xlink:href="https://www.isisvarese.edu.it/wp-content/uploads/2022/11/3.-Cv_europeo-BRALIA-privacy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BRALIA</text:p>
          </table:table-cell>
          <table:table-cell office:value-type="string" table:style-name="ce16">
            <text:p>SIMONETTA</text:p>
          </table:table-cell>
          <table:table-cell office:value-type="string" table:style-name="ce16">
            <text:p>Progetto ESSENCE</text:p>
          </table:table-cell>
          <table:table-cell office:value-type="string" table:style-name="ce16">
            <text:p>ESPERTO ESTERNO</text:p>
          </table:table-cell>
          <table:table-cell office:value-type="float" office:value="6341" table:style-name="ce16">
            <text:p>6341</text:p>
          </table:table-cell>
          <table:table-cell office:value-type="date" office:date-value="2022-03-29T00:00:00" table:style-name="ce17">
            <text:p>29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11/05/2020</text:p>
          </table:table-cell>
          <table:table-cell office:value-type="string" table:style-name="ce31">
            <text:p>31/03/2022</text:p>
          </table:table-cell>
          <table:table-cell office:value-type="float" office:value="226" table:style-name="ce29">
            <text:p>226</text:p>
          </table:table-cell>
          <table:table-cell office:value-type="float" office:value="23.22" table:style-name="ce21">
            <text:p>23,22</text:p>
          </table:table-cell>
          <table:table-cell office:value-type="float" office:value="5247.7199999999993" table:formula="of:=[.K15]*[.L15]" table:style-name="ce22">
            <text:p>5.247,72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7910" table:formula="of:=[.K15]*[.O15]" table:style-name="ce22">
            <text:p>7.910,00</text:p>
          </table:table-cell>
          <table:table-cell office:value-type="float" office:value="-2662.2800000000007" table:formula="of:=[.M15]-[.P15]" table:style-name="ce22">
            <text:p>-2.662,28</text:p>
          </table:table-cell>
          <table:table-cell office:value-type="float" office:value="672.35" table:formula="of:=[.P15]*8.5%" table:style-name="ce22">
            <text:p>672,35</text:p>
          </table:table-cell>
          <table:table-cell office:value-type="float" office:value="1914.22" table:formula="of:=[.P15]*24.2%" table:style-name="ce22">
            <text:p>1.914,22</text:p>
          </table:table-cell>
          <table:table-cell office:value-type="float" office:value="2586.5700000000002" table:formula="of:=[.R15]+[.S15]" table:style-name="ce22">
            <text:p>2.586,57</text:p>
          </table:table-cell>
          <table:table-cell office:value-type="float" office:value="696.08" table:formula="of:=[.P15]*8.8%" table:style-name="ce22">
            <text:p>696,08</text:p>
          </table:table-cell>
          <table:table-cell office:value-type="float" office:value="27.684999999999999" table:formula="of:=[.P15]*0.35%" table:style-name="ce22">
            <text:p>27,69</text:p>
          </table:table-cell>
          <table:table-cell office:value-type="float" office:value="7186.2349999999997" table:formula="of:=[.P15]-[.U15]-[.V15]" table:style-name="ce22">
            <text:p>7.186,24</text:p>
          </table:table-cell>
          <table:table-cell office:value-type="float" office:value="0.35" table:style-name="ce22">
            <text:p>0,35</text:p>
          </table:table-cell>
          <table:table-cell office:value-type="float" office:value="2515.1822499999998" table:formula="of:=[.W15]*[.X15]" table:style-name="ce22">
            <text:p>2.515,18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4671.0527499999998" table:formula="of:=[.W15]-[.Y15]" table:style-name="ce22">
            <text:p>4.671,05</text:p>
          </table:table-cell>
          <table:table-cell office:value-type="string" table:style-name="ce26">
            <text:p>Mandati dal 609 al 617 del 1776/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BRUNETTI</text:p>
          </table:table-cell>
          <table:table-cell office:value-type="string" table:style-name="ce16">
            <text:p>GIOVANNI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2948" table:style-name="ce16">
            <text:p>2948</text:p>
          </table:table-cell>
          <table:table-cell office:value-type="string" table:style-name="ce32">
            <text:p>08/02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8/02/2022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1">
            <text:p>30,00</text:p>
          </table:table-cell>
          <table:table-cell office:value-type="float" office:value="900" table:formula="of:=[.K16]*[.L16]" table:style-name="ce22">
            <text:p>900,00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1050" table:formula="of:=[.K16]*[.O16]" table:style-name="ce22">
            <text:p>1.050,00</text:p>
          </table:table-cell>
          <table:table-cell office:value-type="float" office:value="-150" table:formula="of:=[.M16]-[.P16]" table:style-name="ce22">
            <text:p>-150,00</text:p>
          </table:table-cell>
          <table:table-cell office:value-type="float" office:value="89.25" table:formula="of:=[.P16]*8.5%" table:style-name="ce22">
            <text:p>89,25</text:p>
          </table:table-cell>
          <table:table-cell office:value-type="float" office:value="254.1" table:formula="of:=[.P16]*24.2%" table:style-name="ce22">
            <text:p>254,10</text:p>
          </table:table-cell>
          <table:table-cell office:value-type="float" office:value="343.35" table:formula="of:=[.R16]+[.S16]" table:style-name="ce22">
            <text:p>343,35</text:p>
          </table:table-cell>
          <table:table-cell office:value-type="float" office:value="92.4" table:formula="of:=[.P16]*8.8%" table:style-name="ce22">
            <text:p>92,40</text:p>
          </table:table-cell>
          <table:table-cell office:value-type="float" office:value="3.6749999999999998" table:formula="of:=[.P16]*0.35%" table:style-name="ce22">
            <text:p>3,68</text:p>
          </table:table-cell>
          <table:table-cell office:value-type="float" office:value="953.92500000000007" table:formula="of:=[.P16]-[.U16]-[.V16]" table:style-name="ce22">
            <text:p>953,93</text:p>
          </table:table-cell>
          <table:table-cell office:value-type="float" office:value="0.35" table:style-name="ce22">
            <text:p>0,35</text:p>
          </table:table-cell>
          <table:table-cell office:value-type="float" office:value="333.87375000000003" table:formula="of:=[.W16]*[.X16]" table:style-name="ce22">
            <text:p>333,87</text:p>
          </table:table-cell>
          <table:table-cell table:number-columns-repeated="2" table:style-name="ce22"/>
          <table:table-cell office:value-type="float" office:value="1050" table:formula="of:=[.P16:.P23]" table:style-name="ce22">
            <text:p>1.05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16.905000000000001" table:formula="of:=[.AB16]*[.AC16]" table:style-name="ce22">
            <text:p>16,91</text:p>
          </table:table-cell>
          <table:table-cell office:value-type="float" office:value="603.14625000000001" table:formula="of:=[.W16]-[.Y16]-[.AD16]" table:style-name="ce22">
            <text:p>603,15</text:p>
          </table:table-cell>
          <table:table-cell office:value-type="string" table:style-name="ce26">
            <text:p>Mandati dal 609 al 617 del 1776/2022</text:p>
          </table:table-cell>
          <table:table-cell office:value-type="string" table:style-name="ce13">
            <text:p>Supplente annuale</text:p>
          </table:table-cell>
          <table:table-cell table:style-name="ce13"/>
          <table:table-cell office:value-type="string" table:number-columns-spanned="1" table:number-rows-spanned="3" table:style-name="ce59">
            <text:p><text:a xlink:href="https://www.isisvarese.edu.it/wp-content/uploads/2018/05/Brunetti-Giovanni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BRUNETTI<text:s text:c="3"/></text:p>
          </table:table-cell>
          <table:table-cell office:value-type="string" table:style-name="ce16">
            <text:p>GIOVANNI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6.5" table:style-name="ce29">
            <text:p>16,5</text:p>
          </table:table-cell>
          <table:table-cell office:value-type="float" office:value="23.22" table:style-name="ce21">
            <text:p>23,22</text:p>
          </table:table-cell>
          <table:table-cell office:value-type="float" office:value="383.13" table:formula="of:=[.K17]*[.L17]" table:style-name="ce22">
            <text:p>383,13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577.5" table:formula="of:=[.K17]*[.O17]" table:style-name="ce22">
            <text:p>577,50</text:p>
          </table:table-cell>
          <table:table-cell office:value-type="float" office:value="-194.37" table:formula="of:=[.M17]-[.P17]" table:style-name="ce22">
            <text:p>-194,37</text:p>
          </table:table-cell>
          <table:table-cell office:value-type="float" office:value="49.087500000000006" table:formula="of:=[.P17]*8.5%" table:style-name="ce22">
            <text:p>49,09</text:p>
          </table:table-cell>
          <table:table-cell office:value-type="float" office:value="139.755" table:formula="of:=[.P17]*24.2%" table:style-name="ce22">
            <text:p>139,76</text:p>
          </table:table-cell>
          <table:table-cell office:value-type="float" office:value="188.8425" table:formula="of:=[.R17]+[.S17]" table:style-name="ce22">
            <text:p>188,84</text:p>
          </table:table-cell>
          <table:table-cell office:value-type="float" office:value="50.820000000000007" table:formula="of:=[.P17]*8.8%" table:style-name="ce22">
            <text:p>50,82</text:p>
          </table:table-cell>
          <table:table-cell office:value-type="float" office:value="2.0212499999999998" table:formula="of:=[.P17]*0.35%" table:style-name="ce22">
            <text:p>2,02</text:p>
          </table:table-cell>
          <table:table-cell office:value-type="float" office:value="524.65874999999994" table:formula="of:=[.P17]-[.U17]-[.V17]" table:style-name="ce22">
            <text:p>524,66</text:p>
          </table:table-cell>
          <table:table-cell office:value-type="float" office:value="0.35" table:style-name="ce22">
            <text:p>0,35</text:p>
          </table:table-cell>
          <table:table-cell office:value-type="float" office:value="183.63056249999997" table:formula="of:=[.W17]*[.X17]" table:style-name="ce22">
            <text:p>183,63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41.02818749999994" table:formula="of:=[.W17]-[.Y17]" table:style-name="ce22">
            <text:p>341,03</text:p>
          </table:table-cell>
          <table:table-cell office:value-type="string" table:style-name="ce26">
            <text:p>Mandati dal 609 al 617 del 1776/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BRUNETTI GIOVANNI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34" table:style-name="ce20">
            <text:p>34</text:p>
          </table:table-cell>
          <table:table-cell office:value-type="float" office:value="23.22" table:style-name="ce21">
            <text:p>23,22</text:p>
          </table:table-cell>
          <table:table-cell office:value-type="float" office:value="789.48" table:formula="of:=[.K18]*[.L18]" table:style-name="ce22">
            <text:p>789,48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1190" table:formula="of:=[.K18]*[.O18]" table:style-name="ce22">
            <text:p>1.190,00</text:p>
          </table:table-cell>
          <table:table-cell office:value-type="float" office:value="-400.52" table:formula="of:=[.M18]-[.P18]" table:style-name="ce22">
            <text:p>-400,52</text:p>
          </table:table-cell>
          <table:table-cell office:value-type="float" office:value="101.15" table:formula="of:=[.P18]*8.5%" table:style-name="ce22">
            <text:p>101,15</text:p>
          </table:table-cell>
          <table:table-cell office:value-type="float" office:value="287.98" table:formula="of:=[.P18]*24.2%" table:style-name="ce22">
            <text:p>287,98</text:p>
          </table:table-cell>
          <table:table-cell office:value-type="float" office:value="389.13" table:formula="of:=[.R18]+[.S18]" table:style-name="ce22">
            <text:p>389,13</text:p>
          </table:table-cell>
          <table:table-cell office:value-type="float" office:value="104.72000000000001" table:formula="of:=[.P18]*8.8%" table:style-name="ce22">
            <text:p>104,72</text:p>
          </table:table-cell>
          <table:table-cell office:value-type="float" office:value="4.1649999999999991" table:formula="of:=[.P18]*0.35%" table:style-name="ce22">
            <text:p>4,17</text:p>
          </table:table-cell>
          <table:table-cell office:value-type="float" office:value="1081.115" table:formula="of:=[.P18]-[.U18]-[.V18]" table:style-name="ce22">
            <text:p>1.081,12</text:p>
          </table:table-cell>
          <table:table-cell office:value-type="float" office:value="0.35" table:style-name="ce22">
            <text:p>0,35</text:p>
          </table:table-cell>
          <table:table-cell office:value-type="float" office:value="378.39024999999998" table:formula="of:=[.W18]*[.X18]" table:style-name="ce22">
            <text:p>378,39</text:p>
          </table:table-cell>
          <table:table-cell table:number-columns-repeated="2" table:style-name="ce22"/>
          <table:table-cell office:value-type="float" office:value="1190" table:formula="of:=[.P18:.P25]" table:style-name="ce22">
            <text:p>1.19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19.158999999999999" table:formula="of:=[.AB18]*[.AC18]" table:style-name="ce22">
            <text:p>19,16</text:p>
          </table:table-cell>
          <table:table-cell office:value-type="float" office:value="683.56575000000009" table:formula="of:=[.W18]-[.Y18]-[.AD18]" table:style-name="ce22">
            <text:p>683,57</text:p>
          </table:table-cell>
          <table:table-cell office:value-type="string" table:style-name="ce26">
            <text:p>Mandati dal 609 al 617 del 1776/2022</text:p>
          </table:table-cell>
          <table:table-cell office:value-type="string" table:style-name="ce13">
            <text:p>Supplente annuale</text:p>
          </table:table-cell>
          <table:table-cell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MARDA</text:p>
          </table:table-cell>
          <table:table-cell office:value-type="string" table:style-name="ce16">
            <text:p>ROSALBA</text:p>
          </table:table-cell>
          <table:table-cell office:value-type="string" table:style-name="ce16">
            <text:p>TIROCINI TFA</text:p>
          </table:table-cell>
          <table:table-cell office:value-type="string" table:style-name="ce16">
            <text:p>Tutor non docenza</text:p>
          </table:table-cell>
          <table:table-cell office:value-type="float" office:value="9478" table:style-name="ce16">
            <text:p>9478</text:p>
          </table:table-cell>
          <table:table-cell office:value-type="date" office:date-value="2022-05-13T00:00:00" table:style-name="ce17">
            <text:p>13/05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5-31T00:00:00" table:style-name="ce19">
            <text:p>31/05/2022</text:p>
          </table:table-cell>
          <table:table-cell table:style-name="ce29"/>
          <table:table-cell table:style-name="ce21"/>
          <table:table-cell office:value-type="float" office:value="257.33999999999997" table:style-name="ce22">
            <text:p>257,34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0" table:formula="of:=[.K19]*[.O19]" table:style-name="ce22">
            <text:p>0,00</text:p>
          </table:table-cell>
          <table:table-cell office:value-type="float" office:value="257.33999999999997" table:formula="of:=[.M19]-[.P19]" table:style-name="ce22">
            <text:p>257,34</text:p>
          </table:table-cell>
          <table:table-cell office:value-type="float" office:value="0" table:formula="of:=[.P19]*8.5%" table:style-name="ce22">
            <text:p>0,00</text:p>
          </table:table-cell>
          <table:table-cell office:value-type="float" office:value="0" table:formula="of:=[.P19]*24.2%" table:style-name="ce22">
            <text:p>0,00</text:p>
          </table:table-cell>
          <table:table-cell office:value-type="float" office:value="0" table:formula="of:=[.R19]+[.S19]" table:style-name="ce22">
            <text:p>0,00</text:p>
          </table:table-cell>
          <table:table-cell office:value-type="float" office:value="0" table:formula="of:=[.P19]*8.8%" table:style-name="ce22">
            <text:p>0,00</text:p>
          </table:table-cell>
          <table:table-cell office:value-type="float" office:value="0" table:formula="of:=[.P19]*0.35%" table:style-name="ce22">
            <text:p>0,00</text:p>
          </table:table-cell>
          <table:table-cell office:value-type="float" office:value="0" table:formula="of:=[.P19]-[.U19]-[.V19]" table:style-name="ce22">
            <text:p>0,00</text:p>
          </table:table-cell>
          <table:table-cell office:value-type="float" office:value="0.35" table:style-name="ce22">
            <text:p>0,35</text:p>
          </table:table-cell>
          <table:table-cell office:value-type="float" office:value="0" table:formula="of:=[.W19]*[.X19]" table:style-name="ce22">
            <text:p>0,00</text:p>
          </table:table-cell>
          <table:table-cell table:number-columns-repeated="2" table:style-name="ce22"/>
          <table:table-cell office:value-type="float" office:value="0" table:formula="of:=[.P19:.P26]" table:style-name="ce22">
            <text:p>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0" table:formula="of:=[.AB19]*[.AC19]" table:style-name="ce22">
            <text:p>0,00</text:p>
          </table:table-cell>
          <table:table-cell office:value-type="float" office:value="0" table:formula="of:=[.W19]-[.Y19]-[.AD19]" table:style-name="ce22">
            <text:p>0,00</text:p>
          </table:table-cell>
          <table:table-cell office:value-type="string" table:style-name="ce26">
            <text:p>Mandati dal 609 al 617 del 1776/2022</text:p>
          </table:table-cell>
          <table:table-cell office:value-type="string" table:style-name="ce13">
            <text:p>Supplente annuale</text:p>
          </table:table-cell>
          <table:table-cell table:style-name="ce13"/>
          <table:table-cell office:value-type="string" table:style-name="ce27">
            <text:p><text:a xlink:href="https://www.isisvarese.edu.it/wp-content/uploads/2018/05/Camarda-Rosalba.pdf">CV</text:a></text:p>
          </table:table-cell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16345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PUTO</text:p>
          </table:table-cell>
          <table:table-cell office:value-type="string" table:style-name="ce16">
            <text:p>CLAUDIO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16413" table:style-name="ce16">
            <text:p>16413</text:p>
          </table:table-cell>
          <table:table-cell office:value-type="string" table:style-name="ce32">
            <text:p>08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08/10/2021</text:p>
          </table:table-cell>
          <table:table-cell office:value-type="string" table:style-name="ce31">
            <text:p>31/08/2022</text:p>
          </table:table-cell>
          <table:table-cell office:value-type="float" office:value="60" table:style-name="ce29">
            <text:p>60</text:p>
          </table:table-cell>
          <table:table-cell office:value-type="float" office:value="30" table:style-name="ce21">
            <text:p>30,00</text:p>
          </table:table-cell>
          <table:table-cell office:value-type="float" office:value="1800" table:formula="of:=[.K20]*[.L20]" table:style-name="ce22">
            <text:p>1.800,00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2100" table:formula="of:=[.K20]*[.O20]" table:style-name="ce22">
            <text:p>2.100,00</text:p>
          </table:table-cell>
          <table:table-cell office:value-type="float" office:value="-300" table:formula="of:=[.M20]-[.P20]" table:style-name="ce22">
            <text:p>-300,00</text:p>
          </table:table-cell>
          <table:table-cell office:value-type="float" office:value="178.5" table:formula="of:=[.P20]*8.5%" table:style-name="ce22">
            <text:p>178,50</text:p>
          </table:table-cell>
          <table:table-cell office:value-type="float" office:value="508.2" table:formula="of:=[.P20]*24.2%" table:style-name="ce22">
            <text:p>508,20</text:p>
          </table:table-cell>
          <table:table-cell office:value-type="float" office:value="686.7" table:formula="of:=[.R20]+[.S20]" table:style-name="ce22">
            <text:p>686,70</text:p>
          </table:table-cell>
          <table:table-cell office:value-type="float" office:value="184.8" table:formula="of:=[.P20]*8.8%" table:style-name="ce22">
            <text:p>184,80</text:p>
          </table:table-cell>
          <table:table-cell office:value-type="float" office:value="7.35" table:formula="of:=[.P20]*0.35%" table:style-name="ce22">
            <text:p>7,35</text:p>
          </table:table-cell>
          <table:table-cell office:value-type="float" office:value="1907.8500000000001" table:formula="of:=[.P20]-[.U20]-[.V20]" table:style-name="ce22">
            <text:p>1.907,85</text:p>
          </table:table-cell>
          <table:table-cell office:value-type="float" office:value="0.35" table:style-name="ce22">
            <text:p>0,35</text:p>
          </table:table-cell>
          <table:table-cell office:value-type="float" office:value="667.74750000000006" table:formula="of:=[.W20]*[.X20]" table:style-name="ce22">
            <text:p>667,75</text:p>
          </table:table-cell>
          <table:table-cell table:number-columns-repeated="2" table:style-name="ce22"/>
          <table:table-cell office:value-type="float" office:value="2100" table:formula="of:=[.P20:.P27]" table:style-name="ce22">
            <text:p>2.10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33.81" table:formula="of:=[.AB20]*[.AC20]" table:style-name="ce22">
            <text:p>33,81</text:p>
          </table:table-cell>
          <table:table-cell office:value-type="float" office:value="1206.2925" table:formula="of:=[.W20]-[.Y20]-[.AD20]" table:style-name="ce22">
            <text:p>1.206,29</text:p>
          </table:table-cell>
          <table:table-cell office:value-type="string" table:style-name="ce26">
            <text:p>Mandati dal 609 al 617 del 1776/2022</text:p>
          </table:table-cell>
          <table:table-cell office:value-type="string" table:style-name="ce13">
            <text:p>Supplente annuale</text:p>
          </table:table-cell>
          <table:table-cell table:style-name="ce13"/>
          <table:table-cell office:value-type="string" table:style-name="ce27">
            <text:p><text:a xlink:href="https://www.isisvarese.edu.it/wp-content/uploads/2022/02/CV_CAPUT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RELLI NATALIN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2" table:style-name="ce20">
            <text:p>22</text:p>
          </table:table-cell>
          <table:table-cell office:value-type="float" office:value="23.22" table:style-name="ce21">
            <text:p>23,22</text:p>
          </table:table-cell>
          <table:table-cell office:value-type="float" office:value="510.84" table:formula="of:=[.K21]*[.L21]" table:style-name="ce22">
            <text:p>510,84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770" table:formula="of:=[.K21]*[.O21]" table:style-name="ce22">
            <text:p>770,00</text:p>
          </table:table-cell>
          <table:table-cell office:value-type="float" office:value="-259.16000000000003" table:formula="of:=[.M21]-[.P21]" table:style-name="ce22">
            <text:p>-259,16</text:p>
          </table:table-cell>
          <table:table-cell office:value-type="float" office:value="65.45" table:formula="of:=[.P21]*8.5%" table:style-name="ce22">
            <text:p>65,45</text:p>
          </table:table-cell>
          <table:table-cell office:value-type="float" office:value="186.34" table:formula="of:=[.P21]*24.2%" table:style-name="ce22">
            <text:p>186,34</text:p>
          </table:table-cell>
          <table:table-cell office:value-type="float" office:value="251.79000000000002" table:formula="of:=[.R21]+[.S21]" table:style-name="ce22">
            <text:p>251,79</text:p>
          </table:table-cell>
          <table:table-cell office:value-type="float" office:value="67.760000000000005" table:formula="of:=[.P21]*8.8%" table:style-name="ce22">
            <text:p>67,76</text:p>
          </table:table-cell>
          <table:table-cell office:value-type="float" office:value="2.6949999999999998" table:formula="of:=[.P21]*0.35%" table:style-name="ce22">
            <text:p>2,70</text:p>
          </table:table-cell>
          <table:table-cell office:value-type="float" office:value="699.54499999999996" table:formula="of:=[.P21]-[.U21]-[.V21]" table:style-name="ce22">
            <text:p>699,55</text:p>
          </table:table-cell>
          <table:table-cell office:value-type="float" office:value="0.35" table:style-name="ce22">
            <text:p>0,35</text:p>
          </table:table-cell>
          <table:table-cell office:value-type="float" office:value="244.84074999999996" table:formula="of:=[.W21]*[.X21]" table:style-name="ce22">
            <text:p>244,84</text:p>
          </table:table-cell>
          <table:table-cell table:number-columns-repeated="2" table:style-name="ce22"/>
          <table:table-cell office:value-type="float" office:value="770" table:formula="of:=[.P21:.P28]" table:style-name="ce22">
            <text:p>77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12.397" table:formula="of:=[.AB21]*[.AC21]" table:style-name="ce22">
            <text:p>12,40</text:p>
          </table:table-cell>
          <table:table-cell office:value-type="float" office:value="442.30725000000001" table:formula="of:=[.W21]-[.Y21]-[.AD21]" table:style-name="ce22">
            <text:p>442,31</text:p>
          </table:table-cell>
          <table:table-cell office:value-type="string" table:style-name="ce26">
            <text:p>Mandati dal 609 al 617 del 1776/2022</text:p>
          </table:table-cell>
          <table:table-cell office:value-type="string" table:style-name="ce13">
            <text:p>Supplente annuale</text:p>
          </table:table-cell>
          <table:table-cell table:style-name="ce13"/>
          <table:table-cell office:value-type="string" table:style-name="ce27">
            <text:p><text:a xlink:href="https://www.isisvarese.edu.it/wp-content/uploads/2018/05/Carelli-Natalin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RUSO</text:p>
          </table:table-cell>
          <table:table-cell office:value-type="string" table:style-name="ce16">
            <text:p>LAUR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113.925" table:formula="of:=[.P22]+[.R22]" table:style-name="ce22">
            <text:p>113,93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105" table:formula="of:=[.K22]*[.O22]" table:style-name="ce22">
            <text:p>105,00</text:p>
          </table:table-cell>
          <table:table-cell office:value-type="float" office:value="8.9249999999999972" table:formula="of:=[.M22]-[.P22]" table:style-name="ce22">
            <text:p>8,93</text:p>
          </table:table-cell>
          <table:table-cell office:value-type="float" office:value="8.9250000000000007" table:formula="of:=[.P22]*8.5%" table:style-name="ce22">
            <text:p>8,93</text:p>
          </table:table-cell>
          <table:table-cell office:value-type="float" office:value="25.41" table:formula="of:=[.P22]*24.2%" table:style-name="ce22">
            <text:p>25,41</text:p>
          </table:table-cell>
          <table:table-cell office:value-type="float" office:value="34.335000000000001" table:formula="of:=[.R22]+[.S22]" table:style-name="ce22">
            <text:p>34,34</text:p>
          </table:table-cell>
          <table:table-cell office:value-type="float" office:value="9.24" table:formula="of:=[.P22]*8.8%" table:style-name="ce22">
            <text:p>9,24</text:p>
          </table:table-cell>
          <table:table-cell office:value-type="float" office:value="0.36749999999999994" table:formula="of:=[.P22]*0.35%" table:style-name="ce22">
            <text:p>0,37</text:p>
          </table:table-cell>
          <table:table-cell office:value-type="float" office:value="95.392499999999998" table:formula="of:=[.P22]-[.U22]-[.V22]" table:style-name="ce22">
            <text:p>95,39</text:p>
          </table:table-cell>
          <table:table-cell office:value-type="float" office:value="0.35" table:style-name="ce22">
            <text:p>0,35</text:p>
          </table:table-cell>
          <table:table-cell office:value-type="float" office:value="33.387374999999999" table:formula="of:=[.W22]*[.X22]" table:style-name="ce22">
            <text:p>33,39</text:p>
          </table:table-cell>
          <table:table-cell table:number-columns-repeated="2" table:style-name="ce22"/>
          <table:table-cell office:value-type="float" office:value="105" table:formula="of:=[.P22:.P29]" table:style-name="ce22">
            <text:p>105,00</text:p>
          </table:table-cell>
          <table:table-cell office:value-type="float" office:value="1.61E-2" table:style-name="ce25">
            <text:p>0,0161</text:p>
          </table:table-cell>
          <table:table-cell office:value-type="float" office:value="1.6904999999999999" table:formula="of:=[.AB22]*[.AC22]" table:style-name="ce22">
            <text:p>1,69</text:p>
          </table:table-cell>
          <table:table-cell office:value-type="float" office:value="60.314624999999999" table:formula="of:=[.W22]-[.Y22]-[.AD22]" table:style-name="ce22">
            <text:p>60,31</text:p>
          </table:table-cell>
          <table:table-cell office:value-type="string" table:style-name="ce26">
            <text:p>Mandati dal 609 al 617 del 1776/2022</text:p>
          </table:table-cell>
          <table:table-cell office:value-type="string" table:style-name="ce13">
            <text:p>Supplente annuale</text:p>
          </table:table-cell>
          <table:table-cell table:style-name="ce13"/>
          <table:table-cell office:value-type="string" table:style-name="ce27">
            <text:p><text:a xlink:href="https://www.isisvarese.edu.it/wp-content/uploads/2022/11/CARUSO-LAURA-CV-scansione-senza-dati-personali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SALINI</text:p>
          </table:table-cell>
          <table:table-cell office:value-type="string" table:style-name="ce16">
            <text:p>LINDA</text:p>
          </table:table-cell>
          <table:table-cell office:value-type="string" table:style-name="ce16">
            <text:p>Progetto ESSENCE</text:p>
          </table:table-cell>
          <table:table-cell office:value-type="string" table:style-name="ce16">
            <text:p>ESPERTO ESTERNO</text:p>
          </table:table-cell>
          <table:table-cell office:value-type="float" office:value="8911" table:style-name="ce16">
            <text:p>8911</text:p>
          </table:table-cell>
          <table:table-cell office:value-type="date" office:date-value="2021-05-15T00:00:00" table:style-name="ce17">
            <text:p>15/05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11/05/2020</text:p>
          </table:table-cell>
          <table:table-cell office:value-type="string" table:style-name="ce31">
            <text:p>31/03/2022</text:p>
          </table:table-cell>
          <table:table-cell table:style-name="ce29"/>
          <table:table-cell table:style-name="ce21"/>
          <table:table-cell office:value-type="float" office:value="500" table:style-name="ce22">
            <text:p>500,00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0" table:formula="of:=[.K23]*[.O23]" table:style-name="ce22">
            <text:p>0,00</text:p>
          </table:table-cell>
          <table:table-cell office:value-type="float" office:value="500" table:formula="of:=[.M23]-[.P23]" table:style-name="ce22">
            <text:p>500,00</text:p>
          </table:table-cell>
          <table:table-cell office:value-type="float" office:value="0" table:formula="of:=[.P23]*8.5%" table:style-name="ce22">
            <text:p>0,00</text:p>
          </table:table-cell>
          <table:table-cell office:value-type="float" office:value="0" table:formula="of:=[.P23]*24.2%" table:style-name="ce22">
            <text:p>0,00</text:p>
          </table:table-cell>
          <table:table-cell office:value-type="float" office:value="0" table:formula="of:=[.R23]+[.S23]" table:style-name="ce22">
            <text:p>0,00</text:p>
          </table:table-cell>
          <table:table-cell office:value-type="float" office:value="0" table:formula="of:=[.P23]*8.8%" table:style-name="ce22">
            <text:p>0,00</text:p>
          </table:table-cell>
          <table:table-cell office:value-type="float" office:value="0" table:formula="of:=[.P23]*0.35%" table:style-name="ce22">
            <text:p>0,00</text:p>
          </table:table-cell>
          <table:table-cell office:value-type="float" office:value="0" table:formula="of:=[.P23]-[.U23]-[.V23]" table:style-name="ce22">
            <text:p>0,00</text:p>
          </table:table-cell>
          <table:table-cell office:value-type="float" office:value="0.35" table:style-name="ce22">
            <text:p>0,35</text:p>
          </table:table-cell>
          <table:table-cell office:value-type="float" office:value="0" table:formula="of:=[.W23]*[.X23]" table:style-name="ce22">
            <text:p>0,00</text:p>
          </table:table-cell>
          <table:table-cell table:number-columns-repeated="2" table:style-name="ce22"/>
          <table:table-cell office:value-type="float" office:value="0" table:formula="of:=[.P23:.P30]" table:style-name="ce22">
            <text:p>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0" table:formula="of:=[.AB23]*[.AC23]" table:style-name="ce22">
            <text:p>0,00</text:p>
          </table:table-cell>
          <table:table-cell office:value-type="float" office:value="0" table:formula="of:=[.W23]-[.Y23]-[.AD23]" table:style-name="ce22">
            <text:p>0,00</text:p>
          </table:table-cell>
          <table:table-cell office:value-type="string" table:style-name="ce26">
            <text:p>Mandati dal 609 al 617 del 1776/2022</text:p>
          </table:table-cell>
          <table:table-cell office:value-type="string" table:style-name="ce13">
            <text:p>Supplente annuale</text:p>
          </table:table-cell>
          <table:table-cell table:style-name="ce13"/>
          <table:table-cell office:value-type="string" table:style-name="ce27">
            <text:p><text:a xlink:href="https://www.isisvarese.edu.it/wp-content/uploads/2022/11/CASALINI-LIND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SIRAGHI</text:p>
          </table:table-cell>
          <table:table-cell office:value-type="string" table:style-name="ce16">
            <text:p>ANTONEL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37.975000000000001" table:formula="of:=[.P24]+[.R24]" table:style-name="ce22">
            <text:p>37,9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5" table:formula="of:=[.K24]*[.O24]" table:style-name="ce22">
            <text:p>35,00</text:p>
          </table:table-cell>
          <table:table-cell office:value-type="float" office:value="2.9750000000000014" table:formula="of:=[.M24]-[.P24]" table:style-name="ce22">
            <text:p>2,98</text:p>
          </table:table-cell>
          <table:table-cell office:value-type="float" office:value="2.9750000000000001" table:formula="of:=[.P24]*8.5%" table:style-name="ce22">
            <text:p>2,98</text:p>
          </table:table-cell>
          <table:table-cell office:value-type="float" office:value="8.4699999999999989" table:formula="of:=[.P24]*24.2%" table:style-name="ce22">
            <text:p>8,47</text:p>
          </table:table-cell>
          <table:table-cell office:value-type="float" office:value="11.444999999999999" table:formula="of:=[.R24]+[.S24]" table:style-name="ce22">
            <text:p>11,45</text:p>
          </table:table-cell>
          <table:table-cell office:value-type="float" office:value="3.0800000000000005" table:formula="of:=[.P24]*8.8%" table:style-name="ce22">
            <text:p>3,08</text:p>
          </table:table-cell>
          <table:table-cell office:value-type="float" office:value="0.12249999999999998" table:formula="of:=[.P24]*0.35%" table:style-name="ce22">
            <text:p>0,12</text:p>
          </table:table-cell>
          <table:table-cell office:value-type="float" office:value="31.797499999999999" table:formula="of:=[.P24]-[.U24]-[.V24]" table:style-name="ce22">
            <text:p>31,80</text:p>
          </table:table-cell>
          <table:table-cell office:value-type="float" office:value="0.35" table:style-name="ce22">
            <text:p>0,35</text:p>
          </table:table-cell>
          <table:table-cell office:value-type="float" office:value="11.129124999999998" table:formula="of:=[.W24]*[.X24]" table:style-name="ce22">
            <text:p>11,13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0.668375000000001" table:formula="of:=[.W24]-[.Y24]" table:style-name="ce22">
            <text:p>20,67</text:p>
          </table:table-cell>
          <table:table-cell office:value-type="string" table:style-name="ce26">
            <text:p>Mandati dal 609 al 617 del 1776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CASIRAGHI-ANTONELL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TTANEO</text:p>
          </table:table-cell>
          <table:table-cell office:value-type="string" table:style-name="ce16">
            <text:p>KATI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1413.28845" table:formula="of:=[.P25]+[.R25]" table:style-name="ce22">
            <text:p>1.413,29</text:p>
          </table:table-cell>
          <table:table-cell table:number-columns-repeated="2" table:style-name="ce22"/>
          <table:table-cell office:value-type="float" office:value="1302.57" table:style-name="ce22">
            <text:p>1.302,57</text:p>
          </table:table-cell>
          <table:table-cell office:value-type="float" office:value="110.71845000000008" table:formula="of:=[.M25]-[.P25]" table:style-name="ce22">
            <text:p>110,72</text:p>
          </table:table-cell>
          <table:table-cell office:value-type="float" office:value="110.71845" table:formula="of:=[.P25]*8.5%" table:style-name="ce22">
            <text:p>110,72</text:p>
          </table:table-cell>
          <table:table-cell office:value-type="float" office:value="315.22193999999996" table:formula="of:=[.P25]*24.2%" table:style-name="ce22">
            <text:p>315,22</text:p>
          </table:table-cell>
          <table:table-cell office:value-type="float" office:value="425.94038999999998" table:formula="of:=[.R25]+[.S25]" table:style-name="ce22">
            <text:p>425,94</text:p>
          </table:table-cell>
          <table:table-cell office:value-type="float" office:value="114.62616" table:formula="of:=[.P25]*8.8%" table:style-name="ce22">
            <text:p>114,63</text:p>
          </table:table-cell>
          <table:table-cell office:value-type="float" office:value="4.5589949999999995" table:formula="of:=[.P25]*0.35%" table:style-name="ce22">
            <text:p>4,56</text:p>
          </table:table-cell>
          <table:table-cell office:value-type="float" office:value="1183.3848449999998" table:formula="of:=[.P25]-[.U25]-[.V25]" table:style-name="ce22">
            <text:p>1.183,38</text:p>
          </table:table-cell>
          <table:table-cell office:value-type="float" office:value="0.35" table:style-name="ce22">
            <text:p>0,35</text:p>
          </table:table-cell>
          <table:table-cell office:value-type="float" office:value="414.18469574999989" table:formula="of:=[.W25]*[.X25]" table:style-name="ce22">
            <text:p>414,18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769.20014924999987" table:formula="of:=[.W25]-[.Y25]" table:style-name="ce22">
            <text:p>769,20</text:p>
          </table:table-cell>
          <table:table-cell office:value-type="string" table:style-name="ce26">
            <text:p>Mandato n.618 del 22/6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CATTANEO-KATI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TTANEO</text:p>
          </table:table-cell>
          <table:table-cell office:value-type="string" table:style-name="ce16">
            <text:p>KATI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18.987500000000001" table:formula="of:=[.P26]+[.R26]" table:style-name="ce22">
            <text:p>18,99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7.5" table:formula="of:=[.O26]*[.K26]" table:style-name="ce22">
            <text:p>17,50</text:p>
          </table:table-cell>
          <table:table-cell office:value-type="float" office:value="1.4875000000000007" table:formula="of:=[.M26]-[.P26]" table:style-name="ce22">
            <text:p>1,49</text:p>
          </table:table-cell>
          <table:table-cell office:value-type="float" office:value="1.4875" table:formula="of:=[.P26]*8.5%" table:style-name="ce22">
            <text:p>1,49</text:p>
          </table:table-cell>
          <table:table-cell office:value-type="float" office:value="4.2349999999999994" table:formula="of:=[.P26]*24.2%" table:style-name="ce22">
            <text:p>4,24</text:p>
          </table:table-cell>
          <table:table-cell office:value-type="float" office:value="5.7224999999999993" table:formula="of:=[.R26]+[.S26]" table:style-name="ce22">
            <text:p>5,72</text:p>
          </table:table-cell>
          <table:table-cell office:value-type="float" office:value="1.5400000000000003" table:formula="of:=[.P26]*8.8%" table:style-name="ce22">
            <text:p>1,54</text:p>
          </table:table-cell>
          <table:table-cell office:value-type="float" office:value="6.1249999999999992E-2" table:formula="of:=[.P26]*0.35%" table:style-name="ce22">
            <text:p>0,06</text:p>
          </table:table-cell>
          <table:table-cell office:value-type="float" office:value="15.89875" table:formula="of:=[.P26]-[.U26]-[.V26]" table:style-name="ce22">
            <text:p>15,90</text:p>
          </table:table-cell>
          <table:table-cell office:value-type="float" office:value="0.35" table:style-name="ce22">
            <text:p>0,35</text:p>
          </table:table-cell>
          <table:table-cell office:value-type="float" office:value="5.5645624999999992" table:formula="of:=[.W26]*[.X26]" table:style-name="ce22">
            <text:p>5,5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0.334187500000001" table:formula="of:=[.W26]-[.Y26]" table:style-name="ce22">
            <text:p>10,33</text:p>
          </table:table-cell>
          <table:table-cell office:value-type="string" table:style-name="ce26">
            <text:p>Mandato 673 del 28/6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CATTANEO-KATI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AVALERI</text:p>
          </table:table-cell>
          <table:table-cell office:value-type="string" table:style-name="ce16">
            <text:p>LIND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113.925" table:formula="of:=[.P27]+[.R27]" table:style-name="ce22">
            <text:p>113,93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105" table:formula="of:=[.O27]*[.K27]" table:style-name="ce22">
            <text:p>105,00</text:p>
          </table:table-cell>
          <table:table-cell office:value-type="float" office:value="8.9249999999999972" table:formula="of:=[.M27]-[.P27]" table:style-name="ce22">
            <text:p>8,93</text:p>
          </table:table-cell>
          <table:table-cell office:value-type="float" office:value="8.9250000000000007" table:formula="of:=[.P27]*8.5%" table:style-name="ce22">
            <text:p>8,93</text:p>
          </table:table-cell>
          <table:table-cell office:value-type="float" office:value="25.41" table:formula="of:=[.P27]*24.2%" table:style-name="ce22">
            <text:p>25,41</text:p>
          </table:table-cell>
          <table:table-cell office:value-type="float" office:value="34.335000000000001" table:formula="of:=[.R27]+[.S27]" table:style-name="ce22">
            <text:p>34,34</text:p>
          </table:table-cell>
          <table:table-cell office:value-type="float" office:value="9.24" table:formula="of:=[.P27]*8.8%" table:style-name="ce22">
            <text:p>9,24</text:p>
          </table:table-cell>
          <table:table-cell office:value-type="float" office:value="0.36749999999999994" table:formula="of:=[.P27]*0.35%" table:style-name="ce22">
            <text:p>0,37</text:p>
          </table:table-cell>
          <table:table-cell office:value-type="float" office:value="95.392499999999998" table:formula="of:=[.P27]-[.U27]-[.V27]" table:style-name="ce22">
            <text:p>95,39</text:p>
          </table:table-cell>
          <table:table-cell office:value-type="float" office:value="0.35" table:style-name="ce22">
            <text:p>0,35</text:p>
          </table:table-cell>
          <table:table-cell office:value-type="float" office:value="33.387374999999999" table:formula="of:=[.W27]*[.X27]" table:style-name="ce22">
            <text:p>33,3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62.005125" table:formula="of:=[.W27]-[.Y27]" table:style-name="ce22">
            <text:p>62,01</text:p>
          </table:table-cell>
          <table:table-cell office:value-type="string" table:style-name="ce26">
            <text:p>Mandato 673 del 28/6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CAVALERI-LIND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ESARANO</text:p>
          </table:table-cell>
          <table:table-cell office:value-type="string" table:style-name="ce16">
            <text:p>LUIGI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Supporto tecnic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0" table:style-name="ce29">
            <text:p>10</text:p>
          </table:table-cell>
          <table:table-cell office:value-type="float" office:value="19.239999999999998" table:style-name="ce21">
            <text:p>19,24</text:p>
          </table:table-cell>
          <table:table-cell office:value-type="float" office:value="192.39999999999998" table:formula="of:=[.K28]*[.L28]" table:style-name="ce22">
            <text:p>192,4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75" table:formula="of:=[.O28]*[.K28]" table:style-name="ce22">
            <text:p>175,00</text:p>
          </table:table-cell>
          <table:table-cell office:value-type="float" office:value="17.399999999999977" table:formula="of:=[.M28]-[.P28]" table:style-name="ce22">
            <text:p>17,40</text:p>
          </table:table-cell>
          <table:table-cell office:value-type="float" office:value="14.875000000000002" table:formula="of:=[.P28]*8.5%" table:style-name="ce22">
            <text:p>14,88</text:p>
          </table:table-cell>
          <table:table-cell office:value-type="float" office:value="42.35" table:formula="of:=[.P28]*24.2%" table:style-name="ce22">
            <text:p>42,35</text:p>
          </table:table-cell>
          <table:table-cell office:value-type="float" office:value="57.225000000000001" table:formula="of:=[.R28]+[.S28]" table:style-name="ce22">
            <text:p>57,23</text:p>
          </table:table-cell>
          <table:table-cell office:value-type="float" office:value="15.400000000000002" table:formula="of:=[.P28]*8.8%" table:style-name="ce22">
            <text:p>15,40</text:p>
          </table:table-cell>
          <table:table-cell office:value-type="float" office:value="0.61249999999999993" table:formula="of:=[.P28]*0.35%" table:style-name="ce22">
            <text:p>0,61</text:p>
          </table:table-cell>
          <table:table-cell office:value-type="float" office:value="158.98749999999998" table:formula="of:=[.P28]-[.U28]-[.V28]" table:style-name="ce22">
            <text:p>158,99</text:p>
          </table:table-cell>
          <table:table-cell office:value-type="float" office:value="0.35" table:style-name="ce22">
            <text:p>0,35</text:p>
          </table:table-cell>
          <table:table-cell office:value-type="float" office:value="55.645624999999988" table:formula="of:=[.W28]*[.X28]" table:style-name="ce22">
            <text:p>55,65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03.34187499999999" table:formula="of:=[.W28]-[.Y28]" table:style-name="ce22">
            <text:p>103,34</text:p>
          </table:table-cell>
          <table:table-cell office:value-type="string" table:style-name="ce26">
            <text:p>Mandato 673 del 28/6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2/curriculum-cesarano-luigi.pdf">CV</text:a></text:p>
          </table:table-cell>
          <table:table-cell table:number-columns-repeated="2" table:style-name="ce13"/>
          <table:table-cell office:value-type="string" table:style-name="ce13">
            <text:p><text:s/></text:p>
          </table:table-cell>
          <table:table-cell table:number-columns-repeated="2" table:style-name="ce13"/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16341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ICCARONE</text:p>
          </table:table-cell>
          <table:table-cell office:value-type="string" table:style-name="ce16">
            <text:p>MARIA CONCETT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37.975000000000001" table:formula="of:=[.P29]+[.R29]" table:style-name="ce22">
            <text:p>37,9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5" table:formula="of:=[.O29]*[.K29]" table:style-name="ce22">
            <text:p>35,00</text:p>
          </table:table-cell>
          <table:table-cell office:value-type="float" office:value="2.9750000000000014" table:formula="of:=[.M29]-[.P29]" table:style-name="ce22">
            <text:p>2,98</text:p>
          </table:table-cell>
          <table:table-cell office:value-type="float" office:value="2.9750000000000001" table:formula="of:=[.P29]*8.5%" table:style-name="ce22">
            <text:p>2,98</text:p>
          </table:table-cell>
          <table:table-cell office:value-type="float" office:value="8.4699999999999989" table:formula="of:=[.P29]*24.2%" table:style-name="ce22">
            <text:p>8,47</text:p>
          </table:table-cell>
          <table:table-cell office:value-type="float" office:value="11.444999999999999" table:formula="of:=[.R29]+[.S29]" table:style-name="ce22">
            <text:p>11,45</text:p>
          </table:table-cell>
          <table:table-cell office:value-type="float" office:value="3.0800000000000005" table:formula="of:=[.P29]*8.8%" table:style-name="ce22">
            <text:p>3,08</text:p>
          </table:table-cell>
          <table:table-cell office:value-type="float" office:value="0.12249999999999998" table:formula="of:=[.P29]*0.35%" table:style-name="ce22">
            <text:p>0,12</text:p>
          </table:table-cell>
          <table:table-cell office:value-type="float" office:value="31.797499999999999" table:formula="of:=[.P29]-[.U29]-[.V29]" table:style-name="ce22">
            <text:p>31,80</text:p>
          </table:table-cell>
          <table:table-cell office:value-type="float" office:value="0.35" table:style-name="ce22">
            <text:p>0,35</text:p>
          </table:table-cell>
          <table:table-cell office:value-type="float" office:value="11.129124999999998" table:formula="of:=[.W29]*[.X29]" table:style-name="ce22">
            <text:p>11,13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0.668375000000001" table:formula="of:=[.W29]-[.Y29]" table:style-name="ce22">
            <text:p>20,67</text:p>
          </table:table-cell>
          <table:table-cell office:value-type="string" table:style-name="ce26">
            <text:p>Mandato 673 del 28/6/2022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27">
            <text:p><text:a xlink:href="https://www.isisvarese.edu.it/wp-content/uploads/2022/11/CICCARONE-MARIA-CONCETT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IRELLI</text:p>
          </table:table-cell>
          <table:table-cell office:value-type="string" table:style-name="ce16">
            <text:p>MICHELIN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30" table:style-name="ce29">
            <text:p>30</text:p>
          </table:table-cell>
          <table:table-cell office:value-type="float" office:value="46.45" table:style-name="ce21">
            <text:p>46,45</text:p>
          </table:table-cell>
          <table:table-cell office:value-type="float" office:value="1393.5" table:formula="of:=[.K30]*[.L30]" table:style-name="ce22">
            <text:p>1.393,50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1050" table:formula="of:=[.O30]*[.K30]" table:style-name="ce22">
            <text:p>1.050,00</text:p>
          </table:table-cell>
          <table:table-cell office:value-type="float" office:value="343.5" table:formula="of:=[.M30]-[.P30]" table:style-name="ce22">
            <text:p>343,50</text:p>
          </table:table-cell>
          <table:table-cell office:value-type="float" office:value="89.25" table:formula="of:=[.P30]*8.5%" table:style-name="ce22">
            <text:p>89,25</text:p>
          </table:table-cell>
          <table:table-cell office:value-type="float" office:value="254.1" table:formula="of:=[.P30]*24.2%" table:style-name="ce22">
            <text:p>254,10</text:p>
          </table:table-cell>
          <table:table-cell office:value-type="float" office:value="343.35" table:formula="of:=[.R30]+[.S30]" table:style-name="ce22">
            <text:p>343,35</text:p>
          </table:table-cell>
          <table:table-cell office:value-type="float" office:value="92.4" table:formula="of:=[.P30]*8.8%" table:style-name="ce22">
            <text:p>92,40</text:p>
          </table:table-cell>
          <table:table-cell office:value-type="float" office:value="3.6749999999999998" table:formula="of:=[.P30]*0.35%" table:style-name="ce22">
            <text:p>3,68</text:p>
          </table:table-cell>
          <table:table-cell office:value-type="float" office:value="953.92500000000007" table:formula="of:=[.P30]-[.U30]-[.V30]" table:style-name="ce22">
            <text:p>953,93</text:p>
          </table:table-cell>
          <table:table-cell office:value-type="float" office:value="0.35" table:style-name="ce22">
            <text:p>0,35</text:p>
          </table:table-cell>
          <table:table-cell office:value-type="float" office:value="333.87375000000003" table:formula="of:=[.W30]*[.X30]" table:style-name="ce22">
            <text:p>333,87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620.05124999999998" table:formula="of:=[.W30]-[.Y30]" table:style-name="ce22">
            <text:p>620,05</text:p>
          </table:table-cell>
          <table:table-cell office:value-type="string" table:style-name="ce26">
            <text:p>Mandato 674 del 28/6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Cirelli-Michelin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IRELLI</text:p>
          </table:table-cell>
          <table:table-cell office:value-type="string" table:style-name="ce16">
            <text:p>ERCOLE</text:p>
          </table:table-cell>
          <table:table-cell office:value-type="string" table:style-name="ce16">
            <text:p>Progetto CPL 2020</text:p>
          </table:table-cell>
          <table:table-cell office:value-type="string" table:style-name="ce16">
            <text:p>Docente</text:p>
          </table:table-cell>
          <table:table-cell office:value-type="float" office:value="8309" table:style-name="ce16">
            <text:p>8309</text:p>
          </table:table-cell>
          <table:table-cell office:value-type="date" office:date-value="2022-04-29T00:00:00" table:style-name="ce17">
            <text:p>29/04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06-30T00:00:00" table:style-name="ce19">
            <text:p>30/06/2022</text:p>
          </table:table-cell>
          <table:table-cell table:style-name="ce29"/>
          <table:table-cell table:style-name="ce21"/>
          <table:table-cell office:value-type="float" office:value="400" table:style-name="ce22">
            <text:p>4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0" table:formula="of:=[.O31]*[.K31]" table:style-name="ce22">
            <text:p>0,00</text:p>
          </table:table-cell>
          <table:table-cell office:value-type="float" office:value="400" table:formula="of:=[.M31]-[.P31]" table:style-name="ce22">
            <text:p>400,00</text:p>
          </table:table-cell>
          <table:table-cell office:value-type="float" office:value="0" table:formula="of:=[.P31]*8.5%" table:style-name="ce22">
            <text:p>0,00</text:p>
          </table:table-cell>
          <table:table-cell office:value-type="float" office:value="0" table:formula="of:=[.P31]*24.2%" table:style-name="ce22">
            <text:p>0,00</text:p>
          </table:table-cell>
          <table:table-cell office:value-type="float" office:value="0" table:formula="of:=[.R31]+[.S31]" table:style-name="ce22">
            <text:p>0,00</text:p>
          </table:table-cell>
          <table:table-cell office:value-type="float" office:value="0" table:formula="of:=[.P31]*8.8%" table:style-name="ce22">
            <text:p>0,00</text:p>
          </table:table-cell>
          <table:table-cell office:value-type="float" office:value="0" table:formula="of:=[.P31]*0.35%" table:style-name="ce22">
            <text:p>0,00</text:p>
          </table:table-cell>
          <table:table-cell office:value-type="float" office:value="0" table:formula="of:=[.P31]-[.U31]-[.V31]" table:style-name="ce22">
            <text:p>0,00</text:p>
          </table:table-cell>
          <table:table-cell office:value-type="float" office:value="0.35" table:style-name="ce22">
            <text:p>0,35</text:p>
          </table:table-cell>
          <table:table-cell office:value-type="float" office:value="0" table:formula="of:=[.W31]*[.X31]" table:style-name="ce22">
            <text:p>0,00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0" table:formula="of:=[.W31]-[.Y31]" table:style-name="ce22">
            <text:p>0,00</text:p>
          </table:table-cell>
          <table:table-cell office:value-type="string" table:style-name="ce26">
            <text:p>Mandato 674 del 28/6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Cirelli-Ercole.pdf">CV</text:a></text:p>
          </table:table-cell>
          <table:table-cell office:value-type="string" table:style-name="ce13">
            <text:p><text:s/></text:p>
          </table:table-cell>
          <table:table-cell table:number-columns-repeated="2"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LARA'</text:p>
          </table:table-cell>
          <table:table-cell office:value-type="string" table:style-name="ce16">
            <text:p>VINCENZO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" table:style-name="ce29">
            <text:p>4</text:p>
          </table:table-cell>
          <table:table-cell office:value-type="float" office:value="23.22" table:style-name="ce21">
            <text:p>23,22</text:p>
          </table:table-cell>
          <table:table-cell office:value-type="float" office:value="92.88" table:formula="of:=[.K32]*[.L32]" table:style-name="ce22">
            <text:p>92,8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70" table:formula="of:=[.O32]*[.K32]" table:style-name="ce22">
            <text:p>70,00</text:p>
          </table:table-cell>
          <table:table-cell office:value-type="float" office:value="22.879999999999995" table:formula="of:=[.M32]-[.P32]" table:style-name="ce22">
            <text:p>22,88</text:p>
          </table:table-cell>
          <table:table-cell office:value-type="float" office:value="5.95" table:formula="of:=[.P32]*8.5%" table:style-name="ce22">
            <text:p>5,95</text:p>
          </table:table-cell>
          <table:table-cell office:value-type="float" office:value="16.939999999999998" table:formula="of:=[.P32]*24.2%" table:style-name="ce22">
            <text:p>16,94</text:p>
          </table:table-cell>
          <table:table-cell office:value-type="float" office:value="22.889999999999997" table:formula="of:=[.R32]+[.S32]" table:style-name="ce22">
            <text:p>22,89</text:p>
          </table:table-cell>
          <table:table-cell office:value-type="float" office:value="6.160000000000001" table:formula="of:=[.P32]*8.8%" table:style-name="ce22">
            <text:p>6,16</text:p>
          </table:table-cell>
          <table:table-cell office:value-type="float" office:value="0.24499999999999997" table:formula="of:=[.P32]*0.35%" table:style-name="ce22">
            <text:p>0,25</text:p>
          </table:table-cell>
          <table:table-cell office:value-type="float" office:value="63.594999999999999" table:formula="of:=[.P32]-[.U32]-[.V32]" table:style-name="ce22">
            <text:p>63,60</text:p>
          </table:table-cell>
          <table:table-cell office:value-type="float" office:value="0.35" table:style-name="ce22">
            <text:p>0,35</text:p>
          </table:table-cell>
          <table:table-cell office:value-type="float" office:value="22.258249999999997" table:formula="of:=[.W32]*[.X32]" table:style-name="ce22">
            <text:p>22,2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41.336750000000002" table:formula="of:=[.W32]-[.Y32]" table:style-name="ce22">
            <text:p>41,34</text:p>
          </table:table-cell>
          <table:table-cell office:value-type="string" table:style-name="ce26">
            <text:p>Mandato 674 del 28/6/2022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22/02/curriculum-vitae_2022_clar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LARA'</text:p>
          </table:table-cell>
          <table:table-cell office:value-type="string" table:style-name="ce16">
            <text:p>VINCENZO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2898" table:style-name="ce16">
            <text:p>2898</text:p>
          </table:table-cell>
          <table:table-cell office:value-type="string" table:style-name="ce32">
            <text:p>07/02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7/02/2022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1">
            <text:p>30,00</text:p>
          </table:table-cell>
          <table:table-cell office:value-type="float" office:value="900" table:formula="of:=[.K33]*[.L33]" table:style-name="ce22">
            <text:p>900,00</text:p>
          </table:table-cell>
          <table:table-cell table:style-name="ce22"/>
          <table:table-cell office:value-type="float" office:value="14.5" table:style-name="ce22">
            <text:p>14,50</text:p>
          </table:table-cell>
          <table:table-cell office:value-type="float" office:value="435" table:formula="of:=[.O33]*[.K33]" table:style-name="ce22">
            <text:p>435,00</text:p>
          </table:table-cell>
          <table:table-cell office:value-type="float" office:value="465" table:formula="of:=[.M33]-[.P33]" table:style-name="ce22">
            <text:p>465,00</text:p>
          </table:table-cell>
          <table:table-cell office:value-type="float" office:value="36.975000000000001" table:formula="of:=[.P33]*8.5%" table:style-name="ce22">
            <text:p>36,98</text:p>
          </table:table-cell>
          <table:table-cell office:value-type="float" office:value="105.27" table:formula="of:=[.P33]*24.2%" table:style-name="ce22">
            <text:p>105,27</text:p>
          </table:table-cell>
          <table:table-cell office:value-type="float" office:value="142.245" table:formula="of:=[.R33]+[.S33]" table:style-name="ce22">
            <text:p>142,25</text:p>
          </table:table-cell>
          <table:table-cell office:value-type="float" office:value="38.28" table:formula="of:=[.P33]*8.8%" table:style-name="ce22">
            <text:p>38,28</text:p>
          </table:table-cell>
          <table:table-cell office:value-type="float" office:value="1.5224999999999997" table:formula="of:=[.P33]*0.35%" table:style-name="ce22">
            <text:p>1,52</text:p>
          </table:table-cell>
          <table:table-cell office:value-type="float" office:value="395.19750000000005" table:formula="of:=[.P33]-[.U33]-[.V33]" table:style-name="ce22">
            <text:p>395,20</text:p>
          </table:table-cell>
          <table:table-cell office:value-type="float" office:value="0.35" table:style-name="ce22">
            <text:p>0,35</text:p>
          </table:table-cell>
          <table:table-cell office:value-type="float" office:value="138.31912500000001" table:formula="of:=[.W33]*[.X33]" table:style-name="ce22">
            <text:p>138,32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56.87837500000001" table:formula="of:=[.W33]-[.Y33]" table:style-name="ce22">
            <text:p>256,88</text:p>
          </table:table-cell>
          <table:table-cell office:value-type="string" table:style-name="ce26">
            <text:p>Mandato 675 del 28/6/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LARA'</text:p>
          </table:table-cell>
          <table:table-cell office:value-type="string" table:style-name="ce16">
            <text:p>VINCENZO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2948" table:style-name="ce16">
            <text:p>2948</text:p>
          </table:table-cell>
          <table:table-cell office:value-type="string" table:style-name="ce32">
            <text:p>08/02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8/02/2022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70" table:style-name="ce21">
            <text:p>70,00</text:p>
          </table:table-cell>
          <table:table-cell office:value-type="float" office:value="2100" table:formula="of:=[.K34]*[.L34]" table:style-name="ce22">
            <text:p>2.100,00</text:p>
          </table:table-cell>
          <table:table-cell table:style-name="ce22"/>
          <table:table-cell office:value-type="float" office:value="14.5" table:style-name="ce22">
            <text:p>14,50</text:p>
          </table:table-cell>
          <table:table-cell office:value-type="float" office:value="435" table:formula="of:=[.O34]*[.K34]" table:style-name="ce22">
            <text:p>435,00</text:p>
          </table:table-cell>
          <table:table-cell office:value-type="float" office:value="1665" table:formula="of:=[.M34]-[.P34]" table:style-name="ce22">
            <text:p>1.665,00</text:p>
          </table:table-cell>
          <table:table-cell office:value-type="float" office:value="36.975000000000001" table:formula="of:=[.P34]*8.5%" table:style-name="ce22">
            <text:p>36,98</text:p>
          </table:table-cell>
          <table:table-cell office:value-type="float" office:value="105.27" table:formula="of:=[.P34]*24.2%" table:style-name="ce22">
            <text:p>105,27</text:p>
          </table:table-cell>
          <table:table-cell office:value-type="float" office:value="142.245" table:formula="of:=[.R34]+[.S34]" table:style-name="ce22">
            <text:p>142,25</text:p>
          </table:table-cell>
          <table:table-cell office:value-type="float" office:value="38.28" table:formula="of:=[.P34]*8.8%" table:style-name="ce22">
            <text:p>38,28</text:p>
          </table:table-cell>
          <table:table-cell office:value-type="float" office:value="1.5224999999999997" table:formula="of:=[.P34]*0.35%" table:style-name="ce22">
            <text:p>1,52</text:p>
          </table:table-cell>
          <table:table-cell office:value-type="float" office:value="395.19750000000005" table:formula="of:=[.P34]-[.U34]-[.V34]" table:style-name="ce22">
            <text:p>395,20</text:p>
          </table:table-cell>
          <table:table-cell office:value-type="float" office:value="0.35" table:style-name="ce22">
            <text:p>0,35</text:p>
          </table:table-cell>
          <table:table-cell office:value-type="float" office:value="138.31912500000001" table:formula="of:=[.W34]*[.X34]" table:style-name="ce22">
            <text:p>138,32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56.87837500000001" table:formula="of:=[.W34]-[.Y34]" table:style-name="ce22">
            <text:p>256,88</text:p>
          </table:table-cell>
          <table:table-cell office:value-type="string" table:style-name="ce26">
            <text:p>Mandato 676 del 28/6/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OLOMBO</text:p>
          </table:table-cell>
          <table:table-cell office:value-type="string" table:style-name="ce16">
            <text:p>PIERCAR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113.925" table:formula="of:=[.P35]+[.R35]" table:style-name="ce22">
            <text:p>113,93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105" table:formula="of:=[.O35]*[.K35]" table:style-name="ce22">
            <text:p>105,00</text:p>
          </table:table-cell>
          <table:table-cell office:value-type="float" office:value="8.9249999999999972" table:formula="of:=[.M35]-[.P35]" table:style-name="ce22">
            <text:p>8,93</text:p>
          </table:table-cell>
          <table:table-cell office:value-type="float" office:value="8.9250000000000007" table:formula="of:=[.P35]*8.5%" table:style-name="ce22">
            <text:p>8,93</text:p>
          </table:table-cell>
          <table:table-cell office:value-type="float" office:value="25.41" table:formula="of:=[.P35]*24.2%" table:style-name="ce22">
            <text:p>25,41</text:p>
          </table:table-cell>
          <table:table-cell office:value-type="float" office:value="34.335000000000001" table:formula="of:=[.R35]+[.S35]" table:style-name="ce22">
            <text:p>34,34</text:p>
          </table:table-cell>
          <table:table-cell office:value-type="float" office:value="9.24" table:formula="of:=[.P35]*8.8%" table:style-name="ce22">
            <text:p>9,24</text:p>
          </table:table-cell>
          <table:table-cell office:value-type="float" office:value="0.36749999999999994" table:formula="of:=[.P35]*0.35%" table:style-name="ce22">
            <text:p>0,37</text:p>
          </table:table-cell>
          <table:table-cell office:value-type="float" office:value="95.392499999999998" table:formula="of:=[.P35]-[.U35]-[.V35]" table:style-name="ce22">
            <text:p>95,39</text:p>
          </table:table-cell>
          <table:table-cell office:value-type="float" office:value="0.35" table:style-name="ce22">
            <text:p>0,35</text:p>
          </table:table-cell>
          <table:table-cell office:value-type="float" office:value="33.387374999999999" table:formula="of:=[.W35]*[.X35]" table:style-name="ce22">
            <text:p>33,3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62.005125" table:formula="of:=[.W35]-[.Y35]" table:style-name="ce22">
            <text:p>62,01</text:p>
          </table:table-cell>
          <table:table-cell office:value-type="string" table:style-name="ce26">
            <text:p>Mandato 720/721 del 14/07/2022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11/COLOMBO-PIERCARLA-CV.pdf">CV</text:a>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16347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OLOMBO</text:p>
          </table:table-cell>
          <table:table-cell office:value-type="string" table:style-name="ce16">
            <text:p>PIERCAR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18.987500000000001" table:formula="of:=[.P36]+[.R36]" table:style-name="ce22">
            <text:p>18,99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7.5" table:formula="of:=[.O36]*[.K36]" table:style-name="ce22">
            <text:p>17,50</text:p>
          </table:table-cell>
          <table:table-cell office:value-type="float" office:value="1.4875000000000007" table:formula="of:=[.M36]-[.P36]" table:style-name="ce22">
            <text:p>1,49</text:p>
          </table:table-cell>
          <table:table-cell office:value-type="float" office:value="1.4875" table:formula="of:=[.P36]*8.5%" table:style-name="ce22">
            <text:p>1,49</text:p>
          </table:table-cell>
          <table:table-cell office:value-type="float" office:value="4.2349999999999994" table:formula="of:=[.P36]*24.2%" table:style-name="ce22">
            <text:p>4,24</text:p>
          </table:table-cell>
          <table:table-cell office:value-type="float" office:value="5.7224999999999993" table:formula="of:=[.R36]+[.S36]" table:style-name="ce22">
            <text:p>5,72</text:p>
          </table:table-cell>
          <table:table-cell office:value-type="float" office:value="1.5400000000000003" table:formula="of:=[.P36]*8.8%" table:style-name="ce22">
            <text:p>1,54</text:p>
          </table:table-cell>
          <table:table-cell office:value-type="float" office:value="6.1249999999999992E-2" table:formula="of:=[.P36]*0.35%" table:style-name="ce22">
            <text:p>0,06</text:p>
          </table:table-cell>
          <table:table-cell office:value-type="float" office:value="15.89875" table:formula="of:=[.P36]-[.U36]-[.V36]" table:style-name="ce22">
            <text:p>15,90</text:p>
          </table:table-cell>
          <table:table-cell office:value-type="float" office:value="0.35" table:style-name="ce22">
            <text:p>0,35</text:p>
          </table:table-cell>
          <table:table-cell office:value-type="float" office:value="5.5645624999999992" table:formula="of:=[.W36]*[.X36]" table:style-name="ce22">
            <text:p>5,5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0.334187500000001" table:formula="of:=[.W36]-[.Y36]" table:style-name="ce22">
            <text:p>10,33</text:p>
          </table:table-cell>
          <table:table-cell office:value-type="string" table:style-name="ce26">
            <text:p>Mandato 720/721 del 14/07/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OSENTINO<text:s/></text:p>
          </table:table-cell>
          <table:table-cell office:value-type="string" table:style-name="ce16">
            <text:p>FRANCESC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2" table:style-name="ce29">
            <text:p>12</text:p>
          </table:table-cell>
          <table:table-cell office:value-type="float" office:value="46.45" table:style-name="ce21">
            <text:p>46,45</text:p>
          </table:table-cell>
          <table:table-cell office:value-type="float" office:value="557.40000000000009" table:formula="of:=[.K37]*[.L37]" table:style-name="ce22">
            <text:p>557,40</text:p>
          </table:table-cell>
          <table:table-cell table:style-name="ce22"/>
          <table:table-cell office:value-type="float" office:value="35" table:style-name="ce22">
            <text:p>35,00</text:p>
          </table:table-cell>
          <table:table-cell office:value-type="float" office:value="420" table:formula="of:=[.O37]*[.K37]" table:style-name="ce22">
            <text:p>420,00</text:p>
          </table:table-cell>
          <table:table-cell office:value-type="float" office:value="137.40000000000009" table:formula="of:=[.M37]-[.P37]" table:style-name="ce22">
            <text:p>137,40</text:p>
          </table:table-cell>
          <table:table-cell office:value-type="float" office:value="35.700000000000003" table:formula="of:=[.P37]*8.5%" table:style-name="ce22">
            <text:p>35,70</text:p>
          </table:table-cell>
          <table:table-cell office:value-type="float" office:value="101.64" table:formula="of:=[.P37]*24.2%" table:style-name="ce22">
            <text:p>101,64</text:p>
          </table:table-cell>
          <table:table-cell office:value-type="float" office:value="137.34" table:formula="of:=[.R37]+[.S37]" table:style-name="ce22">
            <text:p>137,34</text:p>
          </table:table-cell>
          <table:table-cell office:value-type="float" office:value="36.96" table:formula="of:=[.P37]*8.8%" table:style-name="ce22">
            <text:p>36,96</text:p>
          </table:table-cell>
          <table:table-cell office:value-type="float" office:value="1.4699999999999998" table:formula="of:=[.P37]*0.35%" table:style-name="ce22">
            <text:p>1,47</text:p>
          </table:table-cell>
          <table:table-cell office:value-type="float" office:value="381.57" table:formula="of:=[.P37]-[.U37]-[.V37]" table:style-name="ce22">
            <text:p>381,57</text:p>
          </table:table-cell>
          <table:table-cell office:value-type="float" office:value="0.35" table:style-name="ce22">
            <text:p>0,35</text:p>
          </table:table-cell>
          <table:table-cell office:value-type="float" office:value="133.54949999999999" table:formula="of:=[.W37]*[.X37]" table:style-name="ce22">
            <text:p>133,55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48.0205" table:formula="of:=[.W37]-[.Y37]" table:style-name="ce22">
            <text:p>248,02</text:p>
          </table:table-cell>
          <table:table-cell office:value-type="string" table:style-name="ce26">
            <text:p>Mandato 722 del 14/7/2022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22/11/COSENTINO-FRANCESCA-CV.pdf">CV</text:a></text:p>
          </table:table-cell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16345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OSENTINO<text:s/></text:p>
          </table:table-cell>
          <table:table-cell office:value-type="string" table:style-name="ce16">
            <text:p>FRANCESC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23.22" table:style-name="ce21">
            <text:p>23,22</text:p>
          </table:table-cell>
          <table:table-cell office:value-type="float" office:value="69.66" table:formula="of:=[.K38]*[.L38]" table:style-name="ce22">
            <text:p>69,6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.5" table:formula="of:=[.O38]*[.K38]" table:style-name="ce22">
            <text:p>52,50</text:p>
          </table:table-cell>
          <table:table-cell office:value-type="float" office:value="17.159999999999997" table:formula="of:=[.M38]-[.P38]" table:style-name="ce22">
            <text:p>17,16</text:p>
          </table:table-cell>
          <table:table-cell office:value-type="float" office:value="4.4625000000000004" table:formula="of:=[.P38]*8.5%" table:style-name="ce22">
            <text:p>4,46</text:p>
          </table:table-cell>
          <table:table-cell office:value-type="float" office:value="12.705" table:formula="of:=[.P38]*24.2%" table:style-name="ce22">
            <text:p>12,71</text:p>
          </table:table-cell>
          <table:table-cell office:value-type="float" office:value="17.1675" table:formula="of:=[.R38]+[.S38]" table:style-name="ce22">
            <text:p>17,17</text:p>
          </table:table-cell>
          <table:table-cell office:value-type="float" office:value="4.62" table:formula="of:=[.P38]*8.8%" table:style-name="ce22">
            <text:p>4,62</text:p>
          </table:table-cell>
          <table:table-cell office:value-type="float" office:value="0.18374999999999997" table:formula="of:=[.P38]*0.35%" table:style-name="ce22">
            <text:p>0,18</text:p>
          </table:table-cell>
          <table:table-cell office:value-type="float" office:value="47.696249999999999" table:formula="of:=[.P38]-[.U38]-[.V38]" table:style-name="ce22">
            <text:p>47,70</text:p>
          </table:table-cell>
          <table:table-cell office:value-type="float" office:value="0.35" table:style-name="ce22">
            <text:p>0,35</text:p>
          </table:table-cell>
          <table:table-cell office:value-type="float" office:value="16.693687499999999" table:formula="of:=[.W38]*[.X38]" table:style-name="ce22">
            <text:p>16,6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1.0025625" table:formula="of:=[.W38]-[.Y38]" table:style-name="ce22">
            <text:p>31,00</text:p>
          </table:table-cell>
          <table:table-cell office:value-type="string" table:style-name="ce26">
            <text:p>Mandato 722 del 14/7/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OSENTINO<text:s/></text:p>
          </table:table-cell>
          <table:table-cell office:value-type="string" table:style-name="ce16">
            <text:p>FRANCESC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6323" table:style-name="ce16">
            <text:p>6323</text:p>
          </table:table-cell>
          <table:table-cell office:value-type="string" table:style-name="ce32">
            <text:p>29/03/2022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23/10/2021</text:p>
          </table:table-cell>
          <table:table-cell office:value-type="string" table:style-name="ce31">
            <text:p>31/08/2022</text:p>
          </table:table-cell>
          <table:table-cell office:value-type="float" office:value="8" table:style-name="ce29">
            <text:p>8</text:p>
          </table:table-cell>
          <table:table-cell office:value-type="float" office:value="30" table:style-name="ce21">
            <text:p>30,00</text:p>
          </table:table-cell>
          <table:table-cell office:value-type="float" office:value="240" table:formula="of:=[.K39]*[.L39]" table:style-name="ce22">
            <text:p>24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40" table:formula="of:=[.O39]*[.K39]" table:style-name="ce22">
            <text:p>140,00</text:p>
          </table:table-cell>
          <table:table-cell office:value-type="float" office:value="100" table:formula="of:=[.M39]-[.P39]" table:style-name="ce22">
            <text:p>100,00</text:p>
          </table:table-cell>
          <table:table-cell office:value-type="float" office:value="11.9" table:formula="of:=[.P39]*8.5%" table:style-name="ce22">
            <text:p>11,90</text:p>
          </table:table-cell>
          <table:table-cell office:value-type="float" office:value="33.879999999999995" table:formula="of:=[.P39]*24.2%" table:style-name="ce22">
            <text:p>33,88</text:p>
          </table:table-cell>
          <table:table-cell office:value-type="float" office:value="45.779999999999994" table:formula="of:=[.R39]+[.S39]" table:style-name="ce22">
            <text:p>45,78</text:p>
          </table:table-cell>
          <table:table-cell office:value-type="float" office:value="12.320000000000002" table:formula="of:=[.P39]*8.8%" table:style-name="ce22">
            <text:p>12,32</text:p>
          </table:table-cell>
          <table:table-cell office:value-type="float" office:value="0.48999999999999994" table:formula="of:=[.P39]*0.35%" table:style-name="ce22">
            <text:p>0,49</text:p>
          </table:table-cell>
          <table:table-cell office:value-type="float" office:value="127.19" table:formula="of:=[.P39]-[.U39]-[.V39]" table:style-name="ce22">
            <text:p>127,19</text:p>
          </table:table-cell>
          <table:table-cell office:value-type="float" office:value="0.35" table:style-name="ce22">
            <text:p>0,35</text:p>
          </table:table-cell>
          <table:table-cell office:value-type="float" office:value="44.516499999999994" table:formula="of:=[.W39]*[.X39]" table:style-name="ce22">
            <text:p>44,52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82.673500000000004" table:formula="of:=[.W39]-[.Y39]" table:style-name="ce22">
            <text:p>82,67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CRITELLI</text:p>
          </table:table-cell>
          <table:table-cell office:value-type="string" table:style-name="ce16">
            <text:p>SERAFIN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" table:style-name="ce29">
            <text:p>4</text:p>
          </table:table-cell>
          <table:table-cell office:value-type="float" office:value="23.22" table:style-name="ce21">
            <text:p>23,22</text:p>
          </table:table-cell>
          <table:table-cell office:value-type="float" office:value="92.88" table:formula="of:=[.K40]*[.L40]" table:style-name="ce22">
            <text:p>92,8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70" table:formula="of:=[.O40]*[.K40]" table:style-name="ce22">
            <text:p>70,00</text:p>
          </table:table-cell>
          <table:table-cell office:value-type="float" office:value="22.879999999999995" table:formula="of:=[.M40]-[.P40]" table:style-name="ce22">
            <text:p>22,88</text:p>
          </table:table-cell>
          <table:table-cell office:value-type="float" office:value="5.95" table:formula="of:=[.P40]*8.5%" table:style-name="ce22">
            <text:p>5,95</text:p>
          </table:table-cell>
          <table:table-cell office:value-type="float" office:value="16.939999999999998" table:formula="of:=[.P40]*24.2%" table:style-name="ce22">
            <text:p>16,94</text:p>
          </table:table-cell>
          <table:table-cell office:value-type="float" office:value="22.889999999999997" table:formula="of:=[.R40]+[.S40]" table:style-name="ce22">
            <text:p>22,89</text:p>
          </table:table-cell>
          <table:table-cell office:value-type="float" office:value="6.160000000000001" table:formula="of:=[.P40]*8.8%" table:style-name="ce22">
            <text:p>6,16</text:p>
          </table:table-cell>
          <table:table-cell office:value-type="float" office:value="0.24499999999999997" table:formula="of:=[.P40]*0.35%" table:style-name="ce22">
            <text:p>0,25</text:p>
          </table:table-cell>
          <table:table-cell office:value-type="float" office:value="63.594999999999999" table:formula="of:=[.P40]-[.U40]-[.V40]" table:style-name="ce22">
            <text:p>63,60</text:p>
          </table:table-cell>
          <table:table-cell office:value-type="float" office:value="0.25" table:style-name="ce22">
            <text:p>0,25</text:p>
          </table:table-cell>
          <table:table-cell office:value-type="float" office:value="15.89875" table:formula="of:=[.W40]*[.X40]" table:style-name="ce22">
            <text:p>15,90</text:p>
          </table:table-cell>
          <table:table-cell table:number-columns-repeated="2" table:style-name="ce22"/>
          <table:table-cell office:value-type="float" office:value="140" table:formula="of:=[.P39]" table:style-name="ce22">
            <text:p>14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2.254" table:formula="of:=[.AB40]*[.AC40]" table:style-name="ce22">
            <text:p>2,25</text:p>
          </table:table-cell>
          <table:table-cell office:value-type="float" office:value="47.696249999999999" table:formula="of:=[.W40]-[.Y40]" table:style-name="ce22">
            <text:p>47,70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Critelli-Serafina-1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'ADDANTE</text:p>
          </table:table-cell>
          <table:table-cell office:value-type="string" table:style-name="ce16">
            <text:p>FABIO</text:p>
          </table:table-cell>
          <table:table-cell office:value-type="string" table:style-name="ce16">
            <text:p>Progetto Crociera in barca a vela</text:p>
          </table:table-cell>
          <table:table-cell office:value-type="string" table:style-name="ce16">
            <text:p>Progettazione</text:p>
          </table:table-cell>
          <table:table-cell office:value-type="float" office:value="17693" table:style-name="ce16">
            <text:p>17693</text:p>
          </table:table-cell>
          <table:table-cell office:value-type="string" table:style-name="ce32">
            <text:p>22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01/11/2021</text:p>
          </table:table-cell>
          <table:table-cell office:value-type="string" table:style-name="ce31">
            <text:p>31/05/2021</text:p>
          </table:table-cell>
          <table:table-cell table:style-name="ce29"/>
          <table:table-cell table:style-name="ce21"/>
          <table:table-cell office:value-type="float" office:value="150" table:style-name="ce22">
            <text:p>15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0" table:formula="of:=[.O41]*[.K41]" table:style-name="ce22">
            <text:p>0,00</text:p>
          </table:table-cell>
          <table:table-cell office:value-type="float" office:value="150" table:formula="of:=[.M41]-[.P41]" table:style-name="ce22">
            <text:p>150,00</text:p>
          </table:table-cell>
          <table:table-cell office:value-type="float" office:value="0" table:formula="of:=[.P41]*8.5%" table:style-name="ce22">
            <text:p>0,00</text:p>
          </table:table-cell>
          <table:table-cell office:value-type="float" office:value="0" table:formula="of:=[.P41]*24.2%" table:style-name="ce22">
            <text:p>0,00</text:p>
          </table:table-cell>
          <table:table-cell office:value-type="float" office:value="0" table:formula="of:=[.R41]+[.S41]" table:style-name="ce22">
            <text:p>0,00</text:p>
          </table:table-cell>
          <table:table-cell office:value-type="float" office:value="0" table:formula="of:=[.P41]*8.8%" table:style-name="ce22">
            <text:p>0,00</text:p>
          </table:table-cell>
          <table:table-cell office:value-type="float" office:value="0" table:formula="of:=[.P41]*0.35%" table:style-name="ce22">
            <text:p>0,00</text:p>
          </table:table-cell>
          <table:table-cell office:value-type="float" office:value="0" table:formula="of:=[.P41]-[.U41]-[.V41]" table:style-name="ce22">
            <text:p>0,00</text:p>
          </table:table-cell>
          <table:table-cell office:value-type="float" office:value="0.35" table:style-name="ce22">
            <text:p>0,35</text:p>
          </table:table-cell>
          <table:table-cell office:value-type="float" office:value="0" table:formula="of:=[.W41]*[.X41]" table:style-name="ce22">
            <text:p>0,00</text:p>
          </table:table-cell>
          <table:table-cell table:number-columns-repeated="3" table:style-name="ce22"/>
          <table:table-cell table:style-name="ce25"/>
          <table:table-cell office:value-type="float" office:value="0" table:formula="of:=[.AB41]*[.AC41]" table:style-name="ce22">
            <text:p>0,00</text:p>
          </table:table-cell>
          <table:table-cell office:value-type="float" office:value="0" table:formula="of:=[.W41]-[.Y41]" table:style-name="ce22">
            <text:p>0,00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18/05/DAddante-Fabio-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'ADDANTE<text:s text:c="3"/></text:p>
          </table:table-cell>
          <table:table-cell office:value-type="string" table:style-name="ce16">
            <text:p>FABIO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23.22" table:style-name="ce21">
            <text:p>23,22</text:p>
          </table:table-cell>
          <table:table-cell office:value-type="float" office:value="69.66" table:formula="of:=[.K42]*[.L42]" table:style-name="ce22">
            <text:p>69,6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.5" table:formula="of:=[.O42]*[.K42]" table:style-name="ce22">
            <text:p>52,50</text:p>
          </table:table-cell>
          <table:table-cell office:value-type="float" office:value="17.159999999999997" table:formula="of:=[.M42]-[.P42]" table:style-name="ce22">
            <text:p>17,16</text:p>
          </table:table-cell>
          <table:table-cell office:value-type="float" office:value="4.4625000000000004" table:formula="of:=[.P42]*8.5%" table:style-name="ce22">
            <text:p>4,46</text:p>
          </table:table-cell>
          <table:table-cell office:value-type="float" office:value="12.705" table:formula="of:=[.P42]*24.2%" table:style-name="ce22">
            <text:p>12,71</text:p>
          </table:table-cell>
          <table:table-cell office:value-type="float" office:value="17.1675" table:formula="of:=[.R42]+[.S42]" table:style-name="ce22">
            <text:p>17,17</text:p>
          </table:table-cell>
          <table:table-cell office:value-type="float" office:value="4.62" table:formula="of:=[.P42]*8.8%" table:style-name="ce22">
            <text:p>4,62</text:p>
          </table:table-cell>
          <table:table-cell office:value-type="float" office:value="0.18374999999999997" table:formula="of:=[.P42]*0.35%" table:style-name="ce22">
            <text:p>0,18</text:p>
          </table:table-cell>
          <table:table-cell office:value-type="float" office:value="47.696249999999999" table:formula="of:=[.P42]-[.U42]-[.V42]" table:style-name="ce22">
            <text:p>47,70</text:p>
          </table:table-cell>
          <table:table-cell office:value-type="float" office:value="0.25" table:style-name="ce22">
            <text:p>0,25</text:p>
          </table:table-cell>
          <table:table-cell office:value-type="float" office:value="11.9240625" table:formula="of:=[.W42]*[.X42]" table:style-name="ce22">
            <text:p>11,92</text:p>
          </table:table-cell>
          <table:table-cell table:number-columns-repeated="3" table:style-name="ce22"/>
          <table:table-cell table:style-name="ce25"/>
          <table:table-cell office:value-type="float" office:value="0" table:formula="of:=[.AB42]*[.AC42]" table:style-name="ce22">
            <text:p>0,00</text:p>
          </table:table-cell>
          <table:table-cell office:value-type="float" office:value="35.772187500000001" table:formula="of:=[.W42]-[.Y42]" table:style-name="ce22">
            <text:p>35,77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'ADDANTE FABI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2" table:style-name="ce20">
            <text:p>22</text:p>
          </table:table-cell>
          <table:table-cell office:value-type="float" office:value="23.22" table:style-name="ce21">
            <text:p>23,22</text:p>
          </table:table-cell>
          <table:table-cell office:value-type="float" office:value="510.84" table:formula="of:=[.K43]*[.L43]" table:style-name="ce22">
            <text:p>510,84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85" table:formula="of:=[.O43]*[.K43]" table:style-name="ce22">
            <text:p>385,00</text:p>
          </table:table-cell>
          <table:table-cell office:value-type="float" office:value="125.83999999999997" table:formula="of:=[.M43]-[.P43]" table:style-name="ce22">
            <text:p>125,84</text:p>
          </table:table-cell>
          <table:table-cell office:value-type="float" office:value="32.725000000000001" table:formula="of:=[.P43]*8.5%" table:style-name="ce22">
            <text:p>32,73</text:p>
          </table:table-cell>
          <table:table-cell office:value-type="float" office:value="93.17" table:formula="of:=[.P43]*24.2%" table:style-name="ce22">
            <text:p>93,17</text:p>
          </table:table-cell>
          <table:table-cell office:value-type="float" office:value="125.89500000000001" table:formula="of:=[.R43]+[.S43]" table:style-name="ce22">
            <text:p>125,90</text:p>
          </table:table-cell>
          <table:table-cell office:value-type="float" office:value="33.880000000000003" table:formula="of:=[.P43]*8.8%" table:style-name="ce22">
            <text:p>33,88</text:p>
          </table:table-cell>
          <table:table-cell office:value-type="float" office:value="1.3474999999999999" table:formula="of:=[.P43]*0.35%" table:style-name="ce22">
            <text:p>1,35</text:p>
          </table:table-cell>
          <table:table-cell office:value-type="float" office:value="349.77249999999998" table:formula="of:=[.P43]-[.U43]-[.V43]" table:style-name="ce22">
            <text:p>349,77</text:p>
          </table:table-cell>
          <table:table-cell office:value-type="float" office:value="0.35" table:style-name="ce22">
            <text:p>0,35</text:p>
          </table:table-cell>
          <table:table-cell office:value-type="float" office:value="122.42037499999998" table:formula="of:=[.W43]*[.X43]" table:style-name="ce22">
            <text:p>122,42</text:p>
          </table:table-cell>
          <table:table-cell table:number-columns-repeated="2" table:style-name="ce22"/>
          <table:table-cell office:value-type="float" office:value="52.5" table:formula="of:=[.P42]" table:style-name="ce22">
            <text:p>52,50</text:p>
          </table:table-cell>
          <table:table-cell office:value-type="float" office:value="1.61E-2" table:style-name="ce25">
            <text:p>0,0161</text:p>
          </table:table-cell>
          <table:table-cell office:value-type="float" office:value="0.84524999999999995" table:formula="of:=[.AB43]*[.AC43]" table:style-name="ce22">
            <text:p>0,85</text:p>
          </table:table-cell>
          <table:table-cell office:value-type="float" office:value="227.352125" table:formula="of:=[.W43]-[.Y43]" table:style-name="ce22">
            <text:p>227,35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4" table:style-name="ce13"/>
          <table:table-cell office:value-type="string" table:style-name="ce13">
            <text:p>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'ANGELO</text:p>
          </table:table-cell>
          <table:table-cell office:value-type="string" table:style-name="ce16">
            <text:p>MAR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37.975000000000001" table:formula="of:=[.P44]+[.R44]" table:style-name="ce22">
            <text:p>37,9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5" table:formula="of:=[.O44]*[.K44]" table:style-name="ce22">
            <text:p>35,00</text:p>
          </table:table-cell>
          <table:table-cell office:value-type="float" office:value="2.9750000000000014" table:formula="of:=[.M44]-[.P44]" table:style-name="ce22">
            <text:p>2,98</text:p>
          </table:table-cell>
          <table:table-cell office:value-type="float" office:value="2.9750000000000001" table:formula="of:=[.P44]*8.5%" table:style-name="ce22">
            <text:p>2,98</text:p>
          </table:table-cell>
          <table:table-cell office:value-type="float" office:value="8.4699999999999989" table:formula="of:=[.P44]*24.2%" table:style-name="ce22">
            <text:p>8,47</text:p>
          </table:table-cell>
          <table:table-cell office:value-type="float" office:value="11.444999999999999" table:formula="of:=[.R44]+[.S44]" table:style-name="ce22">
            <text:p>11,45</text:p>
          </table:table-cell>
          <table:table-cell office:value-type="float" office:value="3.0800000000000005" table:formula="of:=[.P44]*8.8%" table:style-name="ce22">
            <text:p>3,08</text:p>
          </table:table-cell>
          <table:table-cell office:value-type="float" office:value="0.12249999999999998" table:formula="of:=[.P44]*0.35%" table:style-name="ce22">
            <text:p>0,12</text:p>
          </table:table-cell>
          <table:table-cell office:value-type="float" office:value="31.797499999999999" table:formula="of:=[.P44]-[.U44]-[.V44]" table:style-name="ce22">
            <text:p>31,80</text:p>
          </table:table-cell>
          <table:table-cell office:value-type="float" office:value="0.35" table:style-name="ce22">
            <text:p>0,35</text:p>
          </table:table-cell>
          <table:table-cell office:value-type="float" office:value="11.129124999999998" table:formula="of:=[.W44]*[.X44]" table:style-name="ce22">
            <text:p>11,13</text:p>
          </table:table-cell>
          <table:table-cell table:number-columns-repeated="3" table:style-name="ce22"/>
          <table:table-cell table:style-name="ce25"/>
          <table:table-cell office:value-type="float" office:value="0" table:formula="of:=[.AB44]*[.AC44]" table:style-name="ce22">
            <text:p>0,00</text:p>
          </table:table-cell>
          <table:table-cell office:value-type="float" office:value="20.668375000000001" table:formula="of:=[.W44]-[.Y44]" table:style-name="ce22">
            <text:p>20,67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D_ANGELO-MAR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E BIAGGI</text:p>
          </table:table-cell>
          <table:table-cell office:value-type="string" table:style-name="ce16">
            <text:p>LAUR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56.962499999999999" table:formula="of:=[.P45]+[.R45]" table:style-name="ce22">
            <text:p>56,9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.5" table:formula="of:=[.O45]*[.K45]" table:style-name="ce22">
            <text:p>52,50</text:p>
          </table:table-cell>
          <table:table-cell office:value-type="float" office:value="4.4624999999999986" table:formula="of:=[.M45]-[.P45]" table:style-name="ce22">
            <text:p>4,46</text:p>
          </table:table-cell>
          <table:table-cell office:value-type="float" office:value="4.4625000000000004" table:formula="of:=[.P45]*8.5%" table:style-name="ce22">
            <text:p>4,46</text:p>
          </table:table-cell>
          <table:table-cell office:value-type="float" office:value="12.705" table:formula="of:=[.P45]*24.2%" table:style-name="ce22">
            <text:p>12,71</text:p>
          </table:table-cell>
          <table:table-cell office:value-type="float" office:value="17.1675" table:formula="of:=[.R45]+[.S45]" table:style-name="ce22">
            <text:p>17,17</text:p>
          </table:table-cell>
          <table:table-cell office:value-type="float" office:value="4.62" table:formula="of:=[.P45]*8.8%" table:style-name="ce22">
            <text:p>4,62</text:p>
          </table:table-cell>
          <table:table-cell office:value-type="float" office:value="0.18374999999999997" table:formula="of:=[.P45]*0.35%" table:style-name="ce22">
            <text:p>0,18</text:p>
          </table:table-cell>
          <table:table-cell office:value-type="float" office:value="47.696249999999999" table:formula="of:=[.P45]-[.U45]-[.V45]" table:style-name="ce22">
            <text:p>47,70</text:p>
          </table:table-cell>
          <table:table-cell office:value-type="float" office:value="0.25" table:style-name="ce22">
            <text:p>0,25</text:p>
          </table:table-cell>
          <table:table-cell office:value-type="float" office:value="11.9240625" table:formula="of:=[.W45]*[.X45]" table:style-name="ce22">
            <text:p>11,92</text:p>
          </table:table-cell>
          <table:table-cell table:number-columns-repeated="2" table:style-name="ce22"/>
          <table:table-cell office:value-type="float" office:value="35" table:formula="of:=[.P44]" table:style-name="ce22">
            <text:p>35,00</text:p>
          </table:table-cell>
          <table:table-cell office:value-type="float" office:value="1.61E-2" table:style-name="ce25">
            <text:p>0,0161</text:p>
          </table:table-cell>
          <table:table-cell office:value-type="float" office:value="0.5635" table:formula="of:=[.AB45]*[.AC45]" table:style-name="ce22">
            <text:p>0,56</text:p>
          </table:table-cell>
          <table:table-cell office:value-type="float" office:value="35.772187500000001" table:formula="of:=[.W45]-[.Y45]" table:style-name="ce22">
            <text:p>35,77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DE-BIAGGI-LAURA-CV-scansione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E VITA</text:p>
          </table:table-cell>
          <table:table-cell office:value-type="string" table:style-name="ce16">
            <text:p>LUISA RIT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18.987500000000001" table:formula="of:=[.P46]+[.R46]" table:style-name="ce22">
            <text:p>18,99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7.5" table:formula="of:=[.O46]*[.K46]" table:style-name="ce22">
            <text:p>17,50</text:p>
          </table:table-cell>
          <table:table-cell office:value-type="float" office:value="1.4875000000000007" table:formula="of:=[.M46]-[.P46]" table:style-name="ce22">
            <text:p>1,49</text:p>
          </table:table-cell>
          <table:table-cell office:value-type="float" office:value="1.4875" table:formula="of:=[.P46]*8.5%" table:style-name="ce22">
            <text:p>1,49</text:p>
          </table:table-cell>
          <table:table-cell office:value-type="float" office:value="4.2349999999999994" table:formula="of:=[.P46]*24.2%" table:style-name="ce22">
            <text:p>4,24</text:p>
          </table:table-cell>
          <table:table-cell office:value-type="float" office:value="5.7224999999999993" table:formula="of:=[.R46]+[.S46]" table:style-name="ce22">
            <text:p>5,72</text:p>
          </table:table-cell>
          <table:table-cell office:value-type="float" office:value="1.5400000000000003" table:formula="of:=[.P46]*8.8%" table:style-name="ce22">
            <text:p>1,54</text:p>
          </table:table-cell>
          <table:table-cell office:value-type="float" office:value="6.1249999999999992E-2" table:formula="of:=[.P46]*0.35%" table:style-name="ce22">
            <text:p>0,06</text:p>
          </table:table-cell>
          <table:table-cell office:value-type="float" office:value="15.89875" table:formula="of:=[.P46]-[.U46]-[.V46]" table:style-name="ce22">
            <text:p>15,90</text:p>
          </table:table-cell>
          <table:table-cell office:value-type="float" office:value="0.35" table:style-name="ce22">
            <text:p>0,35</text:p>
          </table:table-cell>
          <table:table-cell office:value-type="float" office:value="5.5645624999999992" table:formula="of:=[.W46]*[.X46]" table:style-name="ce22">
            <text:p>5,56</text:p>
          </table:table-cell>
          <table:table-cell table:number-columns-repeated="3" table:style-name="ce22"/>
          <table:table-cell table:style-name="ce25"/>
          <table:table-cell office:value-type="float" office:value="0" table:formula="of:=[.AB46]*[.AC46]" table:style-name="ce22">
            <text:p>0,00</text:p>
          </table:table-cell>
          <table:table-cell office:value-type="float" office:value="10.334187500000001" table:formula="of:=[.W46]-[.Y46]" table:style-name="ce22">
            <text:p>10,33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11/CV_Luisa_de_vita_8_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E VITA</text:p>
          </table:table-cell>
          <table:table-cell office:value-type="string" table:style-name="ce16">
            <text:p>LUISA RIT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37.975000000000001" table:formula="of:=[.P47]+[.R47]" table:style-name="ce22">
            <text:p>37,9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5" table:formula="of:=[.O47]*[.K47]" table:style-name="ce22">
            <text:p>35,00</text:p>
          </table:table-cell>
          <table:table-cell office:value-type="float" office:value="2.9750000000000014" table:formula="of:=[.M47]-[.P47]" table:style-name="ce22">
            <text:p>2,98</text:p>
          </table:table-cell>
          <table:table-cell office:value-type="float" office:value="2.9750000000000001" table:formula="of:=[.P47]*8.5%" table:style-name="ce22">
            <text:p>2,98</text:p>
          </table:table-cell>
          <table:table-cell office:value-type="float" office:value="8.4699999999999989" table:formula="of:=[.P47]*24.2%" table:style-name="ce22">
            <text:p>8,47</text:p>
          </table:table-cell>
          <table:table-cell office:value-type="float" office:value="11.444999999999999" table:formula="of:=[.R47]+[.S47]" table:style-name="ce22">
            <text:p>11,45</text:p>
          </table:table-cell>
          <table:table-cell office:value-type="float" office:value="3.0800000000000005" table:formula="of:=[.P47]*8.8%" table:style-name="ce22">
            <text:p>3,08</text:p>
          </table:table-cell>
          <table:table-cell office:value-type="float" office:value="0.12249999999999998" table:formula="of:=[.P47]*0.35%" table:style-name="ce22">
            <text:p>0,12</text:p>
          </table:table-cell>
          <table:table-cell office:value-type="float" office:value="31.797499999999999" table:formula="of:=[.P47]-[.U47]-[.V47]" table:style-name="ce22">
            <text:p>31,80</text:p>
          </table:table-cell>
          <table:table-cell office:value-type="float" office:value="0.25" table:style-name="ce22">
            <text:p>0,25</text:p>
          </table:table-cell>
          <table:table-cell office:value-type="float" office:value="7.9493749999999999" table:formula="of:=[.W47]*[.X47]" table:style-name="ce22">
            <text:p>7,95</text:p>
          </table:table-cell>
          <table:table-cell table:number-columns-repeated="2" table:style-name="ce22"/>
          <table:table-cell office:value-type="float" office:value="17.5" table:formula="of:=[.P46]" table:style-name="ce22">
            <text:p>17,50</text:p>
          </table:table-cell>
          <table:table-cell office:value-type="float" office:value="1.61E-2" table:style-name="ce25">
            <text:p>0,0161</text:p>
          </table:table-cell>
          <table:table-cell office:value-type="float" office:value="0.28175" table:formula="of:=[.AB47]*[.AC47]" table:style-name="ce22">
            <text:p>0,28</text:p>
          </table:table-cell>
          <table:table-cell office:value-type="float" office:value="23.848125" table:formula="of:=[.W47]-[.Y47]" table:style-name="ce22">
            <text:p>23,85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E ZORZI</text:p>
          </table:table-cell>
          <table:table-cell office:value-type="string" table:style-name="ce16">
            <text:p>MARCO</text:p>
          </table:table-cell>
          <table:table-cell office:value-type="string" table:style-name="ce16">
            <text:p>Progetto scuola e lavoro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24" table:style-name="ce29">
            <text:p>24</text:p>
          </table:table-cell>
          <table:table-cell office:value-type="float" office:value="46.45" table:style-name="ce21">
            <text:p>46,45</text:p>
          </table:table-cell>
          <table:table-cell office:value-type="float" office:value="1114.8000000000002" table:formula="of:=[.K48]*[.L48]" table:style-name="ce22">
            <text:p>1.114,8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420" table:formula="of:=[.O48]*[.K48]" table:style-name="ce22">
            <text:p>420,00</text:p>
          </table:table-cell>
          <table:table-cell office:value-type="float" office:value="694.80000000000018" table:formula="of:=[.M48]-[.P48]" table:style-name="ce22">
            <text:p>694,80</text:p>
          </table:table-cell>
          <table:table-cell office:value-type="float" office:value="35.700000000000003" table:formula="of:=[.P48]*8.5%" table:style-name="ce22">
            <text:p>35,70</text:p>
          </table:table-cell>
          <table:table-cell office:value-type="float" office:value="101.64" table:formula="of:=[.P48]*24.2%" table:style-name="ce22">
            <text:p>101,64</text:p>
          </table:table-cell>
          <table:table-cell office:value-type="float" office:value="137.34" table:formula="of:=[.R48]+[.S48]" table:style-name="ce22">
            <text:p>137,34</text:p>
          </table:table-cell>
          <table:table-cell office:value-type="float" office:value="36.96" table:formula="of:=[.P48]*8.8%" table:style-name="ce22">
            <text:p>36,96</text:p>
          </table:table-cell>
          <table:table-cell office:value-type="float" office:value="1.4699999999999998" table:formula="of:=[.P48]*0.35%" table:style-name="ce22">
            <text:p>1,47</text:p>
          </table:table-cell>
          <table:table-cell office:value-type="float" office:value="381.57" table:formula="of:=[.P48]-[.U48]-[.V48]" table:style-name="ce22">
            <text:p>381,57</text:p>
          </table:table-cell>
          <table:table-cell office:value-type="float" office:value="0.35" table:style-name="ce22">
            <text:p>0,35</text:p>
          </table:table-cell>
          <table:table-cell office:value-type="float" office:value="133.54949999999999" table:formula="of:=[.W48]*[.X48]" table:style-name="ce22">
            <text:p>133,55</text:p>
          </table:table-cell>
          <table:table-cell table:number-columns-repeated="3" table:style-name="ce22"/>
          <table:table-cell table:style-name="ce25"/>
          <table:table-cell office:value-type="float" office:value="0" table:formula="of:=[.AB48]*[.AC48]" table:style-name="ce22">
            <text:p>0,00</text:p>
          </table:table-cell>
          <table:table-cell office:value-type="float" office:value="248.0205" table:formula="of:=[.W48]-[.Y48]" table:style-name="ce22">
            <text:p>248,02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18/05/De-Zorzi-Marc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E ZORZI</text:p>
          </table:table-cell>
          <table:table-cell office:value-type="string" table:style-name="ce16">
            <text:p>MARCO</text:p>
          </table:table-cell>
          <table:table-cell office:value-type="string" table:style-name="ce16">
            <text:p>Progetto scuola e lavoro</text:p>
          </table:table-cell>
          <table:table-cell office:value-type="string" table:style-name="ce16">
            <text:p>Progettazion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48" table:style-name="ce29">
            <text:p>48</text:p>
          </table:table-cell>
          <table:table-cell office:value-type="float" office:value="23.22" table:style-name="ce21">
            <text:p>23,22</text:p>
          </table:table-cell>
          <table:table-cell office:value-type="float" office:value="1114.56" table:formula="of:=[.K49]*[.L49]" table:style-name="ce22">
            <text:p>1.114,5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840" table:formula="of:=[.O49]*[.K49]" table:style-name="ce22">
            <text:p>840,00</text:p>
          </table:table-cell>
          <table:table-cell office:value-type="float" office:value="274.55999999999995" table:formula="of:=[.M49]-[.P49]" table:style-name="ce22">
            <text:p>274,56</text:p>
          </table:table-cell>
          <table:table-cell office:value-type="float" office:value="71.400000000000006" table:formula="of:=[.P49]*8.5%" table:style-name="ce22">
            <text:p>71,40</text:p>
          </table:table-cell>
          <table:table-cell office:value-type="float" office:value="203.28" table:formula="of:=[.P49]*24.2%" table:style-name="ce22">
            <text:p>203,28</text:p>
          </table:table-cell>
          <table:table-cell office:value-type="float" office:value="274.68" table:formula="of:=[.R49]+[.S49]" table:style-name="ce22">
            <text:p>274,68</text:p>
          </table:table-cell>
          <table:table-cell office:value-type="float" office:value="73.92" table:formula="of:=[.P49]*8.8%" table:style-name="ce22">
            <text:p>73,92</text:p>
          </table:table-cell>
          <table:table-cell office:value-type="float" office:value="2.9399999999999995" table:formula="of:=[.P49]*0.35%" table:style-name="ce22">
            <text:p>2,94</text:p>
          </table:table-cell>
          <table:table-cell office:value-type="float" office:value="763.14" table:formula="of:=[.P49]-[.U49]-[.V49]" table:style-name="ce22">
            <text:p>763,14</text:p>
          </table:table-cell>
          <table:table-cell office:value-type="float" office:value="0.35" table:style-name="ce22">
            <text:p>0,35</text:p>
          </table:table-cell>
          <table:table-cell office:value-type="float" office:value="267.09899999999999" table:formula="of:=[.W49]*[.X49]" table:style-name="ce22">
            <text:p>267,10</text:p>
          </table:table-cell>
          <table:table-cell table:number-columns-repeated="3" table:style-name="ce22"/>
          <table:table-cell table:style-name="ce25"/>
          <table:table-cell office:value-type="float" office:value="0" table:formula="of:=[.AB49]*[.AC49]" table:style-name="ce22">
            <text:p>0,00</text:p>
          </table:table-cell>
          <table:table-cell office:value-type="float" office:value="496.041" table:formula="of:=[.W49]-[.Y49]" table:style-name="ce22">
            <text:p>496,04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E ZORZI MARC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9" table:style-name="ce20">
            <text:p>19</text:p>
          </table:table-cell>
          <table:table-cell office:value-type="float" office:value="23.22" table:style-name="ce21">
            <text:p>23,22</text:p>
          </table:table-cell>
          <table:table-cell office:value-type="float" office:value="441.17999999999995" table:formula="of:=[.K50]*[.L50]" table:style-name="ce22">
            <text:p>441,1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32.5" table:formula="of:=[.O50]*[.K50]" table:style-name="ce22">
            <text:p>332,50</text:p>
          </table:table-cell>
          <table:table-cell office:value-type="float" office:value="108.67999999999995" table:formula="of:=[.M50]-[.P50]" table:style-name="ce22">
            <text:p>108,68</text:p>
          </table:table-cell>
          <table:table-cell office:value-type="float" office:value="28.262500000000003" table:formula="of:=[.P50]*8.5%" table:style-name="ce22">
            <text:p>28,26</text:p>
          </table:table-cell>
          <table:table-cell office:value-type="float" office:value="80.465000000000003" table:formula="of:=[.P50]*24.2%" table:style-name="ce22">
            <text:p>80,47</text:p>
          </table:table-cell>
          <table:table-cell office:value-type="float" office:value="108.72750000000001" table:formula="of:=[.R50]+[.S50]" table:style-name="ce22">
            <text:p>108,73</text:p>
          </table:table-cell>
          <table:table-cell office:value-type="float" office:value="29.26" table:formula="of:=[.P50]*8.8%" table:style-name="ce22">
            <text:p>29,26</text:p>
          </table:table-cell>
          <table:table-cell office:value-type="float" office:value="1.1637499999999998" table:formula="of:=[.P50]*0.35%" table:style-name="ce22">
            <text:p>1,16</text:p>
          </table:table-cell>
          <table:table-cell office:value-type="float" office:value="302.07625000000002" table:formula="of:=[.P50]-[.U50]-[.V50]" table:style-name="ce22">
            <text:p>302,08</text:p>
          </table:table-cell>
          <table:table-cell office:value-type="float" office:value="0.25" table:style-name="ce22">
            <text:p>0,25</text:p>
          </table:table-cell>
          <table:table-cell office:value-type="float" office:value="75.519062500000004" table:formula="of:=[.W50]*[.X50]" table:style-name="ce22">
            <text:p>75,52</text:p>
          </table:table-cell>
          <table:table-cell table:number-columns-repeated="2" table:style-name="ce22"/>
          <table:table-cell office:value-type="float" office:value="840" table:formula="of:=[.P49]" table:style-name="ce22">
            <text:p>84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13.523999999999999" table:formula="of:=[.AB50]*[.AC50]" table:style-name="ce22">
            <text:p>13,52</text:p>
          </table:table-cell>
          <table:table-cell office:value-type="float" office:value="226.5571875" table:formula="of:=[.W50]-[.Y50]" table:style-name="ce22">
            <text:p>226,56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4" table:style-name="ce13"/>
          <table:table-cell office:value-type="string" table:style-name="ce13">
            <text:p>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I GREGORIO SEBASTIAN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" table:style-name="ce20">
            <text:p>4</text:p>
          </table:table-cell>
          <table:table-cell office:value-type="float" office:value="23.22" table:style-name="ce21">
            <text:p>23,22</text:p>
          </table:table-cell>
          <table:table-cell office:value-type="float" office:value="92.88" table:formula="of:=[.K51]*[.L51]" table:style-name="ce22">
            <text:p>92,8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70" table:formula="of:=[.O51]*[.K51]" table:style-name="ce22">
            <text:p>70,00</text:p>
          </table:table-cell>
          <table:table-cell office:value-type="float" office:value="22.879999999999995" table:formula="of:=[.M51]-[.P51]" table:style-name="ce22">
            <text:p>22,88</text:p>
          </table:table-cell>
          <table:table-cell office:value-type="float" office:value="5.95" table:formula="of:=[.P51]*8.5%" table:style-name="ce22">
            <text:p>5,95</text:p>
          </table:table-cell>
          <table:table-cell office:value-type="float" office:value="16.939999999999998" table:formula="of:=[.P51]*24.2%" table:style-name="ce22">
            <text:p>16,94</text:p>
          </table:table-cell>
          <table:table-cell office:value-type="float" office:value="22.889999999999997" table:formula="of:=[.R51]+[.S51]" table:style-name="ce22">
            <text:p>22,89</text:p>
          </table:table-cell>
          <table:table-cell office:value-type="float" office:value="6.160000000000001" table:formula="of:=[.P51]*8.8%" table:style-name="ce22">
            <text:p>6,16</text:p>
          </table:table-cell>
          <table:table-cell office:value-type="float" office:value="0.24499999999999997" table:formula="of:=[.P51]*0.35%" table:style-name="ce22">
            <text:p>0,25</text:p>
          </table:table-cell>
          <table:table-cell office:value-type="float" office:value="63.594999999999999" table:formula="of:=[.P51]-[.U51]-[.V51]" table:style-name="ce22">
            <text:p>63,60</text:p>
          </table:table-cell>
          <table:table-cell office:value-type="float" office:value="0.35" table:style-name="ce22">
            <text:p>0,35</text:p>
          </table:table-cell>
          <table:table-cell office:value-type="float" office:value="22.258249999999997" table:formula="of:=[.W51]*[.X51]" table:style-name="ce22">
            <text:p>22,2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41.336750000000002" table:formula="of:=[.W51]-[.Y51]" table:style-name="ce22">
            <text:p>41,34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3/Sebastiano_Di_Gregorio_CV.pdf">CV</text:a></text:p>
          </table:table-cell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16345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DI PIETRO PIETR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33" table:style-name="ce20">
            <text:p>33</text:p>
          </table:table-cell>
          <table:table-cell office:value-type="float" office:value="23.22" table:style-name="ce21">
            <text:p>23,22</text:p>
          </table:table-cell>
          <table:table-cell office:value-type="float" office:value="766.26" table:formula="of:=[.K52]*[.L52]" table:style-name="ce22">
            <text:p>766,2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77.5" table:formula="of:=[.O52]*[.K52]" table:style-name="ce22">
            <text:p>577,50</text:p>
          </table:table-cell>
          <table:table-cell office:value-type="float" office:value="188.76" table:formula="of:=[.M52]-[.P52]" table:style-name="ce22">
            <text:p>188,76</text:p>
          </table:table-cell>
          <table:table-cell office:value-type="float" office:value="49.087500000000006" table:formula="of:=[.P52]*8.5%" table:style-name="ce22">
            <text:p>49,09</text:p>
          </table:table-cell>
          <table:table-cell office:value-type="float" office:value="139.755" table:formula="of:=[.P52]*24.2%" table:style-name="ce22">
            <text:p>139,76</text:p>
          </table:table-cell>
          <table:table-cell office:value-type="float" office:value="188.8425" table:formula="of:=[.R52]+[.S52]" table:style-name="ce22">
            <text:p>188,84</text:p>
          </table:table-cell>
          <table:table-cell office:value-type="float" office:value="50.820000000000007" table:formula="of:=[.P52]*8.8%" table:style-name="ce22">
            <text:p>50,82</text:p>
          </table:table-cell>
          <table:table-cell office:value-type="float" office:value="2.0212499999999998" table:formula="of:=[.P52]*0.35%" table:style-name="ce22">
            <text:p>2,02</text:p>
          </table:table-cell>
          <table:table-cell office:value-type="float" office:value="524.65874999999994" table:formula="of:=[.P52]-[.U52]-[.V52]" table:style-name="ce22">
            <text:p>524,66</text:p>
          </table:table-cell>
          <table:table-cell office:value-type="float" office:value="0.35" table:style-name="ce22">
            <text:p>0,35</text:p>
          </table:table-cell>
          <table:table-cell office:value-type="float" office:value="183.63056249999997" table:formula="of:=[.W52]*[.X52]" table:style-name="ce22">
            <text:p>183,63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41.02818749999994" table:formula="of:=[.W52]-[.Y52]" table:style-name="ce22">
            <text:p>341,03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Di-Pietro-Pietr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33">
            <text:p>FERRARO</text:p>
          </table:table-cell>
          <table:table-cell office:value-type="string" table:style-name="ce33">
            <text:p>MIRCO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17299" table:style-name="ce16">
            <text:p>17299</text:p>
          </table:table-cell>
          <table:table-cell office:value-type="string" table:style-name="ce32">
            <text:p>18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18/10/2021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70" table:style-name="ce21">
            <text:p>70,00</text:p>
          </table:table-cell>
          <table:table-cell office:value-type="float" office:value="2100" table:formula="of:=[.K53]*[.L53]" table:style-name="ce22">
            <text:p>2.1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5" table:formula="of:=[.O53]*[.K53]" table:style-name="ce22">
            <text:p>525,00</text:p>
          </table:table-cell>
          <table:table-cell office:value-type="float" office:value="1575" table:formula="of:=[.M53]-[.P53]" table:style-name="ce22">
            <text:p>1.575,00</text:p>
          </table:table-cell>
          <table:table-cell office:value-type="float" office:value="44.625" table:formula="of:=[.P53]*8.5%" table:style-name="ce22">
            <text:p>44,63</text:p>
          </table:table-cell>
          <table:table-cell office:value-type="float" office:value="127.05" table:formula="of:=[.P53]*24.2%" table:style-name="ce22">
            <text:p>127,05</text:p>
          </table:table-cell>
          <table:table-cell office:value-type="float" office:value="171.67500000000001" table:formula="of:=[.R53]+[.S53]" table:style-name="ce22">
            <text:p>171,68</text:p>
          </table:table-cell>
          <table:table-cell office:value-type="float" office:value="46.2" table:formula="of:=[.P53]*8.8%" table:style-name="ce22">
            <text:p>46,20</text:p>
          </table:table-cell>
          <table:table-cell office:value-type="float" office:value="1.8374999999999999" table:formula="of:=[.P53]*0.35%" table:style-name="ce22">
            <text:p>1,84</text:p>
          </table:table-cell>
          <table:table-cell office:value-type="float" office:value="476.96250000000003" table:formula="of:=[.P53]-[.U53]-[.V53]" table:style-name="ce22">
            <text:p>476,96</text:p>
          </table:table-cell>
          <table:table-cell office:value-type="float" office:value="0.35" table:style-name="ce22">
            <text:p>0,35</text:p>
          </table:table-cell>
          <table:table-cell office:value-type="float" office:value="166.93687500000001" table:formula="of:=[.W53]*[.X53]" table:style-name="ce22">
            <text:p>166,94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10.02562499999999" table:formula="of:=[.W53]-[.Y53]" table:style-name="ce22">
            <text:p>310,03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table-cell office:value-type="string" table:number-columns-spanned="1" table:number-rows-spanned="7" table:style-name="ce59">
            <text:p><text:a xlink:href="https://www.isisvarese.edu.it/wp-content/uploads/2022/02/Mirco-Ferraro-cv-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ERRARO</text:p>
          </table:table-cell>
          <table:table-cell office:value-type="string" table:style-name="ce16">
            <text:p>MIRCO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Esaminator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2.5" table:style-name="ce29">
            <text:p>2,5</text:p>
          </table:table-cell>
          <table:table-cell office:value-type="float" office:value="46.45" table:style-name="ce21">
            <text:p>46,45</text:p>
          </table:table-cell>
          <table:table-cell office:value-type="float" office:value="116.125" table:formula="of:=[.K54]*[.L54]" table:style-name="ce22">
            <text:p>116,13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43.75" table:formula="of:=[.O54]*[.K54]" table:style-name="ce22">
            <text:p>43,75</text:p>
          </table:table-cell>
          <table:table-cell office:value-type="float" office:value="72.375" table:formula="of:=[.M54]-[.P54]" table:style-name="ce22">
            <text:p>72,38</text:p>
          </table:table-cell>
          <table:table-cell office:value-type="float" office:value="3.7187500000000004" table:formula="of:=[.P54]*8.5%" table:style-name="ce22">
            <text:p>3,72</text:p>
          </table:table-cell>
          <table:table-cell office:value-type="float" office:value="10.5875" table:formula="of:=[.P54]*24.2%" table:style-name="ce22">
            <text:p>10,59</text:p>
          </table:table-cell>
          <table:table-cell office:value-type="float" office:value="14.30625" table:formula="of:=[.R54]+[.S54]" table:style-name="ce22">
            <text:p>14,31</text:p>
          </table:table-cell>
          <table:table-cell office:value-type="float" office:value="3.8500000000000005" table:formula="of:=[.P54]*8.8%" table:style-name="ce22">
            <text:p>3,85</text:p>
          </table:table-cell>
          <table:table-cell office:value-type="float" office:value="0.15312499999999998" table:formula="of:=[.P54]*0.35%" table:style-name="ce22">
            <text:p>0,15</text:p>
          </table:table-cell>
          <table:table-cell office:value-type="float" office:value="39.746874999999996" table:formula="of:=[.P54]-[.U54]-[.V54]" table:style-name="ce22">
            <text:p>39,75</text:p>
          </table:table-cell>
          <table:table-cell office:value-type="float" office:value="0.35" table:style-name="ce22">
            <text:p>0,35</text:p>
          </table:table-cell>
          <table:table-cell office:value-type="float" office:value="13.911406249999997" table:formula="of:=[.W54]*[.X54]" table:style-name="ce22">
            <text:p>13,91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5.835468749999997" table:formula="of:=[.W54]-[.Y54]" table:style-name="ce22">
            <text:p>25,84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ERRARO</text:p>
          </table:table-cell>
          <table:table-cell office:value-type="string" table:style-name="ce16">
            <text:p>MIRCO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Ass.esaminator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5.5" table:style-name="ce29">
            <text:p>5,5</text:p>
          </table:table-cell>
          <table:table-cell office:value-type="float" office:value="23.22" table:style-name="ce21">
            <text:p>23,22</text:p>
          </table:table-cell>
          <table:table-cell office:value-type="float" office:value="127.71" table:formula="of:=[.K55]*[.L55]" table:style-name="ce22">
            <text:p>127,71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96.25" table:formula="of:=[.O55]*[.K55]" table:style-name="ce22">
            <text:p>96,25</text:p>
          </table:table-cell>
          <table:table-cell office:value-type="float" office:value="31.459999999999994" table:formula="of:=[.M55]-[.P55]" table:style-name="ce22">
            <text:p>31,46</text:p>
          </table:table-cell>
          <table:table-cell office:value-type="float" office:value="8.1812500000000004" table:formula="of:=[.P55]*8.5%" table:style-name="ce22">
            <text:p>8,18</text:p>
          </table:table-cell>
          <table:table-cell office:value-type="float" office:value="23.2925" table:formula="of:=[.P55]*24.2%" table:style-name="ce22">
            <text:p>23,29</text:p>
          </table:table-cell>
          <table:table-cell office:value-type="float" office:value="31.473750000000003" table:formula="of:=[.R55]+[.S55]" table:style-name="ce22">
            <text:p>31,47</text:p>
          </table:table-cell>
          <table:table-cell office:value-type="float" office:value="8.4700000000000006" table:formula="of:=[.P55]*8.8%" table:style-name="ce22">
            <text:p>8,47</text:p>
          </table:table-cell>
          <table:table-cell office:value-type="float" office:value="0.33687499999999998" table:formula="of:=[.P55]*0.35%" table:style-name="ce22">
            <text:p>0,34</text:p>
          </table:table-cell>
          <table:table-cell office:value-type="float" office:value="87.443124999999995" table:formula="of:=[.P55]-[.U55]-[.V55]" table:style-name="ce22">
            <text:p>87,44</text:p>
          </table:table-cell>
          <table:table-cell office:value-type="float" office:value="0.35" table:style-name="ce22">
            <text:p>0,35</text:p>
          </table:table-cell>
          <table:table-cell office:value-type="float" office:value="30.605093749999995" table:formula="of:=[.W55]*[.X55]" table:style-name="ce22">
            <text:p>30,61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56.83803125" table:formula="of:=[.W55]-[.Y55]" table:style-name="ce22">
            <text:p>56,84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16345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ERRARO</text:p>
          </table:table-cell>
          <table:table-cell office:value-type="string" table:style-name="ce16">
            <text:p>MIRCO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Supporto<text:s text:c="2"/>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5" table:style-name="ce29">
            <text:p>5</text:p>
          </table:table-cell>
          <table:table-cell office:value-type="float" office:value="23.22" table:style-name="ce21">
            <text:p>23,22</text:p>
          </table:table-cell>
          <table:table-cell office:value-type="float" office:value="116.1" table:formula="of:=[.K56]*[.L56]" table:style-name="ce22">
            <text:p>116,1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87.5" table:formula="of:=[.O56]*[.K56]" table:style-name="ce22">
            <text:p>87,50</text:p>
          </table:table-cell>
          <table:table-cell office:value-type="float" office:value="28.599999999999994" table:formula="of:=[.M56]-[.P56]" table:style-name="ce22">
            <text:p>28,60</text:p>
          </table:table-cell>
          <table:table-cell office:value-type="float" office:value="7.4375000000000009" table:formula="of:=[.P56]*8.5%" table:style-name="ce22">
            <text:p>7,44</text:p>
          </table:table-cell>
          <table:table-cell office:value-type="float" office:value="21.175000000000001" table:formula="of:=[.P56]*24.2%" table:style-name="ce22">
            <text:p>21,18</text:p>
          </table:table-cell>
          <table:table-cell office:value-type="float" office:value="28.612500000000001" table:formula="of:=[.R56]+[.S56]" table:style-name="ce22">
            <text:p>28,61</text:p>
          </table:table-cell>
          <table:table-cell office:value-type="float" office:value="7.7000000000000011" table:formula="of:=[.P56]*8.8%" table:style-name="ce22">
            <text:p>7,70</text:p>
          </table:table-cell>
          <table:table-cell office:value-type="float" office:value="0.30624999999999997" table:formula="of:=[.P56]*0.35%" table:style-name="ce22">
            <text:p>0,31</text:p>
          </table:table-cell>
          <table:table-cell office:value-type="float" office:value="79.493749999999991" table:formula="of:=[.P56]-[.U56]-[.V56]" table:style-name="ce22">
            <text:p>79,49</text:p>
          </table:table-cell>
          <table:table-cell office:value-type="float" office:value="0.35" table:style-name="ce22">
            <text:p>0,35</text:p>
          </table:table-cell>
          <table:table-cell office:value-type="float" office:value="27.822812499999994" table:formula="of:=[.W56]*[.X56]" table:style-name="ce22">
            <text:p>27,82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51.670937499999994" table:formula="of:=[.W56]-[.Y56]" table:style-name="ce22">
            <text:p>51,67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33">
            <text:p>FERRARO</text:p>
          </table:table-cell>
          <table:table-cell office:value-type="string" table:style-name="ce33">
            <text:p>MIRCO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17783" table:style-name="ce16">
            <text:p>17783</text:p>
          </table:table-cell>
          <table:table-cell office:value-type="string" table:style-name="ce32">
            <text:p>23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23/10/2021</text:p>
          </table:table-cell>
          <table:table-cell office:value-type="string" table:style-name="ce31">
            <text:p>31/08/2022</text:p>
          </table:table-cell>
          <table:table-cell office:value-type="float" office:value="22" table:style-name="ce29">
            <text:p>22</text:p>
          </table:table-cell>
          <table:table-cell office:value-type="float" office:value="30" table:style-name="ce21">
            <text:p>30,00</text:p>
          </table:table-cell>
          <table:table-cell office:value-type="float" office:value="660" table:formula="of:=[.K57]*[.L57]" table:style-name="ce22">
            <text:p>66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85" table:formula="of:=[.O57]*[.K57]" table:style-name="ce22">
            <text:p>385,00</text:p>
          </table:table-cell>
          <table:table-cell office:value-type="float" office:value="275" table:formula="of:=[.M57]-[.P57]" table:style-name="ce22">
            <text:p>275,00</text:p>
          </table:table-cell>
          <table:table-cell office:value-type="float" office:value="32.725000000000001" table:formula="of:=[.P57]*8.5%" table:style-name="ce22">
            <text:p>32,73</text:p>
          </table:table-cell>
          <table:table-cell office:value-type="float" office:value="93.17" table:formula="of:=[.P57]*24.2%" table:style-name="ce22">
            <text:p>93,17</text:p>
          </table:table-cell>
          <table:table-cell office:value-type="float" office:value="125.89500000000001" table:formula="of:=[.R57]+[.S57]" table:style-name="ce22">
            <text:p>125,90</text:p>
          </table:table-cell>
          <table:table-cell office:value-type="float" office:value="33.880000000000003" table:formula="of:=[.P57]*8.8%" table:style-name="ce22">
            <text:p>33,88</text:p>
          </table:table-cell>
          <table:table-cell office:value-type="float" office:value="1.3474999999999999" table:formula="of:=[.P57]*0.35%" table:style-name="ce22">
            <text:p>1,35</text:p>
          </table:table-cell>
          <table:table-cell office:value-type="float" office:value="349.77249999999998" table:formula="of:=[.P57]-[.U57]-[.V57]" table:style-name="ce22">
            <text:p>349,77</text:p>
          </table:table-cell>
          <table:table-cell office:value-type="float" office:value="0.35" table:style-name="ce22">
            <text:p>0,35</text:p>
          </table:table-cell>
          <table:table-cell office:value-type="float" office:value="122.42037499999998" table:formula="of:=[.W57]*[.X57]" table:style-name="ce22">
            <text:p>122,42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27.352125" table:formula="of:=[.W57]-[.Y57]" table:style-name="ce22">
            <text:p>227,35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ERRARO</text:p>
          </table:table-cell>
          <table:table-cell office:value-type="string" table:style-name="ce16">
            <text:p>MIRCO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17785" table:style-name="ce16">
            <text:p>17785</text:p>
          </table:table-cell>
          <table:table-cell office:value-type="string" table:style-name="ce32">
            <text:p>23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23/10/2021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70" table:style-name="ce21">
            <text:p>70,00</text:p>
          </table:table-cell>
          <table:table-cell office:value-type="float" office:value="2100" table:formula="of:=[.K58]*[.L58]" table:style-name="ce22">
            <text:p>2.1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5" table:formula="of:=[.O58]*[.K58]" table:style-name="ce22">
            <text:p>525,00</text:p>
          </table:table-cell>
          <table:table-cell office:value-type="float" office:value="1575" table:formula="of:=[.M58]-[.P58]" table:style-name="ce22">
            <text:p>1.575,00</text:p>
          </table:table-cell>
          <table:table-cell office:value-type="float" office:value="44.625" table:formula="of:=[.P58]*8.5%" table:style-name="ce22">
            <text:p>44,63</text:p>
          </table:table-cell>
          <table:table-cell office:value-type="float" office:value="127.05" table:formula="of:=[.P58]*24.2%" table:style-name="ce22">
            <text:p>127,05</text:p>
          </table:table-cell>
          <table:table-cell office:value-type="float" office:value="171.67500000000001" table:formula="of:=[.R58]+[.S58]" table:style-name="ce22">
            <text:p>171,68</text:p>
          </table:table-cell>
          <table:table-cell office:value-type="float" office:value="46.2" table:formula="of:=[.P58]*8.8%" table:style-name="ce22">
            <text:p>46,20</text:p>
          </table:table-cell>
          <table:table-cell office:value-type="float" office:value="1.8374999999999999" table:formula="of:=[.P58]*0.35%" table:style-name="ce22">
            <text:p>1,84</text:p>
          </table:table-cell>
          <table:table-cell office:value-type="float" office:value="476.96250000000003" table:formula="of:=[.P58]-[.U58]-[.V58]" table:style-name="ce22">
            <text:p>476,96</text:p>
          </table:table-cell>
          <table:table-cell office:value-type="float" office:value="0.35" table:style-name="ce22">
            <text:p>0,35</text:p>
          </table:table-cell>
          <table:table-cell office:value-type="float" office:value="166.93687500000001" table:formula="of:=[.W58]*[.X58]" table:style-name="ce22">
            <text:p>166,94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10.02562499999999" table:formula="of:=[.W58]-[.Y58]" table:style-name="ce22">
            <text:p>310,03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33">
            <text:p>FERRARO</text:p>
          </table:table-cell>
          <table:table-cell office:value-type="string" table:style-name="ce33">
            <text:p>MIRCO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/text:p>
          </table:table-cell>
          <table:table-cell office:value-type="float" office:value="6323" table:style-name="ce16">
            <text:p>6323</text:p>
          </table:table-cell>
          <table:table-cell office:value-type="string" table:style-name="ce32">
            <text:p>29/03/2022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23/10/2021</text:p>
          </table:table-cell>
          <table:table-cell office:value-type="string" table:style-name="ce31">
            <text:p>31/08/2022</text:p>
          </table:table-cell>
          <table:table-cell office:value-type="float" office:value="8" table:style-name="ce29">
            <text:p>8</text:p>
          </table:table-cell>
          <table:table-cell office:value-type="float" office:value="70" table:style-name="ce21">
            <text:p>70,00</text:p>
          </table:table-cell>
          <table:table-cell office:value-type="float" office:value="560" table:formula="of:=[.K59]*[.L59]" table:style-name="ce34">
            <text:p>56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40" table:formula="of:=[.O59]*[.K59]" table:style-name="ce22">
            <text:p>140,00</text:p>
          </table:table-cell>
          <table:table-cell office:value-type="float" office:value="420" table:formula="of:=[.M59]-[.P59]" table:style-name="ce22">
            <text:p>420,00</text:p>
          </table:table-cell>
          <table:table-cell office:value-type="float" office:value="11.9" table:formula="of:=[.P59]*8.5%" table:style-name="ce22">
            <text:p>11,90</text:p>
          </table:table-cell>
          <table:table-cell office:value-type="float" office:value="33.879999999999995" table:formula="of:=[.P59]*24.2%" table:style-name="ce22">
            <text:p>33,88</text:p>
          </table:table-cell>
          <table:table-cell office:value-type="float" office:value="45.779999999999994" table:formula="of:=[.R59]+[.S59]" table:style-name="ce22">
            <text:p>45,78</text:p>
          </table:table-cell>
          <table:table-cell office:value-type="float" office:value="12.320000000000002" table:formula="of:=[.P59]*8.8%" table:style-name="ce22">
            <text:p>12,32</text:p>
          </table:table-cell>
          <table:table-cell office:value-type="float" office:value="0.48999999999999994" table:formula="of:=[.P59]*0.35%" table:style-name="ce22">
            <text:p>0,49</text:p>
          </table:table-cell>
          <table:table-cell office:value-type="float" office:value="127.19" table:formula="of:=[.P59]-[.U59]-[.V59]" table:style-name="ce22">
            <text:p>127,19</text:p>
          </table:table-cell>
          <table:table-cell office:value-type="float" office:value="0.35" table:style-name="ce22">
            <text:p>0,35</text:p>
          </table:table-cell>
          <table:table-cell office:value-type="float" office:value="44.516499999999994" table:formula="of:=[.W59]*[.X59]" table:style-name="ce22">
            <text:p>44,52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82.673500000000004" table:formula="of:=[.W59]-[.Y59]" table:style-name="ce22">
            <text:p>82,67</text:p>
          </table:table-cell>
          <table:table-cell office:value-type="string" table:style-name="ce26">
            <text:p>Mandati dal 728 al 748</text:p>
          </table:table-cell>
          <table:table-cell table:number-columns-repeated="2" table:style-name="ce13"/>
          <table:covered-table-cell/>
          <table:table-cell table:number-columns-repeated="6" table:style-name="ce13"/>
          <table:table-cell office:value-type="string" table:style-name="ce13">
            <text:p><text:s/></text:p>
          </table:table-cell>
          <table:table-cell table:number-columns-repeated="16342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ILIPPINI</text:p>
          </table:table-cell>
          <table:table-cell office:value-type="string" table:style-name="ce16">
            <text:p>FIORENZO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56.962499999999999" table:formula="of:=[.P60]+[.R60]" table:style-name="ce34">
            <text:p>56,9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.5" table:formula="of:=[.O60]*[.K60]" table:style-name="ce22">
            <text:p>52,50</text:p>
          </table:table-cell>
          <table:table-cell office:value-type="float" office:value="4.4624999999999986" table:formula="of:=[.M60]-[.P60]" table:style-name="ce22">
            <text:p>4,46</text:p>
          </table:table-cell>
          <table:table-cell office:value-type="float" office:value="4.4625000000000004" table:formula="of:=[.P60]*8.5%" table:style-name="ce22">
            <text:p>4,46</text:p>
          </table:table-cell>
          <table:table-cell office:value-type="float" office:value="12.705" table:formula="of:=[.P60]*24.2%" table:style-name="ce22">
            <text:p>12,71</text:p>
          </table:table-cell>
          <table:table-cell office:value-type="float" office:value="17.1675" table:formula="of:=[.R60]+[.S60]" table:style-name="ce22">
            <text:p>17,17</text:p>
          </table:table-cell>
          <table:table-cell office:value-type="float" office:value="4.62" table:formula="of:=[.P60]*8.8%" table:style-name="ce22">
            <text:p>4,62</text:p>
          </table:table-cell>
          <table:table-cell office:value-type="float" office:value="0.18374999999999997" table:formula="of:=[.P60]*0.35%" table:style-name="ce22">
            <text:p>0,18</text:p>
          </table:table-cell>
          <table:table-cell office:value-type="float" office:value="47.696249999999999" table:formula="of:=[.P60]-[.U60]-[.V60]" table:style-name="ce22">
            <text:p>47,70</text:p>
          </table:table-cell>
          <table:table-cell office:value-type="float" office:value="0.35" table:style-name="ce22">
            <text:p>0,35</text:p>
          </table:table-cell>
          <table:table-cell office:value-type="float" office:value="16.693687499999999" table:formula="of:=[.W60]*[.X60]" table:style-name="ce22">
            <text:p>16,6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1.0025625" table:formula="of:=[.W60]-[.Y60]" table:style-name="ce22">
            <text:p>31,00</text:p>
          </table:table-cell>
          <table:table-cell office:value-type="string" table:style-name="ce26">
            <text:p>Mandato 781 del 25/7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FILIPPINI-FIORENZO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INO<text:s text:c="3"/></text:p>
          </table:table-cell>
          <table:table-cell office:value-type="string" table:style-name="ce16">
            <text:p>MARIA PI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1" table:style-name="ce29">
            <text:p>11</text:p>
          </table:table-cell>
          <table:table-cell office:value-type="float" office:value="23.22" table:style-name="ce21">
            <text:p>23,22</text:p>
          </table:table-cell>
          <table:table-cell office:value-type="float" office:value="255.42" table:formula="of:=[.K61]*[.L61]" table:style-name="ce34">
            <text:p>255,42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92.5" table:formula="of:=[.O61]*[.K61]" table:style-name="ce22">
            <text:p>192,50</text:p>
          </table:table-cell>
          <table:table-cell office:value-type="float" office:value="62.919999999999987" table:formula="of:=[.M61]-[.P61]" table:style-name="ce22">
            <text:p>62,92</text:p>
          </table:table-cell>
          <table:table-cell office:value-type="float" office:value="16.362500000000001" table:formula="of:=[.P61]*8.5%" table:style-name="ce22">
            <text:p>16,36</text:p>
          </table:table-cell>
          <table:table-cell office:value-type="float" office:value="46.585000000000001" table:formula="of:=[.P61]*24.2%" table:style-name="ce22">
            <text:p>46,59</text:p>
          </table:table-cell>
          <table:table-cell office:value-type="float" office:value="62.947500000000005" table:formula="of:=[.R61]+[.S61]" table:style-name="ce22">
            <text:p>62,95</text:p>
          </table:table-cell>
          <table:table-cell office:value-type="float" office:value="16.940000000000001" table:formula="of:=[.P61]*8.8%" table:style-name="ce22">
            <text:p>16,94</text:p>
          </table:table-cell>
          <table:table-cell office:value-type="float" office:value="0.67374999999999996" table:formula="of:=[.P61]*0.35%" table:style-name="ce22">
            <text:p>0,67</text:p>
          </table:table-cell>
          <table:table-cell office:value-type="float" office:value="174.88624999999999" table:formula="of:=[.P61]-[.U61]-[.V61]" table:style-name="ce22">
            <text:p>174,89</text:p>
          </table:table-cell>
          <table:table-cell office:value-type="float" office:value="0.35" table:style-name="ce22">
            <text:p>0,35</text:p>
          </table:table-cell>
          <table:table-cell office:value-type="float" office:value="61.210187499999989" table:formula="of:=[.W61]*[.X61]" table:style-name="ce22">
            <text:p>61,21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13.6760625" table:formula="of:=[.W61]-[.Y61]" table:style-name="ce22">
            <text:p>113,68</text:p>
          </table:table-cell>
          <table:table-cell office:value-type="string" table:style-name="ce26">
            <text:p>Mandato 782 del 25/7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Fino-Maria-Pi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INOCCHIO GIUSEPPE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2" table:style-name="ce20">
            <text:p>22</text:p>
          </table:table-cell>
          <table:table-cell office:value-type="float" office:value="23.22" table:style-name="ce21">
            <text:p>23,22</text:p>
          </table:table-cell>
          <table:table-cell office:value-type="float" office:value="510.84" table:formula="of:=[.K62]*[.L62]" table:style-name="ce34">
            <text:p>510,84</text:p>
          </table:table-cell>
          <table:table-cell table:style-name="ce16"/>
          <table:table-cell office:value-type="float" office:value="111.67" table:style-name="ce23">
            <text:p>111,67</text:p>
          </table:table-cell>
          <table:table-cell office:value-type="float" office:value="111.67" table:style-name="ce23">
            <text:p>111,67</text:p>
          </table:table-cell>
          <table:table-cell office:value-type="float" office:value="399.16999999999996" table:formula="of:=[.M62]-[.P62]" table:style-name="ce23">
            <text:p>399,17</text:p>
          </table:table-cell>
          <table:table-cell office:value-type="float" office:value="9.491950000000001" table:formula="of:=[.P62]*8.5%" table:style-name="ce23">
            <text:p>9,49</text:p>
          </table:table-cell>
          <table:table-cell office:value-type="float" office:value="27.024139999999999" table:formula="of:=[.P62]*24.2%" table:style-name="ce23">
            <text:p>27,02</text:p>
          </table:table-cell>
          <table:table-cell office:value-type="float" office:value="36.516089999999998" table:formula="of:=[.R62]+[.S62]" table:style-name="ce23">
            <text:p>36,52</text:p>
          </table:table-cell>
          <table:table-cell office:value-type="float" office:value="9.8269600000000015" table:formula="of:=[.P62]*8.8%" table:style-name="ce23">
            <text:p>9,83</text:p>
          </table:table-cell>
          <table:table-cell office:value-type="float" office:value="0.39084499999999994" table:formula="of:=[.P62]*0.35%" table:style-name="ce23">
            <text:p>0,39</text:p>
          </table:table-cell>
          <table:table-cell office:value-type="float" office:value="101.452195" table:formula="of:=[.P62]-[.U62]-[.V62]" table:style-name="ce23">
            <text:p>101,45</text:p>
          </table:table-cell>
          <table:table-cell office:value-type="float" office:value="0.25" table:style-name="ce23">
            <text:p>0,25</text:p>
          </table:table-cell>
          <table:table-cell office:value-type="float" office:value="25.363048750000001" table:formula="of:=[.W62]*[.X62]" table:style-name="ce22">
            <text:p>25,36</text:p>
          </table:table-cell>
          <table:table-cell table:number-columns-repeated="2" table:style-name="ce23"/>
          <table:table-cell office:value-type="float" office:value="179" table:style-name="ce23">
            <text:p>179,00</text:p>
          </table:table-cell>
          <table:table-cell office:value-type="float" office:value="1.61E-2" table:style-name="ce25">
            <text:p>0,0161</text:p>
          </table:table-cell>
          <table:table-cell office:value-type="float" office:value="2.8818999999999999" table:formula="of:=[.AB62]*[.AC62]" table:style-name="ce23">
            <text:p>2,88</text:p>
          </table:table-cell>
          <table:table-cell office:value-type="float" office:value="76.089146249999999" table:formula="of:=[.W62]-[.Y62]" table:style-name="ce23">
            <text:p>76,09</text:p>
          </table:table-cell>
          <table:table-cell office:value-type="string" table:style-name="ce26">
            <text:p>Mandato 1084 del 1/10/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2/Europass-C.V.-FINOCCHIO-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OLLA</text:p>
          </table:table-cell>
          <table:table-cell office:value-type="string" table:style-name="ce16">
            <text:p>FABIO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122.64840000000001" table:formula="of:=[.P63]+[.R63]" table:style-name="ce34">
            <text:p>122,65</text:p>
          </table:table-cell>
          <table:table-cell table:style-name="ce16"/>
          <table:table-cell office:value-type="float" office:value="113.04" table:style-name="ce23">
            <text:p>113,04</text:p>
          </table:table-cell>
          <table:table-cell office:value-type="float" office:value="113.04" table:style-name="ce23">
            <text:p>113,04</text:p>
          </table:table-cell>
          <table:table-cell office:value-type="float" office:value="9.6084000000000032" table:formula="of:=[.M63]-[.P63]" table:style-name="ce23">
            <text:p>9,61</text:p>
          </table:table-cell>
          <table:table-cell office:value-type="float" office:value="9.6084000000000014" table:formula="of:=[.P63]*8.5%" table:style-name="ce23">
            <text:p>9,61</text:p>
          </table:table-cell>
          <table:table-cell office:value-type="float" office:value="27.35568" table:formula="of:=[.P63]*24.2%" table:style-name="ce23">
            <text:p>27,36</text:p>
          </table:table-cell>
          <table:table-cell office:value-type="float" office:value="36.964080000000003" table:formula="of:=[.R63]+[.S63]" table:style-name="ce23">
            <text:p>36,96</text:p>
          </table:table-cell>
          <table:table-cell office:value-type="float" office:value="9.9475200000000008" table:formula="of:=[.P63]*8.8%" table:style-name="ce23">
            <text:p>9,95</text:p>
          </table:table-cell>
          <table:table-cell office:value-type="float" office:value="0.39563999999999999" table:formula="of:=[.P63]*0.35%" table:style-name="ce23">
            <text:p>0,40</text:p>
          </table:table-cell>
          <table:table-cell office:value-type="float" office:value="102.69684000000001" table:formula="of:=[.P63]-[.U63]-[.V63]" table:style-name="ce23">
            <text:p>102,70</text:p>
          </table:table-cell>
          <table:table-cell office:value-type="float" office:value="0.25" table:style-name="ce23">
            <text:p>0,25</text:p>
          </table:table-cell>
          <table:table-cell office:value-type="float" office:value="25.674210000000002" table:formula="of:=[.W63]*[.X63]" table:style-name="ce22">
            <text:p>25,6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77.022630000000007" table:formula="of:=[.W63]-[.Y63]" table:style-name="ce23">
            <text:p>77,02</text:p>
          </table:table-cell>
          <table:table-cell office:value-type="string" table:style-name="ce26">
            <text:p>Mandato 1083 del 1/10/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FOLLA-FABIO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ONTANA<text:s text:c="4"/></text:p>
          </table:table-cell>
          <table:table-cell office:value-type="string" table:style-name="ce16">
            <text:p>GIOVANN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.5" table:style-name="ce29">
            <text:p>2,5</text:p>
          </table:table-cell>
          <table:table-cell office:value-type="float" office:value="23.22" table:style-name="ce21">
            <text:p>23,22</text:p>
          </table:table-cell>
          <table:table-cell office:value-type="float" office:value="58.05" table:formula="of:=[.K64]*[.L64]" table:style-name="ce34">
            <text:p>58,05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56.524999999999999" table:formula="of:=[.O64]*[.K64]" table:style-name="ce23">
            <text:p>56,53</text:p>
          </table:table-cell>
          <table:table-cell office:value-type="float" office:value="1.5249999999999986" table:formula="of:=[.M64]-[.P64]" table:style-name="ce23">
            <text:p>1,53</text:p>
          </table:table-cell>
          <table:table-cell office:value-type="float" office:value="4.8046250000000006" table:formula="of:=[.P64]*8.5%" table:style-name="ce23">
            <text:p>4,80</text:p>
          </table:table-cell>
          <table:table-cell office:value-type="float" office:value="13.679049999999998" table:formula="of:=[.P64]*24.2%" table:style-name="ce23">
            <text:p>13,68</text:p>
          </table:table-cell>
          <table:table-cell office:value-type="float" office:value="18.483674999999998" table:formula="of:=[.R64]+[.S64]" table:style-name="ce23">
            <text:p>18,48</text:p>
          </table:table-cell>
          <table:table-cell office:value-type="float" office:value="4.9742000000000006" table:formula="of:=[.P64]*8.8%" table:style-name="ce23">
            <text:p>4,97</text:p>
          </table:table-cell>
          <table:table-cell office:value-type="float" office:value="0.19783749999999997" table:formula="of:=[.P64]*0.35%" table:style-name="ce23">
            <text:p>0,20</text:p>
          </table:table-cell>
          <table:table-cell office:value-type="float" office:value="51.352962499999997" table:formula="of:=[.P64]-[.U64]-[.V64]" table:style-name="ce23">
            <text:p>51,35</text:p>
          </table:table-cell>
          <table:table-cell office:value-type="float" office:value="0.35" table:style-name="ce23">
            <text:p>0,35</text:p>
          </table:table-cell>
          <table:table-cell office:value-type="float" office:value="17.973536874999997" table:formula="of:=[.W64]*[.X64]" table:style-name="ce22">
            <text:p>17,9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3.379425624999996" table:formula="of:=[.W64]-[.Y64]" table:style-name="ce23">
            <text:p>33,38</text:p>
          </table:table-cell>
          <table:table-cell office:value-type="string" table:style-name="ce26">
            <text:p>Mandato 907 del 29/8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FONTANA-GIOVANN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FRAZZETTO ROSARI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0" table:style-name="ce20">
            <text:p>10</text:p>
          </table:table-cell>
          <table:table-cell office:value-type="float" office:value="23.22" table:style-name="ce21">
            <text:p>23,22</text:p>
          </table:table-cell>
          <table:table-cell office:value-type="float" office:value="232.2" table:formula="of:=[.K65]*[.L65]" table:style-name="ce34">
            <text:p>232,20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527.5" table:formula="of:=[.O65]*[.K65]" table:style-name="ce23">
            <text:p>527,50</text:p>
          </table:table-cell>
          <table:table-cell office:value-type="float" office:value="-295.3" table:formula="of:=[.M65]-[.P65]" table:style-name="ce23">
            <text:p>-295,30</text:p>
          </table:table-cell>
          <table:table-cell office:value-type="float" office:value="44.837500000000006" table:formula="of:=[.P65]*8.5%" table:style-name="ce23">
            <text:p>44,84</text:p>
          </table:table-cell>
          <table:table-cell office:value-type="float" office:value="127.655" table:formula="of:=[.P65]*24.2%" table:style-name="ce23">
            <text:p>127,66</text:p>
          </table:table-cell>
          <table:table-cell office:value-type="float" office:value="172.49250000000001" table:formula="of:=[.R65]+[.S65]" table:style-name="ce23">
            <text:p>172,49</text:p>
          </table:table-cell>
          <table:table-cell office:value-type="float" office:value="46.42" table:formula="of:=[.P65]*8.8%" table:style-name="ce23">
            <text:p>46,42</text:p>
          </table:table-cell>
          <table:table-cell office:value-type="float" office:value="1.8462499999999997" table:formula="of:=[.P65]*0.35%" table:style-name="ce23">
            <text:p>1,85</text:p>
          </table:table-cell>
          <table:table-cell office:value-type="float" office:value="479.23374999999999" table:formula="of:=[.P65]-[.U65]-[.V65]" table:style-name="ce23">
            <text:p>479,23</text:p>
          </table:table-cell>
          <table:table-cell office:value-type="float" office:value="0.35" table:style-name="ce23">
            <text:p>0,35</text:p>
          </table:table-cell>
          <table:table-cell office:value-type="float" office:value="167.73181249999999" table:formula="of:=[.W65]*[.X65]" table:style-name="ce22">
            <text:p>167,7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11.5019375" table:formula="of:=[.W65]-[.Y65]" table:style-name="ce23">
            <text:p>311,50</text:p>
          </table:table-cell>
          <table:table-cell office:value-type="string" table:style-name="ce26">
            <text:p>Mandato 906 del 29/8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5/frazzetto-rosario-cv-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ALLI</text:p>
          </table:table-cell>
          <table:table-cell office:value-type="string" table:style-name="ce16">
            <text:p>ANNA ELEN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114.4675" table:formula="of:=[.P66]+[.R66]" table:style-name="ce34">
            <text:p>114,47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105.5" table:formula="of:=[.O66]*[.K66]" table:style-name="ce23">
            <text:p>105,50</text:p>
          </table:table-cell>
          <table:table-cell office:value-type="float" office:value="8.9675000000000011" table:formula="of:=[.M66]-[.P66]" table:style-name="ce23">
            <text:p>8,97</text:p>
          </table:table-cell>
          <table:table-cell office:value-type="float" office:value="8.9675000000000011" table:formula="of:=[.P66]*8.5%" table:style-name="ce23">
            <text:p>8,97</text:p>
          </table:table-cell>
          <table:table-cell office:value-type="float" office:value="25.530999999999999" table:formula="of:=[.P66]*24.2%" table:style-name="ce23">
            <text:p>25,53</text:p>
          </table:table-cell>
          <table:table-cell office:value-type="float" office:value="34.4985" table:formula="of:=[.R66]+[.S66]" table:style-name="ce23">
            <text:p>34,50</text:p>
          </table:table-cell>
          <table:table-cell office:value-type="float" office:value="9.2840000000000007" table:formula="of:=[.P66]*8.8%" table:style-name="ce23">
            <text:p>9,28</text:p>
          </table:table-cell>
          <table:table-cell office:value-type="float" office:value="0.36924999999999997" table:formula="of:=[.P66]*0.35%" table:style-name="ce23">
            <text:p>0,37</text:p>
          </table:table-cell>
          <table:table-cell office:value-type="float" office:value="95.84675" table:formula="of:=[.P66]-[.U66]-[.V66]" table:style-name="ce23">
            <text:p>95,85</text:p>
          </table:table-cell>
          <table:table-cell office:value-type="float" office:value="0.35" table:style-name="ce23">
            <text:p>0,35</text:p>
          </table:table-cell>
          <table:table-cell office:value-type="float" office:value="33.546362500000001" table:formula="of:=[.W66]*[.X66]" table:style-name="ce22">
            <text:p>33,55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62.300387499999999" table:formula="of:=[.W66]-[.Y66]" table:style-name="ce23">
            <text:p>62,30</text:p>
          </table:table-cell>
          <table:table-cell office:value-type="string" table:style-name="ce26">
            <text:p>mandato 899 29-8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GALLI-ANNA-ELEN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AMBARO</text:p>
          </table:table-cell>
          <table:table-cell office:value-type="string" table:style-name="ce16">
            <text:p>MARIA DANIE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24.531849999999999" table:formula="of:=[.P67]+[.R67]" table:style-name="ce34">
            <text:p>24,53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22.61" table:formula="of:=[.O67]*[.K67]" table:style-name="ce23">
            <text:p>22,61</text:p>
          </table:table-cell>
          <table:table-cell office:value-type="float" office:value="1.9218499999999992" table:formula="of:=[.M67]-[.P67]" table:style-name="ce23">
            <text:p>1,92</text:p>
          </table:table-cell>
          <table:table-cell office:value-type="float" office:value="1.9218500000000001" table:formula="of:=[.P67]*8.5%" table:style-name="ce23">
            <text:p>1,92</text:p>
          </table:table-cell>
          <table:table-cell office:value-type="float" office:value="5.4716199999999997" table:formula="of:=[.P67]*24.2%" table:style-name="ce23">
            <text:p>5,47</text:p>
          </table:table-cell>
          <table:table-cell office:value-type="float" office:value="7.3934699999999998" table:formula="of:=[.R67]+[.S67]" table:style-name="ce23">
            <text:p>7,39</text:p>
          </table:table-cell>
          <table:table-cell office:value-type="float" office:value="1.9896800000000001" table:formula="of:=[.P67]*8.8%" table:style-name="ce23">
            <text:p>1,99</text:p>
          </table:table-cell>
          <table:table-cell office:value-type="float" office:value="7.9134999999999983E-2" table:formula="of:=[.P67]*0.35%" table:style-name="ce23">
            <text:p>0,08</text:p>
          </table:table-cell>
          <table:table-cell office:value-type="float" office:value="20.541184999999999" table:formula="of:=[.P67]-[.U67]-[.V67]" table:style-name="ce23">
            <text:p>20,54</text:p>
          </table:table-cell>
          <table:table-cell office:value-type="float" office:value="0.35" table:style-name="ce23">
            <text:p>0,35</text:p>
          </table:table-cell>
          <table:table-cell office:value-type="float" office:value="7.1894147499999992" table:formula="of:=[.W67]*[.X67]" table:style-name="ce22">
            <text:p>7,1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3.35177025" table:formula="of:=[.W67]-[.Y67]" table:style-name="ce23">
            <text:p>13,35</text:p>
          </table:table-cell>
          <table:table-cell office:value-type="string" table:style-name="ce26">
            <text:p>mandato 898 29-8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GAMBARO-MARIA-DANIELA-CV.pdf">CV</text:a></text:p>
          </table:table-cell>
          <table:table-cell table:number-columns-repeated="2" table:style-name="ce13"/>
          <table:table-cell office:value-type="string" table:style-name="ce13">
            <text:p><text:s/></text:p>
          </table:table-cell>
          <table:table-cell table:number-columns-repeated="16346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ANDINI</text:p>
          </table:table-cell>
          <table:table-cell office:value-type="string" table:style-name="ce16">
            <text:p>GIOVANNI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56.962499999999999" table:formula="of:=[.P68]+[.R68]" table:style-name="ce34">
            <text:p>56,9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.5" table:formula="of:=[.O68]*[.K68]" table:style-name="ce22">
            <text:p>52,50</text:p>
          </table:table-cell>
          <table:table-cell office:value-type="float" office:value="4.4624999999999986" table:formula="of:=[.M68]-[.P68]" table:style-name="ce22">
            <text:p>4,46</text:p>
          </table:table-cell>
          <table:table-cell office:value-type="float" office:value="4.4625000000000004" table:formula="of:=[.P68]*8.5%" table:style-name="ce22">
            <text:p>4,46</text:p>
          </table:table-cell>
          <table:table-cell office:value-type="float" office:value="12.705" table:formula="of:=[.P68]*24.2%" table:style-name="ce22">
            <text:p>12,71</text:p>
          </table:table-cell>
          <table:table-cell office:value-type="float" office:value="17.1675" table:formula="of:=[.R68]+[.S68]" table:style-name="ce22">
            <text:p>17,17</text:p>
          </table:table-cell>
          <table:table-cell office:value-type="float" office:value="4.62" table:formula="of:=[.P68]*8.8%" table:style-name="ce22">
            <text:p>4,62</text:p>
          </table:table-cell>
          <table:table-cell office:value-type="float" office:value="0.18374999999999997" table:formula="of:=[.P68]*0.35%" table:style-name="ce22">
            <text:p>0,18</text:p>
          </table:table-cell>
          <table:table-cell office:value-type="float" office:value="47.696249999999999" table:formula="of:=[.P68]-[.U68]-[.V68]" table:style-name="ce22">
            <text:p>47,70</text:p>
          </table:table-cell>
          <table:table-cell office:value-type="float" office:value="0.35" table:style-name="ce22">
            <text:p>0,35</text:p>
          </table:table-cell>
          <table:table-cell office:value-type="float" office:value="16.693687499999999" table:formula="of:=[.W68]*[.X68]" table:style-name="ce22">
            <text:p>16,6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1.0025625" table:formula="of:=[.W68]-[.Y68]" table:style-name="ce22">
            <text:p>31,00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Gandini-Giovanni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ENONI</text:p>
          </table:table-cell>
          <table:table-cell office:value-type="string" table:style-name="ce16">
            <text:p>GIULIAN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37.975000000000001" table:formula="of:=[.P69]+[.R69]" table:style-name="ce34">
            <text:p>37,9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5" table:formula="of:=[.O69]*[.K69]" table:style-name="ce22">
            <text:p>35,00</text:p>
          </table:table-cell>
          <table:table-cell office:value-type="float" office:value="2.9750000000000014" table:formula="of:=[.M69]-[.P69]" table:style-name="ce22">
            <text:p>2,98</text:p>
          </table:table-cell>
          <table:table-cell office:value-type="float" office:value="2.9750000000000001" table:formula="of:=[.P69]*8.5%" table:style-name="ce22">
            <text:p>2,98</text:p>
          </table:table-cell>
          <table:table-cell office:value-type="float" office:value="8.4699999999999989" table:formula="of:=[.P69]*24.2%" table:style-name="ce22">
            <text:p>8,47</text:p>
          </table:table-cell>
          <table:table-cell office:value-type="float" office:value="11.444999999999999" table:formula="of:=[.R69]+[.S69]" table:style-name="ce22">
            <text:p>11,45</text:p>
          </table:table-cell>
          <table:table-cell office:value-type="float" office:value="3.0800000000000005" table:formula="of:=[.P69]*8.8%" table:style-name="ce22">
            <text:p>3,08</text:p>
          </table:table-cell>
          <table:table-cell office:value-type="float" office:value="0.12249999999999998" table:formula="of:=[.P69]*0.35%" table:style-name="ce22">
            <text:p>0,12</text:p>
          </table:table-cell>
          <table:table-cell office:value-type="float" office:value="31.797499999999999" table:formula="of:=[.P69]-[.U69]-[.V69]" table:style-name="ce22">
            <text:p>31,80</text:p>
          </table:table-cell>
          <table:table-cell office:value-type="float" office:value="0.25" table:style-name="ce22">
            <text:p>0,25</text:p>
          </table:table-cell>
          <table:table-cell office:value-type="float" office:value="7.9493749999999999" table:formula="of:=[.W69]*[.X69]" table:style-name="ce22">
            <text:p>7,95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3.848125" table:formula="of:=[.W69]-[.Y69]" table:style-name="ce22">
            <text:p>23,85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22/11/GENONI-GIULIAN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ENONI</text:p>
          </table:table-cell>
          <table:table-cell office:value-type="string" table:style-name="ce16">
            <text:p>GIULIAN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18.987500000000001" table:formula="of:=[.P70]+[.R70]" table:style-name="ce34">
            <text:p>18,99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7.5" table:formula="of:=[.O70]*[.K70]" table:style-name="ce22">
            <text:p>17,50</text:p>
          </table:table-cell>
          <table:table-cell office:value-type="float" office:value="1.4875000000000007" table:formula="of:=[.M70]-[.P70]" table:style-name="ce22">
            <text:p>1,49</text:p>
          </table:table-cell>
          <table:table-cell office:value-type="float" office:value="1.4875" table:formula="of:=[.P70]*8.5%" table:style-name="ce22">
            <text:p>1,49</text:p>
          </table:table-cell>
          <table:table-cell office:value-type="float" office:value="4.2349999999999994" table:formula="of:=[.P70]*24.2%" table:style-name="ce22">
            <text:p>4,24</text:p>
          </table:table-cell>
          <table:table-cell office:value-type="float" office:value="5.7224999999999993" table:formula="of:=[.R70]+[.S70]" table:style-name="ce22">
            <text:p>5,72</text:p>
          </table:table-cell>
          <table:table-cell office:value-type="float" office:value="1.5400000000000003" table:formula="of:=[.P70]*8.8%" table:style-name="ce22">
            <text:p>1,54</text:p>
          </table:table-cell>
          <table:table-cell office:value-type="float" office:value="6.1249999999999992E-2" table:formula="of:=[.P70]*0.35%" table:style-name="ce22">
            <text:p>0,06</text:p>
          </table:table-cell>
          <table:table-cell office:value-type="float" office:value="15.89875" table:formula="of:=[.P70]-[.U70]-[.V70]" table:style-name="ce22">
            <text:p>15,90</text:p>
          </table:table-cell>
          <table:table-cell office:value-type="float" office:value="0.35" table:style-name="ce22">
            <text:p>0,35</text:p>
          </table:table-cell>
          <table:table-cell office:value-type="float" office:value="5.5645624999999992" table:formula="of:=[.W70]*[.X70]" table:style-name="ce22">
            <text:p>5,5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0.334187500000001" table:formula="of:=[.W70]-[.Y70]" table:style-name="ce22">
            <text:p>10,33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16345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ENONI</text:p>
          </table:table-cell>
          <table:table-cell office:value-type="string" table:style-name="ce16">
            <text:p>GIULIAN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18.987500000000001" table:formula="of:=[.P71]+[.R71]" table:style-name="ce34">
            <text:p>18,99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7.5" table:formula="of:=[.O71]*[.K71]" table:style-name="ce22">
            <text:p>17,50</text:p>
          </table:table-cell>
          <table:table-cell office:value-type="float" office:value="1.4875000000000007" table:formula="of:=[.M71]-[.P71]" table:style-name="ce22">
            <text:p>1,49</text:p>
          </table:table-cell>
          <table:table-cell office:value-type="float" office:value="1.4875" table:formula="of:=[.P71]*8.5%" table:style-name="ce22">
            <text:p>1,49</text:p>
          </table:table-cell>
          <table:table-cell office:value-type="float" office:value="4.2349999999999994" table:formula="of:=[.P71]*24.2%" table:style-name="ce22">
            <text:p>4,24</text:p>
          </table:table-cell>
          <table:table-cell office:value-type="float" office:value="5.7224999999999993" table:formula="of:=[.R71]+[.S71]" table:style-name="ce22">
            <text:p>5,72</text:p>
          </table:table-cell>
          <table:table-cell office:value-type="float" office:value="1.5400000000000003" table:formula="of:=[.P71]*8.8%" table:style-name="ce22">
            <text:p>1,54</text:p>
          </table:table-cell>
          <table:table-cell office:value-type="float" office:value="6.1249999999999992E-2" table:formula="of:=[.P71]*0.35%" table:style-name="ce22">
            <text:p>0,06</text:p>
          </table:table-cell>
          <table:table-cell office:value-type="float" office:value="15.89875" table:formula="of:=[.P71]-[.U71]-[.V71]" table:style-name="ce22">
            <text:p>15,90</text:p>
          </table:table-cell>
          <table:table-cell office:value-type="float" office:value="0.35" table:style-name="ce22">
            <text:p>0,35</text:p>
          </table:table-cell>
          <table:table-cell office:value-type="float" office:value="5.5645624999999992" table:formula="of:=[.W71]*[.X71]" table:style-name="ce22">
            <text:p>5,5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0.334187500000001" table:formula="of:=[.W71]-[.Y71]" table:style-name="ce22">
            <text:p>10,33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IACOPONELLO</text:p>
          </table:table-cell>
          <table:table-cell office:value-type="string" table:style-name="ce16">
            <text:p>MARIA DORIS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Supporto amm.v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4" table:style-name="ce29">
            <text:p>4</text:p>
          </table:table-cell>
          <table:table-cell office:value-type="float" office:value="19.239999999999998" table:style-name="ce21">
            <text:p>19,24</text:p>
          </table:table-cell>
          <table:table-cell office:value-type="float" office:value="76.959999999999994" table:formula="of:=[.K72]*[.L72]" table:style-name="ce34">
            <text:p>76,9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0" table:style-name="ce22">
            <text:p>0,00</text:p>
          </table:table-cell>
          <table:table-cell office:value-type="float" office:value="76.959999999999994" table:formula="of:=[.M72]-[.P72]" table:style-name="ce22">
            <text:p>76,96</text:p>
          </table:table-cell>
          <table:table-cell office:value-type="float" office:value="0" table:formula="of:=[.P72]*8.5%" table:style-name="ce22">
            <text:p>0,00</text:p>
          </table:table-cell>
          <table:table-cell office:value-type="float" office:value="0" table:formula="of:=[.P72]*24.2%" table:style-name="ce22">
            <text:p>0,00</text:p>
          </table:table-cell>
          <table:table-cell office:value-type="float" office:value="0" table:formula="of:=[.R72]+[.S72]" table:style-name="ce22">
            <text:p>0,00</text:p>
          </table:table-cell>
          <table:table-cell office:value-type="float" office:value="0" table:formula="of:=[.P72]*8.8%" table:style-name="ce22">
            <text:p>0,00</text:p>
          </table:table-cell>
          <table:table-cell office:value-type="float" office:value="0" table:formula="of:=[.P72]*0.35%" table:style-name="ce22">
            <text:p>0,00</text:p>
          </table:table-cell>
          <table:table-cell office:value-type="float" office:value="0" table:formula="of:=[.P72]-[.U72]-[.V72]" table:style-name="ce22">
            <text:p>0,00</text:p>
          </table:table-cell>
          <table:table-cell office:value-type="float" office:value="0.35" table:style-name="ce22">
            <text:p>0,35</text:p>
          </table:table-cell>
          <table:table-cell office:value-type="float" office:value="0" table:formula="of:=[.W72]*[.X72]" table:style-name="ce22">
            <text:p>0,00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0" table:formula="of:=[.W72]-[.Y72]" table:style-name="ce22">
            <text:p>0,00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22/02/CV-Giacoponello-Maria-Doris-2022.pdf">CV</text:a></text:p>
          </table:table-cell>
          <table:table-cell table:number-columns-repeated="5" table:style-name="ce13"/>
          <table:table-cell office:value-type="string" table:style-name="ce13">
            <text:p><text:s/></text:p>
          </table:table-cell>
          <table:table-cell table:number-columns-repeated="16343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IACOPONELLO</text:p>
          </table:table-cell>
          <table:table-cell office:value-type="string" table:style-name="ce16">
            <text:p>MARIA DORIS</text:p>
          </table:table-cell>
          <table:table-cell office:value-type="string" table:style-name="ce16">
            <text:p>Gestione corso formazione neoassunti</text:p>
          </table:table-cell>
          <table:table-cell office:value-type="string" table:style-name="ce16">
            <text:p>Assistente amm.</text:p>
          </table:table-cell>
          <table:table-cell office:value-type="float" office:value="1035" table:style-name="ce16">
            <text:p>1035</text:p>
          </table:table-cell>
          <table:table-cell office:value-type="string" table:style-name="ce32">
            <text:p>17/01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17/01/2022</text:p>
          </table:table-cell>
          <table:table-cell office:value-type="string" table:style-name="ce31">
            <text:p>31/08/2022</text:p>
          </table:table-cell>
          <table:table-cell office:value-type="float" office:value="33" table:style-name="ce29">
            <text:p>33</text:p>
          </table:table-cell>
          <table:table-cell office:value-type="float" office:value="19.239999999999998" table:style-name="ce21">
            <text:p>19,24</text:p>
          </table:table-cell>
          <table:table-cell office:value-type="float" office:value="634.91999999999996" table:formula="of:=[.K73]*[.L73]" table:style-name="ce34">
            <text:p>634,92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77.5" table:formula="of:=[.O73]*[.K73]" table:style-name="ce22">
            <text:p>577,50</text:p>
          </table:table-cell>
          <table:table-cell office:value-type="float" office:value="57.419999999999959" table:formula="of:=[.M73]-[.P73]" table:style-name="ce22">
            <text:p>57,42</text:p>
          </table:table-cell>
          <table:table-cell office:value-type="float" office:value="49.087500000000006" table:formula="of:=[.P73]*8.5%" table:style-name="ce22">
            <text:p>49,09</text:p>
          </table:table-cell>
          <table:table-cell office:value-type="float" office:value="139.755" table:formula="of:=[.P73]*24.2%" table:style-name="ce22">
            <text:p>139,76</text:p>
          </table:table-cell>
          <table:table-cell office:value-type="float" office:value="188.8425" table:formula="of:=[.R73]+[.S73]" table:style-name="ce22">
            <text:p>188,84</text:p>
          </table:table-cell>
          <table:table-cell office:value-type="float" office:value="50.820000000000007" table:formula="of:=[.P73]*8.8%" table:style-name="ce22">
            <text:p>50,82</text:p>
          </table:table-cell>
          <table:table-cell office:value-type="float" office:value="2.0212499999999998" table:formula="of:=[.P73]*0.35%" table:style-name="ce22">
            <text:p>2,02</text:p>
          </table:table-cell>
          <table:table-cell office:value-type="float" office:value="524.65874999999994" table:formula="of:=[.P73]-[.U73]-[.V73]" table:style-name="ce22">
            <text:p>524,66</text:p>
          </table:table-cell>
          <table:table-cell office:value-type="float" office:value="0.25" table:style-name="ce22">
            <text:p>0,25</text:p>
          </table:table-cell>
          <table:table-cell office:value-type="float" office:value="131.16468749999999" table:formula="of:=[.W73]*[.X73]" table:style-name="ce22">
            <text:p>131,1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93.49406249999993" table:formula="of:=[.W73]-[.Y73]" table:style-name="ce22">
            <text:p>393,49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style-name="ce13"/>
          <table:table-cell office:value-type="string" table:style-name="ce13">
            <text:p><text:s/></text:p>
          </table:table-cell>
          <table:table-cell table:number-columns-repeated="16347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IACOPONELLO</text:p>
          </table:table-cell>
          <table:table-cell office:value-type="string" table:style-name="ce16">
            <text:p>MARIA DORIS</text:p>
          </table:table-cell>
          <table:table-cell office:value-type="string" table:style-name="ce16">
            <text:p>Progettazione e collaborazione</text:p>
          </table:table-cell>
          <table:table-cell office:value-type="string" table:style-name="ce16">
            <text:p>Assistente amm.</text:p>
          </table:table-cell>
          <table:table-cell office:value-type="float" office:value="1035" table:style-name="ce16">
            <text:p>1035</text:p>
          </table:table-cell>
          <table:table-cell office:value-type="string" table:style-name="ce32">
            <text:p>17/01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17/01/2022</text:p>
          </table:table-cell>
          <table:table-cell office:value-type="string" table:style-name="ce31">
            <text:p>31/08/2022</text:p>
          </table:table-cell>
          <table:table-cell office:value-type="float" office:value="67" table:style-name="ce29">
            <text:p>67</text:p>
          </table:table-cell>
          <table:table-cell office:value-type="float" office:value="19.239999999999998" table:style-name="ce21">
            <text:p>19,24</text:p>
          </table:table-cell>
          <table:table-cell office:value-type="float" office:value="1289.08" table:formula="of:=[.K74]*[.L74]" table:style-name="ce34">
            <text:p>1.289,0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172.5" table:formula="of:=[.O74]*[.K74]" table:style-name="ce22">
            <text:p>1.172,50</text:p>
          </table:table-cell>
          <table:table-cell office:value-type="float" office:value="116.57999999999993" table:formula="of:=[.M74]-[.P74]" table:style-name="ce22">
            <text:p>116,58</text:p>
          </table:table-cell>
          <table:table-cell office:value-type="float" office:value="99.662500000000009" table:formula="of:=[.P74]*8.5%" table:style-name="ce22">
            <text:p>99,66</text:p>
          </table:table-cell>
          <table:table-cell office:value-type="float" office:value="283.745" table:formula="of:=[.P74]*24.2%" table:style-name="ce22">
            <text:p>283,75</text:p>
          </table:table-cell>
          <table:table-cell office:value-type="float" office:value="383.40750000000003" table:formula="of:=[.R74]+[.S74]" table:style-name="ce22">
            <text:p>383,41</text:p>
          </table:table-cell>
          <table:table-cell office:value-type="float" office:value="103.18" table:formula="of:=[.P74]*8.8%" table:style-name="ce22">
            <text:p>103,18</text:p>
          </table:table-cell>
          <table:table-cell office:value-type="float" office:value="4.1037499999999998" table:formula="of:=[.P74]*0.35%" table:style-name="ce22">
            <text:p>4,10</text:p>
          </table:table-cell>
          <table:table-cell office:value-type="float" office:value="1065.2162499999999" table:formula="of:=[.P74]-[.U74]-[.V74]" table:style-name="ce22">
            <text:p>1.065,22</text:p>
          </table:table-cell>
          <table:table-cell office:value-type="float" office:value="0.35" table:style-name="ce22">
            <text:p>0,35</text:p>
          </table:table-cell>
          <table:table-cell office:value-type="float" office:value="372.82568749999996" table:formula="of:=[.W74]*[.X74]" table:style-name="ce22">
            <text:p>372,83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692.39056249999999" table:formula="of:=[.W74]-[.Y74]" table:style-name="ce22">
            <text:p>692,39</text:p>
          </table:table-cell>
          <table:table-cell office:value-type="string" table:style-name="ce26">
            <text:p>mandato 784 del 28/7/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IULIANATI</text:p>
          </table:table-cell>
          <table:table-cell office:value-type="string" table:style-name="ce16">
            <text:p>GIANLUC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16413" table:style-name="ce16">
            <text:p>16413</text:p>
          </table:table-cell>
          <table:table-cell office:value-type="string" table:style-name="ce32">
            <text:p>08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08/10/2021</text:p>
          </table:table-cell>
          <table:table-cell office:value-type="string" table:style-name="ce31">
            <text:p>31/08/2022</text:p>
          </table:table-cell>
          <table:table-cell office:value-type="float" office:value="60" table:style-name="ce29">
            <text:p>60</text:p>
          </table:table-cell>
          <table:table-cell office:value-type="float" office:value="70" table:style-name="ce21">
            <text:p>70,00</text:p>
          </table:table-cell>
          <table:table-cell office:value-type="float" office:value="4200" table:formula="of:=[.K75]*[.L75]" table:style-name="ce34">
            <text:p>4.2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050" table:formula="of:=[.O75]*[.K75]" table:style-name="ce22">
            <text:p>1.050,00</text:p>
          </table:table-cell>
          <table:table-cell office:value-type="float" office:value="3150" table:formula="of:=[.M75]-[.P75]" table:style-name="ce22">
            <text:p>3.150,00</text:p>
          </table:table-cell>
          <table:table-cell office:value-type="float" office:value="89.25" table:formula="of:=[.P75]*8.5%" table:style-name="ce22">
            <text:p>89,25</text:p>
          </table:table-cell>
          <table:table-cell office:value-type="float" office:value="254.1" table:formula="of:=[.P75]*24.2%" table:style-name="ce22">
            <text:p>254,10</text:p>
          </table:table-cell>
          <table:table-cell office:value-type="float" office:value="343.35" table:formula="of:=[.R75]+[.S75]" table:style-name="ce22">
            <text:p>343,35</text:p>
          </table:table-cell>
          <table:table-cell office:value-type="float" office:value="92.4" table:formula="of:=[.P75]*8.8%" table:style-name="ce22">
            <text:p>92,40</text:p>
          </table:table-cell>
          <table:table-cell office:value-type="float" office:value="3.6749999999999998" table:formula="of:=[.P75]*0.35%" table:style-name="ce22">
            <text:p>3,68</text:p>
          </table:table-cell>
          <table:table-cell office:value-type="float" office:value="953.92500000000007" table:formula="of:=[.P75]-[.U75]-[.V75]" table:style-name="ce22">
            <text:p>953,93</text:p>
          </table:table-cell>
          <table:table-cell office:value-type="float" office:value="0.25" table:style-name="ce22">
            <text:p>0,25</text:p>
          </table:table-cell>
          <table:table-cell office:value-type="float" office:value="238.48125000000002" table:formula="of:=[.W75]*[.X75]" table:style-name="ce22">
            <text:p>238,48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715.44375000000002" table:formula="of:=[.W75]-[.Y75]" table:style-name="ce22">
            <text:p>715,44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22/05/cv_europeo-Giulianati-privacy-FIRMATO.pdf">CV</text:a></text:p>
          </table:table-cell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16345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IULIANATI</text:p>
          </table:table-cell>
          <table:table-cell office:value-type="string" table:style-name="ce16">
            <text:p>GIANLUCA</text:p>
          </table:table-cell>
          <table:table-cell office:value-type="string" table:style-name="ce16">
            <text:p>Assistenza tecnica/informatica</text:p>
          </table:table-cell>
          <table:table-cell office:value-type="string" table:style-name="ce16">
            <text:p>Assistenza tecnica/informatica</text:p>
          </table:table-cell>
          <table:table-cell office:value-type="float" office:value="1035" table:style-name="ce16">
            <text:p>1035</text:p>
          </table:table-cell>
          <table:table-cell office:value-type="string" table:style-name="ce32">
            <text:p>17/01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17/01/2022</text:p>
          </table:table-cell>
          <table:table-cell office:value-type="string" table:style-name="ce31">
            <text:p>31/08/2022</text:p>
          </table:table-cell>
          <table:table-cell office:value-type="float" office:value="18" table:style-name="ce29">
            <text:p>18</text:p>
          </table:table-cell>
          <table:table-cell office:value-type="float" office:value="23.22" table:style-name="ce21">
            <text:p>23,22</text:p>
          </table:table-cell>
          <table:table-cell office:value-type="float" office:value="417.96" table:formula="of:=[.K76]*[.L76]" table:style-name="ce34">
            <text:p>417,9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15" table:formula="of:=[.O76]*[.K76]" table:style-name="ce22">
            <text:p>315,00</text:p>
          </table:table-cell>
          <table:table-cell office:value-type="float" office:value="102.95999999999998" table:formula="of:=[.M76]-[.P76]" table:style-name="ce22">
            <text:p>102,96</text:p>
          </table:table-cell>
          <table:table-cell office:value-type="float" office:value="26.775000000000002" table:formula="of:=[.P76]*8.5%" table:style-name="ce22">
            <text:p>26,78</text:p>
          </table:table-cell>
          <table:table-cell office:value-type="float" office:value="76.23" table:formula="of:=[.P76]*24.2%" table:style-name="ce22">
            <text:p>76,23</text:p>
          </table:table-cell>
          <table:table-cell office:value-type="float" office:value="103.00500000000001" table:formula="of:=[.R76]+[.S76]" table:style-name="ce22">
            <text:p>103,01</text:p>
          </table:table-cell>
          <table:table-cell office:value-type="float" office:value="27.720000000000002" table:formula="of:=[.P76]*8.8%" table:style-name="ce22">
            <text:p>27,72</text:p>
          </table:table-cell>
          <table:table-cell office:value-type="float" office:value="1.1024999999999998" table:formula="of:=[.P76]*0.35%" table:style-name="ce22">
            <text:p>1,10</text:p>
          </table:table-cell>
          <table:table-cell office:value-type="float" office:value="286.17749999999995" table:formula="of:=[.P76]-[.U76]-[.V76]" table:style-name="ce22">
            <text:p>286,18</text:p>
          </table:table-cell>
          <table:table-cell office:value-type="float" office:value="0.35" table:style-name="ce22">
            <text:p>0,35</text:p>
          </table:table-cell>
          <table:table-cell office:value-type="float" office:value="100.16212499999997" table:formula="of:=[.W76]*[.X76]" table:style-name="ce22">
            <text:p>100,1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86.01537499999998" table:formula="of:=[.W76]-[.Y76]" table:style-name="ce22">
            <text:p>186,02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IULIANATI</text:p>
          </table:table-cell>
          <table:table-cell office:value-type="string" table:style-name="ce16">
            <text:p>GIANLUC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2896" table:style-name="ce16">
            <text:p>2896</text:p>
          </table:table-cell>
          <table:table-cell office:value-type="string" table:style-name="ce32">
            <text:p>07/02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7/02/2022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70" table:style-name="ce21">
            <text:p>70,00</text:p>
          </table:table-cell>
          <table:table-cell office:value-type="float" office:value="2100" table:formula="of:=[.K77]*[.L77]" table:style-name="ce34">
            <text:p>2.1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5" table:formula="of:=[.O77]*[.K77]" table:style-name="ce22">
            <text:p>525,00</text:p>
          </table:table-cell>
          <table:table-cell office:value-type="float" office:value="1575" table:formula="of:=[.M77]-[.P77]" table:style-name="ce22">
            <text:p>1.575,00</text:p>
          </table:table-cell>
          <table:table-cell office:value-type="float" office:value="44.625" table:formula="of:=[.P77]*8.5%" table:style-name="ce22">
            <text:p>44,63</text:p>
          </table:table-cell>
          <table:table-cell office:value-type="float" office:value="127.05" table:formula="of:=[.P77]*24.2%" table:style-name="ce22">
            <text:p>127,05</text:p>
          </table:table-cell>
          <table:table-cell office:value-type="float" office:value="171.67500000000001" table:formula="of:=[.R77]+[.S77]" table:style-name="ce22">
            <text:p>171,68</text:p>
          </table:table-cell>
          <table:table-cell office:value-type="float" office:value="46.2" table:formula="of:=[.P77]*8.8%" table:style-name="ce22">
            <text:p>46,20</text:p>
          </table:table-cell>
          <table:table-cell office:value-type="float" office:value="1.8374999999999999" table:formula="of:=[.P77]*0.35%" table:style-name="ce22">
            <text:p>1,84</text:p>
          </table:table-cell>
          <table:table-cell office:value-type="float" office:value="476.96250000000003" table:formula="of:=[.P77]-[.U77]-[.V77]" table:style-name="ce22">
            <text:p>476,96</text:p>
          </table:table-cell>
          <table:table-cell office:value-type="float" office:value="0.25" table:style-name="ce22">
            <text:p>0,25</text:p>
          </table:table-cell>
          <table:table-cell office:value-type="float" office:value="119.24062500000001" table:formula="of:=[.W77]*[.X77]" table:style-name="ce22">
            <text:p>119,24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57.72187500000001" table:formula="of:=[.W77]-[.Y77]" table:style-name="ce22">
            <text:p>357,72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IULIANO</text:p>
          </table:table-cell>
          <table:table-cell office:value-type="string" table:style-name="ce16">
            <text:p>SILVANA</text:p>
          </table:table-cell>
          <table:table-cell office:value-type="string" table:style-name="ce16">
            <text:p>TIROCINI TFA</text:p>
          </table:table-cell>
          <table:table-cell office:value-type="string" table:style-name="ce16">
            <text:p>Tutor non docenza</text:p>
          </table:table-cell>
          <table:table-cell office:value-type="float" office:value="9478" table:style-name="ce16">
            <text:p>9478</text:p>
          </table:table-cell>
          <table:table-cell office:value-type="date" office:date-value="2022-05-13T00:00:00" table:style-name="ce17">
            <text:p>13/05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5-31T00:00:00" table:style-name="ce19">
            <text:p>31/05/2022</text:p>
          </table:table-cell>
          <table:table-cell table:style-name="ce29"/>
          <table:table-cell table:style-name="ce21"/>
          <table:table-cell office:value-type="float" office:value="737.7" table:style-name="ce34">
            <text:p>737,7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0" table:formula="of:=[.O78]*[.K78]" table:style-name="ce22">
            <text:p>0,00</text:p>
          </table:table-cell>
          <table:table-cell office:value-type="float" office:value="737.7" table:formula="of:=[.M78]-[.P78]" table:style-name="ce22">
            <text:p>737,70</text:p>
          </table:table-cell>
          <table:table-cell office:value-type="float" office:value="0" table:formula="of:=[.P78]*8.5%" table:style-name="ce22">
            <text:p>0,00</text:p>
          </table:table-cell>
          <table:table-cell office:value-type="float" office:value="0" table:formula="of:=[.P78]*24.2%" table:style-name="ce22">
            <text:p>0,00</text:p>
          </table:table-cell>
          <table:table-cell office:value-type="float" office:value="0" table:formula="of:=[.R78]+[.S78]" table:style-name="ce22">
            <text:p>0,00</text:p>
          </table:table-cell>
          <table:table-cell office:value-type="float" office:value="0" table:formula="of:=[.P78]*8.8%" table:style-name="ce22">
            <text:p>0,00</text:p>
          </table:table-cell>
          <table:table-cell office:value-type="float" office:value="0" table:formula="of:=[.P78]*0.35%" table:style-name="ce22">
            <text:p>0,00</text:p>
          </table:table-cell>
          <table:table-cell office:value-type="float" office:value="0" table:formula="of:=[.P78]-[.U78]-[.V78]" table:style-name="ce22">
            <text:p>0,00</text:p>
          </table:table-cell>
          <table:table-cell office:value-type="float" office:value="0.25" table:style-name="ce22">
            <text:p>0,25</text:p>
          </table:table-cell>
          <table:table-cell office:value-type="float" office:value="0" table:formula="of:=[.W78]*[.X78]" table:style-name="ce22">
            <text:p>0,00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0" table:formula="of:=[.W78]-[.Y78]" table:style-name="ce22">
            <text:p>0,00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Giuliano-Silvan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IUSSANI GIOVANNI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9" table:style-name="ce20">
            <text:p>19</text:p>
          </table:table-cell>
          <table:table-cell office:value-type="float" office:value="23.22" table:style-name="ce21">
            <text:p>23,22</text:p>
          </table:table-cell>
          <table:table-cell office:value-type="float" office:value="441.17999999999995" table:formula="of:=[.K79]*[.L79]" table:style-name="ce34">
            <text:p>441,1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32.5" table:formula="of:=[.O79]*[.K79]" table:style-name="ce22">
            <text:p>332,50</text:p>
          </table:table-cell>
          <table:table-cell office:value-type="float" office:value="108.67999999999995" table:formula="of:=[.M79]-[.P79]" table:style-name="ce22">
            <text:p>108,68</text:p>
          </table:table-cell>
          <table:table-cell office:value-type="float" office:value="28.262500000000003" table:formula="of:=[.P79]*8.5%" table:style-name="ce22">
            <text:p>28,26</text:p>
          </table:table-cell>
          <table:table-cell office:value-type="float" office:value="80.465000000000003" table:formula="of:=[.P79]*24.2%" table:style-name="ce22">
            <text:p>80,47</text:p>
          </table:table-cell>
          <table:table-cell office:value-type="float" office:value="108.72750000000001" table:formula="of:=[.R79]+[.S79]" table:style-name="ce22">
            <text:p>108,73</text:p>
          </table:table-cell>
          <table:table-cell office:value-type="float" office:value="29.26" table:formula="of:=[.P79]*8.8%" table:style-name="ce22">
            <text:p>29,26</text:p>
          </table:table-cell>
          <table:table-cell office:value-type="float" office:value="1.1637499999999998" table:formula="of:=[.P79]*0.35%" table:style-name="ce22">
            <text:p>1,16</text:p>
          </table:table-cell>
          <table:table-cell office:value-type="float" office:value="302.07625000000002" table:formula="of:=[.P79]-[.U79]-[.V79]" table:style-name="ce22">
            <text:p>302,08</text:p>
          </table:table-cell>
          <table:table-cell office:value-type="float" office:value="0.35" table:style-name="ce22">
            <text:p>0,35</text:p>
          </table:table-cell>
          <table:table-cell office:value-type="float" office:value="105.7266875" table:formula="of:=[.W79]*[.X79]" table:style-name="ce22">
            <text:p>105,73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96.34956250000002" table:formula="of:=[.W79]-[.Y79]" table:style-name="ce22">
            <text:p>196,35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3/CV-Giovanni-Giussani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RAZIANO</text:p>
          </table:table-cell>
          <table:table-cell office:value-type="string" table:style-name="ce16">
            <text:p>HELENA</text:p>
          </table:table-cell>
          <table:table-cell office:value-type="string" table:style-name="ce16">
            <text:p>Progetto ESSENCE</text:p>
          </table:table-cell>
          <table:table-cell office:value-type="string" table:style-name="ce16">
            <text:p>ESPERTO ESTERNO</text:p>
          </table:table-cell>
          <table:table-cell office:value-type="float" office:value="8911" table:style-name="ce16">
            <text:p>8911</text:p>
          </table:table-cell>
          <table:table-cell office:value-type="date" office:date-value="2021-05-15T00:00:00" table:style-name="ce17">
            <text:p>15/05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11/05/2020</text:p>
          </table:table-cell>
          <table:table-cell office:value-type="string" table:style-name="ce31">
            <text:p>31/03/2022</text:p>
          </table:table-cell>
          <table:table-cell table:style-name="ce29"/>
          <table:table-cell table:style-name="ce21"/>
          <table:table-cell office:value-type="float" office:value="800" table:style-name="ce34">
            <text:p>8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0" table:formula="of:=[.O80]*[.K80]" table:style-name="ce22">
            <text:p>0,00</text:p>
          </table:table-cell>
          <table:table-cell office:value-type="float" office:value="800" table:formula="of:=[.M80]-[.P80]" table:style-name="ce22">
            <text:p>800,00</text:p>
          </table:table-cell>
          <table:table-cell office:value-type="float" office:value="0" table:formula="of:=[.P80]*8.5%" table:style-name="ce22">
            <text:p>0,00</text:p>
          </table:table-cell>
          <table:table-cell office:value-type="float" office:value="0" table:formula="of:=[.P80]*24.2%" table:style-name="ce22">
            <text:p>0,00</text:p>
          </table:table-cell>
          <table:table-cell office:value-type="float" office:value="0" table:formula="of:=[.R80]+[.S80]" table:style-name="ce22">
            <text:p>0,00</text:p>
          </table:table-cell>
          <table:table-cell office:value-type="float" office:value="0" table:formula="of:=[.P80]*8.8%" table:style-name="ce22">
            <text:p>0,00</text:p>
          </table:table-cell>
          <table:table-cell office:value-type="float" office:value="0" table:formula="of:=[.P80]*0.35%" table:style-name="ce22">
            <text:p>0,00</text:p>
          </table:table-cell>
          <table:table-cell office:value-type="float" office:value="0" table:formula="of:=[.P80]-[.U80]-[.V80]" table:style-name="ce22">
            <text:p>0,00</text:p>
          </table:table-cell>
          <table:table-cell office:value-type="float" office:value="0.25" table:style-name="ce22">
            <text:p>0,25</text:p>
          </table:table-cell>
          <table:table-cell office:value-type="float" office:value="0" table:formula="of:=[.W80]*[.X80]" table:style-name="ce22">
            <text:p>0,00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0" table:formula="of:=[.W80]-[.Y80]" table:style-name="ce22">
            <text:p>0,00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GRAZIANO-HELENA-CV-senza-dati-personali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GUZZI<text:s/></text:p>
          </table:table-cell>
          <table:table-cell office:value-type="string" table:style-name="ce16">
            <text:p>LOREDAN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8" table:style-name="ce29">
            <text:p>18</text:p>
          </table:table-cell>
          <table:table-cell office:value-type="float" office:value="46.45" table:style-name="ce21">
            <text:p>46,45</text:p>
          </table:table-cell>
          <table:table-cell office:value-type="float" office:value="836.1" table:formula="of:=[.K81]*[.L81]" table:style-name="ce34">
            <text:p>836,1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15" table:formula="of:=[.O81]*[.K81]" table:style-name="ce22">
            <text:p>315,00</text:p>
          </table:table-cell>
          <table:table-cell office:value-type="float" office:value="521.1" table:formula="of:=[.M81]-[.P81]" table:style-name="ce22">
            <text:p>521,10</text:p>
          </table:table-cell>
          <table:table-cell office:value-type="float" office:value="26.775000000000002" table:formula="of:=[.P81]*8.5%" table:style-name="ce22">
            <text:p>26,78</text:p>
          </table:table-cell>
          <table:table-cell office:value-type="float" office:value="76.23" table:formula="of:=[.P81]*24.2%" table:style-name="ce22">
            <text:p>76,23</text:p>
          </table:table-cell>
          <table:table-cell office:value-type="float" office:value="103.00500000000001" table:formula="of:=[.R81]+[.S81]" table:style-name="ce22">
            <text:p>103,01</text:p>
          </table:table-cell>
          <table:table-cell office:value-type="float" office:value="27.720000000000002" table:formula="of:=[.P81]*8.8%" table:style-name="ce22">
            <text:p>27,72</text:p>
          </table:table-cell>
          <table:table-cell office:value-type="float" office:value="1.1024999999999998" table:formula="of:=[.P81]*0.35%" table:style-name="ce22">
            <text:p>1,10</text:p>
          </table:table-cell>
          <table:table-cell office:value-type="float" office:value="286.17749999999995" table:formula="of:=[.P81]-[.U81]-[.V81]" table:style-name="ce22">
            <text:p>286,18</text:p>
          </table:table-cell>
          <table:table-cell office:value-type="float" office:value="0.35" table:style-name="ce22">
            <text:p>0,35</text:p>
          </table:table-cell>
          <table:table-cell office:value-type="float" office:value="100.16212499999997" table:formula="of:=[.W81]*[.X81]" table:style-name="ce22">
            <text:p>100,1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86.01537499999998" table:formula="of:=[.W81]-[.Y81]" table:style-name="ce22">
            <text:p>186,02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Guzzi-Loredan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AMANNA</text:p>
          </table:table-cell>
          <table:table-cell office:value-type="string" table:style-name="ce16">
            <text:p>DANIELA<text:s/>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" table:style-name="ce29">
            <text:p>4</text:p>
          </table:table-cell>
          <table:table-cell office:value-type="float" office:value="23.22" table:style-name="ce21">
            <text:p>23,22</text:p>
          </table:table-cell>
          <table:table-cell office:value-type="float" office:value="92.88" table:formula="of:=[.K82]*[.L82]" table:style-name="ce34">
            <text:p>92,88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70" table:formula="of:=[.O82]*[.K82]" table:style-name="ce22">
            <text:p>70,00</text:p>
          </table:table-cell>
          <table:table-cell office:value-type="float" office:value="22.879999999999995" table:formula="of:=[.M82]-[.P82]" table:style-name="ce22">
            <text:p>22,88</text:p>
          </table:table-cell>
          <table:table-cell office:value-type="float" office:value="5.95" table:formula="of:=[.P82]*8.5%" table:style-name="ce22">
            <text:p>5,95</text:p>
          </table:table-cell>
          <table:table-cell office:value-type="float" office:value="16.939999999999998" table:formula="of:=[.P82]*24.2%" table:style-name="ce22">
            <text:p>16,94</text:p>
          </table:table-cell>
          <table:table-cell office:value-type="float" office:value="22.889999999999997" table:formula="of:=[.R82]+[.S82]" table:style-name="ce22">
            <text:p>22,89</text:p>
          </table:table-cell>
          <table:table-cell office:value-type="float" office:value="6.160000000000001" table:formula="of:=[.P82]*8.8%" table:style-name="ce22">
            <text:p>6,16</text:p>
          </table:table-cell>
          <table:table-cell office:value-type="float" office:value="0.24499999999999997" table:formula="of:=[.P82]*0.35%" table:style-name="ce22">
            <text:p>0,25</text:p>
          </table:table-cell>
          <table:table-cell office:value-type="float" office:value="63.594999999999999" table:formula="of:=[.P82]-[.U82]-[.V82]" table:style-name="ce22">
            <text:p>63,60</text:p>
          </table:table-cell>
          <table:table-cell office:value-type="float" office:value="0.35" table:style-name="ce22">
            <text:p>0,35</text:p>
          </table:table-cell>
          <table:table-cell office:value-type="float" office:value="22.258249999999997" table:formula="of:=[.W82]*[.X82]" table:style-name="ce22">
            <text:p>22,2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41.336750000000002" table:formula="of:=[.W82]-[.Y82]" table:style-name="ce22">
            <text:p>41,34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style-name="ce35">
            <text:p>CV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ANZA FABI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1" table:style-name="ce20">
            <text:p>21</text:p>
          </table:table-cell>
          <table:table-cell office:value-type="float" office:value="23.22" table:style-name="ce21">
            <text:p>23,22</text:p>
          </table:table-cell>
          <table:table-cell office:value-type="float" office:value="487.62" table:formula="of:=[.K83]*[.L83]" table:style-name="ce34">
            <text:p>487,62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67.5" table:formula="of:=[.O83]*[.K83]" table:style-name="ce22">
            <text:p>367,50</text:p>
          </table:table-cell>
          <table:table-cell office:value-type="float" office:value="120.12" table:formula="of:=[.M83]-[.P83]" table:style-name="ce22">
            <text:p>120,12</text:p>
          </table:table-cell>
          <table:table-cell office:value-type="float" office:value="31.237500000000001" table:formula="of:=[.P83]*8.5%" table:style-name="ce22">
            <text:p>31,24</text:p>
          </table:table-cell>
          <table:table-cell office:value-type="float" office:value="88.935000000000002" table:formula="of:=[.P83]*24.2%" table:style-name="ce22">
            <text:p>88,94</text:p>
          </table:table-cell>
          <table:table-cell office:value-type="float" office:value="120.1725" table:formula="of:=[.R83]+[.S83]" table:style-name="ce22">
            <text:p>120,17</text:p>
          </table:table-cell>
          <table:table-cell office:value-type="float" office:value="32.340000000000003" table:formula="of:=[.P83]*8.8%" table:style-name="ce22">
            <text:p>32,34</text:p>
          </table:table-cell>
          <table:table-cell office:value-type="float" office:value="1.2862499999999999" table:formula="of:=[.P83]*0.35%" table:style-name="ce22">
            <text:p>1,29</text:p>
          </table:table-cell>
          <table:table-cell office:value-type="float" office:value="333.87374999999997" table:formula="of:=[.P83]-[.U83]-[.V83]" table:style-name="ce22">
            <text:p>333,87</text:p>
          </table:table-cell>
          <table:table-cell office:value-type="float" office:value="0.35" table:style-name="ce22">
            <text:p>0,35</text:p>
          </table:table-cell>
          <table:table-cell office:value-type="float" office:value="116.85581249999998" table:formula="of:=[.W83]*[.X83]" table:style-name="ce22">
            <text:p>116,8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17.01793749999999" table:formula="of:=[.W83]-[.Y83]" table:style-name="ce22">
            <text:p>217,02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6/cv_fabio-lanz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EMME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17299" table:style-name="ce16">
            <text:p>17299</text:p>
          </table:table-cell>
          <table:table-cell office:value-type="string" table:style-name="ce32">
            <text:p>18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18/10/2021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1">
            <text:p>30,00</text:p>
          </table:table-cell>
          <table:table-cell office:value-type="float" office:value="900" table:formula="of:=[.K84]*[.L84]" table:style-name="ce34">
            <text:p>9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5" table:formula="of:=[.O84]*[.K84]" table:style-name="ce22">
            <text:p>525,00</text:p>
          </table:table-cell>
          <table:table-cell office:value-type="float" office:value="375" table:formula="of:=[.M84]-[.P84]" table:style-name="ce22">
            <text:p>375,00</text:p>
          </table:table-cell>
          <table:table-cell office:value-type="float" office:value="44.625" table:formula="of:=[.P84]*8.5%" table:style-name="ce22">
            <text:p>44,63</text:p>
          </table:table-cell>
          <table:table-cell office:value-type="float" office:value="127.05" table:formula="of:=[.P84]*24.2%" table:style-name="ce22">
            <text:p>127,05</text:p>
          </table:table-cell>
          <table:table-cell office:value-type="float" office:value="171.67500000000001" table:formula="of:=[.R84]+[.S84]" table:style-name="ce22">
            <text:p>171,68</text:p>
          </table:table-cell>
          <table:table-cell office:value-type="float" office:value="46.2" table:formula="of:=[.P84]*8.8%" table:style-name="ce22">
            <text:p>46,20</text:p>
          </table:table-cell>
          <table:table-cell office:value-type="float" office:value="1.8374999999999999" table:formula="of:=[.P84]*0.35%" table:style-name="ce22">
            <text:p>1,84</text:p>
          </table:table-cell>
          <table:table-cell office:value-type="float" office:value="476.96250000000003" table:formula="of:=[.P84]-[.U84]-[.V84]" table:style-name="ce22">
            <text:p>476,96</text:p>
          </table:table-cell>
          <table:table-cell office:value-type="float" office:value="0.25" table:style-name="ce22">
            <text:p>0,25</text:p>
          </table:table-cell>
          <table:table-cell office:value-type="float" office:value="119.24062500000001" table:formula="of:=[.W84]*[.X84]" table:style-name="ce22">
            <text:p>119,24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57.72187500000001" table:formula="of:=[.W84]-[.Y84]" table:style-name="ce22">
            <text:p>357,72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number-columns-spanned="1" table:number-rows-spanned="7" table:style-name="ce59">
            <text:p><text:a xlink:href="https://www.isisvarese.edu.it/wp-content/uploads/2022/11/CVE_LEMME_GIUSEPPE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EMME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Referent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25" table:style-name="ce29">
            <text:p>25</text:p>
          </table:table-cell>
          <table:table-cell office:value-type="float" office:value="23.22" table:style-name="ce21">
            <text:p>23,22</text:p>
          </table:table-cell>
          <table:table-cell office:value-type="float" office:value="580.5" table:formula="of:=[.K85]*[.L85]" table:style-name="ce34">
            <text:p>580,5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437.5" table:formula="of:=[.O85]*[.K85]" table:style-name="ce22">
            <text:p>437,50</text:p>
          </table:table-cell>
          <table:table-cell office:value-type="float" office:value="143" table:formula="of:=[.M85]-[.P85]" table:style-name="ce22">
            <text:p>143,00</text:p>
          </table:table-cell>
          <table:table-cell office:value-type="float" office:value="37.1875" table:formula="of:=[.P85]*8.5%" table:style-name="ce22">
            <text:p>37,19</text:p>
          </table:table-cell>
          <table:table-cell office:value-type="float" office:value="105.875" table:formula="of:=[.P85]*24.2%" table:style-name="ce22">
            <text:p>105,88</text:p>
          </table:table-cell>
          <table:table-cell office:value-type="float" office:value="143.0625" table:formula="of:=[.R85]+[.S85]" table:style-name="ce22">
            <text:p>143,06</text:p>
          </table:table-cell>
          <table:table-cell office:value-type="float" office:value="38.500000000000007" table:formula="of:=[.P85]*8.8%" table:style-name="ce22">
            <text:p>38,50</text:p>
          </table:table-cell>
          <table:table-cell office:value-type="float" office:value="1.5312499999999998" table:formula="of:=[.P85]*0.35%" table:style-name="ce22">
            <text:p>1,53</text:p>
          </table:table-cell>
          <table:table-cell office:value-type="float" office:value="397.46875" table:formula="of:=[.P85]-[.U85]-[.V85]" table:style-name="ce22">
            <text:p>397,47</text:p>
          </table:table-cell>
          <table:table-cell office:value-type="float" office:value="0.35" table:style-name="ce22">
            <text:p>0,35</text:p>
          </table:table-cell>
          <table:table-cell office:value-type="float" office:value="139.11406249999999" table:formula="of:=[.W85]*[.X85]" table:style-name="ce22">
            <text:p>139,11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58.35468750000001" table:formula="of:=[.W85]-[.Y85]" table:style-name="ce22">
            <text:p>258,35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EMME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Esaminator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2.5" table:style-name="ce29">
            <text:p>12,5</text:p>
          </table:table-cell>
          <table:table-cell office:value-type="float" office:value="46.45" table:style-name="ce21">
            <text:p>46,45</text:p>
          </table:table-cell>
          <table:table-cell office:value-type="float" office:value="580.625" table:formula="of:=[.K86]*[.L86]" table:style-name="ce34">
            <text:p>580,63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218.75" table:formula="of:=[.O86]*[.K86]" table:style-name="ce22">
            <text:p>218,75</text:p>
          </table:table-cell>
          <table:table-cell office:value-type="float" office:value="361.875" table:formula="of:=[.M86]-[.P86]" table:style-name="ce22">
            <text:p>361,88</text:p>
          </table:table-cell>
          <table:table-cell office:value-type="float" office:value="18.59375" table:formula="of:=[.P86]*8.5%" table:style-name="ce22">
            <text:p>18,59</text:p>
          </table:table-cell>
          <table:table-cell office:value-type="float" office:value="52.9375" table:formula="of:=[.P86]*24.2%" table:style-name="ce22">
            <text:p>52,94</text:p>
          </table:table-cell>
          <table:table-cell office:value-type="float" office:value="71.53125" table:formula="of:=[.R86]+[.S86]" table:style-name="ce22">
            <text:p>71,53</text:p>
          </table:table-cell>
          <table:table-cell office:value-type="float" office:value="19.250000000000004" table:formula="of:=[.P86]*8.8%" table:style-name="ce22">
            <text:p>19,25</text:p>
          </table:table-cell>
          <table:table-cell office:value-type="float" office:value="0.76562499999999989" table:formula="of:=[.P86]*0.35%" table:style-name="ce22">
            <text:p>0,77</text:p>
          </table:table-cell>
          <table:table-cell office:value-type="float" office:value="198.734375" table:formula="of:=[.P86]-[.U86]-[.V86]" table:style-name="ce22">
            <text:p>198,73</text:p>
          </table:table-cell>
          <table:table-cell office:value-type="float" office:value="0.35" table:style-name="ce22">
            <text:p>0,35</text:p>
          </table:table-cell>
          <table:table-cell office:value-type="float" office:value="69.557031249999994" table:formula="of:=[.W86]*[.X86]" table:style-name="ce22">
            <text:p>69,5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29.17734375000001" table:formula="of:=[.W86]-[.Y86]" table:style-name="ce22">
            <text:p>129,18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EMME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Ass.esaminator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2.5" table:style-name="ce29">
            <text:p>2,5</text:p>
          </table:table-cell>
          <table:table-cell office:value-type="float" office:value="23.22" table:style-name="ce21">
            <text:p>23,22</text:p>
          </table:table-cell>
          <table:table-cell office:value-type="float" office:value="58.05" table:formula="of:=[.K87]*[.L87]" table:style-name="ce34">
            <text:p>58,05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43.75" table:formula="of:=[.O87]*[.K87]" table:style-name="ce22">
            <text:p>43,75</text:p>
          </table:table-cell>
          <table:table-cell office:value-type="float" office:value="14.299999999999997" table:formula="of:=[.M87]-[.P87]" table:style-name="ce22">
            <text:p>14,30</text:p>
          </table:table-cell>
          <table:table-cell office:value-type="float" office:value="3.7187500000000004" table:formula="of:=[.P87]*8.5%" table:style-name="ce22">
            <text:p>3,72</text:p>
          </table:table-cell>
          <table:table-cell office:value-type="float" office:value="10.5875" table:formula="of:=[.P87]*24.2%" table:style-name="ce22">
            <text:p>10,59</text:p>
          </table:table-cell>
          <table:table-cell office:value-type="float" office:value="14.30625" table:formula="of:=[.R87]+[.S87]" table:style-name="ce22">
            <text:p>14,31</text:p>
          </table:table-cell>
          <table:table-cell office:value-type="float" office:value="3.8500000000000005" table:formula="of:=[.P87]*8.8%" table:style-name="ce22">
            <text:p>3,85</text:p>
          </table:table-cell>
          <table:table-cell office:value-type="float" office:value="0.15312499999999998" table:formula="of:=[.P87]*0.35%" table:style-name="ce22">
            <text:p>0,15</text:p>
          </table:table-cell>
          <table:table-cell office:value-type="float" office:value="39.746874999999996" table:formula="of:=[.P87]-[.U87]-[.V87]" table:style-name="ce22">
            <text:p>39,75</text:p>
          </table:table-cell>
          <table:table-cell office:value-type="float" office:value="0.35" table:style-name="ce22">
            <text:p>0,35</text:p>
          </table:table-cell>
          <table:table-cell office:value-type="float" office:value="13.911406249999997" table:formula="of:=[.W87]*[.X87]" table:style-name="ce22">
            <text:p>13,91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5.835468749999997" table:formula="of:=[.W87]-[.Y87]" table:style-name="ce22">
            <text:p>25,84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EMME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rogetto ICDL</text:p>
          </table:table-cell>
          <table:table-cell office:value-type="string" table:style-name="ce16">
            <text:p>Supporto<text:s text:c="2"/>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5" table:style-name="ce29">
            <text:p>15</text:p>
          </table:table-cell>
          <table:table-cell office:value-type="float" office:value="23.22" table:style-name="ce21">
            <text:p>23,22</text:p>
          </table:table-cell>
          <table:table-cell office:value-type="float" office:value="348.29999999999995" table:formula="of:=[.K88]*[.L88]" table:style-name="ce34">
            <text:p>348,3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262.5" table:formula="of:=[.O88]*[.K88]" table:style-name="ce22">
            <text:p>262,50</text:p>
          </table:table-cell>
          <table:table-cell office:value-type="float" office:value="85.799999999999955" table:formula="of:=[.M88]-[.P88]" table:style-name="ce22">
            <text:p>85,80</text:p>
          </table:table-cell>
          <table:table-cell office:value-type="float" office:value="22.3125" table:formula="of:=[.P88]*8.5%" table:style-name="ce22">
            <text:p>22,31</text:p>
          </table:table-cell>
          <table:table-cell office:value-type="float" office:value="63.524999999999999" table:formula="of:=[.P88]*24.2%" table:style-name="ce22">
            <text:p>63,53</text:p>
          </table:table-cell>
          <table:table-cell office:value-type="float" office:value="85.837500000000006" table:formula="of:=[.R88]+[.S88]" table:style-name="ce22">
            <text:p>85,84</text:p>
          </table:table-cell>
          <table:table-cell office:value-type="float" office:value="23.1" table:formula="of:=[.P88]*8.8%" table:style-name="ce22">
            <text:p>23,10</text:p>
          </table:table-cell>
          <table:table-cell office:value-type="float" office:value="0.91874999999999996" table:formula="of:=[.P88]*0.35%" table:style-name="ce22">
            <text:p>0,92</text:p>
          </table:table-cell>
          <table:table-cell office:value-type="float" office:value="238.48125000000002" table:formula="of:=[.P88]-[.U88]-[.V88]" table:style-name="ce22">
            <text:p>238,48</text:p>
          </table:table-cell>
          <table:table-cell office:value-type="float" office:value="0.35" table:style-name="ce22">
            <text:p>0,35</text:p>
          </table:table-cell>
          <table:table-cell office:value-type="float" office:value="83.468437500000007" table:formula="of:=[.W88]*[.X88]" table:style-name="ce22">
            <text:p>83,47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55.0128125" table:formula="of:=[.W88]-[.Y88]" table:style-name="ce22">
            <text:p>155,01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EMME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17783" table:style-name="ce16">
            <text:p>17783</text:p>
          </table:table-cell>
          <table:table-cell office:value-type="string" table:style-name="ce32">
            <text:p>23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23/10/2021</text:p>
          </table:table-cell>
          <table:table-cell office:value-type="string" table:style-name="ce31">
            <text:p>31/08/2022</text:p>
          </table:table-cell>
          <table:table-cell office:value-type="float" office:value="22" table:style-name="ce29">
            <text:p>22</text:p>
          </table:table-cell>
          <table:table-cell office:value-type="float" office:value="70" table:style-name="ce21">
            <text:p>70,00</text:p>
          </table:table-cell>
          <table:table-cell office:value-type="float" office:value="1540" table:formula="of:=[.K89]*[.L89]" table:style-name="ce34">
            <text:p>1.54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85" table:formula="of:=[.O89]*[.K89]" table:style-name="ce22">
            <text:p>385,00</text:p>
          </table:table-cell>
          <table:table-cell office:value-type="float" office:value="1155" table:formula="of:=[.M89]-[.P89]" table:style-name="ce22">
            <text:p>1.155,00</text:p>
          </table:table-cell>
          <table:table-cell office:value-type="float" office:value="32.725000000000001" table:formula="of:=[.P89]*8.5%" table:style-name="ce22">
            <text:p>32,73</text:p>
          </table:table-cell>
          <table:table-cell office:value-type="float" office:value="93.17" table:formula="of:=[.P89]*24.2%" table:style-name="ce22">
            <text:p>93,17</text:p>
          </table:table-cell>
          <table:table-cell office:value-type="float" office:value="125.89500000000001" table:formula="of:=[.R89]+[.S89]" table:style-name="ce22">
            <text:p>125,90</text:p>
          </table:table-cell>
          <table:table-cell office:value-type="float" office:value="33.880000000000003" table:formula="of:=[.P89]*8.8%" table:style-name="ce22">
            <text:p>33,88</text:p>
          </table:table-cell>
          <table:table-cell office:value-type="float" office:value="1.3474999999999999" table:formula="of:=[.P89]*0.35%" table:style-name="ce22">
            <text:p>1,35</text:p>
          </table:table-cell>
          <table:table-cell office:value-type="float" office:value="349.77249999999998" table:formula="of:=[.P89]-[.U89]-[.V89]" table:style-name="ce22">
            <text:p>349,77</text:p>
          </table:table-cell>
          <table:table-cell office:value-type="float" office:value="0.35" table:style-name="ce22">
            <text:p>0,35</text:p>
          </table:table-cell>
          <table:table-cell office:value-type="float" office:value="122.42037499999998" table:formula="of:=[.W89]*[.X89]" table:style-name="ce22">
            <text:p>122,42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27.352125" table:formula="of:=[.W89]-[.Y89]" table:style-name="ce22">
            <text:p>227,35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EMME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17785" table:style-name="ce16">
            <text:p>17785</text:p>
          </table:table-cell>
          <table:table-cell office:value-type="string" table:style-name="ce32">
            <text:p>23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23/10/2021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1">
            <text:p>30,00</text:p>
          </table:table-cell>
          <table:table-cell office:value-type="float" office:value="900" table:formula="of:=[.K90]*[.L90]" table:style-name="ce34">
            <text:p>9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5" table:formula="of:=[.O90]*[.K90]" table:style-name="ce22">
            <text:p>525,00</text:p>
          </table:table-cell>
          <table:table-cell office:value-type="float" office:value="375" table:formula="of:=[.M90]-[.P90]" table:style-name="ce22">
            <text:p>375,00</text:p>
          </table:table-cell>
          <table:table-cell office:value-type="float" office:value="44.625" table:formula="of:=[.P90]*8.5%" table:style-name="ce22">
            <text:p>44,63</text:p>
          </table:table-cell>
          <table:table-cell office:value-type="float" office:value="127.05" table:formula="of:=[.P90]*24.2%" table:style-name="ce22">
            <text:p>127,05</text:p>
          </table:table-cell>
          <table:table-cell office:value-type="float" office:value="171.67500000000001" table:formula="of:=[.R90]+[.S90]" table:style-name="ce22">
            <text:p>171,68</text:p>
          </table:table-cell>
          <table:table-cell office:value-type="float" office:value="46.2" table:formula="of:=[.P90]*8.8%" table:style-name="ce22">
            <text:p>46,20</text:p>
          </table:table-cell>
          <table:table-cell office:value-type="float" office:value="1.8374999999999999" table:formula="of:=[.P90]*0.35%" table:style-name="ce22">
            <text:p>1,84</text:p>
          </table:table-cell>
          <table:table-cell office:value-type="float" office:value="476.96250000000003" table:formula="of:=[.P90]-[.U90]-[.V90]" table:style-name="ce22">
            <text:p>476,96</text:p>
          </table:table-cell>
          <table:table-cell office:value-type="float" office:value="0.35" table:style-name="ce22">
            <text:p>0,35</text:p>
          </table:table-cell>
          <table:table-cell office:value-type="float" office:value="166.93687500000001" table:formula="of:=[.W90]*[.X90]" table:style-name="ce22">
            <text:p>166,94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10.02562499999999" table:formula="of:=[.W90]-[.Y90]" table:style-name="ce22">
            <text:p>310,03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O RE</text:p>
          </table:table-cell>
          <table:table-cell office:value-type="string" table:style-name="ce16">
            <text:p>BASILIO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2" table:style-name="ce29">
            <text:p>12</text:p>
          </table:table-cell>
          <table:table-cell office:value-type="float" office:value="23.22" table:style-name="ce21">
            <text:p>23,22</text:p>
          </table:table-cell>
          <table:table-cell office:value-type="float" office:value="278.64" table:formula="of:=[.K91]*[.L91]" table:style-name="ce34">
            <text:p>278,64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210" table:formula="of:=[.O91]*[.K91]" table:style-name="ce22">
            <text:p>210,00</text:p>
          </table:table-cell>
          <table:table-cell office:value-type="float" office:value="68.639999999999986" table:formula="of:=[.M91]-[.P91]" table:style-name="ce22">
            <text:p>68,64</text:p>
          </table:table-cell>
          <table:table-cell office:value-type="float" office:value="17.850000000000001" table:formula="of:=[.P91]*8.5%" table:style-name="ce22">
            <text:p>17,85</text:p>
          </table:table-cell>
          <table:table-cell office:value-type="float" office:value="50.82" table:formula="of:=[.P91]*24.2%" table:style-name="ce22">
            <text:p>50,82</text:p>
          </table:table-cell>
          <table:table-cell office:value-type="float" office:value="68.67" table:formula="of:=[.R91]+[.S91]" table:style-name="ce22">
            <text:p>68,67</text:p>
          </table:table-cell>
          <table:table-cell office:value-type="float" office:value="18.48" table:formula="of:=[.P91]*8.8%" table:style-name="ce22">
            <text:p>18,48</text:p>
          </table:table-cell>
          <table:table-cell office:value-type="float" office:value="0.73499999999999988" table:formula="of:=[.P91]*0.35%" table:style-name="ce22">
            <text:p>0,74</text:p>
          </table:table-cell>
          <table:table-cell office:value-type="float" office:value="190.785" table:formula="of:=[.P91]-[.U91]-[.V91]" table:style-name="ce22">
            <text:p>190,79</text:p>
          </table:table-cell>
          <table:table-cell office:value-type="float" office:value="0.35" table:style-name="ce22">
            <text:p>0,35</text:p>
          </table:table-cell>
          <table:table-cell office:value-type="float" office:value="66.774749999999997" table:formula="of:=[.W91]*[.X91]" table:style-name="ce22">
            <text:p>66,77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24.01025" table:formula="of:=[.W91]-[.Y91]" table:style-name="ce22">
            <text:p>124,01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number-columns-spanned="1" table:number-rows-spanned="5" table:style-name="ce59">
            <text:p><text:a xlink:href="https://www.isisvarese.edu.it/wp-content/uploads/2018/05/Lo-Re-Basili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O RE</text:p>
          </table:table-cell>
          <table:table-cell office:value-type="string" table:style-name="ce16">
            <text:p>BASILIO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56.962499999999999" table:formula="of:=[.P92]+[.R92]" table:style-name="ce34">
            <text:p>56,9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2.5" table:formula="of:=[.O92]*[.K92]" table:style-name="ce22">
            <text:p>52,50</text:p>
          </table:table-cell>
          <table:table-cell office:value-type="float" office:value="4.4624999999999986" table:formula="of:=[.M92]-[.P92]" table:style-name="ce22">
            <text:p>4,46</text:p>
          </table:table-cell>
          <table:table-cell office:value-type="float" office:value="4.4625000000000004" table:formula="of:=[.P92]*8.5%" table:style-name="ce22">
            <text:p>4,46</text:p>
          </table:table-cell>
          <table:table-cell office:value-type="float" office:value="12.705" table:formula="of:=[.P92]*24.2%" table:style-name="ce22">
            <text:p>12,71</text:p>
          </table:table-cell>
          <table:table-cell office:value-type="float" office:value="17.1675" table:formula="of:=[.R92]+[.S92]" table:style-name="ce22">
            <text:p>17,17</text:p>
          </table:table-cell>
          <table:table-cell office:value-type="float" office:value="4.62" table:formula="of:=[.P92]*8.8%" table:style-name="ce22">
            <text:p>4,62</text:p>
          </table:table-cell>
          <table:table-cell office:value-type="float" office:value="0.18374999999999997" table:formula="of:=[.P92]*0.35%" table:style-name="ce22">
            <text:p>0,18</text:p>
          </table:table-cell>
          <table:table-cell office:value-type="float" office:value="47.696249999999999" table:formula="of:=[.P92]-[.U92]-[.V92]" table:style-name="ce22">
            <text:p>47,70</text:p>
          </table:table-cell>
          <table:table-cell office:value-type="float" office:value="0.35" table:style-name="ce22">
            <text:p>0,35</text:p>
          </table:table-cell>
          <table:table-cell office:value-type="float" office:value="16.693687499999999" table:formula="of:=[.W92]*[.X92]" table:style-name="ce22">
            <text:p>16,6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1.0025625" table:formula="of:=[.W92]-[.Y92]" table:style-name="ce22">
            <text:p>31,00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O RE</text:p>
          </table:table-cell>
          <table:table-cell office:value-type="string" table:style-name="ce16">
            <text:p>BASILIO</text:p>
          </table:table-cell>
          <table:table-cell office:value-type="string" table:style-name="ce16">
            <text:p>TIROCINI TFA</text:p>
          </table:table-cell>
          <table:table-cell office:value-type="string" table:style-name="ce16">
            <text:p>Tutor non docenza</text:p>
          </table:table-cell>
          <table:table-cell office:value-type="float" office:value="9478" table:style-name="ce16">
            <text:p>9478</text:p>
          </table:table-cell>
          <table:table-cell office:value-type="date" office:date-value="2022-05-13T00:00:00" table:style-name="ce17">
            <text:p>13/05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5-31T00:00:00" table:style-name="ce19">
            <text:p>31/05/2022</text:p>
          </table:table-cell>
          <table:table-cell table:style-name="ce29"/>
          <table:table-cell table:style-name="ce21"/>
          <table:table-cell office:value-type="float" office:value="514.74" table:style-name="ce34">
            <text:p>514,74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0" table:formula="of:=[.O93]*[.K93]" table:style-name="ce22">
            <text:p>0,00</text:p>
          </table:table-cell>
          <table:table-cell office:value-type="float" office:value="514.74" table:formula="of:=[.M93]-[.P93]" table:style-name="ce22">
            <text:p>514,74</text:p>
          </table:table-cell>
          <table:table-cell office:value-type="float" office:value="0" table:formula="of:=[.P93]*8.5%" table:style-name="ce22">
            <text:p>0,00</text:p>
          </table:table-cell>
          <table:table-cell office:value-type="float" office:value="0" table:formula="of:=[.P93]*24.2%" table:style-name="ce22">
            <text:p>0,00</text:p>
          </table:table-cell>
          <table:table-cell office:value-type="float" office:value="0" table:formula="of:=[.R93]+[.S93]" table:style-name="ce22">
            <text:p>0,00</text:p>
          </table:table-cell>
          <table:table-cell office:value-type="float" office:value="0" table:formula="of:=[.P93]*8.8%" table:style-name="ce22">
            <text:p>0,00</text:p>
          </table:table-cell>
          <table:table-cell office:value-type="float" office:value="0" table:formula="of:=[.P93]*0.35%" table:style-name="ce22">
            <text:p>0,00</text:p>
          </table:table-cell>
          <table:table-cell office:value-type="float" office:value="0" table:formula="of:=[.P93]-[.U93]-[.V93]" table:style-name="ce22">
            <text:p>0,00</text:p>
          </table:table-cell>
          <table:table-cell office:value-type="float" office:value="0.35" table:style-name="ce22">
            <text:p>0,35</text:p>
          </table:table-cell>
          <table:table-cell office:value-type="float" office:value="0" table:formula="of:=[.W93]*[.X93]" table:style-name="ce22">
            <text:p>0,00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0" table:formula="of:=[.W93]-[.Y93]" table:style-name="ce22">
            <text:p>0,00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O RE</text:p>
          </table:table-cell>
          <table:table-cell office:value-type="string" table:style-name="ce16">
            <text:p>BASILIO</text:p>
          </table:table-cell>
          <table:table-cell office:value-type="string" table:style-name="ce16">
            <text:p>TIROCINI TFA</text:p>
          </table:table-cell>
          <table:table-cell office:value-type="string" table:style-name="ce16">
            <text:p>Supporto amm.vo</text:p>
          </table:table-cell>
          <table:table-cell office:value-type="float" office:value="9478" table:style-name="ce16">
            <text:p>9478</text:p>
          </table:table-cell>
          <table:table-cell office:value-type="date" office:date-value="2022-05-13T00:00:00" table:style-name="ce17">
            <text:p>13/05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10" table:style-name="ce29">
            <text:p>10</text:p>
          </table:table-cell>
          <table:table-cell office:value-type="float" office:value="23.22" table:style-name="ce21">
            <text:p>23,22</text:p>
          </table:table-cell>
          <table:table-cell office:value-type="float" office:value="232.2" table:formula="of:=[.K94]*[.L94]" table:style-name="ce34">
            <text:p>232,2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75" table:formula="of:=[.O94]*[.K94]" table:style-name="ce22">
            <text:p>175,00</text:p>
          </table:table-cell>
          <table:table-cell office:value-type="float" office:value="57.199999999999989" table:formula="of:=[.M94]-[.P94]" table:style-name="ce22">
            <text:p>57,20</text:p>
          </table:table-cell>
          <table:table-cell office:value-type="float" office:value="14.875000000000002" table:formula="of:=[.P94]*8.5%" table:style-name="ce22">
            <text:p>14,88</text:p>
          </table:table-cell>
          <table:table-cell office:value-type="float" office:value="42.35" table:formula="of:=[.P94]*24.2%" table:style-name="ce22">
            <text:p>42,35</text:p>
          </table:table-cell>
          <table:table-cell office:value-type="float" office:value="57.225000000000001" table:formula="of:=[.R94]+[.S94]" table:style-name="ce22">
            <text:p>57,23</text:p>
          </table:table-cell>
          <table:table-cell office:value-type="float" office:value="15.400000000000002" table:formula="of:=[.P94]*8.8%" table:style-name="ce22">
            <text:p>15,40</text:p>
          </table:table-cell>
          <table:table-cell office:value-type="float" office:value="0.61249999999999993" table:formula="of:=[.P94]*0.35%" table:style-name="ce22">
            <text:p>0,61</text:p>
          </table:table-cell>
          <table:table-cell office:value-type="float" office:value="158.98749999999998" table:formula="of:=[.P94]-[.U94]-[.V94]" table:style-name="ce22">
            <text:p>158,99</text:p>
          </table:table-cell>
          <table:table-cell office:value-type="float" office:value="0.25" table:style-name="ce22">
            <text:p>0,25</text:p>
          </table:table-cell>
          <table:table-cell office:value-type="float" office:value="39.746874999999996" table:formula="of:=[.W94]*[.X94]" table:style-name="ce22">
            <text:p>39,75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19.24062499999999" table:formula="of:=[.W94]-[.Y94]" table:style-name="ce22">
            <text:p>119,24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5">
            <text:p>LO RE BASILI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38" table:style-name="ce20">
            <text:p>38</text:p>
          </table:table-cell>
          <table:table-cell office:value-type="float" office:value="23.22" table:style-name="ce21">
            <text:p>23,22</text:p>
          </table:table-cell>
          <table:table-cell office:value-type="float" office:value="882.3599999999999" table:formula="of:=[.K95]*[.L95]" table:style-name="ce34">
            <text:p>882,36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665" table:formula="of:=[.O95]*[.K95]" table:style-name="ce22">
            <text:p>665,00</text:p>
          </table:table-cell>
          <table:table-cell office:value-type="float" office:value="217.3599999999999" table:formula="of:=[.M95]-[.P95]" table:style-name="ce22">
            <text:p>217,36</text:p>
          </table:table-cell>
          <table:table-cell office:value-type="float" office:value="56.525000000000006" table:formula="of:=[.P95]*8.5%" table:style-name="ce22">
            <text:p>56,53</text:p>
          </table:table-cell>
          <table:table-cell office:value-type="float" office:value="160.93" table:formula="of:=[.P95]*24.2%" table:style-name="ce22">
            <text:p>160,93</text:p>
          </table:table-cell>
          <table:table-cell office:value-type="float" office:value="217.45500000000001" table:formula="of:=[.R95]+[.S95]" table:style-name="ce22">
            <text:p>217,46</text:p>
          </table:table-cell>
          <table:table-cell office:value-type="float" office:value="58.52" table:formula="of:=[.P95]*8.8%" table:style-name="ce22">
            <text:p>58,52</text:p>
          </table:table-cell>
          <table:table-cell office:value-type="float" office:value="2.3274999999999997" table:formula="of:=[.P95]*0.35%" table:style-name="ce22">
            <text:p>2,33</text:p>
          </table:table-cell>
          <table:table-cell office:value-type="float" office:value="604.15250000000003" table:formula="of:=[.P95]-[.U95]-[.V95]" table:style-name="ce22">
            <text:p>604,15</text:p>
          </table:table-cell>
          <table:table-cell office:value-type="float" office:value="0.25" table:style-name="ce22">
            <text:p>0,25</text:p>
          </table:table-cell>
          <table:table-cell office:value-type="float" office:value="151.03812500000001" table:formula="of:=[.W95]*[.X95]" table:style-name="ce22">
            <text:p>151,04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453.114375" table:formula="of:=[.W95]-[.Y95]" table:style-name="ce22">
            <text:p>453,11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ONGO<text:s text:c="3"/></text:p>
          </table:table-cell>
          <table:table-cell office:value-type="string" table:style-name="ce16">
            <text:p>GIANGIUSEPPE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6" table:style-name="ce29">
            <text:p>6</text:p>
          </table:table-cell>
          <table:table-cell office:value-type="float" office:value="23.22" table:style-name="ce21">
            <text:p>23,22</text:p>
          </table:table-cell>
          <table:table-cell office:value-type="float" office:value="139.32" table:formula="of:=[.K96]*[.L96]" table:style-name="ce34">
            <text:p>139,32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05" table:formula="of:=[.O96]*[.K96]" table:style-name="ce22">
            <text:p>105,00</text:p>
          </table:table-cell>
          <table:table-cell office:value-type="float" office:value="34.319999999999993" table:formula="of:=[.M96]-[.P96]" table:style-name="ce22">
            <text:p>34,32</text:p>
          </table:table-cell>
          <table:table-cell office:value-type="float" office:value="8.9250000000000007" table:formula="of:=[.P96]*8.5%" table:style-name="ce22">
            <text:p>8,93</text:p>
          </table:table-cell>
          <table:table-cell office:value-type="float" office:value="25.41" table:formula="of:=[.P96]*24.2%" table:style-name="ce22">
            <text:p>25,41</text:p>
          </table:table-cell>
          <table:table-cell office:value-type="float" office:value="34.335000000000001" table:formula="of:=[.R96]+[.S96]" table:style-name="ce22">
            <text:p>34,34</text:p>
          </table:table-cell>
          <table:table-cell office:value-type="float" office:value="9.24" table:formula="of:=[.P96]*8.8%" table:style-name="ce22">
            <text:p>9,24</text:p>
          </table:table-cell>
          <table:table-cell office:value-type="float" office:value="0.36749999999999994" table:formula="of:=[.P96]*0.35%" table:style-name="ce22">
            <text:p>0,37</text:p>
          </table:table-cell>
          <table:table-cell office:value-type="float" office:value="95.392499999999998" table:formula="of:=[.P96]-[.U96]-[.V96]" table:style-name="ce22">
            <text:p>95,39</text:p>
          </table:table-cell>
          <table:table-cell office:value-type="float" office:value="0.35" table:style-name="ce22">
            <text:p>0,35</text:p>
          </table:table-cell>
          <table:table-cell office:value-type="float" office:value="33.387374999999999" table:formula="of:=[.W96]*[.X96]" table:style-name="ce22">
            <text:p>33,3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62.005125" table:formula="of:=[.W96]-[.Y96]" table:style-name="ce22">
            <text:p>62,01</text:p>
          </table:table-cell>
          <table:table-cell office:value-type="string" table:style-name="ce26">
            <text:p>Mandati dal 753 al 780 del 20-7-22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18/05/Longo-Giangiuseppe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LONGO GIANGIUSEPPE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0" table:style-name="ce20">
            <text:p>20</text:p>
          </table:table-cell>
          <table:table-cell office:value-type="float" office:value="23.22" table:style-name="ce21">
            <text:p>23,22</text:p>
          </table:table-cell>
          <table:table-cell office:value-type="float" office:value="464.4" table:formula="of:=[.K97]*[.L97]" table:style-name="ce34">
            <text:p>464,4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50" table:formula="of:=[.O97]*[.K97]" table:style-name="ce22">
            <text:p>350,00</text:p>
          </table:table-cell>
          <table:table-cell office:value-type="float" office:value="114.39999999999998" table:formula="of:=[.M97]-[.P97]" table:style-name="ce22">
            <text:p>114,40</text:p>
          </table:table-cell>
          <table:table-cell office:value-type="float" office:value="29.750000000000004" table:formula="of:=[.P97]*8.5%" table:style-name="ce22">
            <text:p>29,75</text:p>
          </table:table-cell>
          <table:table-cell office:value-type="float" office:value="84.7" table:formula="of:=[.P97]*24.2%" table:style-name="ce22">
            <text:p>84,70</text:p>
          </table:table-cell>
          <table:table-cell office:value-type="float" office:value="114.45" table:formula="of:=[.R97]+[.S97]" table:style-name="ce22">
            <text:p>114,45</text:p>
          </table:table-cell>
          <table:table-cell office:value-type="float" office:value="30.800000000000004" table:formula="of:=[.P97]*8.8%" table:style-name="ce22">
            <text:p>30,80</text:p>
          </table:table-cell>
          <table:table-cell office:value-type="float" office:value="1.2249999999999999" table:formula="of:=[.P97]*0.35%" table:style-name="ce22">
            <text:p>1,23</text:p>
          </table:table-cell>
          <table:table-cell office:value-type="float" office:value="317.97499999999997" table:formula="of:=[.P97]-[.U97]-[.V97]" table:style-name="ce22">
            <text:p>317,98</text:p>
          </table:table-cell>
          <table:table-cell office:value-type="float" office:value="0.35" table:style-name="ce22">
            <text:p>0,35</text:p>
          </table:table-cell>
          <table:table-cell office:value-type="float" office:value="111.29124999999998" table:formula="of:=[.W97]*[.X97]" table:style-name="ce22">
            <text:p>111,2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06.68374999999997" table:formula="of:=[.W97]-[.Y97]" table:style-name="ce22">
            <text:p>206,68</text:p>
          </table:table-cell>
          <table:table-cell office:value-type="string" table:style-name="ce26">
            <text:p>mandato 785 del 28/7/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MACCHI</text:p>
          </table:table-cell>
          <table:table-cell office:value-type="string" table:style-name="ce16">
            <text:p>LUIGI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72.749250000000018" table:formula="of:=[.P98]+[.R98]" table:style-name="ce34">
            <text:p>72,75</text:p>
          </table:table-cell>
          <table:table-cell table:style-name="ce16"/>
          <table:table-cell office:value-type="float" office:value="22.35" table:style-name="ce23">
            <text:p>22,35</text:p>
          </table:table-cell>
          <table:table-cell office:value-type="float" office:value="67.050000000000011" table:formula="of:=[.O98]*[.K98]" table:style-name="ce23">
            <text:p>67,05</text:p>
          </table:table-cell>
          <table:table-cell office:value-type="float" office:value="5.6992500000000064" table:formula="of:=[.M98]-[.P98]" table:style-name="ce23">
            <text:p>5,70</text:p>
          </table:table-cell>
          <table:table-cell office:value-type="float" office:value="5.699250000000001" table:formula="of:=[.P98]*8.5%" table:style-name="ce23">
            <text:p>5,70</text:p>
          </table:table-cell>
          <table:table-cell office:value-type="float" office:value="16.226100000000002" table:formula="of:=[.P98]*24.2%" table:style-name="ce23">
            <text:p>16,23</text:p>
          </table:table-cell>
          <table:table-cell office:value-type="float" office:value="21.925350000000002" table:formula="of:=[.R98]+[.S98]" table:style-name="ce23">
            <text:p>21,93</text:p>
          </table:table-cell>
          <table:table-cell office:value-type="float" office:value="5.9004000000000012" table:formula="of:=[.P98]*8.8%" table:style-name="ce23">
            <text:p>5,90</text:p>
          </table:table-cell>
          <table:table-cell office:value-type="float" office:value="0.23467500000000002" table:formula="of:=[.P98]*0.35%" table:style-name="ce23">
            <text:p>0,23</text:p>
          </table:table-cell>
          <table:table-cell office:value-type="float" office:value="60.914925000000004" table:formula="of:=[.P98]-[.U98]-[.V98]" table:style-name="ce23">
            <text:p>60,91</text:p>
          </table:table-cell>
          <table:table-cell office:value-type="float" office:value="0.25" table:style-name="ce23">
            <text:p>0,25</text:p>
          </table:table-cell>
          <table:table-cell office:value-type="float" office:value="15.228731250000001" table:formula="of:=[.W98]*[.X98]" table:style-name="ce22">
            <text:p>15,23</text:p>
          </table:table-cell>
          <table:table-cell table:number-columns-repeated="2" table:style-name="ce23"/>
          <table:table-cell office:value-type="float" office:value="179" table:style-name="ce23">
            <text:p>179,00</text:p>
          </table:table-cell>
          <table:table-cell office:value-type="float" office:value="1.61E-2" table:style-name="ce25">
            <text:p>0,0161</text:p>
          </table:table-cell>
          <table:table-cell office:value-type="float" office:value="2.8818999999999999" table:formula="of:=[.AB98]*[.AC98]" table:style-name="ce23">
            <text:p>2,88</text:p>
          </table:table-cell>
          <table:table-cell office:value-type="float" office:value="45.686193750000001" table:formula="of:=[.W98]-[.Y98]" table:style-name="ce23">
            <text:p>45,69</text:p>
          </table:table-cell>
          <table:table-cell office:value-type="string" table:style-name="ce26">
            <text:p>Mandato 908 del 29/8/2022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11/MACCHI-LUIGI-CV.pdf">CV</text:a></text:p>
          </table:table-cell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16345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MACCHI</text:p>
          </table:table-cell>
          <table:table-cell office:value-type="string" table:style-name="ce16">
            <text:p>LUIGI</text:p>
          </table:table-cell>
          <table:table-cell office:value-type="string" table:style-name="ce16">
            <text:p>Progetto ESSENCE</text:p>
          </table:table-cell>
          <table:table-cell office:value-type="string" table:style-name="ce16">
            <text:p>ESPERTO ESTERNO</text:p>
          </table:table-cell>
          <table:table-cell office:value-type="float" office:value="6341" table:style-name="ce16">
            <text:p>6341</text:p>
          </table:table-cell>
          <table:table-cell office:value-type="date" office:date-value="2022-03-29T00:00:00" table:style-name="ce17">
            <text:p>29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11/05/2020</text:p>
          </table:table-cell>
          <table:table-cell office:value-type="string" table:style-name="ce31">
            <text:p>31/03/2022</text:p>
          </table:table-cell>
          <table:table-cell office:value-type="float" office:value="226.5" table:style-name="ce29">
            <text:p>226,5</text:p>
          </table:table-cell>
          <table:table-cell office:value-type="float" office:value="23.22" table:style-name="ce21">
            <text:p>23,22</text:p>
          </table:table-cell>
          <table:table-cell office:value-type="float" office:value="5259.33" table:formula="of:=[.K99]*[.L99]" table:style-name="ce34">
            <text:p>5.259,33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11947.875" table:formula="of:=[.O99]*[.K99]" table:style-name="ce23">
            <text:p>11947,88</text:p>
          </table:table-cell>
          <table:table-cell office:value-type="float" office:value="-6688.5450000000001" table:formula="of:=[.M99]-[.P99]" table:style-name="ce23">
            <text:p>-6688,55</text:p>
          </table:table-cell>
          <table:table-cell office:value-type="float" office:value="1015.569375" table:formula="of:=[.P99]*8.5%" table:style-name="ce23">
            <text:p>1015,57</text:p>
          </table:table-cell>
          <table:table-cell office:value-type="float" office:value="2891.3857499999999" table:formula="of:=[.P99]*24.2%" table:style-name="ce23">
            <text:p>2891,39</text:p>
          </table:table-cell>
          <table:table-cell office:value-type="float" office:value="3906.955125" table:formula="of:=[.R99]+[.S99]" table:style-name="ce23">
            <text:p>3906,96</text:p>
          </table:table-cell>
          <table:table-cell office:value-type="float" office:value="1051.413" table:formula="of:=[.P99]*8.8%" table:style-name="ce23">
            <text:p>1051,41</text:p>
          </table:table-cell>
          <table:table-cell office:value-type="float" office:value="41.817562499999994" table:formula="of:=[.P99]*0.35%" table:style-name="ce23">
            <text:p>41,82</text:p>
          </table:table-cell>
          <table:table-cell office:value-type="float" office:value="10854.644437499999" table:formula="of:=[.P99]-[.U99]-[.V99]" table:style-name="ce23">
            <text:p>10854,64</text:p>
          </table:table-cell>
          <table:table-cell office:value-type="float" office:value="0.35" table:style-name="ce23">
            <text:p>0,35</text:p>
          </table:table-cell>
          <table:table-cell office:value-type="float" office:value="3799.1255531249994" table:formula="of:=[.W99]*[.X99]" table:style-name="ce22">
            <text:p>3.799,1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7055.5188843750002" table:formula="of:=[.W99]-[.Y99]" table:style-name="ce23">
            <text:p>7055,52</text:p>
          </table:table-cell>
          <table:table-cell office:value-type="string" table:style-name="ce26">
            <text:p>Mandato 907 del 29/8/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MAFFULLO</text:p>
          </table:table-cell>
          <table:table-cell office:value-type="string" table:style-name="ce16">
            <text:p>GIOVANNI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15.7325" table:formula="of:=[.P100]+[.R100]" table:style-name="ce34">
            <text:p>15,73</text:p>
          </table:table-cell>
          <table:table-cell table:style-name="ce16"/>
          <table:table-cell office:value-type="float" office:value="14.5" table:style-name="ce23">
            <text:p>14,50</text:p>
          </table:table-cell>
          <table:table-cell office:value-type="float" office:value="14.5" table:formula="of:=[.O100]*[.K100]" table:style-name="ce23">
            <text:p>14,50</text:p>
          </table:table-cell>
          <table:table-cell office:value-type="float" office:value="1.2324999999999999" table:formula="of:=[.M100]-[.P100]" table:style-name="ce23">
            <text:p>1,23</text:p>
          </table:table-cell>
          <table:table-cell office:value-type="float" office:value="1.2325000000000002" table:formula="of:=[.P100]*8.5%" table:style-name="ce23">
            <text:p>1,23</text:p>
          </table:table-cell>
          <table:table-cell office:value-type="float" office:value="3.5089999999999999" table:formula="of:=[.P100]*24.2%" table:style-name="ce23">
            <text:p>3,51</text:p>
          </table:table-cell>
          <table:table-cell office:value-type="float" office:value="4.7415000000000003" table:formula="of:=[.R100]+[.S100]" table:style-name="ce23">
            <text:p>4,74</text:p>
          </table:table-cell>
          <table:table-cell office:value-type="float" office:value="1.276" table:formula="of:=[.P100]*8.8%" table:style-name="ce23">
            <text:p>1,28</text:p>
          </table:table-cell>
          <table:table-cell office:value-type="float" office:value="5.0749999999999997E-2" table:formula="of:=[.P100]*0.35%" table:style-name="ce23">
            <text:p>0,05</text:p>
          </table:table-cell>
          <table:table-cell office:value-type="float" office:value="13.173249999999999" table:formula="of:=[.P100]-[.U100]-[.V100]" table:style-name="ce23">
            <text:p>13,17</text:p>
          </table:table-cell>
          <table:table-cell office:value-type="float" office:value="0.25" table:style-name="ce23">
            <text:p>0,25</text:p>
          </table:table-cell>
          <table:table-cell office:value-type="float" office:value="3.2933124999999999" table:formula="of:=[.W100]*[.X100]" table:style-name="ce22">
            <text:p>3,2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9.8799375000000005" table:formula="of:=[.W100]-[.Y100]" table:style-name="ce23">
            <text:p>9,88</text:p>
          </table:table-cell>
          <table:table-cell office:value-type="string" table:style-name="ce26">
            <text:p>Mandati da 854 a 856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11/MAFFULLO-GIOVANNI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16">
            <text:p>MAFFULLO</text:p>
          </table:table-cell>
          <table:table-cell office:value-type="string" table:style-name="ce16">
            <text:p>GIOVANNI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31.465" table:formula="of:=[.P101]+[.R101]" table:style-name="ce34">
            <text:p>31,47</text:p>
          </table:table-cell>
          <table:table-cell table:style-name="ce16"/>
          <table:table-cell office:value-type="float" office:value="14.5" table:style-name="ce23">
            <text:p>14,50</text:p>
          </table:table-cell>
          <table:table-cell office:value-type="float" office:value="29" table:formula="of:=[.O101]*[.K101]" table:style-name="ce23">
            <text:p>29,00</text:p>
          </table:table-cell>
          <table:table-cell office:value-type="float" office:value="2.4649999999999999" table:formula="of:=[.M101]-[.P101]" table:style-name="ce23">
            <text:p>2,47</text:p>
          </table:table-cell>
          <table:table-cell office:value-type="float" office:value="2.4650000000000003" table:formula="of:=[.P101]*8.5%" table:style-name="ce23">
            <text:p>2,47</text:p>
          </table:table-cell>
          <table:table-cell office:value-type="float" office:value="7.0179999999999998" table:formula="of:=[.P101]*24.2%" table:style-name="ce23">
            <text:p>7,02</text:p>
          </table:table-cell>
          <table:table-cell office:value-type="float" office:value="9.4830000000000005" table:formula="of:=[.R101]+[.S101]" table:style-name="ce23">
            <text:p>9,48</text:p>
          </table:table-cell>
          <table:table-cell office:value-type="float" office:value="2.552" table:formula="of:=[.P101]*8.8%" table:style-name="ce23">
            <text:p>2,55</text:p>
          </table:table-cell>
          <table:table-cell office:value-type="float" office:value="0.10149999999999999" table:formula="of:=[.P101]*0.35%" table:style-name="ce23">
            <text:p>0,10</text:p>
          </table:table-cell>
          <table:table-cell office:value-type="float" office:value="26.346499999999999" table:formula="of:=[.P101]-[.U101]-[.V101]" table:style-name="ce23">
            <text:p>26,35</text:p>
          </table:table-cell>
          <table:table-cell office:value-type="float" office:value="0.25" table:style-name="ce23">
            <text:p>0,25</text:p>
          </table:table-cell>
          <table:table-cell office:value-type="float" office:value="6.5866249999999997" table:formula="of:=[.W101]*[.X101]" table:style-name="ce22">
            <text:p>6,5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9.759875000000001" table:formula="of:=[.W101]-[.Y101]" table:style-name="ce23">
            <text:p>19,76</text:p>
          </table:table-cell>
          <table:table-cell office:value-type="string" table:style-name="ce26">
            <text:p>Mandati da 854 a 856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36">
            <text:p>MANISCALCO</text:p>
          </table:table-cell>
          <table:table-cell office:value-type="string" table:style-name="ce36">
            <text:p>GIANFRANCO</text:p>
          </table:table-cell>
          <table:table-cell office:value-type="string" table:style-name="ce36">
            <text:p>PON 10.2.2A-FSEPON-LO-2021-230</text:p>
          </table:table-cell>
          <table:table-cell office:value-type="string" table:style-name="ce16">
            <text:p>Esperto esterno</text:p>
          </table:table-cell>
          <table:table-cell office:value-type="float" office:value="16411" table:style-name="ce16">
            <text:p>16411</text:p>
          </table:table-cell>
          <table:table-cell office:value-type="string" table:style-name="ce32">
            <text:p>08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08/10/2021</text:p>
          </table:table-cell>
          <table:table-cell office:value-type="string" table:style-name="ce31">
            <text:p>31/08/2022</text:p>
          </table:table-cell>
          <table:table-cell office:value-type="float" office:value="60" table:style-name="ce29">
            <text:p>60</text:p>
          </table:table-cell>
          <table:table-cell office:value-type="float" office:value="30" table:style-name="ce37">
            <text:p>30,00</text:p>
          </table:table-cell>
          <table:table-cell office:value-type="float" office:value="1800" table:formula="of:=[.K102]*[.L102]" table:style-name="ce34">
            <text:p>1.800,00</text:p>
          </table:table-cell>
          <table:table-cell table:style-name="ce16"/>
          <table:table-cell office:value-type="float" office:value="17.5" table:style-name="ce23">
            <text:p>17,50</text:p>
          </table:table-cell>
          <table:table-cell office:value-type="float" office:value="1050" table:formula="of:=[.O102]*[.K102]" table:style-name="ce23">
            <text:p>1050,00</text:p>
          </table:table-cell>
          <table:table-cell office:value-type="float" office:value="750" table:formula="of:=[.M102]-[.P102]" table:style-name="ce23">
            <text:p>750,00</text:p>
          </table:table-cell>
          <table:table-cell office:value-type="float" office:value="89.25" table:formula="of:=[.P102]*8.5%" table:style-name="ce23">
            <text:p>89,25</text:p>
          </table:table-cell>
          <table:table-cell office:value-type="float" office:value="254.1" table:formula="of:=[.P102]*24.2%" table:style-name="ce23">
            <text:p>254,10</text:p>
          </table:table-cell>
          <table:table-cell office:value-type="float" office:value="343.35" table:formula="of:=[.R102]+[.S102]" table:style-name="ce23">
            <text:p>343,35</text:p>
          </table:table-cell>
          <table:table-cell office:value-type="float" office:value="92.4" table:formula="of:=[.P102]*8.8%" table:style-name="ce23">
            <text:p>92,40</text:p>
          </table:table-cell>
          <table:table-cell office:value-type="float" office:value="3.6749999999999998" table:formula="of:=[.P102]*0.35%" table:style-name="ce23">
            <text:p>3,68</text:p>
          </table:table-cell>
          <table:table-cell office:value-type="float" office:value="953.92500000000007" table:formula="of:=[.P102]-[.U102]-[.V102]" table:style-name="ce23">
            <text:p>953,93</text:p>
          </table:table-cell>
          <table:table-cell office:value-type="float" office:value="0.35" table:style-name="ce23">
            <text:p>0,35</text:p>
          </table:table-cell>
          <table:table-cell office:value-type="float" office:value="333.87375000000003" table:formula="of:=[.W102]*[.X102]" table:style-name="ce22">
            <text:p>333,8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620.05124999999998" table:formula="of:=[.W102]-[.Y102]" table:style-name="ce23">
            <text:p>620,05</text:p>
          </table:table-cell>
          <table:table-cell office:value-type="string" table:style-name="ce26">
            <text:p>Mandati da 854 a 856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Maniscalco-Gianfranc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MARTINO</text:p>
          </table:table-cell>
          <table:table-cell office:value-type="string" table:style-name="ce16">
            <text:p>MARIA ROSARIA</text:p>
          </table:table-cell>
          <table:table-cell office:value-type="string" table:style-name="ce16">
            <text:p>TIROCINI TFA</text:p>
          </table:table-cell>
          <table:table-cell office:value-type="string" table:style-name="ce16">
            <text:p>Organizzazione</text:p>
          </table:table-cell>
          <table:table-cell office:value-type="float" office:value="9478" table:style-name="ce16">
            <text:p>9478</text:p>
          </table:table-cell>
          <table:table-cell office:value-type="date" office:date-value="2022-05-13T00:00:00" table:style-name="ce17">
            <text:p>13/05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5" table:style-name="ce29">
            <text:p>5</text:p>
          </table:table-cell>
          <table:table-cell office:value-type="float" office:value="19.239999999999998" table:style-name="ce21">
            <text:p>19,24</text:p>
          </table:table-cell>
          <table:table-cell office:value-type="float" office:value="96.199999999999989" table:formula="of:=[.K103]*[.L103]" table:style-name="ce34">
            <text:p>96,20</text:p>
          </table:table-cell>
          <table:table-cell table:style-name="ce16"/>
          <table:table-cell office:value-type="float" office:value="5.16" table:style-name="ce23">
            <text:p>5,16</text:p>
          </table:table-cell>
          <table:table-cell office:value-type="float" office:value="25.8" table:formula="of:=[.K103]*[.O103]" table:style-name="ce23">
            <text:p>25,80</text:p>
          </table:table-cell>
          <table:table-cell office:value-type="float" office:value="70.399999999999991" table:formula="of:=[.M103]-[.P103]" table:style-name="ce23">
            <text:p>70,40</text:p>
          </table:table-cell>
          <table:table-cell office:value-type="float" office:value="2.1930000000000001" table:formula="of:=[.P103]*8.5%" table:style-name="ce23">
            <text:p>2,19</text:p>
          </table:table-cell>
          <table:table-cell table:number-columns-repeated="4" table:style-name="ce23"/>
          <table:table-cell office:value-type="float" office:value="25.8" table:formula="of:=[.P103]-[.U103]-[.V103]" table:style-name="ce23">
            <text:p>25,80</text:p>
          </table:table-cell>
          <table:table-cell office:value-type="float" office:value="0.35" table:style-name="ce23">
            <text:p>0,35</text:p>
          </table:table-cell>
          <table:table-cell office:value-type="float" office:value="9.0299999999999994" table:formula="of:=[.W103]*[.X103]" table:style-name="ce22">
            <text:p>9,0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6.770000000000003" table:formula="of:=[.W103]-[.Y103]" table:style-name="ce23">
            <text:p>16,77</text:p>
          </table:table-cell>
          <table:table-cell office:value-type="string" table:style-name="ce26">
            <text:p>Mandati da 854 a 856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2/Martino-Rosaria-cv-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MARZAGALLI</text:p>
          </table:table-cell>
          <table:table-cell office:value-type="string" table:style-name="ce16">
            <text:p>DANIELE</text:p>
          </table:table-cell>
          <table:table-cell office:value-type="string" table:style-name="ce16">
            <text:p>Direzione</text:p>
          </table:table-cell>
          <table:table-cell office:value-type="string" table:style-name="ce16">
            <text:p>Direttore corso</text:p>
          </table:table-cell>
          <table:table-cell office:value-type="float" office:value="1035" table:style-name="ce16">
            <text:p>1035</text:p>
          </table:table-cell>
          <table:table-cell office:value-type="string" table:style-name="ce32">
            <text:p>17/01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17/01/2022</text:p>
          </table:table-cell>
          <table:table-cell office:value-type="string" table:style-name="ce31">
            <text:p>31/08/2022</text:p>
          </table:table-cell>
          <table:table-cell office:value-type="float" office:value="176" table:style-name="ce29">
            <text:p>176</text:p>
          </table:table-cell>
          <table:table-cell office:value-type="float" office:value="5.6" table:style-name="ce21">
            <text:p>5,60</text:p>
          </table:table-cell>
          <table:table-cell office:value-type="float" office:value="985.59999999999991" table:formula="of:=[.K104]*[.L104]" table:style-name="ce34">
            <text:p>985,60</text:p>
          </table:table-cell>
          <table:table-cell table:style-name="ce16"/>
          <table:table-cell office:value-type="float" office:value="41.32" table:style-name="ce23">
            <text:p>41,32</text:p>
          </table:table-cell>
          <table:table-cell office:value-type="float" office:value="7272.32" table:formula="of:=[.K104]*[.O104]" table:style-name="ce23">
            <text:p>7272,32</text:p>
          </table:table-cell>
          <table:table-cell office:value-type="float" office:value="-6286.7199999999993" table:formula="of:=[.M104]-[.P104]" table:style-name="ce23">
            <text:p>-6286,72</text:p>
          </table:table-cell>
          <table:table-cell office:value-type="float" office:value="618.1472" table:formula="of:=[.P104]*8.5%" table:style-name="ce23">
            <text:p>618,15</text:p>
          </table:table-cell>
          <table:table-cell table:number-columns-repeated="4" table:style-name="ce23"/>
          <table:table-cell office:value-type="float" office:value="7272.32" table:formula="of:=[.P104]-[.U104]-[.V104]" table:style-name="ce23">
            <text:p>7272,32</text:p>
          </table:table-cell>
          <table:table-cell office:value-type="float" office:value="0.35" table:style-name="ce23">
            <text:p>0,35</text:p>
          </table:table-cell>
          <table:table-cell office:value-type="float" office:value="2545.3119999999999" table:formula="of:=[.W104]*[.X104]" table:style-name="ce22">
            <text:p>2.545,3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4727.0079999999998" table:formula="of:=[.W104]-[.Y104]" table:style-name="ce23">
            <text:p>4727,01</text:p>
          </table:table-cell>
          <table:table-cell office:value-type="string" table:style-name="ce26">
            <text:p>Mandati da 854 a 856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09/Marzagalli-Daniele-Curriculum-vitae-def.-al-15-settembre-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MARZAGALLI</text:p>
          </table:table-cell>
          <table:table-cell office:value-type="string" table:style-name="ce16">
            <text:p>DANIELE</text:p>
          </table:table-cell>
          <table:table-cell office:value-type="string" table:style-name="ce16">
            <text:p>Formazione plenaria</text:p>
          </table:table-cell>
          <table:table-cell office:value-type="string" table:style-name="ce16">
            <text:p>Direttore corso</text:p>
          </table:table-cell>
          <table:table-cell office:value-type="float" office:value="1035" table:style-name="ce16">
            <text:p>1035</text:p>
          </table:table-cell>
          <table:table-cell office:value-type="string" table:style-name="ce32">
            <text:p>17/01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17/01/2022</text:p>
          </table:table-cell>
          <table:table-cell office:value-type="string" table:style-name="ce31">
            <text:p>31/08/2022</text:p>
          </table:table-cell>
          <table:table-cell office:value-type="float" office:value="18" table:style-name="ce29">
            <text:p>18</text:p>
          </table:table-cell>
          <table:table-cell office:value-type="float" office:value="44.83" table:style-name="ce21">
            <text:p>44,83</text:p>
          </table:table-cell>
          <table:table-cell office:value-type="float" office:value="806.93999999999994" table:formula="of:=[.K105]*[.L105]" table:style-name="ce34">
            <text:p>806,94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949.5" table:formula="of:=[.O105]*[.K105]" table:style-name="ce23">
            <text:p>949,50</text:p>
          </table:table-cell>
          <table:table-cell office:value-type="float" office:value="-142.56000000000006" table:formula="of:=[.M105]-[.P105]" table:style-name="ce23">
            <text:p>-142,56</text:p>
          </table:table-cell>
          <table:table-cell office:value-type="float" office:value="80.70750000000001" table:formula="of:=[.P105]*8.5%" table:style-name="ce23">
            <text:p>80,71</text:p>
          </table:table-cell>
          <table:table-cell office:value-type="float" office:value="229.779" table:formula="of:=[.P105]*24.2%" table:style-name="ce23">
            <text:p>229,78</text:p>
          </table:table-cell>
          <table:table-cell office:value-type="float" office:value="310.48649999999998" table:formula="of:=[.R105]+[.S105]" table:style-name="ce23">
            <text:p>310,49</text:p>
          </table:table-cell>
          <table:table-cell office:value-type="float" office:value="83.556000000000012" table:formula="of:=[.P105]*8.8%" table:style-name="ce23">
            <text:p>83,56</text:p>
          </table:table-cell>
          <table:table-cell office:value-type="float" office:value="3.3232499999999998" table:formula="of:=[.P105]*0.35%" table:style-name="ce23">
            <text:p>3,32</text:p>
          </table:table-cell>
          <table:table-cell office:value-type="float" office:value="862.62074999999993" table:formula="of:=[.P105]-[.U105]-[.V105]" table:style-name="ce23">
            <text:p>862,62</text:p>
          </table:table-cell>
          <table:table-cell office:value-type="float" office:value="0.35" table:style-name="ce23">
            <text:p>0,35</text:p>
          </table:table-cell>
          <table:table-cell office:value-type="float" office:value="301.91726249999994" table:formula="of:=[.W105]*[.X105]" table:style-name="ce22">
            <text:p>301,9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60.70348749999994" table:formula="of:=[.W105]-[.Y105]" table:style-name="ce23">
            <text:p>560,70</text:p>
          </table:table-cell>
          <table:table-cell office:value-type="string" table:style-name="ce26">
            <text:p>MANDATO 964 3-9-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5">
            <text:p>MASTRI MASSIM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8" table:style-name="ce20">
            <text:p>8</text:p>
          </table:table-cell>
          <table:table-cell office:value-type="float" office:value="23.22" table:style-name="ce21">
            <text:p>23,22</text:p>
          </table:table-cell>
          <table:table-cell office:value-type="float" office:value="185.76" table:formula="of:=[.K106]*[.L106]" table:style-name="ce34">
            <text:p>185,76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180.88" table:formula="of:=[.O106]*[.K106]" table:style-name="ce23">
            <text:p>180,88</text:p>
          </table:table-cell>
          <table:table-cell office:value-type="float" office:value="4.8799999999999955" table:formula="of:=[.M106]-[.P106]" table:style-name="ce23">
            <text:p>4,88</text:p>
          </table:table-cell>
          <table:table-cell office:value-type="float" office:value="15.3748" table:formula="of:=[.P106]*8.5%" table:style-name="ce23">
            <text:p>15,37</text:p>
          </table:table-cell>
          <table:table-cell office:value-type="float" office:value="43.772959999999998" table:formula="of:=[.P106]*24.2%" table:style-name="ce23">
            <text:p>43,77</text:p>
          </table:table-cell>
          <table:table-cell office:value-type="float" office:value="59.147759999999998" table:formula="of:=[.R106]+[.S106]" table:style-name="ce23">
            <text:p>59,15</text:p>
          </table:table-cell>
          <table:table-cell office:value-type="float" office:value="15.917440000000001" table:formula="of:=[.P106]*8.8%" table:style-name="ce23">
            <text:p>15,92</text:p>
          </table:table-cell>
          <table:table-cell office:value-type="float" office:value="0.63307999999999987" table:formula="of:=[.P106]*0.35%" table:style-name="ce23">
            <text:p>0,63</text:p>
          </table:table-cell>
          <table:table-cell office:value-type="float" office:value="164.32947999999999" table:formula="of:=[.P106]-[.U106]-[.V106]" table:style-name="ce23">
            <text:p>164,33</text:p>
          </table:table-cell>
          <table:table-cell office:value-type="float" office:value="0.35" table:style-name="ce23">
            <text:p>0,35</text:p>
          </table:table-cell>
          <table:table-cell office:value-type="float" office:value="57.515317999999994" table:formula="of:=[.W106]*[.X106]" table:style-name="ce22">
            <text:p>57,5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06.814162" table:formula="of:=[.W106]-[.Y106]" table:style-name="ce23">
            <text:p>106,81</text:p>
          </table:table-cell>
          <table:table-cell office:value-type="string" table:style-name="ce26">
            <text:p>MANDATO 965 3-9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Mastri-Massim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MASTRORILLI</text:p>
          </table:table-cell>
          <table:table-cell office:value-type="string" table:style-name="ce16">
            <text:p>FRANCESCA PAO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73.595550000000003" table:formula="of:=[.P107]+[.R107]" table:style-name="ce34">
            <text:p>73,60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67.83" table:formula="of:=[.O107]*[.K107]" table:style-name="ce23">
            <text:p>67,83</text:p>
          </table:table-cell>
          <table:table-cell office:value-type="float" office:value="5.7655500000000046" table:formula="of:=[.M107]-[.P107]" table:style-name="ce23">
            <text:p>5,77</text:p>
          </table:table-cell>
          <table:table-cell office:value-type="float" office:value="5.7655500000000002" table:formula="of:=[.P107]*8.5%" table:style-name="ce23">
            <text:p>5,77</text:p>
          </table:table-cell>
          <table:table-cell office:value-type="float" office:value="16.414859999999997" table:formula="of:=[.P107]*24.2%" table:style-name="ce23">
            <text:p>16,41</text:p>
          </table:table-cell>
          <table:table-cell office:value-type="float" office:value="22.180409999999998" table:formula="of:=[.R107]+[.S107]" table:style-name="ce23">
            <text:p>22,18</text:p>
          </table:table-cell>
          <table:table-cell office:value-type="float" office:value="5.9690400000000006" table:formula="of:=[.P107]*8.8%" table:style-name="ce23">
            <text:p>5,97</text:p>
          </table:table-cell>
          <table:table-cell office:value-type="float" office:value="0.23740499999999998" table:formula="of:=[.P107]*0.35%" table:style-name="ce23">
            <text:p>0,24</text:p>
          </table:table-cell>
          <table:table-cell office:value-type="float" office:value="61.623554999999996" table:formula="of:=[.P107]-[.U107]-[.V107]" table:style-name="ce23">
            <text:p>61,62</text:p>
          </table:table-cell>
          <table:table-cell office:value-type="float" office:value="0.35" table:style-name="ce23">
            <text:p>0,35</text:p>
          </table:table-cell>
          <table:table-cell office:value-type="float" office:value="21.568244249999996" table:formula="of:=[.W107]*[.X107]" table:style-name="ce22">
            <text:p>21,5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40.055310750000004" table:formula="of:=[.W107]-[.Y107]" table:style-name="ce23">
            <text:p>40,06</text:p>
          </table:table-cell>
          <table:table-cell office:value-type="string" table:style-name="ce26">
            <text:p>MANDATO 966 3-9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MASTRORILLI-PAOL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MATERA</text:p>
          </table:table-cell>
          <table:table-cell office:value-type="string" table:style-name="ce16">
            <text:p>GRAZI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171.70125000000002" table:formula="of:=[.P108]+[.R108]" table:style-name="ce34">
            <text:p>171,70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158.25" table:formula="of:=[.O108]*[.K108]" table:style-name="ce23">
            <text:p>158,25</text:p>
          </table:table-cell>
          <table:table-cell office:value-type="float" office:value="13.451250000000016" table:formula="of:=[.M108]-[.P108]" table:style-name="ce23">
            <text:p>13,45</text:p>
          </table:table-cell>
          <table:table-cell office:value-type="float" office:value="13.451250000000002" table:formula="of:=[.P108]*8.5%" table:style-name="ce23">
            <text:p>13,45</text:p>
          </table:table-cell>
          <table:table-cell office:value-type="float" office:value="38.296500000000002" table:formula="of:=[.P108]*24.2%" table:style-name="ce23">
            <text:p>38,30</text:p>
          </table:table-cell>
          <table:table-cell office:value-type="float" office:value="51.747750000000003" table:formula="of:=[.R108]+[.S108]" table:style-name="ce23">
            <text:p>51,75</text:p>
          </table:table-cell>
          <table:table-cell office:value-type="float" office:value="13.926000000000002" table:formula="of:=[.P108]*8.8%" table:style-name="ce23">
            <text:p>13,93</text:p>
          </table:table-cell>
          <table:table-cell office:value-type="float" office:value="0.5538749999999999" table:formula="of:=[.P108]*0.35%" table:style-name="ce23">
            <text:p>0,55</text:p>
          </table:table-cell>
          <table:table-cell office:value-type="float" office:value="143.77012500000001" table:formula="of:=[.P108]-[.U108]-[.V108]" table:style-name="ce23">
            <text:p>143,77</text:p>
          </table:table-cell>
          <table:table-cell office:value-type="float" office:value="0.35" table:style-name="ce23">
            <text:p>0,35</text:p>
          </table:table-cell>
          <table:table-cell office:value-type="float" office:value="50.319543750000001" table:formula="of:=[.W108]*[.X108]" table:style-name="ce22">
            <text:p>50,3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93.450581249999999" table:formula="of:=[.W108]-[.Y108]" table:style-name="ce23">
            <text:p>93,45</text:p>
          </table:table-cell>
          <table:table-cell office:value-type="string" table:style-name="ce26">
            <text:p>MANDATO 967 3-9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MATERA-GRAZI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MAZZOTTA NATALE</text:p>
          </table:table-cell>
          <table:table-cell office:value-type="string" table:style-name="ce16">
            <text:p>LELI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24.531849999999999" table:formula="of:=[.P109]+[.R109]" table:style-name="ce22">
            <text:p>24,53</text:p>
          </table:table-cell>
          <table:table-cell table:style-name="ce16"/>
          <table:table-cell office:value-type="float" office:value="22.61" table:style-name="ce23">
            <text:p>22,61</text:p>
          </table:table-cell>
          <table:table-cell office:value-type="float" office:value="22.61" table:formula="of:=[.O109]*[.K109]" table:style-name="ce23">
            <text:p>22,61</text:p>
          </table:table-cell>
          <table:table-cell office:value-type="float" office:value="1.9218499999999992" table:formula="of:=[.M109]-[.P109]" table:style-name="ce23">
            <text:p>1,92</text:p>
          </table:table-cell>
          <table:table-cell office:value-type="float" office:value="1.9218500000000001" table:formula="of:=[.P109]*8.5%" table:style-name="ce23">
            <text:p>1,92</text:p>
          </table:table-cell>
          <table:table-cell office:value-type="float" office:value="5.4716199999999997" table:formula="of:=[.P109]*24.2%" table:style-name="ce23">
            <text:p>5,47</text:p>
          </table:table-cell>
          <table:table-cell office:value-type="float" office:value="7.3934699999999998" table:formula="of:=[.R109]+[.S109]" table:style-name="ce23">
            <text:p>7,39</text:p>
          </table:table-cell>
          <table:table-cell office:value-type="float" office:value="1.9896800000000001" table:formula="of:=[.P109]*8.8%" table:style-name="ce23">
            <text:p>1,99</text:p>
          </table:table-cell>
          <table:table-cell office:value-type="float" office:value="7.9134999999999983E-2" table:formula="of:=[.P109]*0.35%" table:style-name="ce23">
            <text:p>0,08</text:p>
          </table:table-cell>
          <table:table-cell office:value-type="float" office:value="20.541184999999999" table:formula="of:=[.P109]-[.U109]-[.V109]" table:style-name="ce23">
            <text:p>20,54</text:p>
          </table:table-cell>
          <table:table-cell office:value-type="float" office:value="0.35" table:style-name="ce23">
            <text:p>0,35</text:p>
          </table:table-cell>
          <table:table-cell office:value-type="float" office:value="7.1894147499999992" table:formula="of:=[.W109]*[.X109]" table:style-name="ce22">
            <text:p>7,1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3.35177025" table:formula="of:=[.W109]-[.Y109]" table:style-name="ce23">
            <text:p>13,35</text:p>
          </table:table-cell>
          <table:table-cell office:value-type="string" table:style-name="ce26">
            <text:p>Mandato 897 27-8-2022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11/MAZZOTTA-NATALE-LELIA-CV-scansione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MAZZOTTA NATALE</text:p>
          </table:table-cell>
          <table:table-cell office:value-type="string" table:style-name="ce16">
            <text:p>LELI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171.70125000000002" table:formula="of:=[.P110]+[.R110]" table:style-name="ce22">
            <text:p>171,70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158.25" table:formula="of:=[.O110]*[.K110]" table:style-name="ce23">
            <text:p>158,25</text:p>
          </table:table-cell>
          <table:table-cell office:value-type="float" office:value="13.451250000000016" table:formula="of:=[.M110]-[.P110]" table:style-name="ce23">
            <text:p>13,45</text:p>
          </table:table-cell>
          <table:table-cell office:value-type="float" office:value="13.451250000000002" table:formula="of:=[.P110]*8.5%" table:style-name="ce23">
            <text:p>13,45</text:p>
          </table:table-cell>
          <table:table-cell office:value-type="float" office:value="38.296500000000002" table:formula="of:=[.P110]*24.2%" table:style-name="ce23">
            <text:p>38,30</text:p>
          </table:table-cell>
          <table:table-cell office:value-type="float" office:value="51.747750000000003" table:formula="of:=[.R110]+[.S110]" table:style-name="ce23">
            <text:p>51,75</text:p>
          </table:table-cell>
          <table:table-cell office:value-type="float" office:value="13.926000000000002" table:formula="of:=[.P110]*8.8%" table:style-name="ce23">
            <text:p>13,93</text:p>
          </table:table-cell>
          <table:table-cell office:value-type="float" office:value="0.5538749999999999" table:formula="of:=[.P110]*0.35%" table:style-name="ce23">
            <text:p>0,55</text:p>
          </table:table-cell>
          <table:table-cell office:value-type="float" office:value="143.77012500000001" table:formula="of:=[.P110]-[.U110]-[.V110]" table:style-name="ce23">
            <text:p>143,77</text:p>
          </table:table-cell>
          <table:table-cell office:value-type="float" office:value="0.35" table:style-name="ce23">
            <text:p>0,35</text:p>
          </table:table-cell>
          <table:table-cell office:value-type="float" office:value="50.319543750000001" table:formula="of:=[.W110]*[.X110]" table:style-name="ce22">
            <text:p>50,3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93.450581249999999" table:formula="of:=[.W110]-[.Y110]" table:style-name="ce23">
            <text:p>93,45</text:p>
          </table:table-cell>
          <table:table-cell office:value-type="string" table:style-name="ce26">
            <text:p>Mandato 896 27-8-2022<text:s/>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MENDICINO STEFAN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9" table:style-name="ce20">
            <text:p>29</text:p>
          </table:table-cell>
          <table:table-cell office:value-type="float" office:value="23.22" table:style-name="ce21">
            <text:p>23,22</text:p>
          </table:table-cell>
          <table:table-cell office:value-type="float" office:value="673.38" table:formula="of:=[.K111]*[.L111]" table:style-name="ce22">
            <text:p>673,38</text:p>
          </table:table-cell>
          <table:table-cell table:style-name="ce16"/>
          <table:table-cell office:value-type="float" office:value="52.75" table:style-name="ce23">
            <text:p>52,75</text:p>
          </table:table-cell>
          <table:table-cell office:value-type="float" office:value="1529.75" table:formula="of:=[.O111]*[.K111]" table:style-name="ce23">
            <text:p>1529,75</text:p>
          </table:table-cell>
          <table:table-cell office:value-type="float" office:value="-856.37" table:formula="of:=[.M111]-[.P111]" table:style-name="ce23">
            <text:p>-856,37</text:p>
          </table:table-cell>
          <table:table-cell office:value-type="float" office:value="130.02875" table:formula="of:=[.P111]*8.5%" table:style-name="ce23">
            <text:p>130,03</text:p>
          </table:table-cell>
          <table:table-cell office:value-type="float" office:value="370.1995" table:formula="of:=[.P111]*24.2%" table:style-name="ce23">
            <text:p>370,20</text:p>
          </table:table-cell>
          <table:table-cell office:value-type="float" office:value="500.22825" table:formula="of:=[.R111]+[.S111]" table:style-name="ce23">
            <text:p>500,23</text:p>
          </table:table-cell>
          <table:table-cell office:value-type="float" office:value="134.61800000000002" table:formula="of:=[.P111]*8.8%" table:style-name="ce23">
            <text:p>134,62</text:p>
          </table:table-cell>
          <table:table-cell office:value-type="float" office:value="5.3541249999999998" table:formula="of:=[.P111]*0.35%" table:style-name="ce23">
            <text:p>5,35</text:p>
          </table:table-cell>
          <table:table-cell office:value-type="float" office:value="1389.777875" table:formula="of:=[.P111]-[.U111]-[.V111]" table:style-name="ce23">
            <text:p>1389,78</text:p>
          </table:table-cell>
          <table:table-cell office:value-type="float" office:value="0.35" table:style-name="ce23">
            <text:p>0,35</text:p>
          </table:table-cell>
          <table:table-cell office:value-type="float" office:value="486.42225624999998" table:formula="of:=[.W111]*[.X111]" table:style-name="ce22">
            <text:p>486,4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903.35561875000008" table:formula="of:=[.W111]-[.Y111]" table:style-name="ce23">
            <text:p>903,36</text:p>
          </table:table-cell>
          <table:table-cell office:value-type="string" table:style-name="ce26">
            <text:p>Mandato 895 25-8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5/CURRICULUM-Mendicino-Stefano-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MENTASTI<text:s text:c="3"/></text:p>
          </table:table-cell>
          <table:table-cell office:value-type="string" table:style-name="ce16">
            <text:p>MART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23.22" table:style-name="ce21">
            <text:p>23,22</text:p>
          </table:table-cell>
          <table:table-cell office:value-type="float" office:value="69.66" table:formula="of:=[.K112]*[.L112]" table:style-name="ce22">
            <text:p>69,66</text:p>
          </table:table-cell>
          <table:table-cell table:style-name="ce16"/>
          <table:table-cell office:value-type="float" office:value="22.33" table:style-name="ce23">
            <text:p>22,33</text:p>
          </table:table-cell>
          <table:table-cell office:value-type="float" office:value="66.989999999999995" table:formula="of:=[.O112]*[.K112]" table:style-name="ce23">
            <text:p>66,99</text:p>
          </table:table-cell>
          <table:table-cell office:value-type="float" office:value="2.6700000000000017" table:formula="of:=[.M112]-[.P112]" table:style-name="ce23">
            <text:p>2,67</text:p>
          </table:table-cell>
          <table:table-cell office:value-type="float" office:value="5.6941499999999996" table:formula="of:=[.P112]*8.5%" table:style-name="ce23">
            <text:p>5,69</text:p>
          </table:table-cell>
          <table:table-cell office:value-type="float" office:value="16.211579999999998" table:formula="of:=[.P112]*24.2%" table:style-name="ce23">
            <text:p>16,21</text:p>
          </table:table-cell>
          <table:table-cell office:value-type="float" office:value="21.905729999999998" table:formula="of:=[.R112]+[.S112]" table:style-name="ce23">
            <text:p>21,91</text:p>
          </table:table-cell>
          <table:table-cell office:value-type="float" office:value="5.8951200000000004" table:formula="of:=[.P112]*8.8%" table:style-name="ce23">
            <text:p>5,90</text:p>
          </table:table-cell>
          <table:table-cell office:value-type="float" office:value="0.23446499999999995" table:formula="of:=[.P112]*0.35%" table:style-name="ce23">
            <text:p>0,23</text:p>
          </table:table-cell>
          <table:table-cell office:value-type="float" office:value="60.860414999999996" table:formula="of:=[.P112]-[.U112]-[.V112]" table:style-name="ce23">
            <text:p>60,86</text:p>
          </table:table-cell>
          <table:table-cell office:value-type="float" office:value="0.35" table:style-name="ce23">
            <text:p>0,35</text:p>
          </table:table-cell>
          <table:table-cell office:value-type="float" office:value="21.301145249999998" table:formula="of:=[.W112]*[.X112]" table:style-name="ce22">
            <text:p>21,30</text:p>
          </table:table-cell>
          <table:table-cell table:number-columns-repeated="2" table:style-name="ce23"/>
          <table:table-cell office:value-type="float" office:value="670" table:style-name="ce23">
            <text:p>670,00</text:p>
          </table:table-cell>
          <table:table-cell office:value-type="float" office:value="1.61E-2" table:style-name="ce25">
            <text:p>0,0161</text:p>
          </table:table-cell>
          <table:table-cell office:value-type="float" office:value="10.786999999999999" table:formula="of:=[.AB112]*[.AC112]" table:style-name="ce23">
            <text:p>10,79</text:p>
          </table:table-cell>
          <table:table-cell office:value-type="float" office:value="39.559269749999999" table:formula="of:=[.W112]-[.Y112]" table:style-name="ce23">
            <text:p>39,56</text:p>
          </table:table-cell>
          <table:table-cell office:value-type="string" table:style-name="ce26">
            <text:p>Mandato 894 25-8-2022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02/CV-MENTASTI-MARTA-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MENTASTI MARTA<text:s/>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7" table:style-name="ce20">
            <text:p>7</text:p>
          </table:table-cell>
          <table:table-cell office:value-type="float" office:value="23.22" table:style-name="ce21">
            <text:p>23,22</text:p>
          </table:table-cell>
          <table:table-cell office:value-type="float" office:value="162.54" table:formula="of:=[.K113]*[.L113]" table:style-name="ce22">
            <text:p>162,54</text:p>
          </table:table-cell>
          <table:table-cell table:style-name="ce16"/>
          <table:table-cell table:style-name="ce23"/>
          <table:table-cell office:value-type="float" office:value="1916.18" table:formula="of:=(41.32*6)*[.K113]+(25.82)*[.K113]" table:style-name="ce23">
            <text:p>1916,18</text:p>
          </table:table-cell>
          <table:table-cell office:value-type="float" office:value="162.87530000000001" table:formula="of:=[.R113]" table:style-name="ce23">
            <text:p>162,88</text:p>
          </table:table-cell>
          <table:table-cell office:value-type="float" office:value="162.87530000000001" table:formula="of:=[.P113]*8.5%" table:style-name="ce23">
            <text:p>162,88</text:p>
          </table:table-cell>
          <table:table-cell table:style-name="ce23"/>
          <table:table-cell office:value-type="float" office:value="162.87530000000001" table:formula="of:=[.R113]" table:style-name="ce23">
            <text:p>162,88</text:p>
          </table:table-cell>
          <table:table-cell table:number-columns-repeated="2" table:style-name="ce23"/>
          <table:table-cell office:value-type="float" office:value="1916.18" table:formula="of:=[.P113]" table:style-name="ce23">
            <text:p>1916,18</text:p>
          </table:table-cell>
          <table:table-cell office:value-type="float" office:value="0.35" table:style-name="ce22">
            <text:p>0,35</text:p>
          </table:table-cell>
          <table:table-cell office:value-type="float" office:value="670.66300000000001" table:formula="of:=[.W113]*[.X113]" table:style-name="ce22">
            <text:p>670,66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245.5170000000001" table:formula="of:=[.W113]-[.Y113]" table:style-name="ce23">
            <text:p>1245,52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MILESI</text:p>
          </table:table-cell>
          <table:table-cell office:value-type="string" table:style-name="ce16">
            <text:p>MARIK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594.01580000000001" table:formula="of:=[.P114]+[.R114]" table:style-name="ce22">
            <text:p>594,02</text:p>
          </table:table-cell>
          <table:table-cell table:style-name="ce16"/>
          <table:table-cell table:style-name="ce23"/>
          <table:table-cell office:value-type="float" office:value="547.48" table:formula="of:=(41.32*6)*[.K114]+(25.82)*[.K114]" table:style-name="ce23">
            <text:p>547,48</text:p>
          </table:table-cell>
          <table:table-cell office:value-type="float" office:value="46.535800000000002" table:formula="of:=[.R114]" table:style-name="ce23">
            <text:p>46,54</text:p>
          </table:table-cell>
          <table:table-cell office:value-type="float" office:value="46.535800000000002" table:formula="of:=[.P114]*8.5%" table:style-name="ce23">
            <text:p>46,54</text:p>
          </table:table-cell>
          <table:table-cell table:style-name="ce23"/>
          <table:table-cell office:value-type="float" office:value="46.535800000000002" table:formula="of:=[.R114]" table:style-name="ce23">
            <text:p>46,54</text:p>
          </table:table-cell>
          <table:table-cell table:number-columns-repeated="2" table:style-name="ce23"/>
          <table:table-cell office:value-type="float" office:value="547.48" table:formula="of:=[.P114]" table:style-name="ce23">
            <text:p>547,48</text:p>
          </table:table-cell>
          <table:table-cell office:value-type="float" office:value="0.35" table:style-name="ce22">
            <text:p>0,35</text:p>
          </table:table-cell>
          <table:table-cell office:value-type="float" office:value="191.61799999999999" table:formula="of:=[.W114]*[.X114]" table:style-name="ce22">
            <text:p>191,6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55.86200000000002" table:formula="of:=[.W114]-[.Y114]" table:style-name="ce23">
            <text:p>355,86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11/MILESI-MARIKA-CV.pdf">CV</text:a></text:p>
          </table:table-cell>
          <table:table-cell table:number-columns-repeated="5" table:style-name="ce13"/>
          <table:table-cell office:value-type="string" table:style-name="ce13">
            <text:p><text:s/></text:p>
          </table:table-cell>
          <table:table-cell table:number-columns-repeated="16343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MILESI</text:p>
          </table:table-cell>
          <table:table-cell office:value-type="string" table:style-name="ce16">
            <text:p>MARIK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594.01580000000001" table:formula="of:=[.P115]+[.R115]" table:style-name="ce22">
            <text:p>594,02</text:p>
          </table:table-cell>
          <table:table-cell table:style-name="ce16"/>
          <table:table-cell table:style-name="ce23"/>
          <table:table-cell office:value-type="float" office:value="547.48" table:formula="of:=(41.32*6)*[.K115]+(25.82)*[.K115]" table:style-name="ce23">
            <text:p>547,48</text:p>
          </table:table-cell>
          <table:table-cell office:value-type="float" office:value="46.535800000000002" table:formula="of:=[.R115]" table:style-name="ce23">
            <text:p>46,54</text:p>
          </table:table-cell>
          <table:table-cell office:value-type="float" office:value="46.535800000000002" table:formula="of:=[.P115]*8.5%" table:style-name="ce23">
            <text:p>46,54</text:p>
          </table:table-cell>
          <table:table-cell table:style-name="ce23"/>
          <table:table-cell office:value-type="float" office:value="46.535800000000002" table:formula="of:=[.R115]" table:style-name="ce23">
            <text:p>46,54</text:p>
          </table:table-cell>
          <table:table-cell table:number-columns-repeated="2" table:style-name="ce23"/>
          <table:table-cell office:value-type="float" office:value="547.48" table:formula="of:=[.P115]" table:style-name="ce23">
            <text:p>547,48</text:p>
          </table:table-cell>
          <table:table-cell office:value-type="float" office:value="0.35" table:style-name="ce22">
            <text:p>0,35</text:p>
          </table:table-cell>
          <table:table-cell office:value-type="float" office:value="191.61799999999999" table:formula="of:=[.W115]*[.X115]" table:style-name="ce22">
            <text:p>191,6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55.86200000000002" table:formula="of:=[.W115]-[.Y115]" table:style-name="ce23">
            <text:p>355,86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MONFRINI<text:s/></text:p>
          </table:table-cell>
          <table:table-cell office:value-type="string" table:style-name="ce16">
            <text:p>PAOLA</text:p>
          </table:table-cell>
          <table:table-cell office:value-type="string" table:style-name="ce16">
            <text:p>Progetto PLACEMENT 2021/22</text:p>
          </table:table-cell>
          <table:table-cell office:value-type="string" table:style-name="ce16">
            <text:p>Referent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table:style-name="ce29"/>
          <table:table-cell table:style-name="ce21"/>
          <table:table-cell office:value-type="float" office:value="1728.51" table:style-name="ce22">
            <text:p>1.728,51</text:p>
          </table:table-cell>
          <table:table-cell table:style-name="ce16"/>
          <table:table-cell table:style-name="ce23"/>
          <table:table-cell office:value-type="float" office:value="0" table:formula="of:=(41.32*6)*[.K116]+(25.82)*[.K116]" table:style-name="ce23">
            <text:p>0,00</text:p>
          </table:table-cell>
          <table:table-cell office:value-type="float" office:value="0" table:formula="of:=[.R116]" table:style-name="ce23">
            <text:p>0,00</text:p>
          </table:table-cell>
          <table:table-cell office:value-type="float" office:value="0" table:formula="of:=[.P116]*8.5%" table:style-name="ce23">
            <text:p>0,00</text:p>
          </table:table-cell>
          <table:table-cell table:style-name="ce23"/>
          <table:table-cell office:value-type="float" office:value="0" table:formula="of:=[.R116]" table:style-name="ce23">
            <text:p>0,00</text:p>
          </table:table-cell>
          <table:table-cell table:number-columns-repeated="2" table:style-name="ce23"/>
          <table:table-cell office:value-type="float" office:value="0" table:formula="of:=[.P116]" table:style-name="ce23">
            <text:p>0,00</text:p>
          </table:table-cell>
          <table:table-cell office:value-type="float" office:value="0.35" table:style-name="ce22">
            <text:p>0,35</text:p>
          </table:table-cell>
          <table:table-cell office:value-type="float" office:value="0" table:formula="of:=[.W116]*[.X116]" table:style-name="ce22">
            <text:p>0,00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0" table:formula="of:=[.W116]-[.Y116]" table:style-name="ce23">
            <text:p>0,00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02/CV_2022_Monfrini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MONFRINI<text:s/></text:p>
          </table:table-cell>
          <table:table-cell office:value-type="string" table:style-name="ce16">
            <text:p>PAOLA</text:p>
          </table:table-cell>
          <table:table-cell office:value-type="string" table:style-name="ce16">
            <text:p>PCTO</text:p>
          </table:table-cell>
          <table:table-cell office:value-type="string" table:style-name="ce16">
            <text:p>RESPONSABIL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90" table:style-name="ce29">
            <text:p>90</text:p>
          </table:table-cell>
          <table:table-cell office:value-type="float" office:value="23.22" table:style-name="ce21">
            <text:p>23,22</text:p>
          </table:table-cell>
          <table:table-cell office:value-type="float" office:value="2089.7999999999997" table:formula="of:=[.K117]*[.L117]" table:style-name="ce22">
            <text:p>2.089,80</text:p>
          </table:table-cell>
          <table:table-cell table:style-name="ce16"/>
          <table:table-cell table:style-name="ce23"/>
          <table:table-cell office:value-type="float" office:value="24636.600000000002" table:formula="of:=(41.32*6)*[.K117]+(25.82)*[.K117]" table:style-name="ce23">
            <text:p>24636,60</text:p>
          </table:table-cell>
          <table:table-cell office:value-type="float" office:value="2094.1110000000003" table:formula="of:=[.R117]" table:style-name="ce23">
            <text:p>2094,11</text:p>
          </table:table-cell>
          <table:table-cell office:value-type="float" office:value="2094.1110000000003" table:formula="of:=[.P117]*8.5%" table:style-name="ce23">
            <text:p>2094,11</text:p>
          </table:table-cell>
          <table:table-cell table:style-name="ce23"/>
          <table:table-cell office:value-type="float" office:value="2094.1110000000003" table:formula="of:=[.R117]" table:style-name="ce23">
            <text:p>2094,11</text:p>
          </table:table-cell>
          <table:table-cell table:number-columns-repeated="2" table:style-name="ce23"/>
          <table:table-cell office:value-type="float" office:value="24636.600000000002" table:formula="of:=[.P117]" table:style-name="ce23">
            <text:p>24636,60</text:p>
          </table:table-cell>
          <table:table-cell office:value-type="float" office:value="0.35" table:style-name="ce22">
            <text:p>0,35</text:p>
          </table:table-cell>
          <table:table-cell office:value-type="float" office:value="8622.81" table:formula="of:=[.W117]*[.X117]" table:style-name="ce22">
            <text:p>8.622,8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6013.790000000003" table:formula="of:=[.W117]-[.Y117]" table:style-name="ce23">
            <text:p>16013,79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NAPOLITANO BRUN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4" table:style-name="ce20">
            <text:p>24</text:p>
          </table:table-cell>
          <table:table-cell office:value-type="float" office:value="23.22" table:style-name="ce21">
            <text:p>23,22</text:p>
          </table:table-cell>
          <table:table-cell office:value-type="float" office:value="557.28" table:formula="of:=[.K118]*[.L118]" table:style-name="ce22">
            <text:p>557,28</text:p>
          </table:table-cell>
          <table:table-cell table:style-name="ce16"/>
          <table:table-cell table:style-name="ce23"/>
          <table:table-cell office:value-type="float" office:value="6569.76" table:formula="of:=(41.32*6)*[.K118]+(25.82)*[.K118]" table:style-name="ce23">
            <text:p>6569,76</text:p>
          </table:table-cell>
          <table:table-cell office:value-type="float" office:value="558.42960000000005" table:formula="of:=[.R118]" table:style-name="ce23">
            <text:p>558,43</text:p>
          </table:table-cell>
          <table:table-cell office:value-type="float" office:value="558.42960000000005" table:formula="of:=[.P118]*8.5%" table:style-name="ce23">
            <text:p>558,43</text:p>
          </table:table-cell>
          <table:table-cell table:style-name="ce23"/>
          <table:table-cell office:value-type="float" office:value="558.42960000000005" table:formula="of:=[.R118]" table:style-name="ce23">
            <text:p>558,43</text:p>
          </table:table-cell>
          <table:table-cell table:number-columns-repeated="2" table:style-name="ce23"/>
          <table:table-cell office:value-type="float" office:value="6569.76" table:formula="of:=[.P118]" table:style-name="ce23">
            <text:p>6569,76</text:p>
          </table:table-cell>
          <table:table-cell office:value-type="float" office:value="0.35" table:style-name="ce22">
            <text:p>0,35</text:p>
          </table:table-cell>
          <table:table-cell office:value-type="float" office:value="2299.4159999999997" table:formula="of:=[.W118]*[.X118]" table:style-name="ce22">
            <text:p>2.299,4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4270.344000000001" table:formula="of:=[.W118]-[.Y118]" table:style-name="ce23">
            <text:p>4270,34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2/AGG_CURRICULUM-VITAE_-NAPOLITAN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NOCENTINI</text:p>
          </table:table-cell>
          <table:table-cell office:value-type="string" table:style-name="ce16">
            <text:p>SIMON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297.00790000000001" table:formula="of:=[.P119]+[.R119]" table:style-name="ce22">
            <text:p>297,01</text:p>
          </table:table-cell>
          <table:table-cell table:style-name="ce16"/>
          <table:table-cell table:style-name="ce23"/>
          <table:table-cell office:value-type="float" office:value="273.74" table:formula="of:=(41.32*6)*[.K119]+(25.82)*[.K119]" table:style-name="ce23">
            <text:p>273,74</text:p>
          </table:table-cell>
          <table:table-cell office:value-type="float" office:value="23.267900000000001" table:formula="of:=[.R119]" table:style-name="ce23">
            <text:p>23,27</text:p>
          </table:table-cell>
          <table:table-cell office:value-type="float" office:value="23.267900000000001" table:formula="of:=[.P119]*8.5%" table:style-name="ce23">
            <text:p>23,27</text:p>
          </table:table-cell>
          <table:table-cell table:style-name="ce23"/>
          <table:table-cell office:value-type="float" office:value="23.267900000000001" table:formula="of:=[.R119]" table:style-name="ce23">
            <text:p>23,27</text:p>
          </table:table-cell>
          <table:table-cell table:number-columns-repeated="2" table:style-name="ce23"/>
          <table:table-cell office:value-type="float" office:value="273.74" table:formula="of:=[.P119]" table:style-name="ce23">
            <text:p>273,74</text:p>
          </table:table-cell>
          <table:table-cell office:value-type="float" office:value="0.25" table:style-name="ce22">
            <text:p>0,25</text:p>
          </table:table-cell>
          <table:table-cell office:value-type="float" office:value="68.435000000000002" table:formula="of:=[.W119]*[.X119]" table:style-name="ce22">
            <text:p>68,4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05.30500000000001" table:formula="of:=[.W119]-[.Y119]" table:style-name="ce23">
            <text:p>205,31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NOCENTINI-SIMON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OLIVA<text:s/></text:p>
          </table:table-cell>
          <table:table-cell office:value-type="string" table:style-name="ce16">
            <text:p>LUCIAN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2" table:style-name="ce29">
            <text:p>12</text:p>
          </table:table-cell>
          <table:table-cell office:value-type="float" office:value="46.45" table:style-name="ce21">
            <text:p>46,45</text:p>
          </table:table-cell>
          <table:table-cell office:value-type="float" office:value="557.40000000000009" table:formula="of:=[.K120]*[.L120]" table:style-name="ce22">
            <text:p>557,40</text:p>
          </table:table-cell>
          <table:table-cell table:style-name="ce16"/>
          <table:table-cell table:style-name="ce23"/>
          <table:table-cell office:value-type="float" office:value="3284.88" table:formula="of:=(41.32*6)*[.K120]+(25.82)*[.K120]" table:style-name="ce23">
            <text:p>3284,88</text:p>
          </table:table-cell>
          <table:table-cell office:value-type="float" office:value="279.21480000000003" table:formula="of:=[.R120]" table:style-name="ce23">
            <text:p>279,21</text:p>
          </table:table-cell>
          <table:table-cell office:value-type="float" office:value="279.21480000000003" table:formula="of:=[.P120]*8.5%" table:style-name="ce23">
            <text:p>279,21</text:p>
          </table:table-cell>
          <table:table-cell table:style-name="ce23"/>
          <table:table-cell office:value-type="float" office:value="279.21480000000003" table:formula="of:=[.R120]" table:style-name="ce23">
            <text:p>279,21</text:p>
          </table:table-cell>
          <table:table-cell table:number-columns-repeated="2" table:style-name="ce23"/>
          <table:table-cell office:value-type="float" office:value="3284.88" table:formula="of:=[.P120]" table:style-name="ce23">
            <text:p>3284,88</text:p>
          </table:table-cell>
          <table:table-cell office:value-type="float" office:value="0.25" table:style-name="ce22">
            <text:p>0,25</text:p>
          </table:table-cell>
          <table:table-cell office:value-type="float" office:value="821.22" table:formula="of:=[.W120]*[.X120]" table:style-name="ce22">
            <text:p>821,2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463.66" table:formula="of:=[.W120]-[.Y120]" table:style-name="ce23">
            <text:p>2463,66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6/Luciana-Oliva-curriculum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ORTALE</text:p>
          </table:table-cell>
          <table:table-cell office:value-type="string" table:style-name="ce16">
            <text:p>MARIA TERES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Gestion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7" table:style-name="ce29">
            <text:p>7</text:p>
          </table:table-cell>
          <table:table-cell office:value-type="float" office:value="23.22" table:style-name="ce21">
            <text:p>23,22</text:p>
          </table:table-cell>
          <table:table-cell office:value-type="float" office:value="162.54" table:formula="of:=[.K121]*[.L121]" table:style-name="ce22">
            <text:p>162,54</text:p>
          </table:table-cell>
          <table:table-cell table:style-name="ce16"/>
          <table:table-cell table:style-name="ce23"/>
          <table:table-cell office:value-type="float" office:value="1916.18" table:formula="of:=(41.32*6)*[.K121]+(25.82)*[.K121]" table:style-name="ce23">
            <text:p>1916,18</text:p>
          </table:table-cell>
          <table:table-cell office:value-type="float" office:value="162.87530000000001" table:formula="of:=[.R121]" table:style-name="ce23">
            <text:p>162,88</text:p>
          </table:table-cell>
          <table:table-cell office:value-type="float" office:value="162.87530000000001" table:formula="of:=[.P121]*8.5%" table:style-name="ce23">
            <text:p>162,88</text:p>
          </table:table-cell>
          <table:table-cell table:style-name="ce23"/>
          <table:table-cell office:value-type="float" office:value="162.87530000000001" table:formula="of:=[.R121]" table:style-name="ce23">
            <text:p>162,88</text:p>
          </table:table-cell>
          <table:table-cell table:number-columns-repeated="2" table:style-name="ce23"/>
          <table:table-cell office:value-type="float" office:value="1916.18" table:formula="of:=[.P121]" table:style-name="ce23">
            <text:p>1916,18</text:p>
          </table:table-cell>
          <table:table-cell office:value-type="float" office:value="0.35" table:style-name="ce22">
            <text:p>0,35</text:p>
          </table:table-cell>
          <table:table-cell office:value-type="float" office:value="670.66300000000001" table:formula="of:=[.W121]*[.X121]" table:style-name="ce22">
            <text:p>670,66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245.5170000000001" table:formula="of:=[.W121]-[.Y121]" table:style-name="ce23">
            <text:p>1245,52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4" table:style-name="ce59">
            <text:p><text:a xlink:href="https://www.isisvarese.edu.it/wp-content/uploads/2018/05/Ortale-Maria-Teresa.pdf">CV</text:a>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16347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ORTALE</text:p>
          </table:table-cell>
          <table:table-cell office:value-type="string" table:style-name="ce16">
            <text:p>MARIA TERES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5" table:style-name="ce29">
            <text:p>15</text:p>
          </table:table-cell>
          <table:table-cell office:value-type="float" office:value="46.45" table:style-name="ce21">
            <text:p>46,45</text:p>
          </table:table-cell>
          <table:table-cell office:value-type="float" office:value="696.75" table:formula="of:=[.K122]*[.L122]" table:style-name="ce22">
            <text:p>696,75</text:p>
          </table:table-cell>
          <table:table-cell table:style-name="ce16"/>
          <table:table-cell table:style-name="ce23"/>
          <table:table-cell office:value-type="float" office:value="4106.1000000000004" table:formula="of:=(41.32*6)*[.K122]+(25.82)*[.K122]" table:style-name="ce23">
            <text:p>4106,10</text:p>
          </table:table-cell>
          <table:table-cell office:value-type="float" office:value="349.01850000000007" table:formula="of:=[.R122]" table:style-name="ce23">
            <text:p>349,02</text:p>
          </table:table-cell>
          <table:table-cell office:value-type="float" office:value="349.01850000000007" table:formula="of:=[.P122]*8.5%" table:style-name="ce23">
            <text:p>349,02</text:p>
          </table:table-cell>
          <table:table-cell table:style-name="ce23"/>
          <table:table-cell office:value-type="float" office:value="349.01850000000007" table:formula="of:=[.R122]" table:style-name="ce23">
            <text:p>349,02</text:p>
          </table:table-cell>
          <table:table-cell table:number-columns-repeated="2" table:style-name="ce23"/>
          <table:table-cell office:value-type="float" office:value="4106.1000000000004" table:formula="of:=[.P122]" table:style-name="ce23">
            <text:p>4106,10</text:p>
          </table:table-cell>
          <table:table-cell office:value-type="float" office:value="0.35" table:style-name="ce22">
            <text:p>0,35</text:p>
          </table:table-cell>
          <table:table-cell office:value-type="float" office:value="1437.135" table:formula="of:=[.W122]*[.X122]" table:style-name="ce22">
            <text:p>1.437,1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668.9650000000001" table:formula="of:=[.W122]-[.Y122]" table:style-name="ce23">
            <text:p>2668,97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ORTALE</text:p>
          </table:table-cell>
          <table:table-cell office:value-type="string" table:style-name="ce16">
            <text:p>MARIA TERES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2896" table:style-name="ce16">
            <text:p>2896</text:p>
          </table:table-cell>
          <table:table-cell office:value-type="string" table:style-name="ce32">
            <text:p>07/02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7/02/2022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1">
            <text:p>30,00</text:p>
          </table:table-cell>
          <table:table-cell office:value-type="float" office:value="900" table:formula="of:=[.K123]*[.L123]" table:style-name="ce22">
            <text:p>900,00</text:p>
          </table:table-cell>
          <table:table-cell table:style-name="ce16"/>
          <table:table-cell table:style-name="ce23"/>
          <table:table-cell office:value-type="float" office:value="8212.2000000000007" table:formula="of:=(41.32*6)*[.K123]+(25.82)*[.K123]" table:style-name="ce23">
            <text:p>8212,20</text:p>
          </table:table-cell>
          <table:table-cell office:value-type="float" office:value="698.03700000000015" table:formula="of:=[.R123]" table:style-name="ce23">
            <text:p>698,04</text:p>
          </table:table-cell>
          <table:table-cell office:value-type="float" office:value="698.03700000000015" table:formula="of:=[.P123]*8.5%" table:style-name="ce23">
            <text:p>698,04</text:p>
          </table:table-cell>
          <table:table-cell table:style-name="ce23"/>
          <table:table-cell office:value-type="float" office:value="698.03700000000015" table:formula="of:=[.R123]" table:style-name="ce23">
            <text:p>698,04</text:p>
          </table:table-cell>
          <table:table-cell table:number-columns-repeated="2" table:style-name="ce23"/>
          <table:table-cell office:value-type="float" office:value="8212.2000000000007" table:formula="of:=[.P123]" table:style-name="ce23">
            <text:p>8212,20</text:p>
          </table:table-cell>
          <table:table-cell office:value-type="float" office:value="0.25" table:style-name="ce22">
            <text:p>0,25</text:p>
          </table:table-cell>
          <table:table-cell office:value-type="float" office:value="2053.0500000000002" table:formula="of:=[.W123]*[.X123]" table:style-name="ce22">
            <text:p>2.053,05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6159.1500000000005" table:formula="of:=[.W123]-[.Y123]" table:style-name="ce23">
            <text:p>6159,15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ORTALE</text:p>
          </table:table-cell>
          <table:table-cell office:value-type="string" table:style-name="ce16">
            <text:p>MARIA TERES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4445" table:style-name="ce16">
            <text:p>4445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2-03-01T00:00:00" table:style-name="ce17">
            <text:p>01/03/2022</text:p>
          </table:table-cell>
          <table:table-cell office:value-type="date" office:date-value="2022-06-30T00:00:00" table:style-name="ce19">
            <text:p>30/06/202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1">
            <text:p>30,00</text:p>
          </table:table-cell>
          <table:table-cell office:value-type="float" office:value="900" table:formula="of:=[.K124]*[.L124]" table:style-name="ce22">
            <text:p>900,00</text:p>
          </table:table-cell>
          <table:table-cell table:style-name="ce16"/>
          <table:table-cell table:style-name="ce23"/>
          <table:table-cell office:value-type="float" office:value="8212.2000000000007" table:formula="of:=(41.32*6)*[.K124]+(25.82)*[.K124]" table:style-name="ce23">
            <text:p>8212,20</text:p>
          </table:table-cell>
          <table:table-cell office:value-type="float" office:value="698.03700000000015" table:formula="of:=[.R124]" table:style-name="ce23">
            <text:p>698,04</text:p>
          </table:table-cell>
          <table:table-cell office:value-type="float" office:value="698.03700000000015" table:formula="of:=[.P124]*8.5%" table:style-name="ce23">
            <text:p>698,04</text:p>
          </table:table-cell>
          <table:table-cell table:style-name="ce23"/>
          <table:table-cell office:value-type="float" office:value="698.03700000000015" table:formula="of:=[.R124]" table:style-name="ce23">
            <text:p>698,04</text:p>
          </table:table-cell>
          <table:table-cell table:number-columns-repeated="2" table:style-name="ce23"/>
          <table:table-cell office:value-type="float" office:value="8212.2000000000007" table:formula="of:=[.P124]" table:style-name="ce23">
            <text:p>8212,20</text:p>
          </table:table-cell>
          <table:table-cell office:value-type="float" office:value="0.35" table:style-name="ce22">
            <text:p>0,35</text:p>
          </table:table-cell>
          <table:table-cell office:value-type="float" office:value="2874.27" table:formula="of:=[.W124]*[.X124]" table:style-name="ce22">
            <text:p>2.874,2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337.93" table:formula="of:=[.W124]-[.Y124]" table:style-name="ce23">
            <text:p>533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OSSOLA</text:p>
          </table:table-cell>
          <table:table-cell office:value-type="string" table:style-name="ce16">
            <text:p>GIOVANN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297.00790000000001" table:formula="of:=[.P125]+[.R125]" table:style-name="ce22">
            <text:p>297,01</text:p>
          </table:table-cell>
          <table:table-cell table:style-name="ce16"/>
          <table:table-cell table:style-name="ce23"/>
          <table:table-cell office:value-type="float" office:value="273.74" table:formula="of:=(41.32*6)*[.K125]+(25.82)*[.K125]" table:style-name="ce23">
            <text:p>273,74</text:p>
          </table:table-cell>
          <table:table-cell office:value-type="float" office:value="23.267900000000001" table:formula="of:=[.R125]" table:style-name="ce23">
            <text:p>23,27</text:p>
          </table:table-cell>
          <table:table-cell office:value-type="float" office:value="23.267900000000001" table:formula="of:=[.P125]*8.5%" table:style-name="ce23">
            <text:p>23,27</text:p>
          </table:table-cell>
          <table:table-cell table:style-name="ce23"/>
          <table:table-cell office:value-type="float" office:value="23.267900000000001" table:formula="of:=[.R125]" table:style-name="ce23">
            <text:p>23,27</text:p>
          </table:table-cell>
          <table:table-cell table:number-columns-repeated="2" table:style-name="ce23"/>
          <table:table-cell office:value-type="float" office:value="273.74" table:formula="of:=[.P125]" table:style-name="ce23">
            <text:p>273,74</text:p>
          </table:table-cell>
          <table:table-cell office:value-type="float" office:value="0.35" table:style-name="ce22">
            <text:p>0,35</text:p>
          </table:table-cell>
          <table:table-cell office:value-type="float" office:value="95.808999999999997" table:formula="of:=[.W125]*[.X125]" table:style-name="ce22">
            <text:p>95,8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77.93100000000001" table:formula="of:=[.W125]-[.Y125]" table:style-name="ce23">
            <text:p>17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OSSOLA-GIOVANNA-CV-scansione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ACE</text:p>
          </table:table-cell>
          <table:table-cell office:value-type="string" table:style-name="ce16">
            <text:p>ROSARIO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2" table:style-name="ce29">
            <text:p>12</text:p>
          </table:table-cell>
          <table:table-cell office:value-type="float" office:value="23.22" table:style-name="ce21">
            <text:p>23,22</text:p>
          </table:table-cell>
          <table:table-cell office:value-type="float" office:value="278.64" table:formula="of:=[.K126]*[.L126]" table:style-name="ce22">
            <text:p>278,64</text:p>
          </table:table-cell>
          <table:table-cell table:style-name="ce16"/>
          <table:table-cell table:style-name="ce23"/>
          <table:table-cell office:value-type="float" office:value="3284.88" table:formula="of:=(41.32*6)*[.K126]+(25.82)*[.K126]" table:style-name="ce23">
            <text:p>3284,88</text:p>
          </table:table-cell>
          <table:table-cell office:value-type="float" office:value="279.21480000000003" table:formula="of:=[.R126]" table:style-name="ce23">
            <text:p>279,21</text:p>
          </table:table-cell>
          <table:table-cell office:value-type="float" office:value="279.21480000000003" table:formula="of:=[.P126]*8.5%" table:style-name="ce23">
            <text:p>279,21</text:p>
          </table:table-cell>
          <table:table-cell table:style-name="ce23"/>
          <table:table-cell office:value-type="float" office:value="279.21480000000003" table:formula="of:=[.R126]" table:style-name="ce23">
            <text:p>279,21</text:p>
          </table:table-cell>
          <table:table-cell table:number-columns-repeated="2" table:style-name="ce23"/>
          <table:table-cell office:value-type="float" office:value="3284.88" table:formula="of:=[.P126]" table:style-name="ce23">
            <text:p>3284,88</text:p>
          </table:table-cell>
          <table:table-cell office:value-type="float" office:value="0.35" table:style-name="ce22">
            <text:p>0,35</text:p>
          </table:table-cell>
          <table:table-cell office:value-type="float" office:value="1149.7079999999999" table:formula="of:=[.W126]*[.X126]" table:style-name="ce22">
            <text:p>1.149,7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135.1720000000005" table:formula="of:=[.W126]-[.Y126]" table:style-name="ce23">
            <text:p>2135,17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Pace-Rosari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PACE</text:p>
          </table:table-cell>
          <table:table-cell office:value-type="string" table:style-name="ce16">
            <text:p>ROSARIO</text:p>
          </table:table-cell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9" table:style-name="ce20">
            <text:p>19</text:p>
          </table:table-cell>
          <table:table-cell office:value-type="float" office:value="23.22" table:style-name="ce21">
            <text:p>23,22</text:p>
          </table:table-cell>
          <table:table-cell office:value-type="float" office:value="441.17999999999995" table:formula="of:=[.K127]*[.L127]" table:style-name="ce22">
            <text:p>441,18</text:p>
          </table:table-cell>
          <table:table-cell table:style-name="ce16"/>
          <table:table-cell table:style-name="ce23"/>
          <table:table-cell office:value-type="float" office:value="5201.0600000000004" table:formula="of:=(41.32*6)*[.K127]+(25.82)*[.K127]" table:style-name="ce23">
            <text:p>5201,06</text:p>
          </table:table-cell>
          <table:table-cell office:value-type="float" office:value="442.09010000000006" table:formula="of:=[.R127]" table:style-name="ce23">
            <text:p>442,09</text:p>
          </table:table-cell>
          <table:table-cell office:value-type="float" office:value="442.09010000000006" table:formula="of:=[.P127]*8.5%" table:style-name="ce23">
            <text:p>442,09</text:p>
          </table:table-cell>
          <table:table-cell table:style-name="ce23"/>
          <table:table-cell office:value-type="float" office:value="442.09010000000006" table:formula="of:=[.R127]" table:style-name="ce23">
            <text:p>442,09</text:p>
          </table:table-cell>
          <table:table-cell table:number-columns-repeated="2" table:style-name="ce23"/>
          <table:table-cell office:value-type="float" office:value="5201.0600000000004" table:formula="of:=[.P127]" table:style-name="ce23">
            <text:p>5201,06</text:p>
          </table:table-cell>
          <table:table-cell office:value-type="float" office:value="0.25" table:style-name="ce22">
            <text:p>0,25</text:p>
          </table:table-cell>
          <table:table-cell office:value-type="float" office:value="1300.2650000000001" table:formula="of:=[.W127]*[.X127]" table:style-name="ce22">
            <text:p>1.300,2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900.7950000000001" table:formula="of:=[.W127]-[.Y127]" table:style-name="ce23">
            <text:p>3900,80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Pace-Rosari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PALLADINO MAURIZI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65" table:style-name="ce20">
            <text:p>65</text:p>
          </table:table-cell>
          <table:table-cell office:value-type="float" office:value="23.22" table:style-name="ce21">
            <text:p>23,22</text:p>
          </table:table-cell>
          <table:table-cell office:value-type="float" office:value="1509.3" table:formula="of:=[.K128]*[.L128]" table:style-name="ce22">
            <text:p>1.509,30</text:p>
          </table:table-cell>
          <table:table-cell table:style-name="ce16"/>
          <table:table-cell table:style-name="ce23"/>
          <table:table-cell office:value-type="float" office:value="17793.100000000002" table:formula="of:=(41.32*6)*[.K128]+(25.82)*[.K128]" table:style-name="ce23">
            <text:p>17793,10</text:p>
          </table:table-cell>
          <table:table-cell office:value-type="float" office:value="1512.4135000000003" table:formula="of:=[.R128]" table:style-name="ce23">
            <text:p>1512,41</text:p>
          </table:table-cell>
          <table:table-cell office:value-type="float" office:value="1512.4135000000003" table:formula="of:=[.P128]*8.5%" table:style-name="ce23">
            <text:p>1512,41</text:p>
          </table:table-cell>
          <table:table-cell table:style-name="ce23"/>
          <table:table-cell office:value-type="float" office:value="1512.4135000000003" table:formula="of:=[.R128]" table:style-name="ce23">
            <text:p>1512,41</text:p>
          </table:table-cell>
          <table:table-cell table:number-columns-repeated="2" table:style-name="ce23"/>
          <table:table-cell office:value-type="float" office:value="17793.100000000002" table:formula="of:=[.P128]" table:style-name="ce23">
            <text:p>17793,10</text:p>
          </table:table-cell>
          <table:table-cell office:value-type="float" office:value="0.35" table:style-name="ce22">
            <text:p>0,35</text:p>
          </table:table-cell>
          <table:table-cell office:value-type="float" office:value="6227.585" table:formula="of:=[.W128]*[.X128]" table:style-name="ce22">
            <text:p>6.227,5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1565.515000000003" table:formula="of:=[.W128]-[.Y128]" table:style-name="ce23">
            <text:p>11565,52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Palladino-Maurizi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2">
            <text:p>INTERNO PA</text:p>
          </table:table-cell>
          <table:table-cell office:value-type="string" table:style-name="ce39">
            <text:p>PAPALE</text:p>
          </table:table-cell>
          <table:table-cell office:value-type="string" table:style-name="ce16">
            <text:p>CATERIN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16763" table:style-name="ce16">
            <text:p>16763</text:p>
          </table:table-cell>
          <table:table-cell office:value-type="string" table:style-name="ce32">
            <text:p>12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12/10/2021</text:p>
          </table:table-cell>
          <table:table-cell office:value-type="string" table:style-name="ce31">
            <text:p>31/08/2022</text:p>
          </table:table-cell>
          <table:table-cell office:value-type="float" office:value="15" table:style-name="ce29">
            <text:p>15</text:p>
          </table:table-cell>
          <table:table-cell office:value-type="float" office:value="70" table:style-name="ce21">
            <text:p>70,00</text:p>
          </table:table-cell>
          <table:table-cell office:value-type="float" office:value="1050" table:formula="of:=[.K129]*[.L129]" table:style-name="ce22">
            <text:p>1.050,00</text:p>
          </table:table-cell>
          <table:table-cell table:style-name="ce16"/>
          <table:table-cell table:style-name="ce23"/>
          <table:table-cell office:value-type="float" office:value="4106.1000000000004" table:formula="of:=(41.32*6)*[.K129]+(25.82)*[.K129]" table:style-name="ce23">
            <text:p>4106,10</text:p>
          </table:table-cell>
          <table:table-cell office:value-type="float" office:value="349.01850000000007" table:formula="of:=[.R129]" table:style-name="ce23">
            <text:p>349,02</text:p>
          </table:table-cell>
          <table:table-cell office:value-type="float" office:value="349.01850000000007" table:formula="of:=[.P129]*8.5%" table:style-name="ce23">
            <text:p>349,02</text:p>
          </table:table-cell>
          <table:table-cell table:style-name="ce23"/>
          <table:table-cell office:value-type="float" office:value="349.01850000000007" table:formula="of:=[.R129]" table:style-name="ce23">
            <text:p>349,02</text:p>
          </table:table-cell>
          <table:table-cell table:number-columns-repeated="2" table:style-name="ce23"/>
          <table:table-cell office:value-type="float" office:value="4106.1000000000004" table:formula="of:=[.P129]" table:style-name="ce23">
            <text:p>4106,10</text:p>
          </table:table-cell>
          <table:table-cell office:value-type="float" office:value="0.25" table:style-name="ce22">
            <text:p>0,25</text:p>
          </table:table-cell>
          <table:table-cell office:value-type="float" office:value="1026.5250000000001" table:formula="of:=[.W129]*[.X129]" table:style-name="ce22">
            <text:p>1.026,5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079.5750000000003" table:formula="of:=[.W129]-[.Y129]" table:style-name="ce23">
            <text:p>3079,58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18/05/Papale-Caterin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APALE</text:p>
          </table:table-cell>
          <table:table-cell office:value-type="string" table:style-name="ce16">
            <text:p>CATERIN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16763" table:style-name="ce16">
            <text:p>16763</text:p>
          </table:table-cell>
          <table:table-cell office:value-type="string" table:style-name="ce32">
            <text:p>12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12/10/2021</text:p>
          </table:table-cell>
          <table:table-cell office:value-type="string" table:style-name="ce31">
            <text:p>31/08/2022</text:p>
          </table:table-cell>
          <table:table-cell office:value-type="float" office:value="15" table:style-name="ce29">
            <text:p>15</text:p>
          </table:table-cell>
          <table:table-cell office:value-type="float" office:value="30" table:style-name="ce21">
            <text:p>30,00</text:p>
          </table:table-cell>
          <table:table-cell office:value-type="float" office:value="450" table:formula="of:=[.K130]*[.L130]" table:style-name="ce22">
            <text:p>450,00</text:p>
          </table:table-cell>
          <table:table-cell table:style-name="ce16"/>
          <table:table-cell table:style-name="ce23"/>
          <table:table-cell office:value-type="float" office:value="4106.1000000000004" table:formula="of:=(41.32*6)*[.K130]+(25.82)*[.K130]" table:style-name="ce23">
            <text:p>4106,10</text:p>
          </table:table-cell>
          <table:table-cell office:value-type="float" office:value="349.01850000000007" table:formula="of:=[.R130]" table:style-name="ce23">
            <text:p>349,02</text:p>
          </table:table-cell>
          <table:table-cell office:value-type="float" office:value="349.01850000000007" table:formula="of:=[.P130]*8.5%" table:style-name="ce23">
            <text:p>349,02</text:p>
          </table:table-cell>
          <table:table-cell table:style-name="ce23"/>
          <table:table-cell office:value-type="float" office:value="349.01850000000007" table:formula="of:=[.R130]" table:style-name="ce23">
            <text:p>349,02</text:p>
          </table:table-cell>
          <table:table-cell table:number-columns-repeated="2" table:style-name="ce23"/>
          <table:table-cell office:value-type="float" office:value="4106.1000000000004" table:formula="of:=[.P130]" table:style-name="ce23">
            <text:p>4106,10</text:p>
          </table:table-cell>
          <table:table-cell office:value-type="float" office:value="0.25" table:style-name="ce22">
            <text:p>0,25</text:p>
          </table:table-cell>
          <table:table-cell office:value-type="float" office:value="1026.5250000000001" table:formula="of:=[.W130]*[.X130]" table:style-name="ce22">
            <text:p>1.026,5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079.5750000000003" table:formula="of:=[.W130]-[.Y130]" table:style-name="ce23">
            <text:p>3079,58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APINI<text:s/></text:p>
          </table:table-cell>
          <table:table-cell office:value-type="string" table:style-name="ce16">
            <text:p>TABATH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1" table:style-name="ce29">
            <text:p>11</text:p>
          </table:table-cell>
          <table:table-cell office:value-type="float" office:value="46.45" table:style-name="ce21">
            <text:p>46,45</text:p>
          </table:table-cell>
          <table:table-cell office:value-type="float" office:value="510.95000000000005" table:formula="of:=[.K131]*[.L131]" table:style-name="ce22">
            <text:p>510,95</text:p>
          </table:table-cell>
          <table:table-cell table:style-name="ce16"/>
          <table:table-cell table:style-name="ce23"/>
          <table:table-cell office:value-type="float" office:value="3011.1400000000003" table:formula="of:=(41.32*6)*[.K131]+(25.82)*[.K131]" table:style-name="ce23">
            <text:p>3011,14</text:p>
          </table:table-cell>
          <table:table-cell office:value-type="float" office:value="255.94690000000006" table:formula="of:=[.R131]" table:style-name="ce23">
            <text:p>255,95</text:p>
          </table:table-cell>
          <table:table-cell office:value-type="float" office:value="255.94690000000006" table:formula="of:=[.P131]*8.5%" table:style-name="ce23">
            <text:p>255,95</text:p>
          </table:table-cell>
          <table:table-cell table:style-name="ce23"/>
          <table:table-cell office:value-type="float" office:value="255.94690000000006" table:formula="of:=[.R131]" table:style-name="ce23">
            <text:p>255,95</text:p>
          </table:table-cell>
          <table:table-cell table:number-columns-repeated="2" table:style-name="ce23"/>
          <table:table-cell office:value-type="float" office:value="3011.1400000000003" table:formula="of:=[.P131]" table:style-name="ce23">
            <text:p>3011,14</text:p>
          </table:table-cell>
          <table:table-cell office:value-type="float" office:value="0.25" table:style-name="ce22">
            <text:p>0,25</text:p>
          </table:table-cell>
          <table:table-cell office:value-type="float" office:value="752.78500000000008" table:formula="of:=[.W131]*[.X131]" table:style-name="ce22">
            <text:p>752,7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258.3550000000005" table:formula="of:=[.W131]-[.Y131]" table:style-name="ce23">
            <text:p>2258,36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PAPINI-TABATH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ARISE</text:p>
          </table:table-cell>
          <table:table-cell office:value-type="string" table:style-name="ce16">
            <text:p>STEFANI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297.00790000000001" table:formula="of:=[.P132]+[.R132]" table:style-name="ce22">
            <text:p>297,01</text:p>
          </table:table-cell>
          <table:table-cell table:style-name="ce16"/>
          <table:table-cell table:style-name="ce23"/>
          <table:table-cell office:value-type="float" office:value="273.74" table:formula="of:=(41.32*6)*[.K132]+(25.82)*[.K132]" table:style-name="ce23">
            <text:p>273,74</text:p>
          </table:table-cell>
          <table:table-cell office:value-type="float" office:value="23.267900000000001" table:formula="of:=[.R132]" table:style-name="ce23">
            <text:p>23,27</text:p>
          </table:table-cell>
          <table:table-cell office:value-type="float" office:value="23.267900000000001" table:formula="of:=[.P132]*8.5%" table:style-name="ce23">
            <text:p>23,27</text:p>
          </table:table-cell>
          <table:table-cell table:style-name="ce23"/>
          <table:table-cell office:value-type="float" office:value="23.267900000000001" table:formula="of:=[.R132]" table:style-name="ce23">
            <text:p>23,27</text:p>
          </table:table-cell>
          <table:table-cell table:number-columns-repeated="2" table:style-name="ce23"/>
          <table:table-cell office:value-type="float" office:value="273.74" table:formula="of:=[.P132]" table:style-name="ce23">
            <text:p>273,74</text:p>
          </table:table-cell>
          <table:table-cell office:value-type="float" office:value="0.25" table:style-name="ce22">
            <text:p>0,25</text:p>
          </table:table-cell>
          <table:table-cell office:value-type="float" office:value="68.435000000000002" table:formula="of:=[.W132]*[.X132]" table:style-name="ce22">
            <text:p>68,4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05.30500000000001" table:formula="of:=[.W132]-[.Y132]" table:style-name="ce23">
            <text:p>205,31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11/PARISE-STEFANI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ARISE</text:p>
          </table:table-cell>
          <table:table-cell office:value-type="string" table:style-name="ce16">
            <text:p>STEFANI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594.01580000000001" table:formula="of:=[.P133]+[.R133]" table:style-name="ce22">
            <text:p>594,02</text:p>
          </table:table-cell>
          <table:table-cell table:style-name="ce16"/>
          <table:table-cell table:style-name="ce23"/>
          <table:table-cell office:value-type="float" office:value="547.48" table:formula="of:=(41.32*6)*[.K133]+(25.82)*[.K133]" table:style-name="ce23">
            <text:p>547,48</text:p>
          </table:table-cell>
          <table:table-cell office:value-type="float" office:value="46.535800000000002" table:formula="of:=[.R133]" table:style-name="ce23">
            <text:p>46,54</text:p>
          </table:table-cell>
          <table:table-cell office:value-type="float" office:value="46.535800000000002" table:formula="of:=[.P133]*8.5%" table:style-name="ce23">
            <text:p>46,54</text:p>
          </table:table-cell>
          <table:table-cell table:style-name="ce23"/>
          <table:table-cell office:value-type="float" office:value="46.535800000000002" table:formula="of:=[.R133]" table:style-name="ce23">
            <text:p>46,54</text:p>
          </table:table-cell>
          <table:table-cell table:number-columns-repeated="2" table:style-name="ce23"/>
          <table:table-cell office:value-type="float" office:value="547.48" table:formula="of:=[.P133]" table:style-name="ce23">
            <text:p>547,48</text:p>
          </table:table-cell>
          <table:table-cell office:value-type="float" office:value="0.35" table:style-name="ce22">
            <text:p>0,35</text:p>
          </table:table-cell>
          <table:table-cell office:value-type="float" office:value="191.61799999999999" table:formula="of:=[.W133]*[.X133]" table:style-name="ce22">
            <text:p>191,6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55.86200000000002" table:formula="of:=[.W133]-[.Y133]" table:style-name="ce23">
            <text:p>355,86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ASSARO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2898" table:style-name="ce16">
            <text:p>2898</text:p>
          </table:table-cell>
          <table:table-cell office:value-type="string" table:style-name="ce32">
            <text:p>07/02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7/02/2022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70" table:style-name="ce21">
            <text:p>70,00</text:p>
          </table:table-cell>
          <table:table-cell office:value-type="float" office:value="2100" table:formula="of:=[.K134]*[.L134]" table:style-name="ce22">
            <text:p>2.100,00</text:p>
          </table:table-cell>
          <table:table-cell table:style-name="ce16"/>
          <table:table-cell table:style-name="ce23"/>
          <table:table-cell office:value-type="float" office:value="8212.2000000000007" table:formula="of:=(41.32*6)*[.K134]+(25.82)*[.K134]" table:style-name="ce23">
            <text:p>8212,20</text:p>
          </table:table-cell>
          <table:table-cell office:value-type="float" office:value="698.03700000000015" table:formula="of:=[.R134]" table:style-name="ce23">
            <text:p>698,04</text:p>
          </table:table-cell>
          <table:table-cell office:value-type="float" office:value="698.03700000000015" table:formula="of:=[.P134]*8.5%" table:style-name="ce23">
            <text:p>698,04</text:p>
          </table:table-cell>
          <table:table-cell table:style-name="ce23"/>
          <table:table-cell office:value-type="float" office:value="698.03700000000015" table:formula="of:=[.R134]" table:style-name="ce23">
            <text:p>698,04</text:p>
          </table:table-cell>
          <table:table-cell table:number-columns-repeated="2" table:style-name="ce23"/>
          <table:table-cell office:value-type="float" office:value="8212.2000000000007" table:formula="of:=[.P134]" table:style-name="ce23">
            <text:p>8212,20</text:p>
          </table:table-cell>
          <table:table-cell office:value-type="float" office:value="0.35" table:style-name="ce22">
            <text:p>0,35</text:p>
          </table:table-cell>
          <table:table-cell office:value-type="float" office:value="2874.27" table:formula="of:=[.W134]*[.X134]" table:style-name="ce22">
            <text:p>2.874,2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337.93" table:formula="of:=[.W134]-[.Y134]" table:style-name="ce23">
            <text:p>533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Passaro-Giuseppe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PASSARO<text:s/>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6" table:style-name="ce20">
            <text:p>26</text:p>
          </table:table-cell>
          <table:table-cell office:value-type="float" office:value="23.22" table:style-name="ce21">
            <text:p>23,22</text:p>
          </table:table-cell>
          <table:table-cell office:value-type="float" office:value="603.72" table:formula="of:=[.K135]*[.L135]" table:style-name="ce22">
            <text:p>603,72</text:p>
          </table:table-cell>
          <table:table-cell table:style-name="ce16"/>
          <table:table-cell table:style-name="ce23"/>
          <table:table-cell office:value-type="float" office:value="7117.24" table:formula="of:=(41.32*6)*[.K135]+(25.82)*[.K135]" table:style-name="ce23">
            <text:p>7117,24</text:p>
          </table:table-cell>
          <table:table-cell office:value-type="float" office:value="604.96540000000005" table:formula="of:=[.R135]" table:style-name="ce23">
            <text:p>604,97</text:p>
          </table:table-cell>
          <table:table-cell office:value-type="float" office:value="604.96540000000005" table:formula="of:=[.P135]*8.5%" table:style-name="ce23">
            <text:p>604,97</text:p>
          </table:table-cell>
          <table:table-cell table:style-name="ce23"/>
          <table:table-cell office:value-type="float" office:value="604.96540000000005" table:formula="of:=[.R135]" table:style-name="ce23">
            <text:p>604,97</text:p>
          </table:table-cell>
          <table:table-cell table:number-columns-repeated="2" table:style-name="ce23"/>
          <table:table-cell office:value-type="float" office:value="7117.24" table:formula="of:=[.P135]" table:style-name="ce23">
            <text:p>7117,24</text:p>
          </table:table-cell>
          <table:table-cell office:value-type="float" office:value="0.25" table:style-name="ce22">
            <text:p>0,25</text:p>
          </table:table-cell>
          <table:table-cell office:value-type="float" office:value="1779.31" table:formula="of:=[.W135]*[.X135]" table:style-name="ce22">
            <text:p>1.779,3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337.93" table:formula="of:=[.W135]-[.Y135]" table:style-name="ce23">
            <text:p>533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PASSARO-GIUSEPPE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ERONE</text:p>
          </table:table-cell>
          <table:table-cell office:value-type="string" table:style-name="ce16">
            <text:p>MANUEL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1" table:style-name="ce29">
            <text:p>1</text:p>
          </table:table-cell>
          <table:table-cell office:value-type="float" office:value="46.45" table:style-name="ce21">
            <text:p>46,45</text:p>
          </table:table-cell>
          <table:table-cell office:value-type="float" office:value="46.45" table:formula="of:=[.K136]*[.L136]" table:style-name="ce22">
            <text:p>46,45</text:p>
          </table:table-cell>
          <table:table-cell table:style-name="ce16"/>
          <table:table-cell table:style-name="ce23"/>
          <table:table-cell office:value-type="float" office:value="273.74" table:formula="of:=(41.32*6)*[.K136]+(25.82)*[.K136]" table:style-name="ce23">
            <text:p>273,74</text:p>
          </table:table-cell>
          <table:table-cell office:value-type="float" office:value="23.267900000000001" table:formula="of:=[.R136]" table:style-name="ce23">
            <text:p>23,27</text:p>
          </table:table-cell>
          <table:table-cell office:value-type="float" office:value="23.267900000000001" table:formula="of:=[.P136]*8.5%" table:style-name="ce23">
            <text:p>23,27</text:p>
          </table:table-cell>
          <table:table-cell table:style-name="ce23"/>
          <table:table-cell office:value-type="float" office:value="23.267900000000001" table:formula="of:=[.R136]" table:style-name="ce23">
            <text:p>23,27</text:p>
          </table:table-cell>
          <table:table-cell table:number-columns-repeated="2" table:style-name="ce23"/>
          <table:table-cell office:value-type="float" office:value="273.74" table:formula="of:=[.P136]" table:style-name="ce23">
            <text:p>273,74</text:p>
          </table:table-cell>
          <table:table-cell office:value-type="float" office:value="0.25" table:style-name="ce22">
            <text:p>0,25</text:p>
          </table:table-cell>
          <table:table-cell office:value-type="float" office:value="68.435000000000002" table:formula="of:=[.W136]*[.X136]" table:style-name="ce22">
            <text:p>68,4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05.30500000000001" table:formula="of:=[.W136]-[.Y136]" table:style-name="ce23">
            <text:p>205,31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6/CV-Manuela-Perone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INAROLI</text:p>
          </table:table-cell>
          <table:table-cell office:value-type="string" table:style-name="ce16">
            <text:p>PAO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594.01580000000001" table:formula="of:=[.P137]+[.R137]" table:style-name="ce22">
            <text:p>594,02</text:p>
          </table:table-cell>
          <table:table-cell table:style-name="ce16"/>
          <table:table-cell table:style-name="ce23"/>
          <table:table-cell office:value-type="float" office:value="547.48" table:formula="of:=(41.32*6)*[.K137]+(25.82)*[.K137]" table:style-name="ce23">
            <text:p>547,48</text:p>
          </table:table-cell>
          <table:table-cell office:value-type="float" office:value="46.535800000000002" table:formula="of:=[.R137]" table:style-name="ce23">
            <text:p>46,54</text:p>
          </table:table-cell>
          <table:table-cell office:value-type="float" office:value="46.535800000000002" table:formula="of:=[.P137]*8.5%" table:style-name="ce23">
            <text:p>46,54</text:p>
          </table:table-cell>
          <table:table-cell table:style-name="ce23"/>
          <table:table-cell office:value-type="float" office:value="46.535800000000002" table:formula="of:=[.R137]" table:style-name="ce23">
            <text:p>46,54</text:p>
          </table:table-cell>
          <table:table-cell table:number-columns-repeated="2" table:style-name="ce23"/>
          <table:table-cell office:value-type="float" office:value="547.48" table:formula="of:=[.P137]" table:style-name="ce23">
            <text:p>547,48</text:p>
          </table:table-cell>
          <table:table-cell office:value-type="float" office:value="0.35" table:style-name="ce22">
            <text:p>0,35</text:p>
          </table:table-cell>
          <table:table-cell office:value-type="float" office:value="191.61799999999999" table:formula="of:=[.W137]*[.X137]" table:style-name="ce22">
            <text:p>191,6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55.86200000000002" table:formula="of:=[.W137]-[.Y137]" table:style-name="ce23">
            <text:p>355,86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PINAROLI-PAOL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ISCIOTTA</text:p>
          </table:table-cell>
          <table:table-cell office:value-type="string" table:style-name="ce16">
            <text:p>EMANUELA FORTUNAT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594.01580000000001" table:formula="of:=[.P138]+[.R138]" table:style-name="ce22">
            <text:p>594,02</text:p>
          </table:table-cell>
          <table:table-cell table:style-name="ce16"/>
          <table:table-cell table:style-name="ce23"/>
          <table:table-cell office:value-type="float" office:value="547.48" table:formula="of:=(41.32*6)*[.K138]+(25.82)*[.K138]" table:style-name="ce23">
            <text:p>547,48</text:p>
          </table:table-cell>
          <table:table-cell office:value-type="float" office:value="46.535800000000002" table:formula="of:=[.R138]" table:style-name="ce23">
            <text:p>46,54</text:p>
          </table:table-cell>
          <table:table-cell office:value-type="float" office:value="46.535800000000002" table:formula="of:=[.P138]*8.5%" table:style-name="ce23">
            <text:p>46,54</text:p>
          </table:table-cell>
          <table:table-cell table:style-name="ce23"/>
          <table:table-cell office:value-type="float" office:value="46.535800000000002" table:formula="of:=[.R138]" table:style-name="ce23">
            <text:p>46,54</text:p>
          </table:table-cell>
          <table:table-cell table:number-columns-repeated="2" table:style-name="ce23"/>
          <table:table-cell office:value-type="float" office:value="547.48" table:formula="of:=[.P138]" table:style-name="ce23">
            <text:p>547,48</text:p>
          </table:table-cell>
          <table:table-cell office:value-type="float" office:value="0.25" table:style-name="ce22">
            <text:p>0,25</text:p>
          </table:table-cell>
          <table:table-cell office:value-type="float" office:value="136.87" table:formula="of:=[.W138]*[.X138]" table:style-name="ce22">
            <text:p>136,8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410.61" table:formula="of:=[.W138]-[.Y138]" table:style-name="ce23">
            <text:p>410,61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PISCIOTTA-EMANUELA-FORTUNAT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ITRUZZELLO<text:s text:c="3"/></text:p>
          </table:table-cell>
          <table:table-cell office:value-type="string" table:style-name="ce16">
            <text:p>PIETRO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" table:style-name="ce29">
            <text:p>1</text:p>
          </table:table-cell>
          <table:table-cell office:value-type="float" office:value="23.22" table:style-name="ce21">
            <text:p>23,22</text:p>
          </table:table-cell>
          <table:table-cell office:value-type="float" office:value="23.22" table:formula="of:=[.K139]*[.L139]" table:style-name="ce22">
            <text:p>23,22</text:p>
          </table:table-cell>
          <table:table-cell table:style-name="ce16"/>
          <table:table-cell table:style-name="ce23"/>
          <table:table-cell office:value-type="float" office:value="273.74" table:formula="of:=(41.32*6)*[.K139]+(25.82)*[.K139]" table:style-name="ce23">
            <text:p>273,74</text:p>
          </table:table-cell>
          <table:table-cell office:value-type="float" office:value="23.267900000000001" table:formula="of:=[.R139]" table:style-name="ce23">
            <text:p>23,27</text:p>
          </table:table-cell>
          <table:table-cell office:value-type="float" office:value="23.267900000000001" table:formula="of:=[.P139]*8.5%" table:style-name="ce23">
            <text:p>23,27</text:p>
          </table:table-cell>
          <table:table-cell table:style-name="ce23"/>
          <table:table-cell office:value-type="float" office:value="23.267900000000001" table:formula="of:=[.R139]" table:style-name="ce23">
            <text:p>23,27</text:p>
          </table:table-cell>
          <table:table-cell table:number-columns-repeated="2" table:style-name="ce23"/>
          <table:table-cell office:value-type="float" office:value="273.74" table:formula="of:=[.P139]" table:style-name="ce23">
            <text:p>273,74</text:p>
          </table:table-cell>
          <table:table-cell office:value-type="float" office:value="0.35" table:style-name="ce22">
            <text:p>0,35</text:p>
          </table:table-cell>
          <table:table-cell office:value-type="float" office:value="95.808999999999997" table:formula="of:=[.W139]*[.X139]" table:style-name="ce22">
            <text:p>95,8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77.93100000000001" table:formula="of:=[.W139]-[.Y139]" table:style-name="ce23">
            <text:p>17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18/05/Pitruzzello-Pietr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PITRUZZELLO PIETR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30" table:style-name="ce20">
            <text:p>30</text:p>
          </table:table-cell>
          <table:table-cell office:value-type="float" office:value="23.22" table:style-name="ce21">
            <text:p>23,22</text:p>
          </table:table-cell>
          <table:table-cell office:value-type="float" office:value="696.59999999999991" table:formula="of:=[.K140]*[.L140]" table:style-name="ce22">
            <text:p>696,60</text:p>
          </table:table-cell>
          <table:table-cell table:style-name="ce16"/>
          <table:table-cell table:style-name="ce23"/>
          <table:table-cell office:value-type="float" office:value="8212.2000000000007" table:formula="of:=(41.32*6)*[.K140]+(25.82)*[.K140]" table:style-name="ce23">
            <text:p>8212,20</text:p>
          </table:table-cell>
          <table:table-cell office:value-type="float" office:value="698.03700000000015" table:formula="of:=[.R140]" table:style-name="ce23">
            <text:p>698,04</text:p>
          </table:table-cell>
          <table:table-cell office:value-type="float" office:value="698.03700000000015" table:formula="of:=[.P140]*8.5%" table:style-name="ce23">
            <text:p>698,04</text:p>
          </table:table-cell>
          <table:table-cell table:style-name="ce23"/>
          <table:table-cell office:value-type="float" office:value="698.03700000000015" table:formula="of:=[.R140]" table:style-name="ce23">
            <text:p>698,04</text:p>
          </table:table-cell>
          <table:table-cell table:number-columns-repeated="2" table:style-name="ce23"/>
          <table:table-cell office:value-type="float" office:value="8212.2000000000007" table:formula="of:=[.P140]" table:style-name="ce23">
            <text:p>8212,20</text:p>
          </table:table-cell>
          <table:table-cell office:value-type="float" office:value="0.35" table:style-name="ce22">
            <text:p>0,35</text:p>
          </table:table-cell>
          <table:table-cell office:value-type="float" office:value="2874.27" table:formula="of:=[.W140]*[.X140]" table:style-name="ce22">
            <text:p>2.874,2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337.93" table:formula="of:=[.W140]-[.Y140]" table:style-name="ce23">
            <text:p>533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ONSIGLIONE</text:p>
          </table:table-cell>
          <table:table-cell office:value-type="string" table:style-name="ce16">
            <text:p>ANNA<text:s text:c="3"/>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891.02370000000008" table:formula="of:=[.P141]+[.R141]" table:style-name="ce22">
            <text:p>891,02</text:p>
          </table:table-cell>
          <table:table-cell table:style-name="ce16"/>
          <table:table-cell table:style-name="ce23"/>
          <table:table-cell office:value-type="float" office:value="821.22" table:formula="of:=(41.32*6)*[.K141]+(25.82)*[.K141]" table:style-name="ce23">
            <text:p>821,22</text:p>
          </table:table-cell>
          <table:table-cell office:value-type="float" office:value="69.803700000000006" table:formula="of:=[.R141]" table:style-name="ce23">
            <text:p>69,80</text:p>
          </table:table-cell>
          <table:table-cell office:value-type="float" office:value="69.803700000000006" table:formula="of:=[.P141]*8.5%" table:style-name="ce23">
            <text:p>69,80</text:p>
          </table:table-cell>
          <table:table-cell table:style-name="ce23"/>
          <table:table-cell office:value-type="float" office:value="69.803700000000006" table:formula="of:=[.R141]" table:style-name="ce23">
            <text:p>69,80</text:p>
          </table:table-cell>
          <table:table-cell table:number-columns-repeated="2" table:style-name="ce23"/>
          <table:table-cell office:value-type="float" office:value="821.22" table:formula="of:=[.P141]" table:style-name="ce23">
            <text:p>821,22</text:p>
          </table:table-cell>
          <table:table-cell office:value-type="float" office:value="0.35" table:style-name="ce22">
            <text:p>0,35</text:p>
          </table:table-cell>
          <table:table-cell office:value-type="float" office:value="287.42699999999996" table:formula="of:=[.W141]*[.X141]" table:style-name="ce22">
            <text:p>287,4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33.79300000000012" table:formula="of:=[.W141]-[.Y141]" table:style-name="ce23">
            <text:p>533,79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18/05/Ponsiglione-Ann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ONSIGLIONE</text:p>
          </table:table-cell>
          <table:table-cell office:value-type="string" table:style-name="ce16">
            <text:p>ANNA<text:s text:c="3"/>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1"/>
          <table:table-cell office:value-type="float" office:value="297.00790000000001" table:formula="of:=[.P142]+[.R142]" table:style-name="ce22">
            <text:p>297,01</text:p>
          </table:table-cell>
          <table:table-cell table:style-name="ce16"/>
          <table:table-cell table:style-name="ce23"/>
          <table:table-cell office:value-type="float" office:value="273.74" table:formula="of:=(41.32*6)*[.K142]+(25.82)*[.K142]" table:style-name="ce23">
            <text:p>273,74</text:p>
          </table:table-cell>
          <table:table-cell office:value-type="float" office:value="23.267900000000001" table:formula="of:=[.R142]" table:style-name="ce23">
            <text:p>23,27</text:p>
          </table:table-cell>
          <table:table-cell office:value-type="float" office:value="23.267900000000001" table:formula="of:=[.P142]*8.5%" table:style-name="ce23">
            <text:p>23,27</text:p>
          </table:table-cell>
          <table:table-cell table:style-name="ce23"/>
          <table:table-cell office:value-type="float" office:value="23.267900000000001" table:formula="of:=[.R142]" table:style-name="ce23">
            <text:p>23,27</text:p>
          </table:table-cell>
          <table:table-cell table:number-columns-repeated="2" table:style-name="ce23"/>
          <table:table-cell office:value-type="float" office:value="273.74" table:formula="of:=[.P142]" table:style-name="ce23">
            <text:p>273,74</text:p>
          </table:table-cell>
          <table:table-cell office:value-type="float" office:value="0.35" table:style-name="ce22">
            <text:p>0,35</text:p>
          </table:table-cell>
          <table:table-cell office:value-type="float" office:value="95.808999999999997" table:formula="of:=[.W142]*[.X142]" table:style-name="ce22">
            <text:p>95,8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77.93100000000001" table:formula="of:=[.W142]-[.Y142]" table:style-name="ce23">
            <text:p>17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PONSIGLIONE ANNA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2" table:style-name="ce20">
            <text:p>12</text:p>
          </table:table-cell>
          <table:table-cell office:value-type="float" office:value="23.22" table:style-name="ce21">
            <text:p>23,22</text:p>
          </table:table-cell>
          <table:table-cell office:value-type="float" office:value="278.64" table:formula="of:=[.K143]*[.L143]" table:style-name="ce22">
            <text:p>278,64</text:p>
          </table:table-cell>
          <table:table-cell table:style-name="ce16"/>
          <table:table-cell table:style-name="ce23"/>
          <table:table-cell office:value-type="float" office:value="3284.88" table:formula="of:=(41.32*6)*[.K143]+(25.82)*[.K143]" table:style-name="ce23">
            <text:p>3284,88</text:p>
          </table:table-cell>
          <table:table-cell office:value-type="float" office:value="279.21480000000003" table:formula="of:=[.R143]" table:style-name="ce23">
            <text:p>279,21</text:p>
          </table:table-cell>
          <table:table-cell office:value-type="float" office:value="279.21480000000003" table:formula="of:=[.P143]*8.5%" table:style-name="ce23">
            <text:p>279,21</text:p>
          </table:table-cell>
          <table:table-cell table:style-name="ce23"/>
          <table:table-cell office:value-type="float" office:value="279.21480000000003" table:formula="of:=[.R143]" table:style-name="ce23">
            <text:p>279,21</text:p>
          </table:table-cell>
          <table:table-cell table:number-columns-repeated="2" table:style-name="ce23"/>
          <table:table-cell office:value-type="float" office:value="3284.88" table:formula="of:=[.P143]" table:style-name="ce23">
            <text:p>3284,88</text:p>
          </table:table-cell>
          <table:table-cell office:value-type="float" office:value="0.25" table:style-name="ce22">
            <text:p>0,25</text:p>
          </table:table-cell>
          <table:table-cell office:value-type="float" office:value="821.22" table:formula="of:=[.W143]*[.X143]" table:style-name="ce22">
            <text:p>821,2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463.66" table:formula="of:=[.W143]-[.Y143]" table:style-name="ce23">
            <text:p>2463,66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RESTA</text:p>
          </table:table-cell>
          <table:table-cell office:value-type="string" table:style-name="ce16">
            <text:p>PIERO</text:p>
          </table:table-cell>
          <table:table-cell office:value-type="string" table:style-name="ce16">
            <text:p>PCTO</text:p>
          </table:table-cell>
          <table:table-cell office:value-type="string" table:style-name="ce16">
            <text:p>RESPONSABIL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50" table:style-name="ce29">
            <text:p>150</text:p>
          </table:table-cell>
          <table:table-cell office:value-type="float" office:value="23.22" table:style-name="ce21">
            <text:p>23,22</text:p>
          </table:table-cell>
          <table:table-cell office:value-type="float" office:value="3483" table:formula="of:=[.K144]*[.L144]" table:style-name="ce22">
            <text:p>3.483,00</text:p>
          </table:table-cell>
          <table:table-cell table:style-name="ce16"/>
          <table:table-cell table:style-name="ce23"/>
          <table:table-cell office:value-type="float" office:value="41061" table:formula="of:=(41.32*6)*[.K144]+(25.82)*[.K144]" table:style-name="ce23">
            <text:p>41061,00</text:p>
          </table:table-cell>
          <table:table-cell office:value-type="float" office:value="3490.1850000000004" table:formula="of:=[.R144]" table:style-name="ce23">
            <text:p>3490,19</text:p>
          </table:table-cell>
          <table:table-cell office:value-type="float" office:value="3490.1850000000004" table:formula="of:=[.P144]*8.5%" table:style-name="ce23">
            <text:p>3490,19</text:p>
          </table:table-cell>
          <table:table-cell table:style-name="ce23"/>
          <table:table-cell office:value-type="float" office:value="3490.1850000000004" table:formula="of:=[.R144]" table:style-name="ce23">
            <text:p>3490,19</text:p>
          </table:table-cell>
          <table:table-cell table:number-columns-repeated="2" table:style-name="ce23"/>
          <table:table-cell office:value-type="float" office:value="41061" table:formula="of:=[.P144]" table:style-name="ce23">
            <text:p>41061,00</text:p>
          </table:table-cell>
          <table:table-cell office:value-type="float" office:value="0.38" table:style-name="ce22">
            <text:p>0,38</text:p>
          </table:table-cell>
          <table:table-cell office:value-type="float" office:value="15603.18" table:formula="of:=[.W144]*[.X144]" table:style-name="ce22">
            <text:p>15.603,18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5457.82" table:formula="of:=[.W144]-[.Y144]" table:style-name="ce23">
            <text:p>25457,82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18/05/Presta-Pier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PRESTA</text:p>
          </table:table-cell>
          <table:table-cell office:value-type="string" table:style-name="ce16">
            <text:p>PIERO</text:p>
          </table:table-cell>
          <table:table-cell office:value-type="string" table:style-name="ce16">
            <text:p>TIROCINI TFA</text:p>
          </table:table-cell>
          <table:table-cell office:value-type="string" table:style-name="ce16">
            <text:p>Tutor non docenza</text:p>
          </table:table-cell>
          <table:table-cell office:value-type="float" office:value="9478" table:style-name="ce16">
            <text:p>9478</text:p>
          </table:table-cell>
          <table:table-cell office:value-type="date" office:date-value="2022-05-13T00:00:00" table:style-name="ce17">
            <text:p>13/05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5-31T00:00:00" table:style-name="ce19">
            <text:p>31/05/2022</text:p>
          </table:table-cell>
          <table:table-cell table:style-name="ce29"/>
          <table:table-cell table:style-name="ce21"/>
          <table:table-cell office:value-type="float" office:value="214.45" table:style-name="ce22">
            <text:p>214,45</text:p>
          </table:table-cell>
          <table:table-cell table:style-name="ce16"/>
          <table:table-cell table:style-name="ce23"/>
          <table:table-cell office:value-type="float" office:value="0" table:formula="of:=(41.32*6)*[.K145]+(25.82)*[.K145]" table:style-name="ce23">
            <text:p>0,00</text:p>
          </table:table-cell>
          <table:table-cell office:value-type="float" office:value="0" table:formula="of:=[.R145]" table:style-name="ce23">
            <text:p>0,00</text:p>
          </table:table-cell>
          <table:table-cell office:value-type="float" office:value="0" table:formula="of:=[.P145]*8.5%" table:style-name="ce23">
            <text:p>0,00</text:p>
          </table:table-cell>
          <table:table-cell table:style-name="ce23"/>
          <table:table-cell office:value-type="float" office:value="0" table:formula="of:=[.R145]" table:style-name="ce23">
            <text:p>0,00</text:p>
          </table:table-cell>
          <table:table-cell table:number-columns-repeated="2" table:style-name="ce23"/>
          <table:table-cell office:value-type="float" office:value="0" table:formula="of:=[.P145]" table:style-name="ce23">
            <text:p>0,00</text:p>
          </table:table-cell>
          <table:table-cell office:value-type="float" office:value="0.25" table:style-name="ce22">
            <text:p>0,25</text:p>
          </table:table-cell>
          <table:table-cell office:value-type="float" office:value="0" table:formula="of:=[.W145]*[.X145]" table:style-name="ce22">
            <text:p>0,00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0" table:formula="of:=[.W145]-[.Y145]" table:style-name="ce23">
            <text:p>0,00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RICARDI</text:p>
          </table:table-cell>
          <table:table-cell office:value-type="string" table:style-name="ce16">
            <text:p>ANNALIS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97.00790000000001" table:formula="of:=[.P146]+[.R146]" table:style-name="ce22">
            <text:p>297,01</text:p>
          </table:table-cell>
          <table:table-cell table:style-name="ce16"/>
          <table:table-cell table:style-name="ce23"/>
          <table:table-cell office:value-type="float" office:value="273.74" table:formula="of:=(41.32*6)*[.K146]+(25.82)*[.K146]" table:style-name="ce23">
            <text:p>273,74</text:p>
          </table:table-cell>
          <table:table-cell office:value-type="float" office:value="23.267900000000001" table:formula="of:=[.R146]" table:style-name="ce23">
            <text:p>23,27</text:p>
          </table:table-cell>
          <table:table-cell office:value-type="float" office:value="23.267900000000001" table:formula="of:=[.P146]*8.5%" table:style-name="ce23">
            <text:p>23,27</text:p>
          </table:table-cell>
          <table:table-cell table:style-name="ce23"/>
          <table:table-cell office:value-type="float" office:value="23.267900000000001" table:formula="of:=[.R146]" table:style-name="ce23">
            <text:p>23,27</text:p>
          </table:table-cell>
          <table:table-cell table:number-columns-repeated="2" table:style-name="ce23"/>
          <table:table-cell office:value-type="float" office:value="273.74" table:formula="of:=[.P146]" table:style-name="ce23">
            <text:p>273,74</text:p>
          </table:table-cell>
          <table:table-cell office:value-type="float" office:value="0.25" table:style-name="ce22">
            <text:p>0,25</text:p>
          </table:table-cell>
          <table:table-cell office:value-type="float" office:value="68.435000000000002" table:formula="of:=[.W146]*[.X146]" table:style-name="ce22">
            <text:p>68,4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05.30500000000001" table:formula="of:=[.W146]-[.Y146]" table:style-name="ce23">
            <text:p>205,31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ttps://www.isisvarese.edu.it/wp-content/uploads/2018/05/Ricardi-Annalis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RICARDI</text:p>
          </table:table-cell>
          <table:table-cell office:value-type="string" table:style-name="ce16">
            <text:p>ANNALIS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594.01580000000001" table:formula="of:=[.P147]+[.R147]" table:style-name="ce22">
            <text:p>594,02</text:p>
          </table:table-cell>
          <table:table-cell table:style-name="ce16"/>
          <table:table-cell table:style-name="ce23"/>
          <table:table-cell office:value-type="float" office:value="547.48" table:formula="of:=(41.32*6)*[.K147]+(25.82)*[.K147]" table:style-name="ce23">
            <text:p>547,48</text:p>
          </table:table-cell>
          <table:table-cell office:value-type="float" office:value="46.535800000000002" table:formula="of:=[.R147]" table:style-name="ce23">
            <text:p>46,54</text:p>
          </table:table-cell>
          <table:table-cell office:value-type="float" office:value="46.535800000000002" table:formula="of:=[.P147]*8.5%" table:style-name="ce23">
            <text:p>46,54</text:p>
          </table:table-cell>
          <table:table-cell table:style-name="ce23"/>
          <table:table-cell office:value-type="float" office:value="46.535800000000002" table:formula="of:=[.R147]" table:style-name="ce23">
            <text:p>46,54</text:p>
          </table:table-cell>
          <table:table-cell table:number-columns-repeated="2" table:style-name="ce23"/>
          <table:table-cell office:value-type="float" office:value="547.48" table:formula="of:=[.P147]" table:style-name="ce23">
            <text:p>547,48</text:p>
          </table:table-cell>
          <table:table-cell office:value-type="float" office:value="0.35" table:style-name="ce22">
            <text:p>0,35</text:p>
          </table:table-cell>
          <table:table-cell office:value-type="float" office:value="191.61799999999999" table:formula="of:=[.W147]*[.X147]" table:style-name="ce22">
            <text:p>191,62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55.86200000000002" table:formula="of:=[.W147]-[.Y147]" table:style-name="ce23">
            <text:p>355,86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40">
            <text:p>RODA' DANIELA LUCIA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4" table:style-name="ce20">
            <text:p>14</text:p>
          </table:table-cell>
          <table:table-cell office:value-type="float" office:value="23.22" table:style-name="ce21">
            <text:p>23,22</text:p>
          </table:table-cell>
          <table:table-cell office:value-type="float" office:value="325.08" table:formula="of:=[.K148]*[.L148]" table:style-name="ce22">
            <text:p>325,08</text:p>
          </table:table-cell>
          <table:table-cell table:style-name="ce16"/>
          <table:table-cell table:style-name="ce23"/>
          <table:table-cell office:value-type="float" office:value="3832.36" table:formula="of:=(41.32*6)*[.K148]+(25.82)*[.K148]" table:style-name="ce23">
            <text:p>3832,36</text:p>
          </table:table-cell>
          <table:table-cell office:value-type="float" office:value="325.75060000000002" table:formula="of:=[.R148]" table:style-name="ce23">
            <text:p>325,75</text:p>
          </table:table-cell>
          <table:table-cell office:value-type="float" office:value="325.75060000000002" table:formula="of:=[.P148]*8.5%" table:style-name="ce23">
            <text:p>325,75</text:p>
          </table:table-cell>
          <table:table-cell table:style-name="ce23"/>
          <table:table-cell office:value-type="float" office:value="325.75060000000002" table:formula="of:=[.R148]" table:style-name="ce23">
            <text:p>325,75</text:p>
          </table:table-cell>
          <table:table-cell table:number-columns-repeated="2" table:style-name="ce23"/>
          <table:table-cell office:value-type="float" office:value="3832.36" table:formula="of:=[.P148]" table:style-name="ce23">
            <text:p>3832,36</text:p>
          </table:table-cell>
          <table:table-cell office:value-type="float" office:value="0.25" table:style-name="ce22">
            <text:p>0,25</text:p>
          </table:table-cell>
          <table:table-cell office:value-type="float" office:value="958.09" table:formula="of:=[.W148]*[.X148]" table:style-name="ce22">
            <text:p>958,0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874.27" table:formula="of:=[.W148]-[.Y148]" table:style-name="ce23">
            <text:p>2874,27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02/Curriculum-Daniela-Rod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ROMANO</text:p>
          </table:table-cell>
          <table:table-cell office:value-type="string" table:style-name="ce16">
            <text:p>GABRIEL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594.01580000000001" table:formula="of:=[.P149]+[.R149]" table:style-name="ce22">
            <text:p>594,02</text:p>
          </table:table-cell>
          <table:table-cell table:style-name="ce16"/>
          <table:table-cell table:style-name="ce23"/>
          <table:table-cell office:value-type="float" office:value="547.48" table:formula="of:=(41.32*6)*[.K149]+(25.82)*[.K149]" table:style-name="ce23">
            <text:p>547,48</text:p>
          </table:table-cell>
          <table:table-cell office:value-type="float" office:value="46.535800000000002" table:formula="of:=[.R149]" table:style-name="ce23">
            <text:p>46,54</text:p>
          </table:table-cell>
          <table:table-cell office:value-type="float" office:value="46.535800000000002" table:formula="of:=[.P149]*8.5%" table:style-name="ce23">
            <text:p>46,54</text:p>
          </table:table-cell>
          <table:table-cell table:style-name="ce23"/>
          <table:table-cell office:value-type="float" office:value="46.535800000000002" table:formula="of:=[.R149]" table:style-name="ce23">
            <text:p>46,54</text:p>
          </table:table-cell>
          <table:table-cell table:number-columns-repeated="2" table:style-name="ce23"/>
          <table:table-cell office:value-type="float" office:value="547.48" table:formula="of:=[.P149]" table:style-name="ce23">
            <text:p>547,48</text:p>
          </table:table-cell>
          <table:table-cell office:value-type="float" office:value="0.38" table:style-name="ce22">
            <text:p>0,38</text:p>
          </table:table-cell>
          <table:table-cell office:value-type="float" office:value="208.04240000000001" table:formula="of:=[.W149]*[.X149]" table:style-name="ce22">
            <text:p>208,0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39.43759999999997" table:formula="of:=[.W149]-[.Y149]" table:style-name="ce23">
            <text:p>339,44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06/CV-Europass-Massimo-Roman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ROMANO</text:p>
          </table:table-cell>
          <table:table-cell office:value-type="string" table:style-name="ce16">
            <text:p>GABRIELLA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office:value-type="float" office:value="594.01580000000001" table:formula="of:=[.P150]+[.R150]" table:style-name="ce22">
            <text:p>594,02</text:p>
          </table:table-cell>
          <table:table-cell table:style-name="ce16"/>
          <table:table-cell table:style-name="ce23"/>
          <table:table-cell office:value-type="float" office:value="547.48" table:formula="of:=(41.32*6)*[.K150]+(25.82)*[.K150]" table:style-name="ce23">
            <text:p>547,48</text:p>
          </table:table-cell>
          <table:table-cell office:value-type="float" office:value="46.535800000000002" table:formula="of:=[.R150]" table:style-name="ce23">
            <text:p>46,54</text:p>
          </table:table-cell>
          <table:table-cell office:value-type="float" office:value="46.535800000000002" table:formula="of:=[.P150]*8.5%" table:style-name="ce23">
            <text:p>46,54</text:p>
          </table:table-cell>
          <table:table-cell table:style-name="ce23"/>
          <table:table-cell office:value-type="float" office:value="46.535800000000002" table:formula="of:=[.R150]" table:style-name="ce23">
            <text:p>46,54</text:p>
          </table:table-cell>
          <table:table-cell table:number-columns-repeated="2" table:style-name="ce23"/>
          <table:table-cell office:value-type="float" office:value="547.48" table:formula="of:=[.P150]" table:style-name="ce23">
            <text:p>547,48</text:p>
          </table:table-cell>
          <table:table-cell office:value-type="float" office:value="0.38" table:style-name="ce22">
            <text:p>0,38</text:p>
          </table:table-cell>
          <table:table-cell office:value-type="float" office:value="208.04240000000001" table:formula="of:=[.W150]*[.X150]" table:style-name="ce22">
            <text:p>208,0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39.43759999999997" table:formula="of:=[.W150]-[.Y150]" table:style-name="ce23">
            <text:p>339,44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ROSSOTTI</text:p>
          </table:table-cell>
          <table:table-cell office:value-type="string" table:style-name="ce16">
            <text:p>GIUSEPPIN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14623" table:style-name="ce16">
            <text:p>14623</text:p>
          </table:table-cell>
          <table:table-cell office:value-type="date" office:date-value="2021-09-16T00:00:00" table:style-name="ce17">
            <text:p>16/09/2021</text:p>
          </table:table-cell>
          <table:table-cell office:value-type="float" office:value="2021" table:style-name="ce30">
            <text:p>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31">
            <text:p>31/08/2022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1">
            <text:p>30,00</text:p>
          </table:table-cell>
          <table:table-cell office:value-type="float" office:value="900" table:formula="of:=[.K151]*[.L151]" table:style-name="ce22">
            <text:p>900,00</text:p>
          </table:table-cell>
          <table:table-cell table:style-name="ce16"/>
          <table:table-cell table:style-name="ce23"/>
          <table:table-cell office:value-type="float" office:value="8212.2000000000007" table:formula="of:=(41.32*6)*[.K151]+(25.82)*[.K151]" table:style-name="ce23">
            <text:p>8212,20</text:p>
          </table:table-cell>
          <table:table-cell office:value-type="float" office:value="698.03700000000015" table:formula="of:=[.R151]" table:style-name="ce23">
            <text:p>698,04</text:p>
          </table:table-cell>
          <table:table-cell office:value-type="float" office:value="698.03700000000015" table:formula="of:=[.P151]*8.5%" table:style-name="ce23">
            <text:p>698,04</text:p>
          </table:table-cell>
          <table:table-cell table:style-name="ce23"/>
          <table:table-cell office:value-type="float" office:value="698.03700000000015" table:formula="of:=[.R151]" table:style-name="ce23">
            <text:p>698,04</text:p>
          </table:table-cell>
          <table:table-cell table:number-columns-repeated="2" table:style-name="ce23"/>
          <table:table-cell office:value-type="float" office:value="8212.2000000000007" table:formula="of:=[.P151]" table:style-name="ce23">
            <text:p>8212,20</text:p>
          </table:table-cell>
          <table:table-cell office:value-type="float" office:value="0.35" table:style-name="ce22">
            <text:p>0,35</text:p>
          </table:table-cell>
          <table:table-cell office:value-type="float" office:value="2874.27" table:formula="of:=[.W151]*[.X151]" table:style-name="ce22">
            <text:p>2.874,27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337.93" table:formula="of:=[.W151]-[.Y151]" table:style-name="ce23">
            <text:p>533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18/05/Rossotti-Giuseppin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ROSSOTTI</text:p>
          </table:table-cell>
          <table:table-cell office:value-type="string" table:style-name="ce16">
            <text:p>GIUSEPPIN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16763" table:style-name="ce16">
            <text:p>16763</text:p>
          </table:table-cell>
          <table:table-cell office:value-type="string" table:style-name="ce32">
            <text:p>12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12/10/2021</text:p>
          </table:table-cell>
          <table:table-cell office:value-type="string" table:style-name="ce31">
            <text:p>31/08/2022</text:p>
          </table:table-cell>
          <table:table-cell office:value-type="float" office:value="15" table:style-name="ce29">
            <text:p>15</text:p>
          </table:table-cell>
          <table:table-cell office:value-type="float" office:value="70" table:style-name="ce21">
            <text:p>70,00</text:p>
          </table:table-cell>
          <table:table-cell office:value-type="float" office:value="1050" table:formula="of:=[.K152]*[.L152]" table:style-name="ce22">
            <text:p>1.050,00</text:p>
          </table:table-cell>
          <table:table-cell table:style-name="ce16"/>
          <table:table-cell table:style-name="ce23"/>
          <table:table-cell office:value-type="float" office:value="4106.1000000000004" table:formula="of:=(41.32*6)*[.K152]+(25.82)*[.K152]" table:style-name="ce23">
            <text:p>4106,10</text:p>
          </table:table-cell>
          <table:table-cell office:value-type="float" office:value="349.01850000000007" table:formula="of:=[.R152]" table:style-name="ce23">
            <text:p>349,02</text:p>
          </table:table-cell>
          <table:table-cell office:value-type="float" office:value="349.01850000000007" table:formula="of:=[.P152]*8.5%" table:style-name="ce23">
            <text:p>349,02</text:p>
          </table:table-cell>
          <table:table-cell table:style-name="ce23"/>
          <table:table-cell office:value-type="float" office:value="349.01850000000007" table:formula="of:=[.R152]" table:style-name="ce23">
            <text:p>349,02</text:p>
          </table:table-cell>
          <table:table-cell table:number-columns-repeated="2" table:style-name="ce23"/>
          <table:table-cell office:value-type="float" office:value="4106.1000000000004" table:formula="of:=[.P152]" table:style-name="ce23">
            <text:p>4106,10</text:p>
          </table:table-cell>
          <table:table-cell office:value-type="float" office:value="0.35" table:style-name="ce22">
            <text:p>0,35</text:p>
          </table:table-cell>
          <table:table-cell office:value-type="float" office:value="1437.135" table:formula="of:=[.W152]*[.X152]" table:style-name="ce22">
            <text:p>1.437,1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2668.9650000000001" table:formula="of:=[.W152]-[.Y152]" table:style-name="ce23">
            <text:p>2668,97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9">
            <text:p>ROSSOTTI</text:p>
          </table:table-cell>
          <table:table-cell office:value-type="string" table:style-name="ce16">
            <text:p>GIUSEPPINA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Tutor</text:p>
          </table:table-cell>
          <table:table-cell office:value-type="float" office:value="16763" table:style-name="ce16">
            <text:p>16763</text:p>
          </table:table-cell>
          <table:table-cell office:value-type="string" table:style-name="ce32">
            <text:p>12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12/10/2021</text:p>
          </table:table-cell>
          <table:table-cell office:value-type="string" table:style-name="ce31">
            <text:p>31/08/2022</text:p>
          </table:table-cell>
          <table:table-cell office:value-type="float" office:value="15" table:style-name="ce29">
            <text:p>15</text:p>
          </table:table-cell>
          <table:table-cell office:value-type="float" office:value="30" table:style-name="ce21">
            <text:p>30,00</text:p>
          </table:table-cell>
          <table:table-cell office:value-type="float" office:value="450" table:formula="of:=[.K153]*[.L153]" table:style-name="ce22">
            <text:p>450,00</text:p>
          </table:table-cell>
          <table:table-cell table:style-name="ce16"/>
          <table:table-cell table:style-name="ce23"/>
          <table:table-cell office:value-type="float" office:value="4106.1000000000004" table:formula="of:=(41.32*6)*[.K153]+(25.82)*[.K153]" table:style-name="ce23">
            <text:p>4106,10</text:p>
          </table:table-cell>
          <table:table-cell office:value-type="float" office:value="349.01850000000007" table:formula="of:=[.R153]" table:style-name="ce23">
            <text:p>349,02</text:p>
          </table:table-cell>
          <table:table-cell office:value-type="float" office:value="349.01850000000007" table:formula="of:=[.P153]*8.5%" table:style-name="ce23">
            <text:p>349,02</text:p>
          </table:table-cell>
          <table:table-cell table:style-name="ce23"/>
          <table:table-cell office:value-type="float" office:value="349.01850000000007" table:formula="of:=[.R153]" table:style-name="ce23">
            <text:p>349,02</text:p>
          </table:table-cell>
          <table:table-cell table:number-columns-repeated="2" table:style-name="ce23"/>
          <table:table-cell office:value-type="float" office:value="4106.1000000000004" table:formula="of:=[.P153]" table:style-name="ce23">
            <text:p>4106,10</text:p>
          </table:table-cell>
          <table:table-cell office:value-type="float" office:value="0.25" table:style-name="ce22">
            <text:p>0,25</text:p>
          </table:table-cell>
          <table:table-cell office:value-type="float" office:value="1026.5250000000001" table:formula="of:=[.W153]*[.X153]" table:style-name="ce22">
            <text:p>1.026,5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079.5750000000003" table:formula="of:=[.W153]-[.Y153]" table:style-name="ce23">
            <text:p>3079,58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SALA</text:p>
          </table:table-cell>
          <table:table-cell office:value-type="string" table:style-name="ce16">
            <text:p>MIRKO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1"/>
          <table:table-cell office:value-type="float" office:value="891.02370000000008" table:formula="of:=[.P154]+[.R154]" table:style-name="ce22">
            <text:p>891,02</text:p>
          </table:table-cell>
          <table:table-cell table:style-name="ce16"/>
          <table:table-cell table:style-name="ce23"/>
          <table:table-cell office:value-type="float" office:value="821.22" table:formula="of:=(41.32*6)*[.K154]+(25.82)*[.K154]" table:style-name="ce23">
            <text:p>821,22</text:p>
          </table:table-cell>
          <table:table-cell office:value-type="float" office:value="69.803700000000006" table:formula="of:=[.R154]" table:style-name="ce23">
            <text:p>69,80</text:p>
          </table:table-cell>
          <table:table-cell office:value-type="float" office:value="69.803700000000006" table:formula="of:=[.P154]*8.5%" table:style-name="ce23">
            <text:p>69,80</text:p>
          </table:table-cell>
          <table:table-cell table:style-name="ce23"/>
          <table:table-cell office:value-type="float" office:value="69.803700000000006" table:formula="of:=[.R154]" table:style-name="ce23">
            <text:p>69,80</text:p>
          </table:table-cell>
          <table:table-cell table:number-columns-repeated="2" table:style-name="ce23"/>
          <table:table-cell office:value-type="float" office:value="821.22" table:formula="of:=[.P154]" table:style-name="ce23">
            <text:p>821,22</text:p>
          </table:table-cell>
          <table:table-cell office:value-type="float" office:value="0.25" table:style-name="ce22">
            <text:p>0,25</text:p>
          </table:table-cell>
          <table:table-cell office:value-type="float" office:value="205.30500000000001" table:formula="of:=[.W154]*[.X154]" table:style-name="ce22">
            <text:p>205,3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615.91499999999996" table:formula="of:=[.W154]-[.Y154]" table:style-name="ce23">
            <text:p>615,92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2" table:style-name="ce59">
            <text:p><text:a xlink:href="https://www.isisvarese.edu.it/wp-content/uploads/2022/11/SALA-MIRKO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SALA</text:p>
          </table:table-cell>
          <table:table-cell office:value-type="string" table:style-name="ce16">
            <text:p>MIRKO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97.00790000000001" table:formula="of:=[.P155]+[.R155]" table:style-name="ce22">
            <text:p>297,01</text:p>
          </table:table-cell>
          <table:table-cell table:style-name="ce16"/>
          <table:table-cell table:style-name="ce23"/>
          <table:table-cell office:value-type="float" office:value="273.74" table:formula="of:=(41.32*6)*[.K155]+(25.82)*[.K155]" table:style-name="ce23">
            <text:p>273,74</text:p>
          </table:table-cell>
          <table:table-cell office:value-type="float" office:value="23.267900000000001" table:formula="of:=[.R155]" table:style-name="ce23">
            <text:p>23,27</text:p>
          </table:table-cell>
          <table:table-cell office:value-type="float" office:value="23.267900000000001" table:formula="of:=[.P155]*8.5%" table:style-name="ce23">
            <text:p>23,27</text:p>
          </table:table-cell>
          <table:table-cell table:style-name="ce23"/>
          <table:table-cell office:value-type="float" office:value="23.267900000000001" table:formula="of:=[.R155]" table:style-name="ce23">
            <text:p>23,27</text:p>
          </table:table-cell>
          <table:table-cell table:number-columns-repeated="2" table:style-name="ce23"/>
          <table:table-cell office:value-type="float" office:value="273.74" table:formula="of:=[.P155]" table:style-name="ce23">
            <text:p>273,74</text:p>
          </table:table-cell>
          <table:table-cell office:value-type="float" office:value="0.35" table:style-name="ce22">
            <text:p>0,35</text:p>
          </table:table-cell>
          <table:table-cell office:value-type="float" office:value="95.808999999999997" table:formula="of:=[.W155]*[.X155]" table:style-name="ce22">
            <text:p>95,8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77.93100000000001" table:formula="of:=[.W155]-[.Y155]" table:style-name="ce23">
            <text:p>177,93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style-name="ce13"/>
          <table:table-cell office:value-type="string" table:style-name="ce13">
            <text:p><text:s/></text:p>
          </table:table-cell>
          <table:table-cell table:number-columns-repeated="16347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SCALIA<text:s text:c="3"/>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" table:style-name="ce29">
            <text:p>4</text:p>
          </table:table-cell>
          <table:table-cell office:value-type="float" office:value="23.22" table:style-name="ce21">
            <text:p>23,22</text:p>
          </table:table-cell>
          <table:table-cell office:value-type="float" office:value="92.88" table:formula="of:=[.K156]*[.L156]" table:style-name="ce22">
            <text:p>92,88</text:p>
          </table:table-cell>
          <table:table-cell table:style-name="ce16"/>
          <table:table-cell table:style-name="ce23"/>
          <table:table-cell office:value-type="float" office:value="1094.96" table:formula="of:=(41.32*6)*[.K156]+(25.82)*[.K156]" table:style-name="ce23">
            <text:p>1094,96</text:p>
          </table:table-cell>
          <table:table-cell office:value-type="float" office:value="93.071600000000004" table:formula="of:=[.R156]" table:style-name="ce23">
            <text:p>93,07</text:p>
          </table:table-cell>
          <table:table-cell office:value-type="float" office:value="93.071600000000004" table:formula="of:=[.P156]*8.5%" table:style-name="ce23">
            <text:p>93,07</text:p>
          </table:table-cell>
          <table:table-cell table:style-name="ce23"/>
          <table:table-cell office:value-type="float" office:value="93.071600000000004" table:formula="of:=[.R156]" table:style-name="ce23">
            <text:p>93,07</text:p>
          </table:table-cell>
          <table:table-cell table:number-columns-repeated="2" table:style-name="ce23"/>
          <table:table-cell office:value-type="float" office:value="1094.96" table:formula="of:=[.P156]" table:style-name="ce23">
            <text:p>1094,96</text:p>
          </table:table-cell>
          <table:table-cell office:value-type="float" office:value="0.35" table:style-name="ce22">
            <text:p>0,35</text:p>
          </table:table-cell>
          <table:table-cell office:value-type="float" office:value="383.23599999999999" table:formula="of:=[.W156]*[.X156]" table:style-name="ce22">
            <text:p>383,24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711.72400000000005" table:formula="of:=[.W156]-[.Y156]" table:style-name="ce23">
            <text:p>711,72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35">
            <text:p>CV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5">
            <text:p>SCALIA<text:s/></text:p>
          </table:table-cell>
          <table:table-cell office:value-type="string" table:style-name="ce16">
            <text:p>GIUSEPPE</text:p>
          </table:table-cell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32" table:style-name="ce20">
            <text:p>32</text:p>
          </table:table-cell>
          <table:table-cell office:value-type="float" office:value="23.22" table:style-name="ce21">
            <text:p>23,22</text:p>
          </table:table-cell>
          <table:table-cell office:value-type="float" office:value="743.04" table:formula="of:=[.K157]*[.L157]" table:style-name="ce22">
            <text:p>743,04</text:p>
          </table:table-cell>
          <table:table-cell table:style-name="ce16"/>
          <table:table-cell table:style-name="ce23"/>
          <table:table-cell office:value-type="float" office:value="8759.68" table:formula="of:=(41.32*6)*[.K157]+(25.82)*[.K157]" table:style-name="ce23">
            <text:p>8759,68</text:p>
          </table:table-cell>
          <table:table-cell office:value-type="float" office:value="744.57280000000003" table:formula="of:=[.R157]" table:style-name="ce23">
            <text:p>744,57</text:p>
          </table:table-cell>
          <table:table-cell office:value-type="float" office:value="744.57280000000003" table:formula="of:=[.P157]*8.5%" table:style-name="ce23">
            <text:p>744,57</text:p>
          </table:table-cell>
          <table:table-cell table:style-name="ce23"/>
          <table:table-cell office:value-type="float" office:value="744.57280000000003" table:formula="of:=[.R157]" table:style-name="ce23">
            <text:p>744,57</text:p>
          </table:table-cell>
          <table:table-cell table:number-columns-repeated="2" table:style-name="ce23"/>
          <table:table-cell office:value-type="float" office:value="8759.68" table:formula="of:=[.P157]" table:style-name="ce23">
            <text:p>8759,68</text:p>
          </table:table-cell>
          <table:table-cell office:value-type="float" office:value="0.35" table:style-name="ce22">
            <text:p>0,35</text:p>
          </table:table-cell>
          <table:table-cell office:value-type="float" office:value="3065.8879999999999" table:formula="of:=[.W157]*[.X157]" table:style-name="ce22">
            <text:p>3.065,89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5693.7920000000004" table:formula="of:=[.W157]-[.Y157]" table:style-name="ce23">
            <text:p>5693,79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style-name="ce35">
            <text:p>CV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SUCCI CIMENTINI<text:s/></text:p>
          </table:table-cell>
          <table:table-cell office:value-type="string" table:style-name="ce16">
            <text:p>CLAUDIO</text:p>
          </table:table-cell>
          <table:table-cell office:value-type="string" table:style-name="ce16">
            <text:p>Progetto scuola e lavoro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24" table:style-name="ce29">
            <text:p>24</text:p>
          </table:table-cell>
          <table:table-cell office:value-type="float" office:value="46.45" table:style-name="ce21">
            <text:p>46,45</text:p>
          </table:table-cell>
          <table:table-cell office:value-type="float" office:value="1114.8000000000002" table:formula="of:=[.K158]*[.L158]" table:style-name="ce22">
            <text:p>1.114,80</text:p>
          </table:table-cell>
          <table:table-cell table:style-name="ce16"/>
          <table:table-cell table:style-name="ce23"/>
          <table:table-cell office:value-type="float" office:value="5950.08" table:formula="of:=(41.32*6)*[.K158]" table:style-name="ce23">
            <text:p>5950,08</text:p>
          </table:table-cell>
          <table:table-cell office:value-type="float" office:value="505.75680000000006" table:formula="of:=[.R158]" table:style-name="ce23">
            <text:p>505,76</text:p>
          </table:table-cell>
          <table:table-cell office:value-type="float" office:value="505.75680000000006" table:formula="of:=[.P158]*8.5%" table:style-name="ce23">
            <text:p>505,76</text:p>
          </table:table-cell>
          <table:table-cell table:style-name="ce23"/>
          <table:table-cell office:value-type="float" office:value="505.75680000000006" table:formula="of:=[.R158]" table:style-name="ce23">
            <text:p>505,76</text:p>
          </table:table-cell>
          <table:table-cell table:number-columns-repeated="2" table:style-name="ce23"/>
          <table:table-cell office:value-type="float" office:value="5950.08" table:formula="of:=[.P158]" table:style-name="ce23">
            <text:p>5950,08</text:p>
          </table:table-cell>
          <table:table-cell office:value-type="float" office:value="0.35" table:style-name="ce22">
            <text:p>0,35</text:p>
          </table:table-cell>
          <table:table-cell office:value-type="float" office:value="2082.5279999999998" table:formula="of:=[.W158]*[.X158]" table:style-name="ce22">
            <text:p>2.082,53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3867.5520000000001" table:formula="of:=[.W158]-[.Y158]" table:style-name="ce23">
            <text:p>3867,55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table-cell office:value-type="string" table:number-columns-spanned="1" table:number-rows-spanned="3" table:style-name="ce59">
            <text:p><text:a xlink:href="https://www.isisvarese.edu.it/wp-content/uploads/2022/02/curr_europeo-claudio-succi-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SUCCI CIMENTINI<text:s/></text:p>
          </table:table-cell>
          <table:table-cell office:value-type="string" table:style-name="ce16">
            <text:p>CLAUDIO</text:p>
          </table:table-cell>
          <table:table-cell office:value-type="string" table:style-name="ce16">
            <text:p>Progetto scuola e lavoro</text:p>
          </table:table-cell>
          <table:table-cell office:value-type="string" table:style-name="ce16">
            <text:p>Progettazion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40" table:style-name="ce29">
            <text:p>40</text:p>
          </table:table-cell>
          <table:table-cell office:value-type="float" office:value="23.22" table:style-name="ce21">
            <text:p>23,22</text:p>
          </table:table-cell>
          <table:table-cell office:value-type="float" office:value="928.8" table:formula="of:=[.K159]*[.L159]" table:style-name="ce22">
            <text:p>928,80</text:p>
          </table:table-cell>
          <table:table-cell table:style-name="ce16"/>
          <table:table-cell table:style-name="ce23"/>
          <table:table-cell office:value-type="float" office:value="1032.8" table:formula="of:=(25.82)*[.K159]" table:style-name="ce23">
            <text:p>1032,80</text:p>
          </table:table-cell>
          <table:table-cell office:value-type="float" office:value="87.787999999999997" table:formula="of:=[.R159]" table:style-name="ce23">
            <text:p>87,79</text:p>
          </table:table-cell>
          <table:table-cell office:value-type="float" office:value="87.787999999999997" table:formula="of:=[.P159]*8.5%" table:style-name="ce23">
            <text:p>87,79</text:p>
          </table:table-cell>
          <table:table-cell table:style-name="ce23"/>
          <table:table-cell office:value-type="float" office:value="87.787999999999997" table:formula="of:=[.R159]" table:style-name="ce23">
            <text:p>87,79</text:p>
          </table:table-cell>
          <table:table-cell table:number-columns-repeated="2" table:style-name="ce23"/>
          <table:table-cell office:value-type="float" office:value="1032.8" table:formula="of:=[.P159]" table:style-name="ce23">
            <text:p>1032,80</text:p>
          </table:table-cell>
          <table:table-cell office:value-type="float" office:value="0.35" table:style-name="ce22">
            <text:p>0,35</text:p>
          </table:table-cell>
          <table:table-cell office:value-type="float" office:value="361.47999999999996" table:formula="of:=[.W159]*[.X159]" table:style-name="ce22">
            <text:p>361,48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671.31999999999994" table:formula="of:=[.W159]-[.Y159]" table:style-name="ce23">
            <text:p>671,32</text:p>
          </table:table-cell>
          <table:table-cell office:value-type="string" table:style-name="ce26">
            <text:p>Mandati da 857 a 890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SUCCI CIMENTINI<text:s/></text:p>
          </table:table-cell>
          <table:table-cell office:value-type="string" table:style-name="ce16">
            <text:p>CLAUDIO</text:p>
          </table:table-cell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1" table:style-name="ce20">
            <text:p>11</text:p>
          </table:table-cell>
          <table:table-cell office:value-type="float" office:value="23.22" table:style-name="ce21">
            <text:p>23,22</text:p>
          </table:table-cell>
          <table:table-cell office:value-type="float" office:value="255.42" table:formula="of:=[.K160]*[.L160]" table:style-name="ce22">
            <text:p>255,42</text:p>
          </table:table-cell>
          <table:table-cell table:style-name="ce16"/>
          <table:table-cell office:value-type="float" office:value="17.5" table:style-name="ce23">
            <text:p>17,50</text:p>
          </table:table-cell>
          <table:table-cell office:value-type="float" office:value="192.5" table:formula="of:=[.O160]*[.K160]" table:style-name="ce23">
            <text:p>192,50</text:p>
          </table:table-cell>
          <table:table-cell office:value-type="float" office:value="62.919999999999987" table:formula="of:=[.M160]-[.P160]" table:style-name="ce23">
            <text:p>62,92</text:p>
          </table:table-cell>
          <table:table-cell office:value-type="float" office:value="16.362500000000001" table:formula="of:=[.P160]*8.5%" table:style-name="ce23">
            <text:p>16,36</text:p>
          </table:table-cell>
          <table:table-cell office:value-type="float" office:value="46.585000000000001" table:formula="of:=[.P160]*24.2%" table:style-name="ce23">
            <text:p>46,59</text:p>
          </table:table-cell>
          <table:table-cell office:value-type="float" office:value="62.947500000000005" table:formula="of:=[.R160]+[.S160]" table:style-name="ce23">
            <text:p>62,95</text:p>
          </table:table-cell>
          <table:table-cell office:value-type="float" office:value="16.940000000000001" table:formula="of:=[.P160]*8.8%" table:style-name="ce23">
            <text:p>16,94</text:p>
          </table:table-cell>
          <table:table-cell office:value-type="float" office:value="0.67374999999999996" table:formula="of:=[.P160]*0.35%" table:style-name="ce23">
            <text:p>0,67</text:p>
          </table:table-cell>
          <table:table-cell office:value-type="float" office:value="174.88624999999999" table:formula="of:=[.P160]-[.U160]-[.V160]" table:style-name="ce23">
            <text:p>174,89</text:p>
          </table:table-cell>
          <table:table-cell office:value-type="float" office:value="0.35" table:style-name="ce23">
            <text:p>0,35</text:p>
          </table:table-cell>
          <table:table-cell office:value-type="float" office:value="61.210187499999989" table:formula="of:=[.W160]*[.X160]" table:style-name="ce22">
            <text:p>61,21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113.6760625" table:formula="of:=[.W160]-[.Y160]" table:style-name="ce23">
            <text:p>113,68</text:p>
          </table:table-cell>
          <table:table-cell office:value-type="string" table:style-name="ce26">
            <text:p>Mandato netto n.227 del 13-4-2022</text:p>
          </table:table-cell>
          <table:table-cell table:number-columns-repeated="2" table:style-name="ce13"/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TANCREDI<text:s/></text:p>
          </table:table-cell>
          <table:table-cell office:value-type="string" table:style-name="ce16">
            <text:p>DARIO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4" table:style-name="ce29">
            <text:p>4</text:p>
          </table:table-cell>
          <table:table-cell office:value-type="float" office:value="23.22" table:style-name="ce21">
            <text:p>23,22</text:p>
          </table:table-cell>
          <table:table-cell office:value-type="float" office:value="92.88" table:formula="of:=[.K161]*[.L161]" table:style-name="ce22">
            <text:p>92,88</text:p>
          </table:table-cell>
          <table:table-cell table:style-name="ce16"/>
          <table:table-cell office:value-type="float" office:value="17.5" table:style-name="ce23">
            <text:p>17,50</text:p>
          </table:table-cell>
          <table:table-cell office:value-type="float" office:value="70" table:formula="of:=[.O161]*[.K161]" table:style-name="ce23">
            <text:p>70,00</text:p>
          </table:table-cell>
          <table:table-cell office:value-type="float" office:value="22.879999999999995" table:formula="of:=[.M161]-[.P161]" table:style-name="ce23">
            <text:p>22,88</text:p>
          </table:table-cell>
          <table:table-cell office:value-type="float" office:value="5.95" table:formula="of:=[.P161]*8.5%" table:style-name="ce23">
            <text:p>5,95</text:p>
          </table:table-cell>
          <table:table-cell office:value-type="float" office:value="16.939999999999998" table:formula="of:=[.P161]*24.2%" table:style-name="ce23">
            <text:p>16,94</text:p>
          </table:table-cell>
          <table:table-cell office:value-type="float" office:value="22.889999999999997" table:formula="of:=[.R161]+[.S161]" table:style-name="ce23">
            <text:p>22,89</text:p>
          </table:table-cell>
          <table:table-cell office:value-type="float" office:value="6.160000000000001" table:formula="of:=[.P161]*8.8%" table:style-name="ce23">
            <text:p>6,16</text:p>
          </table:table-cell>
          <table:table-cell office:value-type="float" office:value="0.24499999999999997" table:formula="of:=[.P161]*0.35%" table:style-name="ce23">
            <text:p>0,25</text:p>
          </table:table-cell>
          <table:table-cell office:value-type="float" office:value="63.594999999999999" table:formula="of:=[.P161]-[.U161]-[.V161]" table:style-name="ce23">
            <text:p>63,60</text:p>
          </table:table-cell>
          <table:table-cell office:value-type="float" office:value="0.35" table:style-name="ce23">
            <text:p>0,35</text:p>
          </table:table-cell>
          <table:table-cell office:value-type="float" office:value="22.258249999999997" table:formula="of:=[.W161]*[.X161]" table:style-name="ce22">
            <text:p>22,26</text:p>
          </table:table-cell>
          <table:table-cell table:number-columns-repeated="3" table:style-name="ce23"/>
          <table:table-cell table:style-name="ce25"/>
          <table:table-cell table:style-name="ce23"/>
          <table:table-cell office:value-type="float" office:value="41.336750000000002" table:formula="of:=[.W161]-[.Y161]" table:style-name="ce23">
            <text:p>41,34</text:p>
          </table:table-cell>
          <table:table-cell office:value-type="string" table:style-name="ce26">
            <text:p>Mandato netto n.226 del 13-4-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Tancredi-Dari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TASCHINI</text:p>
          </table:table-cell>
          <table:table-cell office:value-type="string" table:style-name="ce16">
            <text:p>ORNELL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Docenza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3" table:style-name="ce29">
            <text:p>3</text:p>
          </table:table-cell>
          <table:table-cell office:value-type="float" office:value="46.45" table:style-name="ce21">
            <text:p>46,45</text:p>
          </table:table-cell>
          <table:table-cell office:value-type="float" office:value="139.35000000000002" table:formula="of:=[.K162]*[.L162]" table:style-name="ce22">
            <text:p>139,35</text:p>
          </table:table-cell>
          <table:table-cell table:number-columns-repeated="2" table:style-name="ce22"/>
          <table:table-cell office:value-type="float" office:value="301.43" table:style-name="ce22">
            <text:p>301,43</text:p>
          </table:table-cell>
          <table:table-cell office:value-type="float" office:value="98.567610000000002" table:formula="of:=[.R162]+[.S162]" table:style-name="ce22">
            <text:p>98,57</text:p>
          </table:table-cell>
          <table:table-cell office:value-type="float" office:value="25.621550000000003" table:formula="of:=[.P162]*8.5%" table:style-name="ce22">
            <text:p>25,62</text:p>
          </table:table-cell>
          <table:table-cell office:value-type="float" office:value="72.946060000000003" table:formula="of:=[.P162]*24.2%" table:style-name="ce22">
            <text:p>72,95</text:p>
          </table:table-cell>
          <table:table-cell office:value-type="float" office:value="72.946060000000003" table:formula="of:=[.S162]" table:style-name="ce22">
            <text:p>72,95</text:p>
          </table:table-cell>
          <table:table-cell office:value-type="float" office:value="26.525840000000002" table:formula="of:=[.P162]*8.8%" table:style-name="ce22">
            <text:p>26,53</text:p>
          </table:table-cell>
          <table:table-cell office:value-type="float" office:value="1.055005" table:formula="of:=[.P162]*0.35%" table:style-name="ce22">
            <text:p>1,06</text:p>
          </table:table-cell>
          <table:table-cell office:value-type="float" office:value="273.849155" table:formula="of:=[.P162]-[.U162]-[.V162]" table:style-name="ce22">
            <text:p>273,85</text:p>
          </table:table-cell>
          <table:table-cell office:value-type="float" office:value="0.35" table:style-name="ce22">
            <text:p>0,35</text:p>
          </table:table-cell>
          <table:table-cell office:value-type="float" office:value="95.84720424999999" table:formula="of:=[.W162]*[.X162]" table:style-name="ce22">
            <text:p>95,85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78.00195074999999" table:formula="of:=[.P162]-[.U162]-[.V162]-[.Y162]" table:style-name="ce22">
            <text:p>178,00</text:p>
          </table:table-cell>
          <table:table-cell office:value-type="string" table:style-name="ce26">
            <text:p>Mandato 245 del 3/5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22/11/TASCHINI-ORNELLA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5">
            <text:p>TERRONE<text:s/></text:p>
          </table:table-cell>
          <table:table-cell office:value-type="string" table:style-name="ce16">
            <text:p>RUBEN</text:p>
          </table:table-cell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2" table:style-name="ce20">
            <text:p>22</text:p>
          </table:table-cell>
          <table:table-cell office:value-type="float" office:value="23.22" table:style-name="ce21">
            <text:p>23,22</text:p>
          </table:table-cell>
          <table:table-cell office:value-type="float" office:value="510.84" table:formula="of:=[.K163]*[.L163]" table:style-name="ce22">
            <text:p>510,84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93.93" table:style-name="ce22">
            <text:p>193,93</text:p>
          </table:table-cell>
          <table:table-cell office:value-type="float" office:value="316.90999999999997" table:formula="of:=[.M163]-[.P163]" table:style-name="ce22">
            <text:p>316,91</text:p>
          </table:table-cell>
          <table:table-cell office:value-type="float" office:value="16.484050000000003" table:formula="of:=[.P163]*8.5%" table:style-name="ce22">
            <text:p>16,48</text:p>
          </table:table-cell>
          <table:table-cell office:value-type="float" office:value="46.931060000000002" table:formula="of:=[.P163]*24.2%" table:style-name="ce22">
            <text:p>46,93</text:p>
          </table:table-cell>
          <table:table-cell office:value-type="float" office:value="63.415110000000006" table:formula="of:=[.R163]+[.S163]" table:style-name="ce22">
            <text:p>63,42</text:p>
          </table:table-cell>
          <table:table-cell office:value-type="float" office:value="17.065840000000001" table:formula="of:=[.P163]*8.8%" table:style-name="ce22">
            <text:p>17,07</text:p>
          </table:table-cell>
          <table:table-cell office:value-type="float" office:value="0.678755" table:formula="of:=[.P163]*0.35%" table:style-name="ce22">
            <text:p>0,68</text:p>
          </table:table-cell>
          <table:table-cell office:value-type="float" office:value="176.185405" table:formula="of:=[.P163]-[.U163]-[.V163]" table:style-name="ce22">
            <text:p>176,19</text:p>
          </table:table-cell>
          <table:table-cell office:value-type="float" office:value="0.35" table:style-name="ce22">
            <text:p>0,35</text:p>
          </table:table-cell>
          <table:table-cell office:value-type="float" office:value="61.664891749999995" table:formula="of:=[.W163]*[.X163]" table:style-name="ce22">
            <text:p>61,6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14.52051325000001" table:formula="of:=[.W163]-[.Y163]" table:style-name="ce22">
            <text:p>114,52</text:p>
          </table:table-cell>
          <table:table-cell office:value-type="string" table:style-name="ce26">
            <text:p>mandato 322</text:p>
          </table:table-cell>
          <table:table-cell table:style-name="ce13"/>
          <table:table-cell office:value-type="date" office:date-value="2022-05-19T00:00:00" table:style-name="ce41">
            <text:p>19/05/2022</text:p>
          </table:table-cell>
          <table:table-cell office:value-type="string" table:style-name="ce42">
            <text:p><text:a xlink:href="https://www.isisvarese.edu.it/wp-content/uploads/2022/11/CV-Ruben-Terrone-sv-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TRON<text:s/></text:p>
          </table:table-cell>
          <table:table-cell office:value-type="string" table:style-name="ce16">
            <text:p>PAOLO</text:p>
          </table:table-cell>
          <table:table-cell office:value-type="string" table:style-name="ce16">
            <text:p>Formazione Neoassunti 2021-2022</text:p>
          </table:table-cell>
          <table:table-cell office:value-type="string" table:style-name="ce16">
            <text:p>Formatore</text:p>
          </table:table-cell>
          <table:table-cell office:value-type="float" office:value="4461" table:style-name="ce16">
            <text:p>4461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30">
            <text:p>2022</text:p>
          </table:table-cell>
          <table:table-cell office:value-type="string" table:style-name="ce31">
            <text:p>01/03/2022</text:p>
          </table:table-cell>
          <table:table-cell office:value-type="string" table:style-name="ce31">
            <text:p>31/05/202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10.41405" table:formula="of:=[.P164]+[.R164]" table:style-name="ce22">
            <text:p>210,41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93.93" table:style-name="ce22">
            <text:p>193,93</text:p>
          </table:table-cell>
          <table:table-cell office:value-type="float" office:value="16.484049999999996" table:formula="of:=[.M164]-[.P164]" table:style-name="ce22">
            <text:p>16,48</text:p>
          </table:table-cell>
          <table:table-cell office:value-type="float" office:value="16.484050000000003" table:formula="of:=[.P164]*8.5%" table:style-name="ce22">
            <text:p>16,48</text:p>
          </table:table-cell>
          <table:table-cell office:value-type="float" office:value="46.931060000000002" table:formula="of:=[.P164]*24.2%" table:style-name="ce22">
            <text:p>46,93</text:p>
          </table:table-cell>
          <table:table-cell office:value-type="float" office:value="63.415110000000006" table:formula="of:=[.R164]+[.S164]" table:style-name="ce22">
            <text:p>63,42</text:p>
          </table:table-cell>
          <table:table-cell office:value-type="float" office:value="17.065840000000001" table:formula="of:=[.P164]*8.8%" table:style-name="ce22">
            <text:p>17,07</text:p>
          </table:table-cell>
          <table:table-cell office:value-type="float" office:value="0.678755" table:formula="of:=[.P164]*0.35%" table:style-name="ce22">
            <text:p>0,68</text:p>
          </table:table-cell>
          <table:table-cell office:value-type="float" office:value="176.185405" table:formula="of:=[.P164]-[.U164]-[.V164]" table:style-name="ce22">
            <text:p>176,19</text:p>
          </table:table-cell>
          <table:table-cell office:value-type="float" office:value="0.35" table:style-name="ce22">
            <text:p>0,35</text:p>
          </table:table-cell>
          <table:table-cell office:value-type="float" office:value="61.664891749999995" table:formula="of:=[.W164]*[.X164]" table:style-name="ce22">
            <text:p>61,6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14.52051325000001" table:formula="of:=[.W164]-[.Y164]" table:style-name="ce22">
            <text:p>114,52</text:p>
          </table:table-cell>
          <table:table-cell office:value-type="string" table:style-name="ce26">
            <text:p>mandato 327</text:p>
          </table:table-cell>
          <table:table-cell table:style-name="ce13"/>
          <table:table-cell office:value-type="date" office:date-value="2022-05-19T00:00:00" table:style-name="ce41">
            <text:p>19/05/2022</text:p>
          </table:table-cell>
          <table:table-cell office:value-type="string" table:style-name="ce27">
            <text:p><text:a xlink:href="https://www.isisvarese.edu.it/wp-content/uploads/2022/11/TRON-PAOLO-CV-formato-europe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TUSO<text:s/></text:p>
          </table:table-cell>
          <table:table-cell office:value-type="string" table:style-name="ce16">
            <text:p>GIUSEPP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7" table:style-name="ce29">
            <text:p>27</text:p>
          </table:table-cell>
          <table:table-cell office:value-type="float" office:value="23.22" table:style-name="ce21">
            <text:p>23,22</text:p>
          </table:table-cell>
          <table:table-cell office:value-type="float" office:value="626.93999999999994" table:formula="of:=[.K165]*[.L165]" table:style-name="ce22">
            <text:p>626,94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555.91999999999996" table:style-name="ce22">
            <text:p>555,92</text:p>
          </table:table-cell>
          <table:table-cell office:value-type="float" office:value="71.019999999999982" table:formula="of:=[.M165]-[.P165]" table:style-name="ce22">
            <text:p>71,02</text:p>
          </table:table-cell>
          <table:table-cell office:value-type="float" office:value="47.2532" table:formula="of:=[.P165]*8.5%" table:style-name="ce22">
            <text:p>47,25</text:p>
          </table:table-cell>
          <table:table-cell office:value-type="float" office:value="134.53263999999999" table:formula="of:=[.P165]*24.2%" table:style-name="ce22">
            <text:p>134,53</text:p>
          </table:table-cell>
          <table:table-cell office:value-type="float" office:value="181.78583999999998" table:formula="of:=[.R165]+[.S165]" table:style-name="ce22">
            <text:p>181,79</text:p>
          </table:table-cell>
          <table:table-cell office:value-type="float" office:value="48.920960000000001" table:formula="of:=[.P165]*8.8%" table:style-name="ce22">
            <text:p>48,92</text:p>
          </table:table-cell>
          <table:table-cell office:value-type="float" office:value="1.9457199999999997" table:formula="of:=[.P165]*0.35%" table:style-name="ce22">
            <text:p>1,95</text:p>
          </table:table-cell>
          <table:table-cell office:value-type="float" office:value="505.05331999999999" table:formula="of:=[.P165]-[.U165]-[.V165]" table:style-name="ce22">
            <text:p>505,05</text:p>
          </table:table-cell>
          <table:table-cell office:value-type="float" office:value="0.35" table:style-name="ce22">
            <text:p>0,35</text:p>
          </table:table-cell>
          <table:table-cell office:value-type="float" office:value="176.76866199999998" table:formula="of:=[.W165]*[.X165]" table:style-name="ce22">
            <text:p>176,77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328.28465800000004" table:formula="of:=[.W165]-[.Y165]" table:style-name="ce22">
            <text:p>328,28</text:p>
          </table:table-cell>
          <table:table-cell office:value-type="string" table:style-name="ce26">
            <text:p>mandato 323</text:p>
          </table:table-cell>
          <table:table-cell table:style-name="ce13"/>
          <table:table-cell office:value-type="date" office:date-value="2022-05-19T00:00:00" table:style-name="ce41">
            <text:p>19/05/2022</text:p>
          </table:table-cell>
          <table:table-cell office:value-type="string" table:style-name="ce27">
            <text:p><text:a xlink:href="https://www.isisvarese.edu.it/wp-content/uploads/2018/05/Tuso-Giusepp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VALENTINI</text:p>
          </table:table-cell>
          <table:table-cell office:value-type="string" table:style-name="ce16">
            <text:p>ARMANDO</text:p>
          </table:table-cell>
          <table:table-cell office:value-type="string" table:style-name="ce16">
            <text:p>PON 10.2.2A-FSEPON-LO-2021-230</text:p>
          </table:table-cell>
          <table:table-cell office:value-type="string" table:style-name="ce16">
            <text:p>Esperto<text:s/></text:p>
          </table:table-cell>
          <table:table-cell office:value-type="float" office:value="4445" table:style-name="ce16">
            <text:p>4445</text:p>
          </table:table-cell>
          <table:table-cell office:value-type="date" office:date-value="2022-03-01T00:00:00" table:style-name="ce17">
            <text:p>01/03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2-03-01T00:00:00" table:style-name="ce17">
            <text:p>01/03/2022</text:p>
          </table:table-cell>
          <table:table-cell office:value-type="date" office:date-value="2022-06-30T00:00:00" table:style-name="ce19">
            <text:p>30/06/2022</text:p>
          </table:table-cell>
          <table:table-cell office:value-type="float" office:value="30" table:style-name="ce29">
            <text:p>30</text:p>
          </table:table-cell>
          <table:table-cell office:value-type="float" office:value="70" table:style-name="ce21">
            <text:p>70,00</text:p>
          </table:table-cell>
          <table:table-cell office:value-type="float" office:value="2100" table:formula="of:=[.K166]*[.L166]" table:style-name="ce22">
            <text:p>2.10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387.9" table:style-name="ce22">
            <text:p>387,90</text:p>
          </table:table-cell>
          <table:table-cell office:value-type="float" office:value="1712.1" table:formula="of:=[.M166]-[.P166]" table:style-name="ce22">
            <text:p>1.712,10</text:p>
          </table:table-cell>
          <table:table-cell office:value-type="float" office:value="32.971499999999999" table:formula="of:=[.P166]*8.5%" table:style-name="ce22">
            <text:p>32,97</text:p>
          </table:table-cell>
          <table:table-cell office:value-type="float" office:value="93.871799999999993" table:formula="of:=[.P166]*24.2%" table:style-name="ce22">
            <text:p>93,87</text:p>
          </table:table-cell>
          <table:table-cell office:value-type="float" office:value="126.8433" table:formula="of:=[.R166]+[.S166]" table:style-name="ce22">
            <text:p>126,84</text:p>
          </table:table-cell>
          <table:table-cell office:value-type="float" office:value="34.135200000000005" table:formula="of:=[.P166]*8.8%" table:style-name="ce22">
            <text:p>34,14</text:p>
          </table:table-cell>
          <table:table-cell office:value-type="float" office:value="1.3576499999999998" table:formula="of:=[.P166]*0.35%" table:style-name="ce22">
            <text:p>1,36</text:p>
          </table:table-cell>
          <table:table-cell office:value-type="float" office:value="352.40715" table:formula="of:=[.P166]-[.U166]-[.V166]" table:style-name="ce22">
            <text:p>352,41</text:p>
          </table:table-cell>
          <table:table-cell office:value-type="float" office:value="0.35" table:style-name="ce22">
            <text:p>0,35</text:p>
          </table:table-cell>
          <table:table-cell office:value-type="float" office:value="123.34250249999999" table:formula="of:=[.W166]*[.X166]" table:style-name="ce22">
            <text:p>123,34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229.06464750000001" table:formula="of:=[.W166]-[.Y166]" table:style-name="ce22">
            <text:p>229,06</text:p>
          </table:table-cell>
          <table:table-cell office:value-type="string" table:style-name="ce26">
            <text:p>mandato 324</text:p>
          </table:table-cell>
          <table:table-cell table:style-name="ce13"/>
          <table:table-cell office:value-type="date" office:date-value="2022-05-19T00:00:00" table:style-name="ce41">
            <text:p>19/05/2022</text:p>
          </table:table-cell>
          <table:table-cell office:value-type="string" table:style-name="ce27">
            <text:p><text:a xlink:href="https://www.isisvarese.edu.it/wp-content/uploads/2022/02/Curriculum-Armando-Valentini_2022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5">
            <text:p>VILARDO MICHELANGELO</text:p>
          </table:table-cell>
          <table:table-cell table:style-name="ce16"/>
          <table:table-cell office:value-type="string" table:style-name="ce16">
            <text:p>PCTO</text:p>
          </table:table-cell>
          <table:table-cell office:value-type="string" table:style-name="ce16">
            <text:p>Tutor PCTO</text:p>
          </table:table-cell>
          <table:table-cell office:value-type="float" office:value="17852" table:style-name="ce16">
            <text:p>17852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20" table:style-name="ce20">
            <text:p>20</text:p>
          </table:table-cell>
          <table:table-cell office:value-type="float" office:value="23.22" table:style-name="ce21">
            <text:p>23,22</text:p>
          </table:table-cell>
          <table:table-cell office:value-type="float" office:value="464.4" table:formula="of:=[.K167]*[.L167]" table:style-name="ce22">
            <text:p>464,4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61.61000000000001" table:style-name="ce22">
            <text:p>161,61</text:p>
          </table:table-cell>
          <table:table-cell office:value-type="float" office:value="302.78999999999996" table:formula="of:=[.M167]-[.P167]" table:style-name="ce22">
            <text:p>302,79</text:p>
          </table:table-cell>
          <table:table-cell office:value-type="float" office:value="13.736850000000002" table:formula="of:=[.P167]*8.5%" table:style-name="ce22">
            <text:p>13,74</text:p>
          </table:table-cell>
          <table:table-cell office:value-type="float" office:value="39.10962" table:formula="of:=[.P167]*24.2%" table:style-name="ce22">
            <text:p>39,11</text:p>
          </table:table-cell>
          <table:table-cell office:value-type="float" office:value="52.846470000000004" table:formula="of:=[.R167]+[.S167]" table:style-name="ce22">
            <text:p>52,85</text:p>
          </table:table-cell>
          <table:table-cell office:value-type="float" office:value="14.221680000000003" table:formula="of:=[.P167]*8.8%" table:style-name="ce22">
            <text:p>14,22</text:p>
          </table:table-cell>
          <table:table-cell office:value-type="float" office:value="0.565635" table:formula="of:=[.P167]*0.35%" table:style-name="ce22">
            <text:p>0,57</text:p>
          </table:table-cell>
          <table:table-cell office:value-type="float" office:value="146.82268500000004" table:formula="of:=[.P167]-[.U167]-[.V167]" table:style-name="ce22">
            <text:p>146,82</text:p>
          </table:table-cell>
          <table:table-cell office:value-type="float" office:value="0.35" table:style-name="ce22">
            <text:p>0,35</text:p>
          </table:table-cell>
          <table:table-cell office:value-type="float" office:value="51.387939750000008" table:formula="of:=[.W167]*[.X167]" table:style-name="ce22">
            <text:p>51,39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95.43474525000002" table:formula="of:=[.W167]-[.Y167]" table:style-name="ce22">
            <text:p>95,43</text:p>
          </table:table-cell>
          <table:table-cell office:value-type="string" table:style-name="ce26">
            <text:p>mandato 325</text:p>
          </table:table-cell>
          <table:table-cell table:style-name="ce13"/>
          <table:table-cell office:value-type="date" office:date-value="2022-05-19T00:00:00" table:style-name="ce41">
            <text:p>19/05/2022</text:p>
          </table:table-cell>
          <table:table-cell office:value-type="string" table:style-name="ce27">
            <text:p><text:a xlink:href="https://www.isisvarese.edu.it/wp-content/uploads/2022/11/Vilardo-Michelangelo-CV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VIZZA<text:s/></text:p>
          </table:table-cell>
          <table:table-cell office:value-type="string" table:style-name="ce16">
            <text:p>SERAFINA</text:p>
          </table:table-cell>
          <table:table-cell office:value-type="string" table:style-name="ce16">
            <text:p>Progetto INCLUSIONE ALUNNI STRANIERI</text:p>
          </table:table-cell>
          <table:table-cell office:value-type="string" table:style-name="ce16">
            <text:p>Gestione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10-22T00:00:00" table:style-name="ce17">
            <text:p>22/10/2021</text:p>
          </table:table-cell>
          <table:table-cell office:value-type="date" office:date-value="2022-06-08T00:00:00" table:style-name="ce19">
            <text:p>08/06/2022</text:p>
          </table:table-cell>
          <table:table-cell office:value-type="float" office:value="80" table:style-name="ce29">
            <text:p>80</text:p>
          </table:table-cell>
          <table:table-cell office:value-type="float" office:value="23.22" table:style-name="ce21">
            <text:p>23,22</text:p>
          </table:table-cell>
          <table:table-cell office:value-type="float" office:value="1857.6" table:formula="of:=[.K168]*[.L168]" table:style-name="ce22">
            <text:p>1.857,6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175" table:style-name="ce22">
            <text:p>175,00</text:p>
          </table:table-cell>
          <table:table-cell office:value-type="float" office:value="1682.6" table:formula="of:=[.M168]-[.P168]" table:style-name="ce22">
            <text:p>1.682,60</text:p>
          </table:table-cell>
          <table:table-cell office:value-type="float" office:value="14.875000000000002" table:formula="of:=[.P168]*8.5%" table:style-name="ce22">
            <text:p>14,88</text:p>
          </table:table-cell>
          <table:table-cell office:value-type="float" office:value="42.35" table:formula="of:=[.P168]*24.2%" table:style-name="ce22">
            <text:p>42,35</text:p>
          </table:table-cell>
          <table:table-cell office:value-type="float" office:value="57.225000000000001" table:formula="of:=[.R168]+[.S168]" table:style-name="ce22">
            <text:p>57,23</text:p>
          </table:table-cell>
          <table:table-cell office:value-type="float" office:value="15.400000000000002" table:formula="of:=[.P168]*8.8%" table:style-name="ce22">
            <text:p>15,40</text:p>
          </table:table-cell>
          <table:table-cell office:value-type="float" office:value="0.61249999999999993" table:formula="of:=[.P168]*0.35%" table:style-name="ce22">
            <text:p>0,61</text:p>
          </table:table-cell>
          <table:table-cell office:value-type="float" office:value="158.98749999999998" table:formula="of:=[.P168]-[.U168]-[.V168]" table:style-name="ce22">
            <text:p>158,99</text:p>
          </table:table-cell>
          <table:table-cell office:value-type="float" office:value="0.35" table:style-name="ce22">
            <text:p>0,35</text:p>
          </table:table-cell>
          <table:table-cell office:value-type="float" office:value="55.645624999999988" table:formula="of:=[.W168]*[.X168]" table:style-name="ce22">
            <text:p>55,65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103.34187499999999" table:formula="of:=[.W168]-[.Y168]" table:style-name="ce22">
            <text:p>103,34</text:p>
          </table:table-cell>
          <table:table-cell office:value-type="string" table:style-name="ce26">
            <text:p>mandato 324</text:p>
          </table:table-cell>
          <table:table-cell table:style-name="ce13"/>
          <table:table-cell office:value-type="date" office:date-value="2022-05-19T00:00:00" table:style-name="ce41">
            <text:p>19/05/2022</text:p>
          </table:table-cell>
          <table:table-cell office:value-type="string" table:number-columns-spanned="1" table:number-rows-spanned="2" table:style-name="ce59">
            <text:p><text:a xlink:href="https://www.isisvarese.edu.it/wp-content/uploads/2018/05/Vizza-Serafin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16">
            <text:p>VIZZA<text:s/></text:p>
          </table:table-cell>
          <table:table-cell office:value-type="string" table:style-name="ce16">
            <text:p>SERAFINA</text:p>
          </table:table-cell>
          <table:table-cell office:value-type="string" table:style-name="ce16">
            <text:p>ORIENTAMENTO</text:p>
          </table:table-cell>
          <table:table-cell office:value-type="string" table:style-name="ce16">
            <text:p>Attività Orientamento</text:p>
          </table:table-cell>
          <table:table-cell office:value-type="float" office:value="17693" table:style-name="ce16">
            <text:p>17693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2021" table:style-name="ce18">
            <text:p>202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6" table:style-name="ce29">
            <text:p>6</text:p>
          </table:table-cell>
          <table:table-cell office:value-type="float" office:value="23.22" table:style-name="ce21">
            <text:p>23,22</text:p>
          </table:table-cell>
          <table:table-cell office:value-type="float" office:value="139.32" table:formula="of:=[.K169]*[.L169]" table:style-name="ce22">
            <text:p>139,32</text:p>
          </table:table-cell>
          <table:table-cell table:style-name="ce22"/>
          <table:table-cell office:value-type="float" office:value="14.5" table:style-name="ce22">
            <text:p>14,50</text:p>
          </table:table-cell>
          <table:table-cell office:value-type="float" office:value="87" table:formula="of:=[.O169]*[.K169]" table:style-name="ce22">
            <text:p>87,00</text:p>
          </table:table-cell>
          <table:table-cell office:value-type="float" office:value="52.319999999999993" table:formula="of:=[.M169]-[.P169]" table:style-name="ce22">
            <text:p>52,32</text:p>
          </table:table-cell>
          <table:table-cell office:value-type="float" office:value="7.3950000000000005" table:formula="of:=[.P169]*8.5%" table:style-name="ce22">
            <text:p>7,40</text:p>
          </table:table-cell>
          <table:table-cell office:value-type="float" office:value="21.053999999999998" table:formula="of:=[.P169]*24.2%" table:style-name="ce22">
            <text:p>21,05</text:p>
          </table:table-cell>
          <table:table-cell office:value-type="float" office:value="28.448999999999998" table:formula="of:=[.R169]+[.S169]" table:style-name="ce22">
            <text:p>28,45</text:p>
          </table:table-cell>
          <table:table-cell office:value-type="float" office:value="7.6560000000000006" table:formula="of:=[.P169]*8.8%" table:style-name="ce22">
            <text:p>7,66</text:p>
          </table:table-cell>
          <table:table-cell office:value-type="float" office:value="0.30449999999999999" table:formula="of:=[.P169]*0.35%" table:style-name="ce22">
            <text:p>0,30</text:p>
          </table:table-cell>
          <table:table-cell office:value-type="float" office:value="79.03949999999999" table:formula="of:=[.P169]-[.U169]-[.V169]" table:style-name="ce22">
            <text:p>79,04</text:p>
          </table:table-cell>
          <table:table-cell office:value-type="float" office:value="0.25" table:style-name="ce22">
            <text:p>0,25</text:p>
          </table:table-cell>
          <table:table-cell office:value-type="float" office:value="19.759874999999997" table:formula="of:=[.W169]*[.X169]" table:style-name="ce22">
            <text:p>19,76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59.279624999999996" table:formula="of:=[.W169]-[.Y169]" table:style-name="ce22">
            <text:p>59,28</text:p>
          </table:table-cell>
          <table:table-cell office:value-type="string" table:style-name="ce26">
            <text:p>mandato 326</text:p>
          </table:table-cell>
          <table:table-cell table:style-name="ce13"/>
          <table:table-cell office:value-type="date" office:date-value="2022-05-19T00:00:00" table:style-name="ce41">
            <text:p>19/05/2022</text:p>
          </table:table-cell>
          <table:covered-table-cell/>
          <table:table-cell table:number-columns-repeated="16349" table:style-name="ce13"/>
        </table:table-row>
        <table:table-row table:style-name="ro1">
          <table:table-cell office:value-type="string" table:style-name="ce38">
            <text:p>INTERNO PA</text:p>
          </table:table-cell>
          <table:table-cell office:value-type="string" table:style-name="ce33">
            <text:p>VOLPE<text:s/></text:p>
          </table:table-cell>
          <table:table-cell office:value-type="string" table:style-name="ce33">
            <text:p>RAFFAELLA</text:p>
          </table:table-cell>
          <table:table-cell office:value-type="string" table:style-name="ce16">
            <text:p>Progetto Crociera in barca a vela</text:p>
          </table:table-cell>
          <table:table-cell office:value-type="string" table:style-name="ce16">
            <text:p>Progettazione</text:p>
          </table:table-cell>
          <table:table-cell office:value-type="float" office:value="17693" table:style-name="ce16">
            <text:p>17693</text:p>
          </table:table-cell>
          <table:table-cell office:value-type="string" table:style-name="ce32">
            <text:p>22/10/2021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01/11/2021</text:p>
          </table:table-cell>
          <table:table-cell office:value-type="string" table:style-name="ce31">
            <text:p>31/05/2021</text:p>
          </table:table-cell>
          <table:table-cell table:style-name="ce29"/>
          <table:table-cell table:style-name="ce21"/>
          <table:table-cell office:value-type="float" office:value="150" table:style-name="ce22">
            <text:p>150,00</text:p>
          </table:table-cell>
          <table:table-cell table:style-name="ce22"/>
          <table:table-cell office:value-type="float" office:value="17.5" table:style-name="ce22">
            <text:p>17,50</text:p>
          </table:table-cell>
          <table:table-cell office:value-type="float" office:value="0" table:formula="of:=[.O170]*[.K170]" table:style-name="ce22">
            <text:p>0,00</text:p>
          </table:table-cell>
          <table:table-cell office:value-type="float" office:value="150" table:formula="of:=[.M170]-[.P170]" table:style-name="ce22">
            <text:p>150,00</text:p>
          </table:table-cell>
          <table:table-cell office:value-type="float" office:value="0" table:formula="of:=[.P170]*8.5%" table:style-name="ce22">
            <text:p>0,00</text:p>
          </table:table-cell>
          <table:table-cell office:value-type="float" office:value="0" table:formula="of:=[.P170]*24.2%" table:style-name="ce22">
            <text:p>0,00</text:p>
          </table:table-cell>
          <table:table-cell office:value-type="float" office:value="0" table:formula="of:=[.R170]+[.S170]" table:style-name="ce22">
            <text:p>0,00</text:p>
          </table:table-cell>
          <table:table-cell office:value-type="float" office:value="0" table:formula="of:=[.P170]*8.8%" table:style-name="ce22">
            <text:p>0,00</text:p>
          </table:table-cell>
          <table:table-cell office:value-type="float" office:value="0" table:formula="of:=[.P170]*0.35%" table:style-name="ce22">
            <text:p>0,00</text:p>
          </table:table-cell>
          <table:table-cell office:value-type="float" office:value="0" table:formula="of:=[.P170]-[.U170]-[.V170]" table:style-name="ce22">
            <text:p>0,00</text:p>
          </table:table-cell>
          <table:table-cell office:value-type="float" office:value="0.35" table:style-name="ce22">
            <text:p>0,35</text:p>
          </table:table-cell>
          <table:table-cell office:value-type="float" office:value="0" table:formula="of:=[.W170]*[.X170]" table:style-name="ce22">
            <text:p>0,00</text:p>
          </table:table-cell>
          <table:table-cell table:number-columns-repeated="3" table:style-name="ce22"/>
          <table:table-cell table:style-name="ce25"/>
          <table:table-cell table:style-name="ce22"/>
          <table:table-cell office:value-type="float" office:value="0" table:formula="of:=[.W170]-[.Y170]" table:style-name="ce22">
            <text:p>0,00</text:p>
          </table:table-cell>
          <table:table-cell office:value-type="string" table:style-name="ce26">
            <text:p>Mandato 783 del 27/7/2022</text:p>
          </table:table-cell>
          <table:table-cell table:number-columns-repeated="2" table:style-name="ce13"/>
          <table:table-cell office:value-type="string" table:style-name="ce27">
            <text:p><text:a xlink:href="https://www.isisvarese.edu.it/wp-content/uploads/2018/05/Volpe-Raffaella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43">
            <text:p>INTERNO PA</text:p>
          </table:table-cell>
          <table:table-cell office:value-type="string" table:style-name="ce44">
            <text:p>GIULIANATI</text:p>
          </table:table-cell>
          <table:table-cell office:value-type="string" table:style-name="ce44">
            <text:p>GIANLUCA</text:p>
          </table:table-cell>
          <table:table-cell office:value-type="string" table:style-name="ce44">
            <text:p>PNSD Animatore digitale 2021 2022</text:p>
          </table:table-cell>
          <table:table-cell office:value-type="string" table:style-name="ce44">
            <text:p>Animatore digitale</text:p>
          </table:table-cell>
          <table:table-cell office:value-type="float" office:value="20853" table:style-name="ce44">
            <text:p>20853</text:p>
          </table:table-cell>
          <table:table-cell office:value-type="string" table:style-name="ce45">
            <text:p>03/12/2021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01/09/2021</text:p>
          </table:table-cell>
          <table:table-cell office:value-type="string" table:style-name="ce47">
            <text:p>31/08//022</text:p>
          </table:table-cell>
          <table:table-cell table:number-columns-repeated="2" table:style-name="ce13"/>
          <table:table-cell office:value-type="float" office:value="500" table:style-name="ce48">
            <text:p>500,00</text:p>
          </table:table-cell>
          <table:table-cell table:number-columns-repeated="7" table:style-name="ce13"/>
          <table:table-cell office:value-type="string" table:style-name="ce13">
            <text:p><text:s/></text:p>
          </table:table-cell>
          <table:table-cell table:number-columns-repeated="3" table:style-name="ce13"/>
          <table:table-cell table:style-name="ce49"/>
          <table:table-cell table:number-columns-repeated="3" table:style-name="ce13"/>
          <table:table-cell table:style-name="ce50"/>
          <table:table-cell table:number-columns-repeated="2" table:style-name="ce13"/>
          <table:table-cell table:style-name="ce51"/>
          <table:table-cell table:number-columns-repeated="2" table:style-name="ce13"/>
          <table:table-cell office:value-type="string" table:style-name="ce27">
            <text:p><text:a xlink:href="https://www.isisvarese.edu.it/wp-content/uploads/2022/05/cv_europeo-Giulianati-privacy-FIRMATO.pdf">CV</text:a></text:p>
          </table:table-cell>
          <table:table-cell table:number-columns-repeated="16349" table:style-name="ce13"/>
        </table:table-row>
        <table:table-row table:style-name="ro1">
          <table:table-cell office:value-type="string" table:style-name="ce43">
            <text:p>INTERNO PA</text:p>
          </table:table-cell>
          <table:table-cell office:value-type="string" table:style-name="ce44">
            <text:p>PONSIGLIONE</text:p>
          </table:table-cell>
          <table:table-cell office:value-type="string" table:style-name="ce44">
            <text:p>ANNA</text:p>
          </table:table-cell>
          <table:table-cell office:value-type="string" table:style-name="ce44">
            <text:p>PNSD Animatore digitale 2021 2022</text:p>
          </table:table-cell>
          <table:table-cell office:value-type="string" table:style-name="ce44">
            <text:p>Animatore digitale</text:p>
          </table:table-cell>
          <table:table-cell office:value-type="float" office:value="20853" table:style-name="ce44">
            <text:p>20853</text:p>
          </table:table-cell>
          <table:table-cell office:value-type="string" table:style-name="ce45">
            <text:p>03/12/2021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01/09/2021</text:p>
          </table:table-cell>
          <table:table-cell office:value-type="string" table:style-name="ce47">
            <text:p>31/08//022</text:p>
          </table:table-cell>
          <table:table-cell table:number-columns-repeated="2" table:style-name="ce1"/>
          <table:table-cell office:value-type="float" office:value="500" table:style-name="ce48">
            <text:p>500,00</text:p>
          </table:table-cell>
          <table:table-cell table:number-columns-repeated="11" table:style-name="ce1"/>
          <table:table-cell table:style-name="ce52"/>
          <table:table-cell table:number-columns-repeated="3" table:style-name="ce1"/>
          <table:table-cell table:style-name="ce53"/>
          <table:table-cell table:number-columns-repeated="2" table:style-name="ce1"/>
          <table:table-cell table:style-name="ce54"/>
          <table:table-cell table:number-columns-repeated="2" table:style-name="ce1"/>
          <table:table-cell office:value-type="string" table:style-name="ce27">
            <text:p><text:a xlink:href="https://www.isisvarese.edu.it/wp-content/uploads/2022/11/Anna-Ponsiglione_CV.pdf">CV</text:a></text:p>
          </table:table-cell>
          <table:table-cell table:number-columns-repeated="1634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5"/>
          <table:table-cell table:number-columns-repeated="5" table:style-name="ce1"/>
          <table:table-cell table:style-name="ce56"/>
          <table:table-cell table:style-name="ce57"/>
          <table:table-cell table:number-columns-repeated="4" table:style-name="ce1"/>
          <table:table-cell table:style-name="ce52"/>
          <table:table-cell table:number-columns-repeated="11" table:style-name="ce1"/>
          <table:table-cell table:style-name="ce52"/>
          <table:table-cell table:number-columns-repeated="3" table:style-name="ce1"/>
          <table:table-cell table:style-name="ce53"/>
          <table:table-cell table:number-columns-repeated="2" table:style-name="ce1"/>
          <table:table-cell table:style-name="ce54"/>
          <table:table-cell table:number-columns-repeated="2" table:style-name="ce1"/>
          <table:table-cell office:value-type="string" table:style-name="ce5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table:number-columns-repeated="34"/>
          <table:table-cell table:style-name="ce58"/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table:number-columns-repeated="34"/>
          <table:table-cell office:value-type="string" table:style-name="ce58">
            <text:p><text:s/></text:p>
          </table:table-cell>
          <table:table-cell table:number-columns-repeated="16349" table:style-name="ce1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_FilterDatabase_0" table:cell-range-address="INTERNI.$B$1:INTERNI.$AF$85" table:base-cell-address="INTERNI.$A$1"/>
        </table:named-expressions>
      </table:table>
      <table:database-ranges>
        <table:database-range table:target-range-address="INTERNI.A2:INTERNI.AN226" table:contains-header="false">
          <table:sort>
            <table:sort-by table:field-number="0"/>
          </table:sort>
        </table:database-range>
        <table:database-range table:target-range-address="INTERNI.A1:INTERNI.AO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 number:grouping="true"/>
    </number:number-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planatory_32_Text" style:display-name="Explanatory Text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Doris Giacoponello</meta:initial-creator>
    <dc:creator>Computer</dc:creator>
    <meta:creation-date>2015-06-05T18:19:34Z</meta:creation-date>
    <dc:date>2022-11-10T14:49:10Z</dc:date>
    <meta:print-date>2022-10-14T11:28:38Z</meta:print-date>
    <meta:template xlink:href="" xlink:type="simple"/>
    <meta:editing-cycles>3</meta:editing-cycles>
    <meta:editing-duration>PT15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