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mandati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EMESSO OIL</text:p>
          </table:table-cell>
          <table:table-cell office:value-type="string" table:style-name="ce2">
            <text:p>SP.PAY.</text:p>
          </table:table-cell>
          <table:table-cell office:value-type="string" table:style-name="ce2">
            <text:p>ASSOCIATO A FATTURA</text:p>
          </table:table-cell>
          <table:table-cell table:number-columns-repeated="16374"/>
        </table:table-row>
        <table:table-row table:style-name="ro1">
          <table:table-cell office:value-type="float" office:value="1028" table:style-name="ce3">
            <text:p>1028</text:p>
          </table:table-cell>
          <table:table-cell office:value-type="string" table:style-name="ce4">
            <text:p>02/10/2024</text:p>
          </table:table-cell>
          <table:table-cell office:value-type="string" table:style-name="ce4">
            <text:p>Pagamento fattura n. 24302376 del 30/09/2024</text:p>
          </table:table-cell>
          <table:table-cell office:value-type="string" table:style-name="ce4">
            <text:p>2935502 - CONVERGE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3.68" table:style-name="ce5">
            <text:p>143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4302376</text:p>
          </table:table-cell>
          <table:table-cell table:number-columns-repeated="16374"/>
        </table:table-row>
        <table:table-row table:style-name="ro1">
          <table:table-cell office:value-type="float" office:value="1029" table:style-name="ce3">
            <text:p>1029</text:p>
          </table:table-cell>
          <table:table-cell office:value-type="string" table:style-name="ce4">
            <text:p>03/10/2024</text:p>
          </table:table-cell>
          <table:table-cell office:value-type="string" table:style-name="ce4">
            <text:p>Pagamento fattura n. 621046650 del 30/09/2024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5" table:style-name="ce3">
            <text:p>1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21046650</text:p>
          </table:table-cell>
          <table:table-cell table:number-columns-repeated="16374"/>
        </table:table-row>
        <table:table-row table:style-name="ro1">
          <table:table-cell office:value-type="float" office:value="1030" table:style-name="ce3">
            <text:p>1030</text:p>
          </table:table-cell>
          <table:table-cell office:value-type="string" table:style-name="ce4">
            <text:p>04/10/2024</text:p>
          </table:table-cell>
          <table:table-cell office:value-type="string" table:style-name="ce4">
            <text:p>Rimborso contributo volontario AS 2024.2025 Fontana Thomas</text:p>
          </table:table-cell>
          <table:table-cell office:value-type="string" table:style-name="ce4">
            <text:p>3835327 - DI SARI DANIEL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31" table:style-name="ce3">
            <text:p>1031</text:p>
          </table:table-cell>
          <table:table-cell office:value-type="string" table:style-name="ce4">
            <text:p>04/10/2024</text:p>
          </table:table-cell>
          <table:table-cell office:value-type="string" table:style-name="ce4">
            <text:p>Rimborso contributo volontario AS 2024.2025 Izzo Francesco Paolo</text:p>
          </table:table-cell>
          <table:table-cell office:value-type="string" table:style-name="ce4">
            <text:p>3829488 - IZZO FRANCESCO PAOL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32" table:style-name="ce3">
            <text:p>1032</text:p>
          </table:table-cell>
          <table:table-cell office:value-type="string" table:style-name="ce4">
            <text:p>04/10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57202 - CALISTO MARIAN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9.42" table:style-name="ce5">
            <text:p>39,4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Pagamento fattura n. 8/PA del 04/10/2024</text:p>
          </table:table-cell>
          <table:table-cell office:value-type="string" table:style-name="ce4">
            <text:p>2861971 - COLASANTO GIUL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80" table:style-name="ce3">
            <text:p>14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/PA</text:p>
          </table:table-cell>
          <table:table-cell table:number-columns-repeated="16374"/>
        </table:table-row>
        <table:table-row table:style-name="ro2">
          <table:table-cell office:value-type="float" office:value="1034" table:style-name="ce3">
            <text:p>1034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Pagamento fattura n. 8/PA del 04/10/2024</text:p>
          </table:table-cell>
          <table:table-cell office:value-type="string" table:style-name="ce4">
            <text:p>2861971 - COLASANTO GIULIO</text:p>
          </table:table-cell>
          <table:table-cell office:value-type="string" table:style-name="ce4">
            <text:p>A.1.2 - Spese di Manutenzione</text:p>
          </table:table-cell>
          <table:table-cell office:value-type="float" office:value="932.96" table:style-name="ce5">
            <text:p>932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/PA</text:p>
          </table:table-cell>
          <table:table-cell table:number-columns-repeated="16374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189 del 10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6.78" table:style-name="ce5">
            <text:p>76,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89</text:p>
          </table:table-cell>
          <table:table-cell table:number-columns-repeated="16374"/>
        </table:table-row>
        <table:table-row table:style-name="ro1">
          <table:table-cell office:value-type="float" office:value="1036" table:style-name="ce3">
            <text:p>1036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621042194 del 31/08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.69" table:style-name="ce5">
            <text:p>30,6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21042194</text:p>
          </table:table-cell>
          <table:table-cell table:number-columns-repeated="16374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1509 del 30/08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91.3" table:style-name="ce5">
            <text:p>91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509</text:p>
          </table:table-cell>
          <table:table-cell table:number-columns-repeated="16374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2024/FE02838/6511 del 11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0" table:style-name="ce3">
            <text:p>2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4/FE02838/6511</text:p>
          </table:table-cell>
          <table:table-cell table:number-columns-repeated="16374"/>
        </table:table-row>
        <table:table-row table:style-name="ro1">
          <table:table-cell office:value-type="float" office:value="1039" table:style-name="ce3">
            <text:p>1039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8B00769527 del 11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.28" table:style-name="ce5">
            <text:p>20,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769527</text:p>
          </table:table-cell>
          <table:table-cell table:number-columns-repeated="16374"/>
        </table:table-row>
        <table:table-row table:style-name="ro1">
          <table:table-cell office:value-type="float" office:value="1040" table:style-name="ce3">
            <text:p>1040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8B00772661 del 11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9.52" table:style-name="ce5">
            <text:p>29,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772661</text:p>
          </table:table-cell>
          <table:table-cell table:number-columns-repeated="16374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8B00771515 del 11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29" table:style-name="ce5">
            <text:p>28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771515</text:p>
          </table:table-cell>
          <table:table-cell table:number-columns-repeated="16374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8B00771730 del 11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4.29" table:style-name="ce5">
            <text:p>134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771730</text:p>
          </table:table-cell>
          <table:table-cell table:number-columns-repeated="16374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8Z00557918 del 11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0.88" table:style-name="ce5">
            <text:p>0,88</text:p>
          </table:table-cell>
          <table:table-cell office:value-type="string" table:style-name="ce4">
            <text:p>ANNULLAT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S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8B00770425 del 11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.36" table:style-name="ce5">
            <text:p>18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770425</text:p>
          </table:table-cell>
          <table:table-cell table:number-columns-repeated="16374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8B00769053 del 11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9.34" table:style-name="ce5">
            <text:p>109,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769053</text:p>
          </table:table-cell>
          <table:table-cell table:number-columns-repeated="16374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8B00770646 del 11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95" table:style-name="ce5">
            <text:p>17,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770646</text:p>
          </table:table-cell>
          <table:table-cell table:number-columns-repeated="16374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8B00772558 del 11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5.36" table:style-name="ce5">
            <text:p>115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772558</text:p>
          </table:table-cell>
          <table:table-cell table:number-columns-repeated="16374"/>
        </table:table-row>
        <table:table-row table:style-name="ro1">
          <table:table-cell office:value-type="float" office:value="1048" table:style-name="ce3">
            <text:p>1048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136 PA del 16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0.16" table:style-name="ce5">
            <text:p>140,1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36 PA</text:p>
          </table:table-cell>
          <table:table-cell table:number-columns-repeated="16374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Q120240000001952 del 20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.93" table:style-name="ce5">
            <text:p>10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40000001952</text:p>
          </table:table-cell>
          <table:table-cell table:number-columns-repeated="16374"/>
        </table:table-row>
        <table:table-row table:style-name="ro1">
          <table:table-cell office:value-type="float" office:value="1050" table:style-name="ce3">
            <text:p>1050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Versamento IVA fattura numero 1653 del 25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40.15" table:style-name="ce5">
            <text:p>40,1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653</text:p>
          </table:table-cell>
          <table:table-cell table:number-columns-repeated="16374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<text:s/>INPDAP DIPENDENTE (DOCENTE) <text:s text:c="2"/>PCT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23.2" table:style-name="ce5">
            <text:p>123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52" table:style-name="ce3">
            <text:p>1052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<text:s/>INPDAP AMMINISTRAZIONE (DOCENTE) <text:s text:c="2"/>PCTO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4.1 - ALTERNANZA SCUOLA LAVORO</text:p>
          </table:table-cell>
          <table:table-cell office:value-type="float" office:value="338.8" table:style-name="ce5">
            <text:p>338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FONDO CREDITO (DOCENTI) <text:s/>PCTO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4.1 - ALTERNANZA SCUOLA LAVORO</text:p>
          </table:table-cell>
          <table:table-cell office:value-type="float" office:value="4.9000000000000004" table:style-name="ce5">
            <text:p>4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054" table:style-name="ce3">
            <text:p>1054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IRAP (DOCENTI) PCTO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19" table:style-name="ce3">
            <text:p>11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string" table:style-name="ce4">
            <text:p>05/10/2024</text:p>
          </table:table-cell>
          <table:table-cell office:value-type="string" table:style-name="ce4">
            <text:p>IRPEF (DOCENTI) <text:s/>PCT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4.1 - ALTERNANZA SCUOLA LAVORO</text:p>
          </table:table-cell>
          <table:table-cell office:value-type="float" office:value="445.17" table:style-name="ce5">
            <text:p>445,1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56" table:style-name="ce3">
            <text:p>1056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Iva su fattura 8Z00557918 emessa da TIM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0.89" table:style-name="ce5">
            <text:p>0,8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Pagamento fattura n. 1300284187 del 30/09/2024</text:p>
          </table:table-cell>
          <table:table-cell office:value-type="string" table:style-name="ce4">
            <text:p>3354708 - SACCHI G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99.12" table:style-name="ce5">
            <text:p>5299,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00284187</text:p>
          </table:table-cell>
          <table:table-cell table:number-columns-repeated="16374"/>
        </table:table-row>
        <table:table-row table:style-name="ro1">
          <table:table-cell office:value-type="float" office:value="1058" table:style-name="ce3">
            <text:p>1058</text:p>
          </table:table-cell>
          <table:table-cell office:value-type="string" table:style-name="ce4">
            <text:p>07/10/2024</text:p>
          </table:table-cell>
          <table:table-cell office:value-type="string" table:style-name="ce4">
            <text:p>Pagamento fattura n. 98/2024 del 07/10/2024</text:p>
          </table:table-cell>
          <table:table-cell office:value-type="string" table:style-name="ce4">
            <text:p>3838523 - TABANO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400" table:style-name="ce3">
            <text:p>24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8/2024</text:p>
          </table:table-cell>
          <table:table-cell table:number-columns-repeated="16374"/>
        </table:table-row>
        <table:table-row table:style-name="ro1">
          <table:table-cell office:value-type="float" office:value="1059" table:style-name="ce3">
            <text:p>1059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Pagamento fattura n. 1024248750 del 08/10/2024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4.96" table:style-name="ce5">
            <text:p>44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4248750</text:p>
          </table:table-cell>
          <table:table-cell table:number-columns-repeated="16374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Pagamento fattura n. 2407900102116 del 06/10/2024</text:p>
          </table:table-cell>
          <table:table-cell office:value-type="string" table:style-name="ce4">
            <text:p>3539335 - CANON ITALIA S.P.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407900102116</text:p>
          </table:table-cell>
          <table:table-cell table:number-columns-repeated="16374"/>
        </table:table-row>
        <table:table-row table:style-name="ro1">
          <table:table-cell office:value-type="float" office:value="1061" table:style-name="ce3">
            <text:p>1061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Compenso netto Progetto Ampliamento indirizzo AGRI 2023-2024</text:p>
          </table:table-cell>
          <table:table-cell office:value-type="string" table:style-name="ce4">
            <text:p>3787778 - BERNUNZO IVAN MICHEL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48.13" table:style-name="ce5">
            <text:p>148,1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62" table:style-name="ce3">
            <text:p>1062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Compenso netto Progetto Ampliamento indirizzo AGRI 2023-2024</text:p>
          </table:table-cell>
          <table:table-cell office:value-type="string" table:style-name="ce4">
            <text:p>3682202 - COLOMBO <text:s/>EMANUEL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61.59" table:style-name="ce5">
            <text:p>161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Compenso netto Progetto Ampliamento indirizzo AGRI 2023-2024</text:p>
          </table:table-cell>
          <table:table-cell office:value-type="string" table:style-name="ce4">
            <text:p>3540523 - ZIPARO VITTOR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61.59" table:style-name="ce5">
            <text:p>161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Compenso netto Progetto Ampliamento indirizzo AGRI 2023-2024</text:p>
          </table:table-cell>
          <table:table-cell office:value-type="string" table:style-name="ce4">
            <text:p>2873598 - ALBONICO RENAT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27.35" table:style-name="ce5">
            <text:p>227,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65" table:style-name="ce3">
            <text:p>1065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Compenso netto ampliamento indirizzo AGRI AS 2023-24</text:p>
          </table:table-cell>
          <table:table-cell office:value-type="string" table:style-name="ce4">
            <text:p>3268798 - D'ADDANTE FAB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7.73" table:style-name="ce5">
            <text:p>107,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66" table:style-name="ce3">
            <text:p>1066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Compenso netto ampliamento indirizzo AGRI AS 2023-24</text:p>
          </table:table-cell>
          <table:table-cell office:value-type="string" table:style-name="ce4">
            <text:p>3196295 - FONTANA GIOVAN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90.94" table:style-name="ce5">
            <text:p>90,9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67" table:style-name="ce3">
            <text:p>1067</text:p>
          </table:table-cell>
          <table:table-cell office:value-type="string" table:style-name="ce4">
            <text:p>09/10/2024</text:p>
          </table:table-cell>
          <table:table-cell office:value-type="string" table:style-name="ce4">
            <text:p>Compenso netto ampliamento indirizzo AGRI AS 2023-24</text:p>
          </table:table-cell>
          <table:table-cell office:value-type="string" table:style-name="ce4">
            <text:p>3549546 - NUARA VINCENZ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3.86" table:style-name="ce5">
            <text:p>53,8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4">
            <text:p>10/10/2024</text:p>
          </table:table-cell>
          <table:table-cell office:value-type="string" table:style-name="ce4">
            <text:p>Pagamento fattura n. PA/11 del 09/10/2024</text:p>
          </table:table-cell>
          <table:table-cell office:value-type="string" table:style-name="ce4">
            <text:p>2865395 - COLORIFICIO GATTONI DI CARLO E CHIAR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9.29999999999995" table:style-name="ce5">
            <text:p>529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A/11</text:p>
          </table:table-cell>
          <table:table-cell table:number-columns-repeated="16374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Pagamento fattura n. 46340 del 10/10/2024</text:p>
          </table:table-cell>
          <table:table-cell office:value-type="string" table:style-name="ce4">
            <text:p>2864876 - CAMPUSTORE SRL SOCIETA' BENEFIT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8.96" table:style-name="ce5">
            <text:p>168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6340</text:p>
          </table:table-cell>
          <table:table-cell table:number-columns-repeated="16374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Pagamento fattura n. 73/PA del 30/09/2024</text:p>
          </table:table-cell>
          <table:table-cell office:value-type="string" table:style-name="ce4">
            <text:p>2861994 - MAGICA SERVIZI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74" table:style-name="ce3">
            <text:p>37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3/PA</text:p>
          </table:table-cell>
          <table:table-cell table:number-columns-repeated="16374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string" table:style-name="ce4">
            <text:p>11/10/2024</text:p>
          </table:table-cell>
          <table:table-cell office:value-type="string" table:style-name="ce4">
            <text:p>Pagamento fattura n. 72/PA del 30/09/2024</text:p>
          </table:table-cell>
          <table:table-cell office:value-type="string" table:style-name="ce4">
            <text:p>2861994 - MAGICA SERVIZI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0" table:style-name="ce3">
            <text:p>2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2/PA</text:p>
          </table:table-cell>
          <table:table-cell table:number-columns-repeated="16374"/>
        </table:table-row>
        <table:table-row table:style-name="ro3">
          <table:table-cell office:value-type="float" office:value="1072" table:style-name="ce3">
            <text:p>1072</text:p>
          </table:table-cell>
          <table:table-cell office:value-type="string" table:style-name="ce4">
            <text:p>12/10/2024</text:p>
          </table:table-cell>
          <table:table-cell office:value-type="string" table:style-name="ce4">
            <text:p>Pagamento fattura n. 1054001263 del 10/10/2024 CUP F34D24000700007</text:p>
          </table:table-cell>
          <table:table-cell office:value-type="string" table:style-name="ce4">
            <text:p>2930854 - COOP LOMBARDIA S.C.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150.08000000000001" table:style-name="ce5">
            <text:p>150,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54001263</text:p>
          </table:table-cell>
          <table:table-cell table:number-columns-repeated="16374"/>
        </table:table-row>
        <table:table-row table:style-name="ro1">
          <table:table-cell office:value-type="float" office:value="1073" table:style-name="ce3">
            <text:p>1073</text:p>
          </table:table-cell>
          <table:table-cell office:value-type="string" table:style-name="ce4">
            <text:p>12/10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7.68" table:style-name="ce5">
            <text:p>37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74" table:style-name="ce3">
            <text:p>1074</text:p>
          </table:table-cell>
          <table:table-cell office:value-type="string" table:style-name="ce4">
            <text:p>12/10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63560 - GUARASCIO MARIA TERES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string" table:style-name="ce4">
            <text:p>12/10/2024</text:p>
          </table:table-cell>
          <table:table-cell office:value-type="string" table:style-name="ce4">
            <text:p>Rimborso viaggio di istruzione DM 24/11/2023</text:p>
          </table:table-cell>
          <table:table-cell office:value-type="string" table:style-name="ce4">
            <text:p>3840594 - RONCARI VALER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string" table:style-name="ce4">
            <text:p>13/10/2024</text:p>
          </table:table-cell>
          <table:table-cell office:value-type="string" table:style-name="ce4">
            <text:p>Pagamento fattura n. 7X04946912 del 10/10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3.62" table:style-name="ce5">
            <text:p>23,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4946912</text:p>
          </table:table-cell>
          <table:table-cell table:number-columns-repeated="16374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Compenso PCTO AS 2023-24</text:p>
          </table:table-cell>
          <table:table-cell office:value-type="string" table:style-name="ce4">
            <text:p>2849859 - PACE ROSARIO</text:p>
          </table:table-cell>
          <table:table-cell office:value-type="string" table:style-name="ce4">
            <text:p>A.4.1 - ALTERNANZA SCUOLA LAVORO</text:p>
          </table:table-cell>
          <table:table-cell office:value-type="float" office:value="248.02" table:style-name="ce5">
            <text:p>248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string" table:style-name="ce4">
            <text:p>15/10/2024</text:p>
          </table:table-cell>
          <table:table-cell office:value-type="string" table:style-name="ce4">
            <text:p>Compenso PCTO AS 2023-24</text:p>
          </table:table-cell>
          <table:table-cell office:value-type="string" table:style-name="ce4">
            <text:p>3677591 - IANNONE GUIDO</text:p>
          </table:table-cell>
          <table:table-cell office:value-type="string" table:style-name="ce4">
            <text:p>A.4.1 - ALTERNANZA SCUOLA LAVORO</text:p>
          </table:table-cell>
          <table:table-cell office:value-type="float" office:value="826.73" table:style-name="ce5">
            <text:p>826,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79" table:style-name="ce3">
            <text:p>1079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Rimborso spese sostenute per biglietti a Milano <text:s/>CUP F34D24000700007</text:p>
          </table:table-cell>
          <table:table-cell office:value-type="string" table:style-name="ce4">
            <text:p>2873623 - BOTTIN ROBERTA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string" table:style-name="ce4">
            <text:p>16/10/2024</text:p>
          </table:table-cell>
          <table:table-cell office:value-type="string" table:style-name="ce4">
            <text:p>Rimborso materiale acquistato per conto scuola per OPEN DAY 2025-2026</text:p>
          </table:table-cell>
          <table:table-cell office:value-type="string" table:style-name="ce4">
            <text:p>3565072 - MIGLIAZZA SIMO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2.49" table:style-name="ce5">
            <text:p>22,4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string" table:style-name="ce4">
            <text:p>17/10/2024</text:p>
          </table:table-cell>
          <table:table-cell office:value-type="string" table:style-name="ce4">
            <text:p>Rimborso spese di missione Fiera BIMU</text:p>
          </table:table-cell>
          <table:table-cell office:value-type="string" table:style-name="ce4">
            <text:p>2873683 - DI PIETRO PIETR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2.659999999999997" table:style-name="ce5">
            <text:p>32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string" table:style-name="ce4">
            <text:p>18/10/2024</text:p>
          </table:table-cell>
          <table:table-cell office:value-type="string" table:style-name="ce4">
            <text:p>Pagamento fattura n. Q120240000002106 del 16/10/2024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.7" table:style-name="ce5">
            <text:p>49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40000002106</text:p>
          </table:table-cell>
          <table:table-cell table:number-columns-repeated="16374"/>
        </table:table-row>
        <table:table-row table:style-name="ro1">
          <table:table-cell office:value-type="float" office:value="1083" table:style-name="ce3">
            <text:p>1083</text:p>
          </table:table-cell>
          <table:table-cell office:value-type="string" table:style-name="ce4">
            <text:p>18/10/2024</text:p>
          </table:table-cell>
          <table:table-cell office:value-type="string" table:style-name="ce4">
            <text:p>Pagamento fattura n. 1010922303 del 17/10/2024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9.22999999999999" table:style-name="ce5">
            <text:p>149,2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922303</text:p>
          </table:table-cell>
          <table:table-cell table:number-columns-repeated="16374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4">
            <text:p>19/10/2024</text:p>
          </table:table-cell>
          <table:table-cell office:value-type="string" table:style-name="ce4">
            <text:p>Rimborso contributi di laboratorio AS 2024-25 Romano Gabriele</text:p>
          </table:table-cell>
          <table:table-cell office:value-type="string" table:style-name="ce4">
            <text:p>3848829 - SACCO SAR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5" table:style-name="ce3">
            <text:p>1085</text:p>
          </table:table-cell>
          <table:table-cell office:value-type="string" table:style-name="ce4">
            <text:p>19/10/2024</text:p>
          </table:table-cell>
          <table:table-cell office:value-type="string" table:style-name="ce4">
            <text:p>Rimborso contributi di laboratorio AS 2024-25 Romano Valentino</text:p>
          </table:table-cell>
          <table:table-cell office:value-type="string" table:style-name="ce4">
            <text:p>3848829 - SACCO SAR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6" table:style-name="ce3">
            <text:p>1086</text:p>
          </table:table-cell>
          <table:table-cell office:value-type="string" table:style-name="ce4">
            <text:p>19/10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12984 - GIUSSANI GIOVAN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9.68" table:style-name="ce5">
            <text:p>9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4">
            <text:p>19/10/2024</text:p>
          </table:table-cell>
          <table:table-cell office:value-type="string" table:style-name="ce4">
            <text:p>rimborso spese di missione Barcellona dal 07 al 10 aprile 2024</text:p>
          </table:table-cell>
          <table:table-cell office:value-type="string" table:style-name="ce4">
            <text:p>2849859 - PACE ROSAR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2.299999999999997" table:style-name="ce5">
            <text:p>32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088" table:style-name="ce3">
            <text:p>1088</text:p>
          </table:table-cell>
          <table:table-cell office:value-type="string" table:style-name="ce4">
            <text:p>19/10/2024</text:p>
          </table:table-cell>
          <table:table-cell office:value-type="string" table:style-name="ce4">
            <text:p>Adesione rete COSMI.PDP 2024-2025¿,</text:p>
          </table:table-cell>
          <table:table-cell office:value-type="string" table:style-name="ce4">
            <text:p>3647032 - ISTITUTO BONVESIN DE LA RIV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string" table:style-name="ce4">
            <text:p>20/10/2024</text:p>
          </table:table-cell>
          <table:table-cell office:value-type="string" table:style-name="ce4">
            <text:p>Pagamento fattura n. 0086001545 del 16/10/2024</text:p>
          </table:table-cell>
          <table:table-cell office:value-type="string" table:style-name="ce4">
            <text:p>2930854 - COOP LOMBARDIA S.C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0.96" table:style-name="ce5">
            <text:p>60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86001545</text:p>
          </table:table-cell>
          <table:table-cell table:number-columns-repeated="16374"/>
        </table:table-row>
        <table:table-row table:style-name="ro2">
          <table:table-cell office:value-type="float" office:value="1090" table:style-name="ce3">
            <text:p>1090</text:p>
          </table:table-cell>
          <table:table-cell office:value-type="string" table:style-name="ce4">
            <text:p>20/10/2024</text:p>
          </table:table-cell>
          <table:table-cell office:value-type="string" table:style-name="ce4">
            <text:p>Saldo fattura 0086001545 del 16 ottobre 2024</text:p>
          </table:table-cell>
          <table:table-cell office:value-type="string" table:style-name="ce4">
            <text:p>2930854 - COOP LOMBARDIA S.C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6.47" table:style-name="ce5">
            <text:p>16,4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86001545</text:p>
          </table:table-cell>
          <table:table-cell table:number-columns-repeated="16374"/>
        </table:table-row>
        <table:table-row table:style-name="ro1">
          <table:table-cell office:value-type="float" office:value="1091" table:style-name="ce3">
            <text:p>1091</text:p>
          </table:table-cell>
          <table:table-cell office:value-type="string" table:style-name="ce4">
            <text:p>20/10/2024</text:p>
          </table:table-cell>
          <table:table-cell office:value-type="string" table:style-name="ce4">
            <text:p>Pagamento fattura n. 1054001299 del 19/10/2024</text:p>
          </table:table-cell>
          <table:table-cell office:value-type="string" table:style-name="ce4">
            <text:p>2930854 - COOP LOMBARDIA S.C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7.77" table:style-name="ce5">
            <text:p>47,7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54001299</text:p>
          </table:table-cell>
          <table:table-cell table:number-columns-repeated="16374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string" table:style-name="ce4">
            <text:p>23/10/2024</text:p>
          </table:table-cell>
          <table:table-cell office:value-type="string" table:style-name="ce4">
            <text:p>Pagamento fattura n. S00042 del 11/10/2024</text:p>
          </table:table-cell>
          <table:table-cell office:value-type="string" table:style-name="ce4">
            <text:p>2934828 - SOCIETA' AGRICOLA DEL <text:s/>LAGO SRL UNIP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7.91" table:style-name="ce5">
            <text:p>757,9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S00042</text:p>
          </table:table-cell>
          <table:table-cell table:number-columns-repeated="16374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Rimborso contributi di laboratorio AS 2024.25</text:p>
          </table:table-cell>
          <table:table-cell office:value-type="string" table:style-name="ce4">
            <text:p>3849028 - BIEMMI FAUST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12984 - GIUSSANI GIOVAN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.4000000000000004" table:style-name="ce5">
            <text:p>4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95" table:style-name="ce3">
            <text:p>1095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Rimborso per versamento non dovuto</text:p>
          </table:table-cell>
          <table:table-cell office:value-type="string" table:style-name="ce4">
            <text:p>3853911 - CALABRESE MARTI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96" table:style-name="ce3">
            <text:p>1096</text:p>
          </table:table-cell>
          <table:table-cell office:value-type="string" table:style-name="ce4">
            <text:p>24/10/2024</text:p>
          </table:table-cell>
          <table:table-cell office:value-type="string" table:style-name="ce4">
            <text:p>Rimborso biglietti per trasporto Teatro del Verme Milano</text:p>
          </table:table-cell>
          <table:table-cell office:value-type="string" table:style-name="ce4">
            <text:p>2939732 - D'ELIA GIUSEPPE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216" table:style-name="ce3">
            <text:p>21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97" table:style-name="ce3">
            <text:p>1097</text:p>
          </table:table-cell>
          <table:table-cell office:value-type="string" table:style-name="ce4">
            <text:p>25/10/2024</text:p>
          </table:table-cell>
          <table:table-cell office:value-type="string" table:style-name="ce4">
            <text:p>Pagamento fattura n. 5264 del 21/10/2024</text:p>
          </table:table-cell>
          <table:table-cell office:value-type="string" table:style-name="ce4">
            <text:p>2862042 - DEMA INFORTUNISTIC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93.6" table:style-name="ce5">
            <text:p>193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264</text:p>
          </table:table-cell>
          <table:table-cell table:number-columns-repeated="16374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9991 - TALAMONA LUIS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.8699999999999992" table:style-name="ce5">
            <text:p>8,8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Rimborso spese di trasporto Expo Training Milano</text:p>
          </table:table-cell>
          <table:table-cell office:value-type="string" table:style-name="ce4">
            <text:p>2849841 - BRUNETTI GIOVANNI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166.4" table:style-name="ce5">
            <text:p>166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100" table:style-name="ce3">
            <text:p>1100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3288958 - PINATO STEFA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.4" table:style-name="ce5">
            <text:p>10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Rimborso spese di missione Fiera BIMU Milano</text:p>
          </table:table-cell>
          <table:table-cell office:value-type="string" table:style-name="ce4">
            <text:p>2863627 - GASPAROTTO FULV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.4" table:style-name="ce5">
            <text:p>10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Rimborso materiale acquistato per conto scuola Settore AGRI<text:s/></text:p>
          </table:table-cell>
          <table:table-cell office:value-type="string" table:style-name="ce4">
            <text:p>2873598 - ALBONICO RENAT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Rimborso spese di missione Fiera BIMU Rho Fiera</text:p>
          </table:table-cell>
          <table:table-cell office:value-type="string" table:style-name="ce4">
            <text:p>3268978 - LANZA FAB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1.8" table:style-name="ce5">
            <text:p>31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04" table:style-name="ce3">
            <text:p>1104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Rimborso spese di missione Fiera BIMU Rho Fiera</text:p>
          </table:table-cell>
          <table:table-cell office:value-type="string" table:style-name="ce4">
            <text:p>2925973 - VALENTINI ARMAND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1.5" table:style-name="ce5">
            <text:p>31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Rimborso spese di missione Fiera BIMU Rho Fiera</text:p>
          </table:table-cell>
          <table:table-cell office:value-type="string" table:style-name="ce4">
            <text:p>2849841 - BRUNETTI GIOVAN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6.8" table:style-name="ce5">
            <text:p>26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06" table:style-name="ce3">
            <text:p>1106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Rimborso viaggi anticipati per alunni per iniziativa "Spazio Giovani"</text:p>
          </table:table-cell>
          <table:table-cell office:value-type="string" table:style-name="ce4">
            <text:p>2849841 - BRUNETTI GIOVANNI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156" table:style-name="ce3">
            <text:p>15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Rimborso spese per fiera BIMU Rho Fiera</text:p>
          </table:table-cell>
          <table:table-cell office:value-type="string" table:style-name="ce4">
            <text:p>3673851 - COLOMBO MASSIM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.2" table:style-name="ce5">
            <text:p>5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Rimborso spese di missione fiera BIMU Milano Fiera</text:p>
          </table:table-cell>
          <table:table-cell office:value-type="string" table:style-name="ce4">
            <text:p>3587139 - MOMI MARIAN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1.2" table:style-name="ce5">
            <text:p>31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string" table:style-name="ce4">
            <text:p>29/10/2024</text:p>
          </table:table-cell>
          <table:table-cell office:value-type="string" table:style-name="ce4">
            <text:p>Rimborso contributo liberale Boukari <text:s/>Abdoul Malik<text:s/></text:p>
          </table:table-cell>
          <table:table-cell office:value-type="string" table:style-name="ce4">
            <text:p>3855765 - SALASSI DERMAN SAFOUR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10" table:style-name="ce3">
            <text:p>1110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Pagamento fattura n. 1054001330 del 27/10/2024</text:p>
          </table:table-cell>
          <table:table-cell office:value-type="string" table:style-name="ce4">
            <text:p>2930854 - COOP LOMBARDIA S.C.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58.1" table:style-name="ce5">
            <text:p>58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54001330</text:p>
          </table:table-cell>
          <table:table-cell table:number-columns-repeated="16374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Pagamento fattura n. 354/10 del 24/10/2024</text:p>
          </table:table-cell>
          <table:table-cell office:value-type="string" table:style-name="ce4">
            <text:p>3536794 - LINEE LECCO S.P.A: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00" table:style-name="ce3">
            <text:p>6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54/10</text:p>
          </table:table-cell>
          <table:table-cell table:number-columns-repeated="16374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4">
            <text:p>30/10/2024</text:p>
          </table:table-cell>
          <table:table-cell office:value-type="string" table:style-name="ce4">
            <text:p>Pagamento fattura n. 4133 del 28/10/2024</text:p>
          </table:table-cell>
          <table:table-cell office:value-type="string" table:style-name="ce4">
            <text:p>2863643 - TANCREDI S.A.S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34" table:style-name="ce3">
            <text:p>32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133</text:p>
          </table:table-cell>
          <table:table-cell table:number-columns-repeated="16374"/>
        </table:table-row>
        <table:table-row table:style-name="ro1">
          <table:table-cell office:value-type="float" office:value="1113" table:style-name="ce3">
            <text:p>1113</text:p>
          </table:table-cell>
          <table:table-cell office:value-type="string" table:style-name="ce4">
            <text:p>31/10/2024</text:p>
          </table:table-cell>
          <table:table-cell office:value-type="string" table:style-name="ce4">
            <text:p>Pagamento fattura n. 2/72 del 29/10/2024</text:p>
          </table:table-cell>
          <table:table-cell office:value-type="string" table:style-name="ce4">
            <text:p>3253489 - ARTI GRAFICHE TIBILETTI SNC DI PATRIZIA TIBILETT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20" table:style-name="ce3">
            <text:p>4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/72</text:p>
          </table:table-cell>
          <table:table-cell table:number-columns-repeated="16374"/>
        </table:table-row>
        <table:table-row table:style-name="ro1">
          <table:table-cell office:value-type="float" office:value="1114" table:style-name="ce3">
            <text:p>1114</text:p>
          </table:table-cell>
          <table:table-cell office:value-type="string" table:style-name="ce4">
            <text:p>31/10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6.33" table:style-name="ce5">
            <text:p>36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4">
            <text:p>31/10/2024</text:p>
          </table:table-cell>
          <table:table-cell office:value-type="string" table:style-name="ce4">
            <text:p>Anticipo spese di missione visita revisionale giorni 05 e 06 dicembre 2024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95" table:style-name="ce3">
            <text:p>3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16" table:style-name="ce3">
            <text:p>1116</text:p>
          </table:table-cell>
          <table:table-cell office:value-type="string" table:style-name="ce4">
            <text:p>22/11/2024</text:p>
          </table:table-cell>
          <table:table-cell office:value-type="string" table:style-name="ce4">
            <text:p>Restituzione somme inutilizzate CUPF34D22003760006Scuola 4.0 scuole innovative, - PNRR-M4C1</text:p>
          </table:table-cell>
          <table:table-cell office:value-type="string" table:style-name="ce4">
            <text:p>3456218 - 350 TESORERIA CENTRALE</text:p>
          </table:table-cell>
          <table:table-cell office:value-type="string" table:style-name="ce4">
            <text:p>P.1.14 - PIANO SCUOLA 4.0 AZIONE 2 NEXT GENERATION LABS <text:s/>CUP F34D22003760006</text:p>
          </table:table-cell>
          <table:table-cell office:value-type="float" office:value="65857.69" table:style-name="ce5">
            <text:p>65857,6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17" table:style-name="ce3">
            <text:p>1117</text:p>
          </table:table-cell>
          <table:table-cell office:value-type="string" table:style-name="ce4">
            <text:p>04/11/2024</text:p>
          </table:table-cell>
          <table:table-cell office:value-type="string" table:style-name="ce4">
            <text:p>Pagamento fattura n. 0/1305 del 29/10/2024</text:p>
          </table:table-cell>
          <table:table-cell office:value-type="string" table:style-name="ce4">
            <text:p>3342477 - EDIZIONI CENTRO STUDI ERICKSON S.P.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0.36" table:style-name="ce5">
            <text:p>50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/1305</text:p>
          </table:table-cell>
          <table:table-cell table:number-columns-repeated="16374"/>
        </table:table-row>
        <table:table-row table:style-name="ro1">
          <table:table-cell office:value-type="float" office:value="1118" table:style-name="ce3">
            <text:p>1118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Pagamento fattura n. 189 del 31/10/2024</text:p>
          </table:table-cell>
          <table:table-cell office:value-type="string" table:style-name="ce4">
            <text:p>3857519 - VOLONTE' SAS DI VOLONTE' DOMENICO &amp; C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76" table:style-name="ce3">
            <text:p>47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89</text:p>
          </table:table-cell>
          <table:table-cell table:number-columns-repeated="16374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string" table:style-name="ce4">
            <text:p>05/11/2024</text:p>
          </table:table-cell>
          <table:table-cell office:value-type="string" table:style-name="ce4">
            <text:p>Pagamento fattura n. 1/25 del 30/10/2024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205" table:style-name="ce3">
            <text:p>2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25</text:p>
          </table:table-cell>
          <table:table-cell table:number-columns-repeated="16374"/>
        </table:table-row>
        <table:table-row table:style-name="ro1">
          <table:table-cell office:value-type="float" office:value="1120" table:style-name="ce3">
            <text:p>1120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Rimborso spese di missione Fiera Extraining 28 ottobre 2024</text:p>
          </table:table-cell>
          <table:table-cell office:value-type="string" table:style-name="ce4">
            <text:p>3269151 - NOIA FRANCES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9.600000000000001" table:style-name="ce5">
            <text:p>19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12984 - GIUSSANI GIOVAN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.4000000000000004" table:style-name="ce5">
            <text:p>4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Rimborso per visita didattica memoriale Shoah Milano</text:p>
          </table:table-cell>
          <table:table-cell office:value-type="string" table:style-name="ce4">
            <text:p>2873696 - LAZZARONI LUIG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Pagamento fattura n. 46831 del 06/11/2024</text:p>
          </table:table-cell>
          <table:table-cell office:value-type="string" table:style-name="ce4">
            <text:p>2864876 - CAMPUSTORE SRL SOCIETA' BENEFIT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672" table:style-name="ce3">
            <text:p>66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6831</text:p>
          </table:table-cell>
          <table:table-cell table:number-columns-repeated="16374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4">
            <text:p>07/11/2024</text:p>
          </table:table-cell>
          <table:table-cell office:value-type="string" table:style-name="ce4">
            <text:p>Pagamento fattura n. 1024273514 del 06/11/2024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510000000000002" table:style-name="ce5">
            <text:p>17,5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4273514</text:p>
          </table:table-cell>
          <table:table-cell table:number-columns-repeated="16374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Pagamento fattura n. 86/PA del 31/10/2024</text:p>
          </table:table-cell>
          <table:table-cell office:value-type="string" table:style-name="ce4">
            <text:p>2861994 - MAGICA SERVIZI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0" table:style-name="ce3">
            <text:p>2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6/PA</text:p>
          </table:table-cell>
          <table:table-cell table:number-columns-repeated="16374"/>
        </table:table-row>
        <table:table-row table:style-name="ro1">
          <table:table-cell office:value-type="float" office:value="1126" table:style-name="ce3">
            <text:p>1126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Pagamento fattura n. 80/PA del 31/10/2024</text:p>
          </table:table-cell>
          <table:table-cell office:value-type="string" table:style-name="ce4">
            <text:p>2861994 - MAGICA SERVIZI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0" table:style-name="ce3">
            <text:p>2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0/PA</text:p>
          </table:table-cell>
          <table:table-cell table:number-columns-repeated="16374"/>
        </table:table-row>
        <table:table-row table:style-name="ro1">
          <table:table-cell office:value-type="float" office:value="1127" table:style-name="ce3">
            <text:p>1127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Pagamento fattura n. 85/PA del 31/10/2024</text:p>
          </table:table-cell>
          <table:table-cell office:value-type="string" table:style-name="ce4">
            <text:p>2861994 - MAGICA SERVIZI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5/PA</text:p>
          </table:table-cell>
          <table:table-cell table:number-columns-repeated="16374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Pagamento fattura n. 621051330 del 31/10/2024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9.5" table:style-name="ce5">
            <text:p>139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21051330</text:p>
          </table:table-cell>
          <table:table-cell table:number-columns-repeated="16374"/>
        </table:table-row>
        <table:table-row table:style-name="ro3">
          <table:table-cell office:value-type="float" office:value="1129" table:style-name="ce3">
            <text:p>1129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Pagamento fattura n. 1054001381 del 07/11/2024</text:p>
          </table:table-cell>
          <table:table-cell office:value-type="string" table:style-name="ce4">
            <text:p>2930854 - COOP LOMBARDIA S.C.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112.72" table:style-name="ce5">
            <text:p>112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54001381</text:p>
          </table:table-cell>
          <table:table-cell table:number-columns-repeated="16374"/>
        </table:table-row>
        <table:table-row table:style-name="ro1">
          <table:table-cell office:value-type="float" office:value="1130" table:style-name="ce3">
            <text:p>1130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24302376 del 30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.61" table:style-name="ce5">
            <text:p>31,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4302376</text:p>
          </table:table-cell>
          <table:table-cell table:number-columns-repeated="16374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621046650 del 30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9.7" table:style-name="ce5">
            <text:p>29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21046650</text:p>
          </table:table-cell>
          <table:table-cell table:number-columns-repeated="16374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8/PA del 04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205.25" table:style-name="ce5">
            <text:p>205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/PA</text:p>
          </table:table-cell>
          <table:table-cell table:number-columns-repeated="16374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9/PA del 04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5.60000000000002" table:style-name="ce5">
            <text:p>325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9/PA</text:p>
          </table:table-cell>
          <table:table-cell table:number-columns-repeated="16374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98/2024 del 07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8" table:style-name="ce3">
            <text:p>5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98/2024</text:p>
          </table:table-cell>
          <table:table-cell table:number-columns-repeated="16374"/>
        </table:table-row>
        <table:table-row table:style-name="ro1">
          <table:table-cell office:value-type="float" office:value="1135" table:style-name="ce3">
            <text:p>1135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2407900102116 del 06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.42" table:style-name="ce5">
            <text:p>13,4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407900102116</text:p>
          </table:table-cell>
          <table:table-cell table:number-columns-repeated="16374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PA/11 del 09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6.45" table:style-name="ce5">
            <text:p>116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PA/11</text:p>
          </table:table-cell>
          <table:table-cell table:number-columns-repeated="16374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46831 del 06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67.84" table:style-name="ce5">
            <text:p>1467,84</text:p>
          </table:table-cell>
          <table:table-cell office:value-type="string" table:style-name="ce4">
            <text:p>ANNULLAT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S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38" table:style-name="ce3">
            <text:p>1138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73/PA del 30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2.28" table:style-name="ce5">
            <text:p>82,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3/PA</text:p>
          </table:table-cell>
          <table:table-cell table:number-columns-repeated="16374"/>
        </table:table-row>
        <table:table-row table:style-name="ro1">
          <table:table-cell office:value-type="float" office:value="1139" table:style-name="ce3">
            <text:p>1139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72/PA del 30/09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.6" table:style-name="ce5">
            <text:p>61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2/PA</text:p>
          </table:table-cell>
          <table:table-cell table:number-columns-repeated="16374"/>
        </table:table-row>
        <table:table-row table:style-name="ro3">
          <table:table-cell office:value-type="float" office:value="1140" table:style-name="ce3">
            <text:p>1140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1054001263 del 10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20.32" table:style-name="ce5">
            <text:p>20,3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54001263</text:p>
          </table:table-cell>
          <table:table-cell table:number-columns-repeated="16374"/>
        </table:table-row>
        <table:table-row table:style-name="ro1">
          <table:table-cell office:value-type="float" office:value="1141" table:style-name="ce3">
            <text:p>1141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7X04946912 del 10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.2" table:style-name="ce5">
            <text:p>5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4946912</text:p>
          </table:table-cell>
          <table:table-cell table:number-columns-repeated="16374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Q120240000002106 del 16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.93" table:style-name="ce5">
            <text:p>10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40000002106</text:p>
          </table:table-cell>
          <table:table-cell table:number-columns-repeated="16374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1010922303 del 17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2.83" table:style-name="ce5">
            <text:p>32,8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922303</text:p>
          </table:table-cell>
          <table:table-cell table:number-columns-repeated="16374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0086001545 del 16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9.33" table:style-name="ce5">
            <text:p>9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86001545</text:p>
          </table:table-cell>
          <table:table-cell table:number-columns-repeated="16374"/>
        </table:table-row>
        <table:table-row table:style-name="ro1">
          <table:table-cell office:value-type="float" office:value="1145" table:style-name="ce3">
            <text:p>1145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1054001299 del 19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.34" table:style-name="ce5">
            <text:p>6,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54001299</text:p>
          </table:table-cell>
          <table:table-cell table:number-columns-repeated="16374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S00042 del 11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8.26" table:style-name="ce5">
            <text:p>38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S00042</text:p>
          </table:table-cell>
          <table:table-cell table:number-columns-repeated="16374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5264 del 21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2.59" table:style-name="ce5">
            <text:p>42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5264</text:p>
          </table:table-cell>
          <table:table-cell table:number-columns-repeated="16374"/>
        </table:table-row>
        <table:table-row table:style-name="ro3">
          <table:table-cell office:value-type="float" office:value="1148" table:style-name="ce3">
            <text:p>1148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1054001330 del 27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6.84" table:style-name="ce5">
            <text:p>6,8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54001330</text:p>
          </table:table-cell>
          <table:table-cell table:number-columns-repeated="16374"/>
        </table:table-row>
        <table:table-row table:style-name="ro1">
          <table:table-cell office:value-type="float" office:value="1149" table:style-name="ce3">
            <text:p>1149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354/10 del 24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54/10</text:p>
          </table:table-cell>
          <table:table-cell table:number-columns-repeated="16374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4133 del 28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11.48" table:style-name="ce5">
            <text:p>711,4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133</text:p>
          </table:table-cell>
          <table:table-cell table:number-columns-repeated="16374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2/72 del 29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2.4" table:style-name="ce5">
            <text:p>92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/72</text:p>
          </table:table-cell>
          <table:table-cell table:number-columns-repeated="16374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<text:s/>Inpdap dipendente (docente) <text:s text:c="2"/>Progetto ampliamento indirizzo AGRI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7.05" table:style-name="ce5">
            <text:p>127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<text:s/>Inpdap Amministrazione (docente) <text:s text:c="2"/>Progetto ampliamento indirizzo AGRI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49.38" table:style-name="ce5">
            <text:p>349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4" table:style-name="ce3">
            <text:p>1154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<text:s/>Inpdap fondo credito (docente) <text:s text:c="2"/>Progetto ampliamento indirizzo AGRI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.0599999999999996" table:style-name="ce5">
            <text:p>5,0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IRAP (Amministrazione docente) <text:s/>Progetto ampliamento indirizzo AGRI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2.74" table:style-name="ce5">
            <text:p>122,7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INPS (Amministrazione Docente) <text:s/>Progetto ampliamento indirizzo AGRI</text:p>
          </table:table-cell>
          <table:table-cell office:value-type="string" table:style-name="ce4">
            <text:p>2893335 - I.N.P.S.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IRPEF (Amministrazione docente) <text:s/>Progetto ampliamento indirizzo AGR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60.45" table:style-name="ce5">
            <text:p>360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<text:s/>Inpdap dipendente (docente) <text:s text:c="2"/>PCTO AS 2023-2024<text:s/>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60.16" table:style-name="ce5">
            <text:p>160,1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<text:s/>Inpdap Amministrazione (docente) <text:s text:c="2"/>PCTO AS 2023-2024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4.1 - ALTERNANZA SCUOLA LAVORO</text:p>
          </table:table-cell>
          <table:table-cell office:value-type="float" office:value="440.44" table:style-name="ce5">
            <text:p>440,4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60" table:style-name="ce3">
            <text:p>1160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<text:s/>Inpdap fondo credito (docente) <text:s text:c="2"/>PCTO AS 2023-2024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4.1 - ALTERNANZA SCUOLA LAVORO</text:p>
          </table:table-cell>
          <table:table-cell office:value-type="float" office:value="6.37" table:style-name="ce5">
            <text:p>6,3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61" table:style-name="ce3">
            <text:p>1161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IRAP (Amministrazione docente) <text:s/>PCTO AS 2023-2024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4.1 - ALTERNANZA SCUOLA LAVORO</text:p>
          </table:table-cell>
          <table:table-cell office:value-type="float" office:value="154.69999999999999" table:style-name="ce5">
            <text:p>154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IRPEF (Amministrazione docente) <text:s/>PCTO AS 2023-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4.1 - ALTERNANZA SCUOLA LAVORO</text:p>
          </table:table-cell>
          <table:table-cell office:value-type="float" office:value="578.72" table:style-name="ce5">
            <text:p>578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63" table:style-name="ce3">
            <text:p>1163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Versamento IVA fattura numero 46340 del 10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7.18" table:style-name="ce5">
            <text:p>37,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6340</text:p>
          </table:table-cell>
          <table:table-cell table:number-columns-repeated="16374"/>
        </table:table-row>
        <table:table-row table:style-name="ro1">
          <table:table-cell office:value-type="float" office:value="1164" table:style-name="ce3">
            <text:p>1164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Iva su fattura emessa da Sacchi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65.82" table:style-name="ce5">
            <text:p>1165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string" table:style-name="ce4">
            <text:p>09/11/2024</text:p>
          </table:table-cell>
          <table:table-cell office:value-type="string" table:style-name="ce4">
            <text:p>Pagamento fattura n. 131 /PA del 31/10/2024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600" table:style-name="ce3">
            <text:p>16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1 /PA</text:p>
          </table:table-cell>
          <table:table-cell table:number-columns-repeated="16374"/>
        </table:table-row>
        <table:table-row table:style-name="ro1">
          <table:table-cell office:value-type="float" office:value="1166" table:style-name="ce3">
            <text:p>1166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Pagamento fattura n. 134/PA del 08/11/2024</text:p>
          </table:table-cell>
          <table:table-cell office:value-type="string" table:style-name="ce4">
            <text:p>3861034 - LANZA SOLUTION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76.5" table:style-name="ce5">
            <text:p>2676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4/PA</text:p>
          </table:table-cell>
          <table:table-cell table:number-columns-repeated="16374"/>
        </table:table-row>
        <table:table-row table:style-name="ro1">
          <table:table-cell office:value-type="float" office:value="1167" table:style-name="ce3">
            <text:p>1167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Pagamento fattura n. 24134775 del 31/10/2024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49.8" table:style-name="ce5">
            <text:p>349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4134775</text:p>
          </table:table-cell>
          <table:table-cell table:number-columns-repeated="16374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4">
            <text:p>12/11/2024</text:p>
          </table:table-cell>
          <table:table-cell office:value-type="string" table:style-name="ce4">
            <text:p>Pagamento fattura n. 24134776 del 31/10/2024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39.3" table:style-name="ce5">
            <text:p>239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4134776</text:p>
          </table:table-cell>
          <table:table-cell table:number-columns-repeated="16374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Pagamento fattura n. 8B00935123 del 11/1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935123</text:p>
          </table:table-cell>
          <table:table-cell table:number-columns-repeated="16374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Pagamento fattura n. 8B00938965 del 11/1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8.6" table:style-name="ce5">
            <text:p>128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938965</text:p>
          </table:table-cell>
          <table:table-cell table:number-columns-repeated="16374"/>
        </table:table-row>
        <table:table-row table:style-name="ro1">
          <table:table-cell office:value-type="float" office:value="1171" table:style-name="ce3">
            <text:p>1171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Pagamento fattura n. 8B00935298 del 11/1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2.16" table:style-name="ce5">
            <text:p>92,1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935298</text:p>
          </table:table-cell>
          <table:table-cell table:number-columns-repeated="16374"/>
        </table:table-row>
        <table:table-row table:style-name="ro1">
          <table:table-cell office:value-type="float" office:value="1172" table:style-name="ce3">
            <text:p>1172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Pagamento fattura n. 8Z00678441 del 11/1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.98" table:style-name="ce5">
            <text:p>3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Z00678441</text:p>
          </table:table-cell>
          <table:table-cell table:number-columns-repeated="16374"/>
        </table:table-row>
        <table:table-row table:style-name="ro1">
          <table:table-cell office:value-type="float" office:value="1173" table:style-name="ce3">
            <text:p>1173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Pagamento fattura n. 8B00936000 del 11/1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0.4" table:style-name="ce5">
            <text:p>610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936000</text:p>
          </table:table-cell>
          <table:table-cell table:number-columns-repeated="16374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string" table:style-name="ce4">
            <text:p>14/11/2024</text:p>
          </table:table-cell>
          <table:table-cell office:value-type="string" table:style-name="ce4">
            <text:p>Pagamento fattura n. 6215 del 31/10/2024</text:p>
          </table:table-cell>
          <table:table-cell office:value-type="string" table:style-name="ce4">
            <text:p>2870506 - TD GROUP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674.08" table:style-name="ce5">
            <text:p>674,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215</text:p>
          </table:table-cell>
          <table:table-cell table:number-columns-repeated="16374"/>
        </table:table-row>
        <table:table-row table:style-name="ro1">
          <table:table-cell office:value-type="float" office:value="1175" table:style-name="ce3">
            <text:p>1175</text:p>
          </table:table-cell>
          <table:table-cell office:value-type="string" table:style-name="ce4">
            <text:p>16/11/2024</text:p>
          </table:table-cell>
          <table:table-cell office:value-type="string" table:style-name="ce4">
            <text:p>Pagamento fattura n. 8B00938861 del 11/1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7" table:style-name="ce3">
            <text:p>49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938861</text:p>
          </table:table-cell>
          <table:table-cell table:number-columns-repeated="16374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4">
            <text:p>16/11/2024</text:p>
          </table:table-cell>
          <table:table-cell office:value-type="string" table:style-name="ce4">
            <text:p>Pagamento fattura n. 8B00936701 del 11/1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4.38" table:style-name="ce5">
            <text:p>524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936701</text:p>
          </table:table-cell>
          <table:table-cell table:number-columns-repeated="16374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string" table:style-name="ce4">
            <text:p>16/11/2024</text:p>
          </table:table-cell>
          <table:table-cell office:value-type="string" table:style-name="ce4">
            <text:p>Pagamento fattura n. 8B00935192 del 11/1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4.28" table:style-name="ce5">
            <text:p>134,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935192</text:p>
          </table:table-cell>
          <table:table-cell table:number-columns-repeated="16374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4">
            <text:p>16/11/2024</text:p>
          </table:table-cell>
          <table:table-cell office:value-type="string" table:style-name="ce4">
            <text:p>Pagamento fattura n. 8B00938588 del 11/1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938588</text:p>
          </table:table-cell>
          <table:table-cell table:number-columns-repeated="16374"/>
        </table:table-row>
        <table:table-row table:style-name="ro1">
          <table:table-cell office:value-type="float" office:value="1179" table:style-name="ce3">
            <text:p>1179</text:p>
          </table:table-cell>
          <table:table-cell office:value-type="string" table:style-name="ce4">
            <text:p>16/11/2024</text:p>
          </table:table-cell>
          <table:table-cell office:value-type="string" table:style-name="ce4">
            <text:p>Pagamento fattura n. 6367 del 14/11/2024</text:p>
          </table:table-cell>
          <table:table-cell office:value-type="string" table:style-name="ce4">
            <text:p>2870506 - TD GROUP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367</text:p>
          </table:table-cell>
          <table:table-cell table:number-columns-repeated="16374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string" table:style-name="ce4">
            <text:p>16/11/2024</text:p>
          </table:table-cell>
          <table:table-cell office:value-type="string" table:style-name="ce4">
            <text:p>Rimborso spese trasferta EICMA Rho Fiera</text:p>
          </table:table-cell>
          <table:table-cell office:value-type="string" table:style-name="ce4">
            <text:p>2925942 - SAPONARA GIACOM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7.66" table:style-name="ce5">
            <text:p>47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string" table:style-name="ce4">
            <text:p>16/11/2024</text:p>
          </table:table-cell>
          <table:table-cell office:value-type="string" table:style-name="ce4">
            <text:p>Rimborso spese trasferta Lario Fiere</text:p>
          </table:table-cell>
          <table:table-cell office:value-type="string" table:style-name="ce4">
            <text:p>3269151 - NOIA FRANCES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7.100000000000001" table:style-name="ce5">
            <text:p>17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82" table:style-name="ce3">
            <text:p>1182</text:p>
          </table:table-cell>
          <table:table-cell office:value-type="string" table:style-name="ce4">
            <text:p>16/11/2024</text:p>
          </table:table-cell>
          <table:table-cell office:value-type="string" table:style-name="ce4">
            <text:p>Rimborso spese EICMA Milano</text:p>
          </table:table-cell>
          <table:table-cell office:value-type="string" table:style-name="ce4">
            <text:p>2849841 - BRUNETTI GIOVANNI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330.2" table:style-name="ce5">
            <text:p>330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183" table:style-name="ce3">
            <text:p>1183</text:p>
          </table:table-cell>
          <table:table-cell office:value-type="string" table:style-name="ce4">
            <text:p>16/11/2024</text:p>
          </table:table-cell>
          <table:table-cell office:value-type="string" table:style-name="ce4">
            <text:p>Rinnovo assicurazione trattore ISIS NEwton targato BX345Y periodo 22 dicembre 2024-21 dicembre 2025</text:p>
          </table:table-cell>
          <table:table-cell office:value-type="string" table:style-name="ce4">
            <text:p>3502120 - SOCIETÀ OSSOLA GIOVANNI ASSICURAZION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3" table:style-name="ce3">
            <text:p>16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</text:p>
          </table:table-cell>
          <table:table-cell table:number-columns-repeated="16374"/>
        </table:table-row>
        <table:table-row table:style-name="ro1">
          <table:table-cell office:value-type="float" office:value="1184" table:style-name="ce3">
            <text:p>1184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Pagamento fattura n. 40/PA del 18/11/2024</text:p>
          </table:table-cell>
          <table:table-cell office:value-type="string" table:style-name="ce4">
            <text:p>2884227 - N. FLORTECNICA S.A.S. DI PEPI L. &amp; C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94.98" table:style-name="ce5">
            <text:p>994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0/PA</text:p>
          </table:table-cell>
          <table:table-cell table:number-columns-repeated="16374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Pagamento fattura n. 10/PA del 18/11/2024</text:p>
          </table:table-cell>
          <table:table-cell office:value-type="string" table:style-name="ce4">
            <text:p>2861971 - COLASANTO GIUL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/PA</text:p>
          </table:table-cell>
          <table:table-cell table:number-columns-repeated="16374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Pagamento fattura n. VP/58 del 31/10/2024</text:p>
          </table:table-cell>
          <table:table-cell office:value-type="string" table:style-name="ce4">
            <text:p>2849835 - FERRAMENTA PAOLO MACCECCHINI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35.12" table:style-name="ce5">
            <text:p>535,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P/58</text:p>
          </table:table-cell>
          <table:table-cell table:number-columns-repeated="16374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4">
            <text:p>19/11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867278 - FAGA PLACID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.96" table:style-name="ce5">
            <text:p>18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4">
            <text:p>20/11/2024</text:p>
          </table:table-cell>
          <table:table-cell office:value-type="string" table:style-name="ce4">
            <text:p>Pagamento fattura n. 170 del 19/11/2024</text:p>
          </table:table-cell>
          <table:table-cell office:value-type="string" table:style-name="ce4">
            <text:p>3390312 - CHIAPPA MARIA VITTO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77.5999999999999" table:style-name="ce5">
            <text:p>1077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70</text:p>
          </table:table-cell>
          <table:table-cell table:number-columns-repeated="16374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string" table:style-name="ce4">
            <text:p>23/11/2024</text:p>
          </table:table-cell>
          <table:table-cell office:value-type="string" table:style-name="ce4">
            <text:p>Pagamento fattura n. 136 /PA del 14/11/2024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980" table:style-name="ce3">
            <text:p>9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6 /PA</text:p>
          </table:table-cell>
          <table:table-cell table:number-columns-repeated="16374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4">
            <text:p>23/11/2024</text:p>
          </table:table-cell>
          <table:table-cell office:value-type="string" table:style-name="ce4">
            <text:p>Pagamento fattura n. 105/PA del 20/11/2024</text:p>
          </table:table-cell>
          <table:table-cell office:value-type="string" table:style-name="ce4">
            <text:p>3750924 - ASSOCIAZIONE RETE DEGLI ORTI BOTANICI DELLA LOMBARD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74" table:style-name="ce3">
            <text:p>17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5/PA</text:p>
          </table:table-cell>
          <table:table-cell table:number-columns-repeated="16374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4">
            <text:p>25/11/2024</text:p>
          </table:table-cell>
          <table:table-cell office:value-type="string" table:style-name="ce4">
            <text:p>Pagamento fattura n. Q120240000002260 del 21/11/2024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3.15" table:style-name="ce5">
            <text:p>53,1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40000002260</text:p>
          </table:table-cell>
          <table:table-cell table:number-columns-repeated="16374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1/25 del 30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45.1" table:style-name="ce5">
            <text:p>45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/25</text:p>
          </table:table-cell>
          <table:table-cell table:number-columns-repeated="16374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46831 del 06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67.84" table:style-name="ce5">
            <text:p>1467,8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6831</text:p>
          </table:table-cell>
          <table:table-cell table:number-columns-repeated="16374"/>
        </table:table-row>
        <table:table-row table:style-name="ro1">
          <table:table-cell office:value-type="float" office:value="1194" table:style-name="ce3">
            <text:p>1194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86/PA del 31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.6" table:style-name="ce5">
            <text:p>61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6/PA</text:p>
          </table:table-cell>
          <table:table-cell table:number-columns-repeated="16374"/>
        </table:table-row>
        <table:table-row table:style-name="ro1">
          <table:table-cell office:value-type="float" office:value="1195" table:style-name="ce3">
            <text:p>1195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85/PA del 31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.4" table:style-name="ce5">
            <text:p>15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5/PA</text:p>
          </table:table-cell>
          <table:table-cell table:number-columns-repeated="16374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80/PA del 31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6.2" table:style-name="ce5">
            <text:p>46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0/PA</text:p>
          </table:table-cell>
          <table:table-cell table:number-columns-repeated="16374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621051330 del 31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.69" table:style-name="ce5">
            <text:p>30,6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21051330</text:p>
          </table:table-cell>
          <table:table-cell table:number-columns-repeated="16374"/>
        </table:table-row>
        <table:table-row table:style-name="ro3">
          <table:table-cell office:value-type="float" office:value="1198" table:style-name="ce3">
            <text:p>1198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1054001381 del 07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12.48" table:style-name="ce5">
            <text:p>12,4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54001381</text:p>
          </table:table-cell>
          <table:table-cell table:number-columns-repeated="16374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136 /PA del 14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ANNULLATO</text:p>
          </table:table-cell>
          <table:table-cell office:value-type="string" table:style-name="ce4">
            <text:p>E</text:p>
          </table:table-cell>
          <table:table-cell office:value-type="string" table:style-name="ce4">
            <text:p>S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134/PA del 08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88.83000000000004" table:style-name="ce5">
            <text:p>588,8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34/PA</text:p>
          </table:table-cell>
          <table:table-cell table:number-columns-repeated="16374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24134775 del 31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6.959999999999994" table:style-name="ce5">
            <text:p>76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4134775</text:p>
          </table:table-cell>
          <table:table-cell table:number-columns-repeated="16374"/>
        </table:table-row>
        <table:table-row table:style-name="ro1">
          <table:table-cell office:value-type="float" office:value="1202" table:style-name="ce3">
            <text:p>1202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24134776 del 31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.65" table:style-name="ce5">
            <text:p>52,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4134776</text:p>
          </table:table-cell>
          <table:table-cell table:number-columns-repeated="16374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8B00938861 del 11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9.34" table:style-name="ce5">
            <text:p>109,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938861</text:p>
          </table:table-cell>
          <table:table-cell table:number-columns-repeated="16374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8B00935123 del 11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95" table:style-name="ce5">
            <text:p>17,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935123</text:p>
          </table:table-cell>
          <table:table-cell table:number-columns-repeated="16374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8B00938588 del 11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95" table:style-name="ce5">
            <text:p>17,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938588</text:p>
          </table:table-cell>
          <table:table-cell table:number-columns-repeated="16374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8B00938965 del 11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29" table:style-name="ce5">
            <text:p>28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938965</text:p>
          </table:table-cell>
          <table:table-cell table:number-columns-repeated="16374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8B00936701 del 11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5.36" table:style-name="ce5">
            <text:p>115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936701</text:p>
          </table:table-cell>
          <table:table-cell table:number-columns-repeated="16374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8B00935298 del 11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.28" table:style-name="ce5">
            <text:p>20,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935298</text:p>
          </table:table-cell>
          <table:table-cell table:number-columns-repeated="16374"/>
        </table:table-row>
        <table:table-row table:style-name="ro1">
          <table:table-cell office:value-type="float" office:value="1209" table:style-name="ce3">
            <text:p>1209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8Z00678441 del 11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0.88" table:style-name="ce5">
            <text:p>0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Z00678441</text:p>
          </table:table-cell>
          <table:table-cell table:number-columns-repeated="16374"/>
        </table:table-row>
        <table:table-row table:style-name="ro1">
          <table:table-cell office:value-type="float" office:value="1210" table:style-name="ce3">
            <text:p>1210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8B00936000 del 11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4.29" table:style-name="ce5">
            <text:p>134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936000</text:p>
          </table:table-cell>
          <table:table-cell table:number-columns-repeated="16374"/>
        </table:table-row>
        <table:table-row table:style-name="ro1">
          <table:table-cell office:value-type="float" office:value="1211" table:style-name="ce3">
            <text:p>1211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6367 del 14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.64" table:style-name="ce5">
            <text:p>13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367</text:p>
          </table:table-cell>
          <table:table-cell table:number-columns-repeated="16374"/>
        </table:table-row>
        <table:table-row table:style-name="ro1">
          <table:table-cell office:value-type="float" office:value="1212" table:style-name="ce3">
            <text:p>1212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6215 del 31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8.30000000000001" table:style-name="ce5">
            <text:p>148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215</text:p>
          </table:table-cell>
          <table:table-cell table:number-columns-repeated="16374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10/PA del 18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/PA</text:p>
          </table:table-cell>
          <table:table-cell table:number-columns-repeated="16374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VP/58 del 31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7.73" table:style-name="ce5">
            <text:p>117,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P/58</text:p>
          </table:table-cell>
          <table:table-cell table:number-columns-repeated="16374"/>
        </table:table-row>
        <table:table-row table:style-name="ro1">
          <table:table-cell office:value-type="float" office:value="1215" table:style-name="ce3">
            <text:p>1215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<text:s/>ritenuta d'acconto <text:s text:c="2"/>Medico Competent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8.89999999999998" table:style-name="ce5">
            <text:p>268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40/PA del 18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98.08" table:style-name="ce5">
            <text:p>198,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0/PA</text:p>
          </table:table-cell>
          <table:table-cell table:number-columns-repeated="16374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Pagamento fattura n. 189 del 31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4.72" table:style-name="ce5">
            <text:p>104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131 /PA del 31/10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60" table:style-name="ce3">
            <text:p>1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31 /PA</text:p>
          </table:table-cell>
          <table:table-cell table:number-columns-repeated="16374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136 /PA del 14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36 /PA</text:p>
          </table:table-cell>
          <table:table-cell table:number-columns-repeated="16374"/>
        </table:table-row>
        <table:table-row table:style-name="ro1">
          <table:table-cell office:value-type="float" office:value="1220" table:style-name="ce3">
            <text:p>1220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8B00935192 del 11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9.54" table:style-name="ce5">
            <text:p>29,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935192</text:p>
          </table:table-cell>
          <table:table-cell table:number-columns-repeated="16374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4">
            <text:p>26/11/2024</text:p>
          </table:table-cell>
          <table:table-cell office:value-type="string" table:style-name="ce4">
            <text:p>Versamento IVA fattura numero Q120240000002260 del 21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.27" table:style-name="ce5">
            <text:p>11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40000002260</text:p>
          </table:table-cell>
          <table:table-cell table:number-columns-repeated="16374"/>
        </table:table-row>
        <table:table-row table:style-name="ro2">
          <table:table-cell office:value-type="float" office:value="1222" table:style-name="ce3">
            <text:p>1222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Pagamento fattura n. 174 PA del 18/11/2024</text:p>
          </table:table-cell>
          <table:table-cell office:value-type="string" table:style-name="ce4">
            <text:p>2955597 - BELSAR S.R.L.</text:p>
          </table:table-cell>
          <table:table-cell office:value-type="string" table:style-name="ce4">
            <text:p>A.1.2 - Spese di Manutenzione</text:p>
          </table:table-cell>
          <table:table-cell office:value-type="float" office:value="3040.7" table:style-name="ce5">
            <text:p>3040,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74 PA</text:p>
          </table:table-cell>
          <table:table-cell table:number-columns-repeated="16374"/>
        </table:table-row>
        <table:table-row table:style-name="ro1">
          <table:table-cell office:value-type="float" office:value="1223" table:style-name="ce3">
            <text:p>1223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Pagamento fattura n. 931. del 22/11/2024</text:p>
          </table:table-cell>
          <table:table-cell office:value-type="string" table:style-name="ce4">
            <text:p>3872616 - CHIMICA CENTRO SNC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6.5" table:style-name="ce5">
            <text:p>526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31.</text:p>
          </table:table-cell>
          <table:table-cell table:number-columns-repeated="16374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Pagamento fattura n. 1010928366 del 26/11/2024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1.38" table:style-name="ce5">
            <text:p>131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928366</text:p>
          </table:table-cell>
          <table:table-cell table:number-columns-repeated="16374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4">
            <text:p>27/11/2024</text:p>
          </table:table-cell>
          <table:table-cell office:value-type="string" table:style-name="ce4">
            <text:p>Versamento IVA fattura numero 1010928366 del 26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9" table:style-name="ce5">
            <text:p>28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928366</text:p>
          </table:table-cell>
          <table:table-cell table:number-columns-repeated="16374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Pagamento fattura n. 174 del 28/11/2024</text:p>
          </table:table-cell>
          <table:table-cell office:value-type="string" table:style-name="ce4">
            <text:p>3390312 - CHIAPPA MARIA VITTO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02" table:style-name="ce3">
            <text:p>4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74</text:p>
          </table:table-cell>
          <table:table-cell table:number-columns-repeated="16374"/>
        </table:table-row>
        <table:table-row table:style-name="ro1">
          <table:table-cell office:value-type="float" office:value="1227" table:style-name="ce3">
            <text:p>1227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Compenso Revisori dei Conti Anno Finanziario 2024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25" table:style-name="ce3">
            <text:p>16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28" table:style-name="ce3">
            <text:p>1228</text:p>
          </table:table-cell>
          <table:table-cell office:value-type="string" table:style-name="ce4">
            <text:p>29/11/2024</text:p>
          </table:table-cell>
          <table:table-cell office:value-type="string" table:style-name="ce4">
            <text:p>Compenso revisore dei conti Anno Finanziario 2024</text:p>
          </table:table-cell>
          <table:table-cell office:value-type="string" table:style-name="ce4">
            <text:p>3286482 - DAL BARCO EV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25" table:style-name="ce3">
            <text:p>16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29" table:style-name="ce3">
            <text:p>1229</text:p>
          </table:table-cell>
          <table:table-cell office:value-type="string" table:style-name="ce4">
            <text:p>01/12/2024</text:p>
          </table:table-cell>
          <table:table-cell office:value-type="string" table:style-name="ce4">
            <text:p>Pagamento fattura n. 2400007/P del 28/11/2024</text:p>
          </table:table-cell>
          <table:table-cell office:value-type="string" table:style-name="ce4">
            <text:p>3874652 - VERGA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50" table:style-name="ce3">
            <text:p>4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400007/P</text:p>
          </table:table-cell>
          <table:table-cell table:number-columns-repeated="16374"/>
        </table:table-row>
        <table:table-row table:style-name="ro1">
          <table:table-cell office:value-type="float" office:value="1230" table:style-name="ce3">
            <text:p>1230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Pagamento fattura n. 60399 del 28/11/2024</text:p>
          </table:table-cell>
          <table:table-cell office:value-type="string" table:style-name="ce4">
            <text:p>3875766 - ESIBIRSI SOCIETÀ COOPERATIV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63.64" table:style-name="ce5">
            <text:p>363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0399</text:p>
          </table:table-cell>
          <table:table-cell table:number-columns-repeated="16374"/>
        </table:table-row>
        <table:table-row table:style-name="ro1">
          <table:table-cell office:value-type="float" office:value="1231" table:style-name="ce3">
            <text:p>1231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Pagamento fattura n. 000884 del 30/11/2024</text:p>
          </table:table-cell>
          <table:table-cell office:value-type="string" table:style-name="ce4">
            <text:p>2935506 - EBANGOMMA SRL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5.85" table:style-name="ce5">
            <text:p>105,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884</text:p>
          </table:table-cell>
          <table:table-cell table:number-columns-repeated="16374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Pagamento fattura n. 000166/PA del 18/11/2024</text:p>
          </table:table-cell>
          <table:table-cell office:value-type="string" table:style-name="ce4">
            <text:p>2864881 - ROSA SPORT DI PAOLA CAVALLASCA E C. SAS</text:p>
          </table:table-cell>
          <table:table-cell office:value-type="string" table:style-name="ce4">
            <text:p>A.1.2 - Spese di Manutenzione</text:p>
          </table:table-cell>
          <table:table-cell office:value-type="float" office:value="1220" table:style-name="ce3">
            <text:p>12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166/PA</text:p>
          </table:table-cell>
          <table:table-cell table:number-columns-repeated="16374"/>
        </table:table-row>
        <table:table-row table:style-name="ro1">
          <table:table-cell office:value-type="float" office:value="1233" table:style-name="ce3">
            <text:p>1233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3.98" table:style-name="ce5">
            <text:p>63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34" table:style-name="ce3">
            <text:p>1234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Rimborso contributo iscrizione AS 2024-25 Rossi Vanessa</text:p>
          </table:table-cell>
          <table:table-cell office:value-type="string" table:style-name="ce4">
            <text:p>3878174 - COTTINI MONI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35" table:style-name="ce3">
            <text:p>1235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968526 - CESTARO GRAZ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1.03" table:style-name="ce5">
            <text:p>21,0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36" table:style-name="ce3">
            <text:p>1236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Pagamento fattura n. FPA 138/24 del 29/11/2024</text:p>
          </table:table-cell>
          <table:table-cell office:value-type="string" table:style-name="ce4">
            <text:p>3878187 - MUSEO DELLE ILLUSIONI SRL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46" table:style-name="ce3">
            <text:p>54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PA 138/24</text:p>
          </table:table-cell>
          <table:table-cell table:number-columns-repeated="16374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Pagamento fattura n. 144 /PA del 28/11/2024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80" table:style-name="ce3">
            <text:p>12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44 /PA</text:p>
          </table:table-cell>
          <table:table-cell table:number-columns-repeated="16374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Pagamento fattura n. 000132 del 04/12/2024</text:p>
          </table:table-cell>
          <table:table-cell office:value-type="string" table:style-name="ce4">
            <text:p>2862047 - B.F. FORNITURE UFFICI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90" table:style-name="ce3">
            <text:p>6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132</text:p>
          </table:table-cell>
          <table:table-cell table:number-columns-repeated="16374"/>
        </table:table-row>
        <table:table-row table:style-name="ro1">
          <table:table-cell office:value-type="float" office:value="1239" table:style-name="ce3">
            <text:p>1239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Pagamento fattura n. 1024297758 del 04/12/2024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0.53" table:style-name="ce5">
            <text:p>60,5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4297758</text:p>
          </table:table-cell>
          <table:table-cell table:number-columns-repeated="16374"/>
        </table:table-row>
        <table:table-row table:style-name="ro1">
          <table:table-cell office:value-type="float" office:value="1240" table:style-name="ce3">
            <text:p>1240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Pagamento fattura n. 000165/PA del 18/11/2024</text:p>
          </table:table-cell>
          <table:table-cell office:value-type="string" table:style-name="ce4">
            <text:p>2864881 - ROSA SPORT DI PAOLA CAVALLASCA E C. SAS</text:p>
          </table:table-cell>
          <table:table-cell office:value-type="string" table:style-name="ce4">
            <text:p>A.1.2 - Spese di Manutenzione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165/PA</text:p>
          </table:table-cell>
          <table:table-cell table:number-columns-repeated="16374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string" table:style-name="ce4">
            <text:p>05/12/2024</text:p>
          </table:table-cell>
          <table:table-cell office:value-type="string" table:style-name="ce4">
            <text:p>Pagamento fattura n. 1/30 del 30/11/2024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205" table:style-name="ce3">
            <text:p>2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30</text:p>
          </table:table-cell>
          <table:table-cell table:number-columns-repeated="16374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4">
            <text:p>06/12/2024</text:p>
          </table:table-cell>
          <table:table-cell office:value-type="string" table:style-name="ce4">
            <text:p>Pagamento fattura n. 1300360795 del 30/11/2024</text:p>
          </table:table-cell>
          <table:table-cell office:value-type="string" table:style-name="ce4">
            <text:p>3354708 - SACCHI G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34.5" table:style-name="ce5">
            <text:p>3134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300360795</text:p>
          </table:table-cell>
          <table:table-cell table:number-columns-repeated="16374"/>
        </table:table-row>
        <table:table-row table:style-name="ro3">
          <table:table-cell office:value-type="float" office:value="1243" table:style-name="ce3">
            <text:p>1243</text:p>
          </table:table-cell>
          <table:table-cell office:value-type="string" table:style-name="ce4">
            <text:p>07/12/2024</text:p>
          </table:table-cell>
          <table:table-cell office:value-type="string" table:style-name="ce4">
            <text:p>Pagamento fattura n. 1054001481 del 05/12/2024</text:p>
          </table:table-cell>
          <table:table-cell office:value-type="string" table:style-name="ce4">
            <text:p>2930854 - COOP LOMBARDIA S.C.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55.73" table:style-name="ce5">
            <text:p>55,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54001481</text:p>
          </table:table-cell>
          <table:table-cell table:number-columns-repeated="16374"/>
        </table:table-row>
        <table:table-row table:style-name="ro3">
          <table:table-cell office:value-type="float" office:value="1244" table:style-name="ce3">
            <text:p>1244</text:p>
          </table:table-cell>
          <table:table-cell office:value-type="string" table:style-name="ce4">
            <text:p>07/12/2024</text:p>
          </table:table-cell>
          <table:table-cell office:value-type="string" table:style-name="ce4">
            <text:p>numero di ordine MO18587663 ISTITUTO STATALE ISTRUZIONE SUPERIORE I. NEWTON VARESE</text:p>
          </table:table-cell>
          <table:table-cell office:value-type="string" table:style-name="ce4">
            <text:p>2867080 - ARUB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9.989999999999995" table:style-name="ce5">
            <text:p>79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</text:p>
          </table:table-cell>
          <table:table-cell table:number-columns-repeated="16374"/>
        </table:table-row>
        <table:table-row table:style-name="ro3">
          <table:table-cell office:value-type="float" office:value="1245" table:style-name="ce3">
            <text:p>1245</text:p>
          </table:table-cell>
          <table:table-cell office:value-type="string" table:style-name="ce4">
            <text:p>07/12/2024</text:p>
          </table:table-cell>
          <table:table-cell office:value-type="string" table:style-name="ce4">
            <text:p>Rimborso spese missione Rho Milano Fiera</text:p>
          </table:table-cell>
          <table:table-cell office:value-type="string" table:style-name="ce4">
            <text:p>2925942 - SAPONARA GIACOMO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145.6" table:style-name="ce5">
            <text:p>145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46" table:style-name="ce3">
            <text:p>1246</text:p>
          </table:table-cell>
          <table:table-cell office:value-type="string" table:style-name="ce4">
            <text:p>07/12/2024</text:p>
          </table:table-cell>
          <table:table-cell office:value-type="string" table:style-name="ce4">
            <text:p>Rimborso contributo volontario AS 2024.2025 Renée Vametti</text:p>
          </table:table-cell>
          <table:table-cell office:value-type="string" table:style-name="ce4">
            <text:p>3878178 - RASETTI LIV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47" table:style-name="ce3">
            <text:p>1247</text:p>
          </table:table-cell>
          <table:table-cell office:value-type="string" table:style-name="ce4">
            <text:p>07/12/2024</text:p>
          </table:table-cell>
          <table:table-cell office:value-type="string" table:style-name="ce4">
            <text:p>RIMBORSO SPESE DI MISSIONE PN 21-27</text:p>
          </table:table-cell>
          <table:table-cell office:value-type="string" table:style-name="ce4">
            <text:p>3738580 - CUCCIA GAETANO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166.4" table:style-name="ce5">
            <text:p>166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48" table:style-name="ce3">
            <text:p>1248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TFA 21/22<text:s/></text:p>
          </table:table-cell>
          <table:table-cell office:value-type="string" table:style-name="ce4">
            <text:p>3879527 - GENTILE GIOVANNI</text:p>
          </table:table-cell>
          <table:table-cell office:value-type="string" table:style-name="ce4">
            <text:p>A.2.1 - SPESE PER IL PERSONALE</text:p>
          </table:table-cell>
          <table:table-cell office:value-type="float" office:value="320.13" table:style-name="ce5">
            <text:p>320,1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49" table:style-name="ce3">
            <text:p>1249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TFA 21/22<text:s/></text:p>
          </table:table-cell>
          <table:table-cell office:value-type="string" table:style-name="ce4">
            <text:p>3512974 - VACCARO ANNAMARIA</text:p>
          </table:table-cell>
          <table:table-cell office:value-type="string" table:style-name="ce4">
            <text:p>A.2.1 - SPESE PER IL PERSONALE</text:p>
          </table:table-cell>
          <table:table-cell office:value-type="float" office:value="320.13" table:style-name="ce5">
            <text:p>320,1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50" table:style-name="ce3">
            <text:p>1250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TFA 21/22<text:s/></text:p>
          </table:table-cell>
          <table:table-cell office:value-type="string" table:style-name="ce4">
            <text:p>3314550 - MARTINO ROSARIA MARIA</text:p>
          </table:table-cell>
          <table:table-cell office:value-type="string" table:style-name="ce4">
            <text:p>A.2.1 - SPESE PER IL PERSONALE</text:p>
          </table:table-cell>
          <table:table-cell office:value-type="float" office:value="195.69" table:style-name="ce5">
            <text:p>195,6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51" table:style-name="ce3">
            <text:p>1251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TFA 21/22<text:s/></text:p>
          </table:table-cell>
          <table:table-cell office:value-type="string" table:style-name="ce4">
            <text:p>2895549 - GIULIANO SILVANA</text:p>
          </table:table-cell>
          <table:table-cell office:value-type="string" table:style-name="ce4">
            <text:p>A.2.1 - SPESE PER IL PERSONALE</text:p>
          </table:table-cell>
          <table:table-cell office:value-type="float" office:value="386.42" table:style-name="ce5">
            <text:p>386,4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52" table:style-name="ce3">
            <text:p>1252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TFA 21/22<text:s/></text:p>
          </table:table-cell>
          <table:table-cell office:value-type="string" table:style-name="ce4">
            <text:p>2893512 - LO RE BASILIO</text:p>
          </table:table-cell>
          <table:table-cell office:value-type="string" table:style-name="ce4">
            <text:p>A.2.1 - SPESE PER IL PERSONALE</text:p>
          </table:table-cell>
          <table:table-cell office:value-type="float" office:value="1513.58" table:style-name="ce5">
            <text:p>1513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TFA 21/22<text:s/></text:p>
          </table:table-cell>
          <table:table-cell office:value-type="string" table:style-name="ce4">
            <text:p>2879816 - PRESTA PIERO</text:p>
          </table:table-cell>
          <table:table-cell office:value-type="string" table:style-name="ce4">
            <text:p>A.2.1 - SPESE PER IL PERSONALE</text:p>
          </table:table-cell>
          <table:table-cell office:value-type="float" office:value="193.21" table:style-name="ce5">
            <text:p>193,2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54" table:style-name="ce3">
            <text:p>1254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TFA 21/22<text:s/></text:p>
          </table:table-cell>
          <table:table-cell office:value-type="string" table:style-name="ce4">
            <text:p>2873596 - ORTALE MARIA TERESA</text:p>
          </table:table-cell>
          <table:table-cell office:value-type="string" table:style-name="ce4">
            <text:p>A.2.1 - SPESE PER IL PERSONALE</text:p>
          </table:table-cell>
          <table:table-cell office:value-type="float" office:value="193.21" table:style-name="ce5">
            <text:p>193,2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TFA 21/22<text:s/></text:p>
          </table:table-cell>
          <table:table-cell office:value-type="string" table:style-name="ce4">
            <text:p>2981084 - NACUCCHI MIRIANA</text:p>
          </table:table-cell>
          <table:table-cell office:value-type="string" table:style-name="ce4">
            <text:p>A.2.1 - SPESE PER IL PERSONALE</text:p>
          </table:table-cell>
          <table:table-cell office:value-type="float" office:value="193.21" table:style-name="ce5">
            <text:p>193,2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56" table:style-name="ce3">
            <text:p>1256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TFA 21/22<text:s/></text:p>
          </table:table-cell>
          <table:table-cell office:value-type="string" table:style-name="ce4">
            <text:p>3484203 - CAMARDA ROSALBA</text:p>
          </table:table-cell>
          <table:table-cell office:value-type="string" table:style-name="ce4">
            <text:p>A.2.1 - SPESE PER IL PERSONALE</text:p>
          </table:table-cell>
          <table:table-cell office:value-type="float" office:value="193.21" table:style-name="ce5">
            <text:p>193,2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257" table:style-name="ce3">
            <text:p>1257</text:p>
          </table:table-cell>
          <table:table-cell office:value-type="string" table:style-name="ce4">
            <text:p>09/12/2024</text:p>
          </table:table-cell>
          <table:table-cell office:value-type="string" table:style-name="ce4">
            <text:p>Restituzione quota parte del finanziamento del progetto ID 4342570</text:p>
          </table:table-cell>
          <table:table-cell office:value-type="string" table:style-name="ce4">
            <text:p>3879952 - REGIONE LOMBARDIA</text:p>
          </table:table-cell>
          <table:table-cell office:value-type="string" table:style-name="ce4">
            <text:p>P.1.13 - PROGETTO ¿POTENZIAMENTO DELLE DOTAZIONI TECNOLOGICHE INNOVATIVE E DELLE ATTREZZATURE TECNICO SCIENTI</text:p>
          </table:table-cell>
          <table:table-cell office:value-type="float" office:value="532.45000000000005" table:style-name="ce5">
            <text:p>532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Pagamento fattura n. 621056038 del 30/11/2024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1.19999999999999" table:style-name="ce5">
            <text:p>151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21056038</text:p>
          </table:table-cell>
          <table:table-cell table:number-columns-repeated="16374"/>
        </table:table-row>
        <table:table-row table:style-name="ro3">
          <table:table-cell office:value-type="float" office:value="1259" table:style-name="ce3">
            <text:p>1259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Pagamento fattura n. 1054001494 del 08/12/2024</text:p>
          </table:table-cell>
          <table:table-cell office:value-type="string" table:style-name="ce4">
            <text:p>2930854 - COOP LOMBARDIA S.C.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111.53" table:style-name="ce5">
            <text:p>111,5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54001494</text:p>
          </table:table-cell>
          <table:table-cell table:number-columns-repeated="16374"/>
        </table:table-row>
        <table:table-row table:style-name="ro1">
          <table:table-cell office:value-type="float" office:value="1260" table:style-name="ce3">
            <text:p>1260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Molla a gas VAPSINT<text:s/></text:p>
          </table:table-cell>
          <table:table-cell office:value-type="string" table:style-name="ce4">
            <text:p>3870664 - VAPSINT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5" table:style-name="ce3">
            <text:p>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144/2024/VPA</text:p>
          </table:table-cell>
          <table:table-cell table:number-columns-repeated="16374"/>
        </table:table-row>
        <table:table-row table:style-name="ro3">
          <table:table-cell office:value-type="float" office:value="1261" table:style-name="ce3">
            <text:p>1261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Rimborso spese di missione per progetto PN 21-27</text:p>
          </table:table-cell>
          <table:table-cell office:value-type="string" table:style-name="ce4">
            <text:p>3268977 - LANCIERI ANTONIO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228" table:style-name="ce3">
            <text:p>2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62" table:style-name="ce3">
            <text:p>1262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Rimborso spese di missione visita Triennale 04/12/2024</text:p>
          </table:table-cell>
          <table:table-cell office:value-type="string" table:style-name="ce4">
            <text:p>2996273 - SALOMONE LOREDA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63" table:style-name="ce3">
            <text:p>1263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Rimborso spese di missione per progetto PN 21-27</text:p>
          </table:table-cell>
          <table:table-cell office:value-type="string" table:style-name="ce4">
            <text:p>2873623 - BOTTIN ROBERTA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228.8" table:style-name="ce5">
            <text:p>228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64" table:style-name="ce3">
            <text:p>1264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Rimborso spese per uscita didattica Milano</text:p>
          </table:table-cell>
          <table:table-cell office:value-type="string" table:style-name="ce4">
            <text:p>2930313 - DULIO MAR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7.1" table:style-name="ce5">
            <text:p>27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65" table:style-name="ce3">
            <text:p>1265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Rimborso spese di viaggio per progetto PN 21-27</text:p>
          </table:table-cell>
          <table:table-cell office:value-type="string" table:style-name="ce4">
            <text:p>2849841 - BRUNETTI GIOVANNI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145.6" table:style-name="ce5">
            <text:p>145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66" table:style-name="ce3">
            <text:p>1266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Saldo trasferta revisionale dal 05 al 06 dicembre 2024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1.6" table:style-name="ce5">
            <text:p>141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67" table:style-name="ce3">
            <text:p>1267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Rimborso uscita didattica del 14 novembre 2024</text:p>
          </table:table-cell>
          <table:table-cell office:value-type="string" table:style-name="ce4">
            <text:p>3268880 - DI GREGORIO SEBASTIA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8.5" table:style-name="ce5">
            <text:p>18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68" table:style-name="ce3">
            <text:p>1268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Rimborso uscita didattica Fiera dell'Artigianato</text:p>
          </table:table-cell>
          <table:table-cell office:value-type="string" table:style-name="ce4">
            <text:p>3268880 - DI GREGORIO SEBASTIANO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30.4" table:style-name="ce5">
            <text:p>30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69" table:style-name="ce3">
            <text:p>1269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Rimborso fiera BIMU giorno 09 ottobre 2024</text:p>
          </table:table-cell>
          <table:table-cell office:value-type="string" table:style-name="ce4">
            <text:p>3268880 - DI GREGORIO SEBASTIA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2.4" table:style-name="ce5">
            <text:p>22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0" table:style-name="ce3">
            <text:p>1270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Rimborso missione Expo Training Rho 28 ottobre 2024</text:p>
          </table:table-cell>
          <table:table-cell office:value-type="string" table:style-name="ce4">
            <text:p>3268880 - DI GREGORIO SEBASTIA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.6" table:style-name="ce5">
            <text:p>15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71" table:style-name="ce3">
            <text:p>1271</text:p>
          </table:table-cell>
          <table:table-cell office:value-type="string" table:style-name="ce4">
            <text:p>10/12/2024</text:p>
          </table:table-cell>
          <table:table-cell office:value-type="string" table:style-name="ce4">
            <text:p>Rimborso spese Artigiano in Fiera 06 dicembre 2024</text:p>
          </table:table-cell>
          <table:table-cell office:value-type="string" table:style-name="ce4">
            <text:p>3880937 - SEMINARA VALERIA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32.659999999999997" table:style-name="ce5">
            <text:p>32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72" table:style-name="ce3">
            <text:p>1272</text:p>
          </table:table-cell>
          <table:table-cell office:value-type="string" table:style-name="ce4">
            <text:p>11/12/2024</text:p>
          </table:table-cell>
          <table:table-cell office:value-type="string" table:style-name="ce4">
            <text:p>Visita Museo Realini giorno 13 dicembre 2024</text:p>
          </table:table-cell>
          <table:table-cell office:value-type="string" table:style-name="ce4">
            <text:p>3881026 - CITTA' DI MALNAT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6.5" table:style-name="ce5">
            <text:p>26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3" table:style-name="ce3">
            <text:p>1273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N.FATTURA:CPES24000516/EA DEL 28-11-2024 COMPENSO TESORERIA</text:p>
          </table:table-cell>
          <table:table-cell office:value-type="string" table:style-name="ce4">
            <text:p>3882141 - CREDIT AGRICOLE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50" table:style-name="ce3">
            <text:p>1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4" table:style-name="ce3">
            <text:p>1274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Pagamento fattura n. 2024223 del 30/11/2024</text:p>
          </table:table-cell>
          <table:table-cell office:value-type="string" table:style-name="ce4">
            <text:p>2863671 - GAPEL.COM S.N.C. DI GIGLIOLA MATTEO E C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04.1" table:style-name="ce5">
            <text:p>1604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4223</text:p>
          </table:table-cell>
          <table:table-cell table:number-columns-repeated="16374"/>
        </table:table-row>
        <table:table-row table:style-name="ro1">
          <table:table-cell office:value-type="float" office:value="1275" table:style-name="ce3">
            <text:p>1275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Versamento IVA fattura numero 174 PA del 18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668.95" table:style-name="ce5">
            <text:p>668,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74 PA</text:p>
          </table:table-cell>
          <table:table-cell table:number-columns-repeated="16374"/>
        </table:table-row>
        <table:table-row table:style-name="ro1">
          <table:table-cell office:value-type="float" office:value="1276" table:style-name="ce3">
            <text:p>1276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Versamento IVA fattura numero 931. del 22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5.83" table:style-name="ce5">
            <text:p>115,8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931.</text:p>
          </table:table-cell>
          <table:table-cell table:number-columns-repeated="16374"/>
        </table:table-row>
        <table:table-row table:style-name="ro1">
          <table:table-cell office:value-type="float" office:value="1277" table:style-name="ce3">
            <text:p>1277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Versamento IVA fattura numero 2400007/P del 28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400007/P</text:p>
          </table:table-cell>
          <table:table-cell table:number-columns-repeated="16374"/>
        </table:table-row>
        <table:table-row table:style-name="ro1">
          <table:table-cell office:value-type="float" office:value="1278" table:style-name="ce3">
            <text:p>1278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Irap su compenso revisori dei conti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25" table:style-name="ce3">
            <text:p>4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79" table:style-name="ce3">
            <text:p>1279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Ritenute erariali su compenso revisori dei Cont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50" table:style-name="ce3">
            <text:p>17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80" table:style-name="ce3">
            <text:p>1280</text:p>
          </table:table-cell>
          <table:table-cell office:value-type="string" table:style-name="ce4">
            <text:p>12/12/2024</text:p>
          </table:table-cell>
          <table:table-cell office:value-type="string" table:style-name="ce4">
            <text:p>Ritenute erariali su compenso dott.ssa Chiap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81" table:style-name="ce3">
            <text:p>1281</text:p>
          </table:table-cell>
          <table:table-cell office:value-type="string" table:style-name="ce4">
            <text:p>13/12/2024</text:p>
          </table:table-cell>
          <table:table-cell office:value-type="string" table:style-name="ce4">
            <text:p>Pagamento fattura n. PA/16 del 12/12/2024</text:p>
          </table:table-cell>
          <table:table-cell office:value-type="string" table:style-name="ce4">
            <text:p>2865395 - COLORIFICIO GATTONI DI CARLO E CHIAR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54.45" table:style-name="ce5">
            <text:p>1254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A/16</text:p>
          </table:table-cell>
          <table:table-cell table:number-columns-repeated="16374"/>
        </table:table-row>
        <table:table-row table:style-name="ro1">
          <table:table-cell office:value-type="float" office:value="1282" table:style-name="ce3">
            <text:p>1282</text:p>
          </table:table-cell>
          <table:table-cell office:value-type="string" table:style-name="ce4">
            <text:p>14/12/2024</text:p>
          </table:table-cell>
          <table:table-cell office:value-type="string" table:style-name="ce4">
            <text:p>Rimborso spese per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4.68" table:style-name="ce5">
            <text:p>14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83" table:style-name="ce3">
            <text:p>1283</text:p>
          </table:table-cell>
          <table:table-cell office:value-type="string" table:style-name="ce4">
            <text:p>14/12/2024</text:p>
          </table:table-cell>
          <table:table-cell office:value-type="string" table:style-name="ce4">
            <text:p>Rimborso spese per materiale acquistato per conto scuola</text:p>
          </table:table-cell>
          <table:table-cell office:value-type="string" table:style-name="ce4">
            <text:p>3883189 - MANGIALAVORI GAETAN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4" table:style-name="ce3">
            <text:p>1284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3268977 - LANCIERI ANTONIO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145.19999999999999" table:style-name="ce5">
            <text:p>145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5" table:style-name="ce3">
            <text:p>1285</text:p>
          </table:table-cell>
          <table:table-cell office:value-type="string" table:style-name="ce4">
            <text:p>14/12/2024</text:p>
          </table:table-cell>
          <table:table-cell office:value-type="string" table:style-name="ce4">
            <text:p>Rimborso spese di missione per Museo delle Illusioni</text:p>
          </table:table-cell>
          <table:table-cell office:value-type="string" table:style-name="ce4">
            <text:p>3738580 - CUCCIA GAETANO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66" table:style-name="ce3">
            <text:p>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86" table:style-name="ce3">
            <text:p>1286</text:p>
          </table:table-cell>
          <table:table-cell office:value-type="string" table:style-name="ce4">
            <text:p>14/12/2024</text:p>
          </table:table-cell>
          <table:table-cell office:value-type="string" table:style-name="ce4">
            <text:p>Rimborso spese per progetto PN 21-27</text:p>
          </table:table-cell>
          <table:table-cell office:value-type="string" table:style-name="ce4">
            <text:p>2873683 - DI PIETRO PIETRO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112.5" table:style-name="ce5">
            <text:p>112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287" table:style-name="ce3">
            <text:p>1287</text:p>
          </table:table-cell>
          <table:table-cell office:value-type="string" table:style-name="ce4">
            <text:p>14/12/2024</text:p>
          </table:table-cell>
          <table:table-cell office:value-type="string" table:style-name="ce4">
            <text:p>Mandato 1121 e rimborso vari</text:p>
          </table:table-cell>
          <table:table-cell office:value-type="string" table:style-name="ce4">
            <text:p>3512984 - GIUSSANI GIOVAN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3.6" table:style-name="ce5">
            <text:p>23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88" table:style-name="ce3">
            <text:p>1288</text:p>
          </table:table-cell>
          <table:table-cell office:value-type="string" table:style-name="ce4">
            <text:p>15/12/2024</text:p>
          </table:table-cell>
          <table:table-cell office:value-type="string" table:style-name="ce4">
            <text:p>Pagamento fattura n. 7X05887827 del 11/12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.47" table:style-name="ce5">
            <text:p>31,4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5887827</text:p>
          </table:table-cell>
          <table:table-cell table:number-columns-repeated="16374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Rimborso spese di missione Triennale Milano</text:p>
          </table:table-cell>
          <table:table-cell office:value-type="string" table:style-name="ce4">
            <text:p>2864880 - MENTASTI MART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0" table:style-name="ce3">
            <text:p>1290</text:p>
          </table:table-cell>
          <table:table-cell office:value-type="string" table:style-name="ce4">
            <text:p>17/12/2024</text:p>
          </table:table-cell>
          <table:table-cell office:value-type="string" table:style-name="ce4">
            <text:p>Pagamento fattura n. Q120240000002457 del 16/12/2024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4.25" table:style-name="ce5">
            <text:p>54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40000002457</text:p>
          </table:table-cell>
          <table:table-cell table:number-columns-repeated="16374"/>
        </table:table-row>
        <table:table-row table:style-name="ro1">
          <table:table-cell office:value-type="float" office:value="1291" table:style-name="ce3">
            <text:p>1291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Affitto spazi acqua piscina comunale Varese stagione 2024-25</text:p>
          </table:table-cell>
          <table:table-cell office:value-type="string" table:style-name="ce4">
            <text:p>2889820 - A.S.D. VARESE OLONA NUOT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964.6" table:style-name="ce5">
            <text:p>2964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1/001</text:p>
          </table:table-cell>
          <table:table-cell table:number-columns-repeated="16374"/>
        </table:table-row>
        <table:table-row table:style-name="ro1">
          <table:table-cell office:value-type="float" office:value="1292" table:style-name="ce3">
            <text:p>1292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3598 - ALBONICO RENAT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8.84" table:style-name="ce5">
            <text:p>48,8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3" table:style-name="ce3">
            <text:p>1293</text:p>
          </table:table-cell>
          <table:table-cell office:value-type="string" table:style-name="ce4">
            <text:p>18/12/2024</text:p>
          </table:table-cell>
          <table:table-cell office:value-type="string" table:style-name="ce4">
            <text:p>Rimborso spese di missione Mostra Fiorucci Triennale</text:p>
          </table:table-cell>
          <table:table-cell office:value-type="string" table:style-name="ce4">
            <text:p>2872333 - MASTRI MASSIMO 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4" table:style-name="ce3">
            <text:p>1294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TFA 21/22 mandato emesso con iban aggiornato</text:p>
          </table:table-cell>
          <table:table-cell office:value-type="string" table:style-name="ce4">
            <text:p>2981084 - NACUCCHI MIRIANA</text:p>
          </table:table-cell>
          <table:table-cell office:value-type="string" table:style-name="ce4">
            <text:p>A.2.1 - SPESE PER IL PERSONALE</text:p>
          </table:table-cell>
          <table:table-cell office:value-type="float" office:value="193.21" table:style-name="ce5">
            <text:p>193,2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3">
          <table:table-cell office:value-type="float" office:value="1295" table:style-name="ce3">
            <text:p>1295</text:p>
          </table:table-cell>
          <table:table-cell office:value-type="string" table:style-name="ce4">
            <text:p>19/12/2024</text:p>
          </table:table-cell>
          <table:table-cell office:value-type="string" table:style-name="ce4">
            <text:p>Rimborso spese di missione per progetto PN 21-27</text:p>
          </table:table-cell>
          <table:table-cell office:value-type="string" table:style-name="ce4">
            <text:p>2873623 - BOTTIN ROBERTA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264" table:style-name="ce3">
            <text:p>2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96" table:style-name="ce3">
            <text:p>1296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Versamento IVA fattura numero 60399 del 28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6.36" table:style-name="ce5">
            <text:p>36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0399</text:p>
          </table:table-cell>
          <table:table-cell table:number-columns-repeated="16374"/>
        </table:table-row>
        <table:table-row table:style-name="ro1">
          <table:table-cell office:value-type="float" office:value="1297" table:style-name="ce3">
            <text:p>1297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Versamento IVA fattura numero 000884 del 30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3.29" table:style-name="ce5">
            <text:p>23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884</text:p>
          </table:table-cell>
          <table:table-cell table:number-columns-repeated="16374"/>
        </table:table-row>
        <table:table-row table:style-name="ro1">
          <table:table-cell office:value-type="float" office:value="1298" table:style-name="ce3">
            <text:p>1298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Versamento IVA fattura numero 000166/PA del 18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268.39999999999998" table:style-name="ce5">
            <text:p>268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166/PA</text:p>
          </table:table-cell>
          <table:table-cell table:number-columns-repeated="16374"/>
        </table:table-row>
        <table:table-row table:style-name="ro1">
          <table:table-cell office:value-type="float" office:value="1299" table:style-name="ce3">
            <text:p>1299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Versamento IVA fattura numero 144 /PA del 28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8" table:style-name="ce3">
            <text:p>1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44 /PA</text:p>
          </table:table-cell>
          <table:table-cell table:number-columns-repeated="16374"/>
        </table:table-row>
        <table:table-row table:style-name="ro1">
          <table:table-cell office:value-type="float" office:value="1300" table:style-name="ce3">
            <text:p>1300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Versamento IVA fattura numero 000132 del 04/12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1.80000000000001" table:style-name="ce5">
            <text:p>151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132</text:p>
          </table:table-cell>
          <table:table-cell table:number-columns-repeated="16374"/>
        </table:table-row>
        <table:table-row table:style-name="ro1">
          <table:table-cell office:value-type="float" office:value="1301" table:style-name="ce3">
            <text:p>1301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Versamento IVA fattura numero 000165/PA del 18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134.19999999999999" table:style-name="ce5">
            <text:p>134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165/PA</text:p>
          </table:table-cell>
          <table:table-cell table:number-columns-repeated="16374"/>
        </table:table-row>
        <table:table-row table:style-name="ro1">
          <table:table-cell office:value-type="float" office:value="1302" table:style-name="ce3">
            <text:p>1302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Versamento IVA fattura numero 1/30 del 30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45.1" table:style-name="ce5">
            <text:p>45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/30</text:p>
          </table:table-cell>
          <table:table-cell table:number-columns-repeated="16374"/>
        </table:table-row>
        <table:table-row table:style-name="ro1">
          <table:table-cell office:value-type="float" office:value="1303" table:style-name="ce3">
            <text:p>1303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Versamento IVA fattura numero 1300360795 del 30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89.59" table:style-name="ce5">
            <text:p>689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300360795</text:p>
          </table:table-cell>
          <table:table-cell table:number-columns-repeated="16374"/>
        </table:table-row>
        <table:table-row table:style-name="ro3">
          <table:table-cell office:value-type="float" office:value="1304" table:style-name="ce3">
            <text:p>1304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Versamento IVA fattura numero 1054001481 del 05/12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5.68" table:style-name="ce5">
            <text:p>5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54001481</text:p>
          </table:table-cell>
          <table:table-cell table:number-columns-repeated="16374"/>
        </table:table-row>
        <table:table-row table:style-name="ro1">
          <table:table-cell office:value-type="float" office:value="1305" table:style-name="ce3">
            <text:p>1305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Versamento IVA fattura numero 621056038 del 30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3.26" table:style-name="ce5">
            <text:p>33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21056038</text:p>
          </table:table-cell>
          <table:table-cell table:number-columns-repeated="16374"/>
        </table:table-row>
        <table:table-row table:style-name="ro3">
          <table:table-cell office:value-type="float" office:value="1306" table:style-name="ce3">
            <text:p>1306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Versamento IVA fattura numero 1054001494 del 08/12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2.17 - ESO4.6.A4.A-FSEPN-LO-2024-257¿ ¿ AVVISO PROT. 59369, 19/04/2024 <text:s/>CUP F34D24000700007</text:p>
          </table:table-cell>
          <table:table-cell office:value-type="float" office:value="10.74" table:style-name="ce5">
            <text:p>10,7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54001494</text:p>
          </table:table-cell>
          <table:table-cell table:number-columns-repeated="16374"/>
        </table:table-row>
        <table:table-row table:style-name="ro1">
          <table:table-cell office:value-type="float" office:value="1307" table:style-name="ce3">
            <text:p>1307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Versamento IVA fattura numero 2024223 del 30/1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52.9" table:style-name="ce5">
            <text:p>352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4223</text:p>
          </table:table-cell>
          <table:table-cell table:number-columns-repeated="16374"/>
        </table:table-row>
        <table:table-row table:style-name="ro1">
          <table:table-cell office:value-type="float" office:value="1308" table:style-name="ce3">
            <text:p>1308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Versamento IVA fattura numero PA/16 del 12/12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75.98" table:style-name="ce5">
            <text:p>275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PA/16</text:p>
          </table:table-cell>
          <table:table-cell table:number-columns-repeated="16374"/>
        </table:table-row>
        <table:table-row table:style-name="ro1">
          <table:table-cell office:value-type="float" office:value="1309" table:style-name="ce3">
            <text:p>1309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Versamento IVA fattura numero 7X05887827 del 11/12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.92" table:style-name="ce5">
            <text:p>6,9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5887827</text:p>
          </table:table-cell>
          <table:table-cell table:number-columns-repeated="16374"/>
        </table:table-row>
        <table:table-row table:style-name="ro1">
          <table:table-cell office:value-type="float" office:value="1310" table:style-name="ce3">
            <text:p>1310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Iva su fattura Arub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600000000000001" table:style-name="ce5">
            <text:p>17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1" table:style-name="ce3">
            <text:p>1311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Iva su fattura emessa da Museo Realin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.83" table:style-name="ce5">
            <text:p>5,8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IRAP <text:s/>TFA interni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384.72" table:style-name="ce5">
            <text:p>384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3" table:style-name="ce3">
            <text:p>1313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ritenuta d'acconto TFA estern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208.98" table:style-name="ce5">
            <text:p>208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Inpdap a carico dipendente <text:s/>TFA interni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398.29" table:style-name="ce5">
            <text:p>398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<text:s/>inpdap a carico Amministrazione <text:s/>TFA interni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2.1 - SPESE PER IL PERSONALE</text:p>
          </table:table-cell>
          <table:table-cell office:value-type="float" office:value="1095.3499999999999" table:style-name="ce5">
            <text:p>1095,3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<text:s/>fondo credito <text:s text:c="2"/>TFA interni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2.1 - SPESE PER IL PERSONALE</text:p>
          </table:table-cell>
          <table:table-cell office:value-type="float" office:value="15.86" table:style-name="ce5">
            <text:p>15,8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7" table:style-name="ce3">
            <text:p>1317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<text:s/>irpef <text:s/>TFA interni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2.1 - SPESE PER IL PERSONALE</text:p>
          </table:table-cell>
          <table:table-cell office:value-type="float" office:value="1439.2" table:style-name="ce5">
            <text:p>1439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IRAP <text:s/>TFA esterni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2.1 - SPESE PER IL PERSONALE</text:p>
          </table:table-cell>
          <table:table-cell office:value-type="float" office:value="88.81" table:style-name="ce5">
            <text:p>88,8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19" table:style-name="ce3">
            <text:p>1319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RIMBORSO SPESE DI MISSIONE 05 dicembre 2024</text:p>
          </table:table-cell>
          <table:table-cell office:value-type="string" table:style-name="ce4">
            <text:p>2892217 - BARRACO VINCENZ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5.4" table:style-name="ce5">
            <text:p>15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20" table:style-name="ce3">
            <text:p>1320</text:p>
          </table:table-cell>
          <table:table-cell office:value-type="string" table:style-name="ce4">
            <text:p>20/12/2024</text:p>
          </table:table-cell>
          <table:table-cell office:value-type="string" table:style-name="ce4">
            <text:p>Pagamento fattura n. 000000003826 del 18/12/2024</text:p>
          </table:table-cell>
          <table:table-cell office:value-type="string" table:style-name="ce4">
            <text:p>3702095 - AIG EUROPE S.A. RAPPRESENTANZA GENERALE ITAL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147" table:style-name="ce3">
            <text:p>1514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00003826</text:p>
          </table:table-cell>
          <table:table-cell table:number-columns-repeated="16374"/>
        </table:table-row>
        <table:table-row table:style-name="ro1">
          <table:table-cell office:value-type="float" office:value="1321" table:style-name="ce3">
            <text:p>1321</text:p>
          </table:table-cell>
          <table:table-cell office:value-type="string" table:style-name="ce4">
            <text:p>24/12/2024</text:p>
          </table:table-cell>
          <table:table-cell office:value-type="string" table:style-name="ce4">
            <text:p>VERSAMENTO TRIBUTI F24-EP (ADDEBITO AUTOMATICO)00000000000000000000000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.38" table:style-name="ce5">
            <text:p>11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number-rows-repeated="1048281" table:style-name="ro2">
          <table:table-cell table:number-columns-repeated="16384"/>
        </table:table-row>
      </table:table>
      <table:database-ranges>
        <table:database-range table:target-range-address="Lista_mandati.A1:Lista_mandati.J1322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o Raco</meta:initial-creator>
    <dc:creator>Alessio Raco</dc:creator>
    <meta:creation-date>2025-01-11T11:16:29Z</meta:creation-date>
    <dc:date>2025-01-11T11:16:29Z</dc:date>
  </office:meta>
</office:document-meta>
</file>