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6 emessa daJ ANAMAC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6/E</text:p>
          </table:table-cell>
          <table:table-cell table:number-columns-repeated="16374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VP/63 emessa da FERRAMENTA P.MACCECCHI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020000000000003" table:style-name="ce5">
            <text:p>32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63</text:p>
          </table:table-cell>
          <table:table-cell table:number-columns-repeated="16374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B00852814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52814</text:p>
          </table:table-cell>
          <table:table-cell table:number-columns-repeated="16374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Z00607976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Z00607976</text:p>
          </table:table-cell>
          <table:table-cell table:number-columns-repeated="16374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B00849617 emessa da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68" table:style-name="ce5">
            <text:p>16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49617</text:p>
          </table:table-cell>
          <table:table-cell table:number-columns-repeated="16374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B00853719 emessa daT 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53719</text:p>
          </table:table-cell>
          <table:table-cell table:number-columns-repeated="16374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/002 emessa da METAJ GENTJAN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50735</text:p>
          </table:table-cell>
          <table:table-cell table:number-columns-repeated="16374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B0085403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9" table:style-name="ce5">
            <text:p>134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54039</text:p>
          </table:table-cell>
          <table:table-cell table:number-columns-repeated="16374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B00851962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47" table:style-name="ce5">
            <text:p>32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51962</text:p>
          </table:table-cell>
          <table:table-cell table:number-columns-repeated="16374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B0084939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8" table:style-name="ce5">
            <text:p>22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49399</text:p>
          </table:table-cell>
          <table:table-cell table:number-columns-repeated="16374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8B00850910 emessa da TIM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850910</text:p>
          </table:table-cell>
          <table:table-cell table:number-columns-repeated="16374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54001311 emessa da COOP LOMBARDIA SOC.COOP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4.43" table:style-name="ce5">
            <text:p>4,4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11</text:p>
          </table:table-cell>
          <table:table-cell table:number-columns-repeated="16374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54001332 emessa da COOP LOMBARDIA SOC.COOP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5.46" table:style-name="ce5">
            <text:p>5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32</text:p>
          </table:table-cell>
          <table:table-cell table:number-columns-repeated="16374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54001318 emessa da COOP LOMBARDIA SOC.COOP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3.72" table:style-name="ce5">
            <text:p>3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18</text:p>
          </table:table-cell>
          <table:table-cell table:number-columns-repeated="16374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54001343 emessa da COOP LOMBARDIA SOC.COOP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7.04" table:style-name="ce5">
            <text:p>7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43</text:p>
          </table:table-cell>
          <table:table-cell table:number-columns-repeated="16374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Q120230000002201 emessa da Cinque Energ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27" table:style-name="ce5">
            <text:p>2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30000002201</text:p>
          </table:table-cell>
          <table:table-cell table:number-columns-repeated="16374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54001348 emessa da COOP LOMBARDIA SOC.COOP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5.56" table:style-name="ce5">
            <text:p>5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48</text:p>
          </table:table-cell>
          <table:table-cell table:number-columns-repeated="16374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54001354 emessa da COOP LOMBARDIA SOC.COOP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5.51" table:style-name="ce5">
            <text:p>5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54</text:p>
          </table:table-cell>
          <table:table-cell table:number-columns-repeated="16374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54001369 emessa da COOP LOMBARDIA SOC.COOP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7" table:style-name="ce5">
            <text:p>18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69</text:p>
          </table:table-cell>
          <table:table-cell table:number-columns-repeated="16374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 1010857484 emessa da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857484</text:p>
          </table:table-cell>
          <table:table-cell table:number-columns-repeated="16374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VA SU FATTURA.1309 EMESSA DAT ECNOSYSTEM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91.3" table:style-name="ce5">
            <text:p>91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09</text:p>
          </table:table-cell>
          <table:table-cell table:number-columns-repeated="16374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NPDAP Dipendente <text:s/>progetto Rilancio AGRI - 2^ trance - corsi estiv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57.08000000000001" table:style-name="ce5">
            <text:p>157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NPDAP Amministrazione Progetto Rilancio AGRI - 2^ trance - corsi estiv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431.97" table:style-name="ce5">
            <text:p>431,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Fondo credito Progetto Rilancio AGRI - 2^ trance - corsi estivi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6.25" table:style-name="ce5">
            <text:p>6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<text:s/>Irap Progetto Rilancio AGRI - 2^ trance - corsi estiv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51.72999999999999" table:style-name="ce5">
            <text:p>151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NPS Progetto Rilancio AGRI - 2^ trance - corsi estivi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2.1 - SPESE PER IL PERSONALE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IRPEF Progetto Rilancio AGRI - 2^ trance - corsi estiv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504" table:style-name="ce3">
            <text:p>5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77" table:style-name="ce3">
            <text:p>1277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98" table:style-name="ce5">
            <text:p>29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78" table:style-name="ce3">
            <text:p>1278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82" table:style-name="ce5">
            <text:p>47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79" table:style-name="ce3">
            <text:p>1279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.97" table:style-name="ce5">
            <text:p>44,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0" table:style-name="ce3">
            <text:p>1280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88" table:style-name="ce5">
            <text:p>31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16823 - BASAGLIA ROBER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5" table:style-name="ce5">
            <text:p>17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Saldo fattura 23115750 del 30 settembre 2023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9.99" table:style-name="ce5">
            <text:p>329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15750</text:p>
          </table:table-cell>
          <table:table-cell table:number-columns-repeated="16374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Saldo fattura 23115751 del 30 settembre 2023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5.76" table:style-name="ce5">
            <text:p>225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15751</text:p>
          </table:table-cell>
          <table:table-cell table:number-columns-repeated="16374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Irap a carico Amministrazione su prestazioni docenti per consulenza psicologa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84.41" table:style-name="ce5">
            <text:p>84,4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aldo fattura 5/319 del 04 maggio 2023 imponibile iva esclusa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5467" table:style-name="ce3">
            <text:p>54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319</text:p>
          </table:table-cell>
          <table:table-cell table:number-columns-repeated="16374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RIF. STORNO DOPPI O BONIFICO CON GENERAZIONE DOPPIO PRE N. 1656 E 1663</text:p>
          </table:table-cell>
          <table:table-cell office:value-type="string" table:style-name="ce4">
            <text:p>3675972 - WORLDLINE MERCHANT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Saldo fattura 23302085 del 30 settembre 2023 imponibile iva esclusa<text:s/>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302085</text:p>
          </table:table-cell>
          <table:table-cell table:number-columns-repeated="16374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Saldo fattura 2300033140 del 06 ottobre 2023 imponibile iva esclusa</text:p>
          </table:table-cell>
          <table:table-cell office:value-type="string" table:style-name="ce4">
            <text:p>3389824 - BIO-RAD LABORATORIES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5.31" table:style-name="ce5">
            <text:p>165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0033140</text:p>
          </table:table-cell>
          <table:table-cell table:number-columns-repeated="16374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PAGAMENTO BOLLETTINO MAV N. 01030661263751623</text:p>
          </table:table-cell>
          <table:table-cell office:value-type="string" table:style-name="ce4">
            <text:p>3030661 - ANAC AUTORITA' NAZIONALE ANTICORRUZION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PAGAMENTO BOLLETTINO MAV N. 01030661263751623</text:p>
          </table:table-cell>
          <table:table-cell office:value-type="string" table:style-name="ce4">
            <text:p>3030661 - ANAC AUTORITA' NAZIONALE ANTICORRUZIONE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Saldo fattura 547-2023 ED del 11 ottobre 2023 imponibile iva esclusa</text:p>
          </table:table-cell>
          <table:table-cell office:value-type="string" table:style-name="ce4">
            <text:p>3588998 - V. DISINFESTAZIONE SRL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47-2023-ED</text:p>
          </table:table-cell>
          <table:table-cell table:number-columns-repeated="16374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Compenso netto esperto esterno progetto Laboratorio Teatrale a.s. 2022-23</text:p>
          </table:table-cell>
          <table:table-cell office:value-type="string" table:style-name="ce4">
            <text:p>3525718 - RODIO MAR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54.38" table:style-name="ce5">
            <text:p>265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93" table:style-name="ce3">
            <text:p>1293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Compenso tutor PCTO 2022-2023</text:p>
          </table:table-cell>
          <table:table-cell office:value-type="string" table:style-name="ce4">
            <text:p>3677591 - IANNONE GUID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94" table:style-name="ce3">
            <text:p>1294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Rimborso contributo volontario AS 2023.2024</text:p>
          </table:table-cell>
          <table:table-cell office:value-type="string" table:style-name="ce4">
            <text:p>3676099 - GRAZIANO FRANCES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Saldo fattura 1882 del 13 ottobre 2023 Imponibile iva esclusa</text:p>
          </table:table-cell>
          <table:table-cell office:value-type="string" table:style-name="ce4">
            <text:p>2862781 - TECNOSYSTEM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335.6" table:style-name="ce5">
            <text:p>335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82</text:p>
          </table:table-cell>
          <table:table-cell table:number-columns-repeated="16374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Saldo fattura 2300034109 del 13 ottobre 2023 imponibile iva esclusa</text:p>
          </table:table-cell>
          <table:table-cell office:value-type="string" table:style-name="ce4">
            <text:p>3389824 - BIO-RAD LABORATORIES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8.69" table:style-name="ce5">
            <text:p>138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0034109</text:p>
          </table:table-cell>
          <table:table-cell table:number-columns-repeated="16374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638.67999999999995" table:style-name="ce5">
            <text:p>638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text:tab/><text:tab/>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796.66" table:style-name="ce5">
            <text:p>796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text:tab/><text:tab/>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911.67" table:style-name="ce5">
            <text:p>911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text:tab/><text:tab/>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238.64" table:style-name="ce5">
            <text:p>238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text:tab/><text:tab/>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126.2" table:style-name="ce5">
            <text:p>12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text:tab/><text:tab/>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43.65" table:style-name="ce5">
            <text:p>43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text:tab/><text:tab/>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656.27" table:style-name="ce5">
            <text:p>656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estituzione ai sensi dell'art. 1-bis DL 134/2009*<text:tab/><text:tab/>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230.51" table:style-name="ce5">
            <text:p>230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6401 - MILED LOTF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6393 - MARTINEZ EDISON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449241 - RRASA ENKELEJD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6371 - ROCHA MARCE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6348 - BORGES DA SILVA MARIA J0SE'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6383 - ESPINOZA SOTELO ELIZABETH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6386 - NOWAK ABRIAN BEA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5695 - ROSSI SILV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5088 - PAROLIN VALE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96 - PAIANO MAURIZ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91 - MANGIONE GIANLU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83 - FILIPPELLI MASSI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587659 - TROVATO GAET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67 - BEVILACQUA ROBER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61 - RIBAUDO SEBASTI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55 - GENOVESE ANTON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588951 - CASOLI PATRI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51 - COLOMBO MASSI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29362 - CAPASSO ANTONIET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432 - BRUGNONI ROBERTO<text:s/>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424 - CRAPANZANO CALOGE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419 - BUBBOLA MARIK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80070 - SALMOIRAGHI ANDRE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409 - BERNIERI GRA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404 - MEREU STEFA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67 - TENTI MICHELA MARIA BRU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56 - RACO SAVER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47 - GHIRINGHELLI STEFA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42 - MAGNANI MONI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17 - AUTELLI LU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06 - TONELLA CAR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0146 - BERTOLLI LUI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0147 - DE ANGELIS ILA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0148 - BERTON ALEX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0149 - GAROFALO ANTON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086398 - ZAMBON CRIST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2891836 - MADEDDU MONI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0150 - AQUILI LAU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51 - MIGLIERINA BARB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7804 - MARFO PRINC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841 - MUSCIA LAU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8038 - DAGNELLO RUGGIE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8061 - GALLI ELENA<text:s/>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8096 - REXHAJ 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673309 - BELLINI ELISABET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Rimborso per disservizio treno Napoli Milano giorno 06 maggio 2023</text:p>
          </table:table-cell>
          <table:table-cell office:value-type="string" table:style-name="ce4">
            <text:p>3587139 - MOMI MARIAN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Risorse ex art. 36, comma 2, D.L. 21/2022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85" table:style-name="ce5">
            <text:p>86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saldo fattura 7X04996962 del 11 otto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18" table:style-name="ce5">
            <text:p>31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4996962</text:p>
          </table:table-cell>
          <table:table-cell table:number-columns-repeated="16374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Rimborso contributo volontario per doppio versamento</text:p>
          </table:table-cell>
          <table:table-cell office:value-type="string" table:style-name="ce4">
            <text:p>3676409 - CURCIO LOR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Rimborsi contributo volontario laboratorio Paga Pamela</text:p>
          </table:table-cell>
          <table:table-cell office:value-type="string" table:style-name="ce4">
            <text:p>3680157 - PAGA PAME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55" table:style-name="ce3">
            <text:p>1355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Rimborso contributo volontario AS 2023.2024</text:p>
          </table:table-cell>
          <table:table-cell office:value-type="string" table:style-name="ce4">
            <text:p>3680163 - MINENNA STEFAN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Rimborso contributo volontario AS 2023.2024</text:p>
          </table:table-cell>
          <table:table-cell office:value-type="string" table:style-name="ce4">
            <text:p>3680168 - VARESI FABI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Saldo fattura 181/2023 del 12 ottobre 2023 imponibile iva esclusa</text:p>
          </table:table-cell>
          <table:table-cell office:value-type="string" table:style-name="ce4">
            <text:p>3680835 - BRESSA SUSAN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</text:p>
          </table:table-cell>
          <table:table-cell table:number-columns-repeated="16374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Saldo fattura Q120230000002367 del 18 ottobre 2023 imponibile iva esclusa</text:p>
          </table:table-cell>
          <table:table-cell office:value-type="string" table:style-name="ce4">
            <text:p>3538491 - ACINQUE ENERG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15" table:style-name="ce5">
            <text:p>46,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30000002367</text:p>
          </table:table-cell>
          <table:table-cell table:number-columns-repeated="16374"/>
        </table:table-row>
        <table:table-row table:style-name="ro1">
          <table:table-cell office:value-type="float" office:value="1359" table:style-name="ce3">
            <text:p>1359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Saldo fattura FE-314-23 del 19 ottobre 2023 imponibile iva esclusa</text:p>
          </table:table-cell>
          <table:table-cell office:value-type="string" table:style-name="ce4">
            <text:p>3680954 - ETOILE DU NORD DI GHIORZI U. &amp; C. SNC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24" table:style-name="ce3">
            <text:p>30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E-314-23</text:p>
          </table:table-cell>
          <table:table-cell table:number-columns-repeated="16374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Rimborso contributo volontario corso serale AS 2023.2024</text:p>
          </table:table-cell>
          <table:table-cell office:value-type="string" table:style-name="ce4">
            <text:p>3681025 - BIONDO SIMON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Saldo fattura 365/10 del 19 ottobre 2023 imponibile iva esclusa</text:p>
          </table:table-cell>
          <table:table-cell office:value-type="string" table:style-name="ce4">
            <text:p>3536794 - LINEE LECCO S.P.A: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81.8200000000002" table:style-name="ce5">
            <text:p>2181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65/10</text:p>
          </table:table-cell>
          <table:table-cell table:number-columns-repeated="16374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Saldo fattura 2023/V1/2354534 del 30 settembre 2023 imponibile iva esclusa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54.08" table:style-name="ce5">
            <text:p>4954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/V1/2354534</text:p>
          </table:table-cell>
          <table:table-cell table:number-columns-repeated="16374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Saldo fattura 1023252372 del 06 ottobre 2023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06" table:style-name="ce5">
            <text:p>46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3252372</text:p>
          </table:table-cell>
          <table:table-cell table:number-columns-repeated="16374"/>
        </table:table-row>
        <table:table-row table:style-name="ro3">
          <table:table-cell office:value-type="float" office:value="1364" table:style-name="ce3">
            <text:p>1364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Saldo fattura <text:s/>548-2023-ED del 11 ottobre 2023</text:p>
          </table:table-cell>
          <table:table-cell office:value-type="string" table:style-name="ce4">
            <text:p>3588998 - V. DISINFESTAZIONE SRL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48-2023-ED</text:p>
          </table:table-cell>
          <table:table-cell table:number-columns-repeated="16374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Saldo fattura 1010862068 del 24 ottobre 2023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62068</text:p>
          </table:table-cell>
          <table:table-cell table:number-columns-repeated="16374"/>
        </table:table-row>
        <table:table-row table:style-name="ro3">
          <table:table-cell office:value-type="float" office:value="1366" table:style-name="ce3">
            <text:p>1366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Saldo fattura 1/29 del 23 ottobre 2023 imponibile iva esclusa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29</text:p>
          </table:table-cell>
          <table:table-cell table:number-columns-repeated="16374"/>
        </table:table-row>
        <table:table-row table:style-name="ro3">
          <table:table-cell office:value-type="float" office:value="1368" table:style-name="ce3">
            <text:p>1368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68526 - CESTARO GRAZ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9.5" table:style-name="ce5">
            <text:p>2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Saldo fattura 23107930 del 26 ottobre 2023 imponibile iva esclusa</text:p>
          </table:table-cell>
          <table:table-cell office:value-type="string" table:style-name="ce4">
            <text:p>3682640 - ITD SOLUTIONS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6.27" table:style-name="ce5">
            <text:p>286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07930</text:p>
          </table:table-cell>
          <table:table-cell table:number-columns-repeated="16374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saldo fattura 23107929 del 26 ottobre 2023 imponibile iva esclusa</text:p>
          </table:table-cell>
          <table:table-cell office:value-type="string" table:style-name="ce4">
            <text:p>3682640 - ITD SOLUTIONS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6.27" table:style-name="ce5">
            <text:p>286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07931</text:p>
          </table:table-cell>
          <table:table-cell table:number-columns-repeated="16374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saldo fattura 23107929 del 26 ottobre 2023 imponibile iva esclusa</text:p>
          </table:table-cell>
          <table:table-cell office:value-type="string" table:style-name="ce4">
            <text:p>3682640 - ITD SOLUTIONS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6.27" table:style-name="ce5">
            <text:p>286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07929</text:p>
          </table:table-cell>
          <table:table-cell table:number-columns-repeated="16374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3115750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15750</text:p>
          </table:table-cell>
          <table:table-cell table:number-columns-repeated="16374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3115751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67" table:style-name="ce5">
            <text:p>49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15751</text:p>
          </table:table-cell>
          <table:table-cell table:number-columns-repeated="16374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023/V1/2354534 emessa da BARCELLA ELETTROFORNITURE SPA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89.9000000000001" table:style-name="ce5">
            <text:p>1089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/V1/2354534</text:p>
          </table:table-cell>
          <table:table-cell table:number-columns-repeated="16374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3302085 emessa da CONVERGE S.R.L. - SOCIETÀ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302085</text:p>
          </table:table-cell>
          <table:table-cell table:number-columns-repeated="16374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300033140 emessa da BIO-RAD LABORATORIES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6.369999999999997" table:style-name="ce5">
            <text:p>36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00033140</text:p>
          </table:table-cell>
          <table:table-cell table:number-columns-repeated="16374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547-2023-ED emessa daV.DISINFESTAZIONE SRL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4" table:style-name="ce5">
            <text:p>2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47-2023-ED</text:p>
          </table:table-cell>
          <table:table-cell table:number-columns-repeated="16374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1882 emessa daT ECNOSYSTEM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73.83" table:style-name="ce5">
            <text:p>73,8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882</text:p>
          </table:table-cell>
          <table:table-cell table:number-columns-repeated="16374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7X04996962 emessa da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86" table:style-name="ce5">
            <text:p>6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4996962</text:p>
          </table:table-cell>
          <table:table-cell table:number-columns-repeated="16374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300034109 emessa da BIO-RAD LABORATORIES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.51" table:style-name="ce5">
            <text:p>30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00034109</text:p>
          </table:table-cell>
          <table:table-cell table:number-columns-repeated="16374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Q120230000002367 emessa daA CINQUE ENERG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31" table:style-name="ce5">
            <text:p>2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30000002367</text:p>
          </table:table-cell>
          <table:table-cell table:number-columns-repeated="16374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<text:s text:c="2"/>15 emessa da VITIVINICOLA LAGHI D'INSUBRIA DI BRESSA SUSANN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5</text:p>
          </table:table-cell>
          <table:table-cell table:number-columns-repeated="16374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548-2023-ED emessa daV.DISINFESTAZIONE SRL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48-2023-ED</text:p>
          </table:table-cell>
          <table:table-cell table:number-columns-repeated="16374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<text:s text:c="3"/>1/29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34.1" table:style-name="ce5">
            <text:p>34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29</text:p>
          </table:table-cell>
          <table:table-cell table:number-columns-repeated="16374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10862068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862068</text:p>
          </table:table-cell>
          <table:table-cell table:number-columns-repeated="16374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<text:s/>23107929 emessa <text:s/>daI TD SOLUTIONS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07929</text:p>
          </table:table-cell>
          <table:table-cell table:number-columns-repeated="16374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3107931 emessa daI TD SOLUTIONS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07931</text:p>
          </table:table-cell>
          <table:table-cell table:number-columns-repeated="16374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23107930 emessa daI TD SOLUTIONS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2.98" table:style-name="ce5">
            <text:p>62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07930</text:p>
          </table:table-cell>
          <table:table-cell table:number-columns-repeated="16374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FE-314-23 emessa da ETOILE DU NORD DI GHIORZI U. &amp; C. SN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FE-314-23</text:p>
          </table:table-cell>
          <table:table-cell table:number-columns-repeated="16374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va su fattura 365/10 emessa da LINEE LECCO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8.18" table:style-name="ce5">
            <text:p>218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65/10</text:p>
          </table:table-cell>
          <table:table-cell table:number-columns-repeated="16374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RAP LAB TEATRALE - esperto esterno RODIO MARC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2.02999999999997" table:style-name="ce5">
            <text:p>282,0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Ritenuta d'acconto LAB TEATRALE - esperto esterno RODIO MAR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63.59" table:style-name="ce5">
            <text:p>663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NPDAP Dipendente TUTOR PCTO 22-23 IANNONE GUID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NPDAP Amministrazione TUTOR PCTO 22-23 IANNONE GUID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2.35" table:style-name="ce5">
            <text:p>42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Fondo credito TUTOR PCTO 22-23 IANNONE GUID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0.61" table:style-name="ce5">
            <text:p>0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RAP TUTOR PCTO 22-23 IANNONE GUID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4.88" table:style-name="ce5">
            <text:p>14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IRPEF TUTOR PCTO 22-23 IANNONE GUID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39.75" table:style-name="ce5">
            <text:p>39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Saldo fattura 2307900091420 del 04 ottobre 2023 imponibile iva esclusa</text:p>
          </table:table-cell>
          <table:table-cell office:value-type="string" table:style-name="ce4">
            <text:p>3539335 - CANON ITALIA S.P.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7900091420</text:p>
          </table:table-cell>
          <table:table-cell table:number-columns-repeated="16374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Saldo fattura 100 del 26 ottobre 2023 imponibile iva esclusa</text:p>
          </table:table-cell>
          <table:table-cell office:value-type="string" table:style-name="ce4">
            <text:p>2992081 - MARIAN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00" table:style-name="ce3">
            <text:p>4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Saldo fattura 458/02 del 31 ottobre 2023 imponiblle iva esclusa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72.92" table:style-name="ce5">
            <text:p>1972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58/02</text:p>
          </table:table-cell>
          <table:table-cell table:number-columns-repeated="16374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Saldo fattura 138/E del 27 ottobre 2023 imponibile iva esclusa</text:p>
          </table:table-cell>
          <table:table-cell office:value-type="string" table:style-name="ce4">
            <text:p>3664349 - JANAMAC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380" table:style-name="ce3">
            <text:p>3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8/E</text:p>
          </table:table-cell>
          <table:table-cell table:number-columns-repeated="16374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Saldo fattura 10/05 del 16 ottobre 2023 imponibile iva esclusa</text:p>
          </table:table-cell>
          <table:table-cell office:value-type="string" table:style-name="ce4">
            <text:p>3684462 - RB DIVIS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33.72" table:style-name="ce5">
            <text:p>333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/05</text:p>
          </table:table-cell>
          <table:table-cell table:number-columns-repeated="16374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Saldo fattura 315/E del 13 ottobre 2023 imponibile iva esclusa</text:p>
          </table:table-cell>
          <table:table-cell office:value-type="string" table:style-name="ce4">
            <text:p>3684701 - PAMO COMPUTERS S.R.L.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495" table:style-name="ce3">
            <text:p>4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15/E</text:p>
          </table:table-cell>
          <table:table-cell table:number-columns-repeated="16374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Saldo fatura 102/2023/PA del 16 ottobre 2023 imponibile iva esclusa</text:p>
          </table:table-cell>
          <table:table-cell office:value-type="string" table:style-name="ce4">
            <text:p>3679570 - I-DEAL S.R.L.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2616" table:style-name="ce3">
            <text:p>26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/2023/PA</text:p>
          </table:table-cell>
          <table:table-cell table:number-columns-repeated="16374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Saldo fattura 2023/V1/2361321 del 31 ottobre 2023 imponibile iva esclusa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39.02" table:style-name="ce5">
            <text:p>1039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/V1/2361321</text:p>
          </table:table-cell>
          <table:table-cell table:number-columns-repeated="16374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Saldo fattura 2023/V1/2361322 del 31 ottobre 2023 imponibile iva esclusa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4.79" table:style-name="ce5">
            <text:p>204,7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/V1/2361322</text:p>
          </table:table-cell>
          <table:table-cell table:number-columns-repeated="16374"/>
        </table:table-row>
        <table:table-row table:style-name="ro3">
          <table:table-cell office:value-type="float" office:value="1407" table:style-name="ce3">
            <text:p>1407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02960 - PITRUZZELLO PIET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32.7" table:style-name="ce5">
            <text:p>432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saldo fattura 1631/2023 del 11 ottobre 2023 imponibile iva esclusa</text:p>
          </table:table-cell>
          <table:table-cell office:value-type="string" table:style-name="ce4">
            <text:p>3684757 - ADPARTNERS SRL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2021.46" table:style-name="ce5">
            <text:p>2021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31/2023</text:p>
          </table:table-cell>
          <table:table-cell table:number-columns-repeated="16374"/>
        </table:table-row>
        <table:table-row table:style-name="ro1">
          <table:table-cell office:value-type="float" office:value="1409" table:style-name="ce3">
            <text:p>1409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Saldo fattura 19A del 31 ottobre 2023 imponibile iva esclusa</text:p>
          </table:table-cell>
          <table:table-cell office:value-type="string" table:style-name="ce4">
            <text:p>2864862 - VERNOCCH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96" table:style-name="ce5">
            <text:p>34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A</text:p>
          </table:table-cell>
          <table:table-cell table:number-columns-repeated="16374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Saldo fattura 1023278616 del 06 novembre 2023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.41" table:style-name="ce5">
            <text:p>53,4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3278616</text:p>
          </table:table-cell>
          <table:table-cell table:number-columns-repeated="16374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Saldo fattura 24 del 27 ottobre 2023 imponibile iva esclusa</text:p>
          </table:table-cell>
          <table:table-cell office:value-type="string" table:style-name="ce4">
            <text:p>3683986 - COLOMBI AUGUS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95.08" table:style-name="ce5">
            <text:p>295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</text:p>
          </table:table-cell>
          <table:table-cell table:number-columns-repeated="16374"/>
        </table:table-row>
        <table:table-row table:style-name="ro3">
          <table:table-cell office:value-type="float" office:value="1412" table:style-name="ce3">
            <text:p>1412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Compenso netto referente PCTO</text:p>
          </table:table-cell>
          <table:table-cell office:value-type="string" table:style-name="ce4">
            <text:p>2879816 - PRESTA PIER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888.74" table:style-name="ce5">
            <text:p>888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13" table:style-name="ce3">
            <text:p>141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Compenso netto referente PCTO</text:p>
          </table:table-cell>
          <table:table-cell office:value-type="string" table:style-name="ce4">
            <text:p>2849859 - PACE ROSARI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661.39" table:style-name="ce5">
            <text:p>661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14" table:style-name="ce3">
            <text:p>1414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Saldo fattura 138 del 07 novembre 2023 imponibile iva esclusa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38</text:p>
          </table:table-cell>
          <table:table-cell table:number-columns-repeated="16374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Saldo fattura 2023/1/245 PA del 31 ottobre 2023 imponibile iva esclusa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41.63" table:style-name="ce5">
            <text:p>1741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/1/245 PA</text:p>
          </table:table-cell>
          <table:table-cell table:number-columns-repeated="16374"/>
        </table:table-row>
        <table:table-row table:style-name="ro3">
          <table:table-cell office:value-type="float" office:value="1416" table:style-name="ce3">
            <text:p>1416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Rimborso contributo volontario AS 2023.2024</text:p>
          </table:table-cell>
          <table:table-cell office:value-type="string" table:style-name="ce4">
            <text:p>3686828 - MASCIARI TIZI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Rimborso spese per viaggio di istruzione in Valle d'Aosta</text:p>
          </table:table-cell>
          <table:table-cell office:value-type="string" table:style-name="ce4">
            <text:p>3196295 - FONTANA GIOVAN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.89" table:style-name="ce5">
            <text:p>20,8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18" table:style-name="ce3">
            <text:p>1418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.99" table:style-name="ce5">
            <text:p>14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Saldo fattura FT/FPA/VPA/0000001 del 31 ottobre 2023 imponibile iva esclusa</text:p>
          </table:table-cell>
          <table:table-cell office:value-type="string" table:style-name="ce4">
            <text:p>3686030 - FISAR SRL A SOCIO UNI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24.04" table:style-name="ce5">
            <text:p>2924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T/FPA/VPA/0000001</text:p>
          </table:table-cell>
          <table:table-cell table:number-columns-repeated="16374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Saldo fattura 23PA-00173 del 31 ottobre 2023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0" table:style-name="ce3">
            <text:p>2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PA-00173</text:p>
          </table:table-cell>
          <table:table-cell table:number-columns-repeated="16374"/>
        </table:table-row>
        <table:table-row table:style-name="ro3">
          <table:table-cell office:value-type="float" office:value="1421" table:style-name="ce3">
            <text:p>1421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7.26" table:style-name="ce5">
            <text:p>237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Saldo fattura 1PA/2023 del 19 ottobre 2023 imponibile iva esclusa</text:p>
          </table:table-cell>
          <table:table-cell office:value-type="string" table:style-name="ce4">
            <text:p>3686571 - LA BORETTAZ DI VIERIN G. &amp; BISSON F. S.S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46" table:style-name="ce3">
            <text:p>2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PA/2023</text:p>
          </table:table-cell>
          <table:table-cell table:number-columns-repeated="16374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Saldo fattura 231 del 16 ottobre imponibile iva esclusa</text:p>
          </table:table-cell>
          <table:table-cell office:value-type="string" table:style-name="ce4">
            <text:p>3617038 - BADITA GIANINA CRISTINA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5580" table:style-name="ce3">
            <text:p>55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</text:p>
          </table:table-cell>
          <table:table-cell table:number-columns-repeated="16374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Saldo fattura 134 del 27 ottobre 2023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40" table:style-name="ce3">
            <text:p>10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4 PA</text:p>
          </table:table-cell>
          <table:table-cell table:number-columns-repeated="16374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Rimborso contributo volontario AS 2023.2024 Zaffaroni Lorenzo</text:p>
          </table:table-cell>
          <table:table-cell office:value-type="string" table:style-name="ce4">
            <text:p>3687845 - MACCHETTI MORE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2547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2547</text:p>
          </table:table-cell>
          <table:table-cell table:number-columns-repeated="16374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5216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51" table:style-name="ce5">
            <text:p>134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5216</text:p>
          </table:table-cell>
          <table:table-cell table:number-columns-repeated="16374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2532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2532</text:p>
          </table:table-cell>
          <table:table-cell table:number-columns-repeated="16374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Z00743883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743883</text:p>
          </table:table-cell>
          <table:table-cell table:number-columns-repeated="16374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3082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3082</text:p>
          </table:table-cell>
          <table:table-cell table:number-columns-repeated="16374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4024 del 09 novembre 2023 imponibile live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1.5" table:style-name="ce5">
            <text:p>101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4024</text:p>
          </table:table-cell>
          <table:table-cell table:number-columns-repeated="16374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3557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3557</text:p>
          </table:table-cell>
          <table:table-cell table:number-columns-repeated="16374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3327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3327</text:p>
          </table:table-cell>
          <table:table-cell table:number-columns-repeated="16374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8B01045177 del 09 nov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1045177</text:p>
          </table:table-cell>
          <table:table-cell table:number-columns-repeated="16374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ldo fattura 13610/FVISE del 07 novembre 2023 imponibile iva esclusa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90" table:style-name="ce3">
            <text:p>5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610/FVISE</text:p>
          </table:table-cell>
          <table:table-cell table:number-columns-repeated="16374"/>
        </table:table-row>
        <table:table-row table:style-name="ro1">
          <table:table-cell office:value-type="float" office:value="1436" table:style-name="ce3">
            <text:p>1436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Saldo fattura VP/79 del 31 ottobre 2023 imponibile iva esclusa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07.33" table:style-name="ce5">
            <text:p>507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79</text:p>
          </table:table-cell>
          <table:table-cell table:number-columns-repeated="16374"/>
        </table:table-row>
        <table:table-row table:style-name="ro3">
          <table:table-cell office:value-type="float" office:value="1437" table:style-name="ce3">
            <text:p>1437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619999999999997" table:style-name="ce5">
            <text:p>32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38" table:style-name="ce3">
            <text:p>1438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QUOTA ASSOCIATIVA RETE TAM anno 2023</text:p>
          </table:table-cell>
          <table:table-cell office:value-type="string" table:style-name="ce4">
            <text:p>3030629 - ITIS PAOLO CARC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Saldo fattura 2023197 del 10 novembre 2023 imponibile iva esclusa</text:p>
          </table:table-cell>
          <table:table-cell office:value-type="string" table:style-name="ce4">
            <text:p>2863671 - GAPEL.COM S.N.C. DI GIGLIOLA MATTEO E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2.9" table:style-name="ce5">
            <text:p>472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197</text:p>
          </table:table-cell>
          <table:table-cell table:number-columns-repeated="16374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Saldo fattura165PA del 09 novembre 2023 imponibile iva esclusa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6.4" table:style-name="ce5">
            <text:p>139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65/PA</text:p>
          </table:table-cell>
          <table:table-cell table:number-columns-repeated="16374"/>
        </table:table-row>
        <table:table-row table:style-name="ro3">
          <table:table-cell office:value-type="float" office:value="1441" table:style-name="ce3">
            <text:p>1441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.4" table:style-name="ce5">
            <text:p>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Rimborso spese di missione viaggio di istruzione Andalusia - integrazione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4" table:style-name="ce5">
            <text:p>13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SPESE DI TENUTA CONTO 01-01-2023/31-12-2023</text:p>
          </table:table-cell>
          <table:table-cell office:value-type="string" table:style-name="ce4">
            <text:p>2846590 - BANCA POPOLARE DI SONDRIO SC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0" table:style-name="ce3">
            <text:p>1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Rinnovo registrazione dominio isisvarese.it piu' hosting Windows e Linux per 1 anno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Anticipo spese di missione visita revisionale 11 e 12 dicembre 2023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46" table:style-name="ce3">
            <text:p>1446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Saldo fattura 169/PA del 13 novembre 2023 imponibile iva esclusa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A.1.2 - Spese di Manutenzione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69/PA</text:p>
          </table:table-cell>
          <table:table-cell table:number-columns-repeated="16374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Saldo fattura 2023/43/VPA del 15 novembre 2023 imponibile iva esclusa</text:p>
          </table:table-cell>
          <table:table-cell office:value-type="string" table:style-name="ce4">
            <text:p>2863414 - SILMA CHIMIC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78.6" table:style-name="ce5">
            <text:p>147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/43/VPA</text:p>
          </table:table-cell>
          <table:table-cell table:number-columns-repeated="16374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Saldo fattura 160 del 17 novembre 2023 imponibile netto</text:p>
          </table:table-cell>
          <table:table-cell office:value-type="string" table:style-name="ce4">
            <text:p>3390312 - CHIAPPA MARIA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34.4" table:style-name="ce5">
            <text:p>153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458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4.04" table:style-name="ce5">
            <text:p>434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58/02</text:p>
          </table:table-cell>
          <table:table-cell table:number-columns-repeated="16374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2023/V1/2361321 emessa da BARCELLA ELETTROFORNITURE SPA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8.58" table:style-name="ce5">
            <text:p>228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/V1/2361321</text:p>
          </table:table-cell>
          <table:table-cell table:number-columns-repeated="16374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2023/V1/2361322 emessa da BARCELLA ELETTROFORNITURE SPA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.05" table:style-name="ce5">
            <text:p>45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/V1/2361322</text:p>
          </table:table-cell>
          <table:table-cell table:number-columns-repeated="16374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2023/1/245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3.16" table:style-name="ce5">
            <text:p>383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/1/245 PA</text:p>
          </table:table-cell>
          <table:table-cell table:number-columns-repeated="16374"/>
        </table:table-row>
        <table:table-row table:style-name="ro1">
          <table:table-cell office:value-type="float" office:value="1453" table:style-name="ce3">
            <text:p>145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000138 emessa da B.F. FORNITURE UFFICI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38</text:p>
          </table:table-cell>
          <table:table-cell table:number-columns-repeated="16374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<text:s/>VP/79 emessa da FERRAMENTA P.MACCECCHI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1.61" table:style-name="ce5">
            <text:p>111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79</text:p>
          </table:table-cell>
          <table:table-cell table:number-columns-repeated="16374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FT/FPA/VPA/0000001 emessa da FISAR S.R.L. A SOCIO UN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43.29" table:style-name="ce5">
            <text:p>643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FT/FPA/VPA/0000001</text:p>
          </table:table-cell>
          <table:table-cell table:number-columns-repeated="16374"/>
        </table:table-row>
        <table:table-row table:style-name="ro1">
          <table:table-cell office:value-type="float" office:value="1456" table:style-name="ce3">
            <text:p>1456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23PA-00173 emessa da WC LOC ITALI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9.4" table:style-name="ce5">
            <text:p>5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PA-00173</text:p>
          </table:table-cell>
          <table:table-cell table:number-columns-repeated="16374"/>
        </table:table-row>
        <table:table-row table:style-name="ro1">
          <table:table-cell office:value-type="float" office:value="1457" table:style-name="ce3">
            <text:p>1457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Z00743883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Z00743883</text:p>
          </table:table-cell>
          <table:table-cell table:number-columns-repeated="16374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B01042547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9" table:style-name="ce5">
            <text:p>134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2547</text:p>
          </table:table-cell>
          <table:table-cell table:number-columns-repeated="16374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B01045216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59" table:style-name="ce5">
            <text:p>29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5216</text:p>
          </table:table-cell>
          <table:table-cell table:number-columns-repeated="16374"/>
        </table:table-row>
        <table:table-row table:style-name="ro1">
          <table:table-cell office:value-type="float" office:value="1460" table:style-name="ce3">
            <text:p>1460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B01042532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2532</text:p>
          </table:table-cell>
          <table:table-cell table:number-columns-repeated="16374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B01043327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3327</text:p>
          </table:table-cell>
          <table:table-cell table:number-columns-repeated="16374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B01043557 emessa da TIM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3557</text:p>
          </table:table-cell>
          <table:table-cell table:number-columns-repeated="16374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B01045177 emessa da TIM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5177</text:p>
          </table:table-cell>
          <table:table-cell table:number-columns-repeated="16374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e 8B01043082 emessa daT 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68" table:style-name="ce5">
            <text:p>16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3082</text:p>
          </table:table-cell>
          <table:table-cell table:number-columns-repeated="16374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8B01044024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33" table:style-name="ce5">
            <text:p>22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1044024</text:p>
          </table:table-cell>
          <table:table-cell table:number-columns-repeated="16374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2023197 emessa da GAPEL.COM S.N.C. DI GIGLIOLA MATTEO E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4.04" table:style-name="ce5">
            <text:p>104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197</text:p>
          </table:table-cell>
          <table:table-cell table:number-columns-repeated="16374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000165/PA emessa da ROSA SPORT DI PAOLA CAVALLASCA &amp; C. SA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7.20999999999998" table:style-name="ce5">
            <text:p>307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65/PA</text:p>
          </table:table-cell>
          <table:table-cell table:number-columns-repeated="16374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000169/PA emessa da ROSA SPORT DI PAOLA CAVALLASCA &amp; C. SA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268.39999999999998" table:style-name="ce5">
            <text:p>268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69/PA</text:p>
          </table:table-cell>
          <table:table-cell table:number-columns-repeated="16374"/>
        </table:table-row>
        <table:table-row table:style-name="ro1">
          <table:table-cell office:value-type="float" office:value="1469" table:style-name="ce3">
            <text:p>1469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2023/43/VPA emessa da SILMA CHIMIC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5.29000000000002" table:style-name="ce5">
            <text:p>325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/43/VPA</text:p>
          </table:table-cell>
          <table:table-cell table:number-columns-repeated="16374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138/E emessa da JANAMAC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83.6" table:style-name="ce5">
            <text:p>83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8/E</text:p>
          </table:table-cell>
          <table:table-cell table:number-columns-repeated="16374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1631/2023 emessa da ADPARTNERS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444.72" table:style-name="ce5">
            <text:p>444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31/2023</text:p>
          </table:table-cell>
          <table:table-cell table:number-columns-repeated="16374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<text:s text:c="4"/>315/E emessa da PAMO COMPUTERS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108.9" table:style-name="ce5">
            <text:p>108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15/E</text:p>
          </table:table-cell>
          <table:table-cell table:number-columns-repeated="16374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102/2023/PA emessa da I-DEAL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575.52" table:style-name="ce5">
            <text:p>575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2/2023/PA</text:p>
          </table:table-cell>
          <table:table-cell table:number-columns-repeated="16374"/>
        </table:table-row>
        <table:table-row table:style-name="ro1">
          <table:table-cell office:value-type="float" office:value="1474" table:style-name="ce3">
            <text:p>1474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<text:s text:c="3"/>24 emessa da COLOMBI AUGUST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4.92" table:style-name="ce5">
            <text:p>64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4</text:p>
          </table:table-cell>
          <table:table-cell table:number-columns-repeated="16374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<text:s text:c="5"/>100 emessa da Maria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80" table:style-name="ce3">
            <text:p>8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2307900091420 emessa da CANON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42" table:style-name="ce5">
            <text:p>13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07900091420</text:p>
          </table:table-cell>
          <table:table-cell table:number-columns-repeated="16374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<text:s/>emessa da RB Divis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.42" table:style-name="ce5">
            <text:p>73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/05</text:p>
          </table:table-cell>
          <table:table-cell table:number-columns-repeated="16374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e emessa da Arub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5" table:style-name="ce5">
            <text:p>16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19A emessa da VERNOCCHI IDROTERMOSANITAR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.69" table:style-name="ce5">
            <text:p>7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9A</text:p>
          </table:table-cell>
          <table:table-cell table:number-columns-repeated="16374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1PA/2023 <text:s/>emessa da LA BORETTAZ DI VIERIN G. &amp; BISSON F. S.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4.12" table:style-name="ce5">
            <text:p>54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PA/2023</text:p>
          </table:table-cell>
          <table:table-cell table:number-columns-repeated="16374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<text:s text:c="4"/>134 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4 PA</text:p>
          </table:table-cell>
          <table:table-cell table:number-columns-repeated="16374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va su fattura emessa da PIXELCOMPUTER DI BADITA GIANINA CRISTIN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227.5999999999999" table:style-name="ce5">
            <text:p>122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</text:p>
          </table:table-cell>
          <table:table-cell table:number-columns-repeated="16374"/>
        </table:table-row>
        <table:table-row table:style-name="ro3">
          <table:table-cell office:value-type="float" office:value="1483" table:style-name="ce3">
            <text:p>148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NPDAP dipendente Referenti PCTO 22-23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84" table:style-name="ce3">
            <text:p>1484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NPDAP Amministrazione Referenti PCTO 22-24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635.25" table:style-name="ce5">
            <text:p>635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85" table:style-name="ce3">
            <text:p>1485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FONDO CREDITO Referenti PCTO 22-25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9.19" table:style-name="ce5">
            <text:p>9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86" table:style-name="ce3">
            <text:p>1486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RAP referenti PCTO as 22-23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4.1 - ALTERNANZA SCUOLA LAVORO</text:p>
          </table:table-cell>
          <table:table-cell office:value-type="float" office:value="223.13" table:style-name="ce5">
            <text:p>223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IRPEF <text:s/>referenti PCTO as 22 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834.68" table:style-name="ce5">
            <text:p>834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RITENUTA D'ACCONTO CHIAPPA MEDICO DEL LAVOR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383.1" table:style-name="ce5">
            <text:p>383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ompenso Medico competente - fattura 161 del 20/11/2023<text:s/></text:p>
          </table:table-cell>
          <table:table-cell office:value-type="string" table:style-name="ce4">
            <text:p>3390312 - CHIAPPA MARIA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2" table:style-name="ce3">
            <text:p>4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1</text:p>
          </table:table-cell>
          <table:table-cell table:number-columns-repeated="16374"/>
        </table:table-row>
        <table:table-row table:style-name="ro3">
          <table:table-cell office:value-type="float" office:value="1490" table:style-name="ce3">
            <text:p>1490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agamento fattura n. 990044 del 17/11/2023</text:p>
          </table:table-cell>
          <table:table-cell office:value-type="string" table:style-name="ce4">
            <text:p>3314855 - ALLEGRI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26.86" table:style-name="ce5">
            <text:p>826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90044</text:p>
          </table:table-cell>
          <table:table-cell table:number-columns-repeated="16374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agamento fattura n. Q120230000002589 del 21/11/2023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5" table:style-name="ce5">
            <text:p>46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30000002589</text:p>
          </table:table-cell>
          <table:table-cell table:number-columns-repeated="16374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ordine MEPA STAMPANTI 3D e MATERIALE DI CONSUMO PNRR</text:p>
          </table:table-cell>
          <table:table-cell office:value-type="string" table:style-name="ce4">
            <text:p>3680955 - CREA 3D S.R.L.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18997.900000000001" table:style-name="ce5">
            <text:p>18997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V/23/2190</text:p>
          </table:table-cell>
          <table:table-cell table:number-columns-repeated="16374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agamento fattura n. 200 del 19/10/2023</text:p>
          </table:table-cell>
          <table:table-cell office:value-type="string" table:style-name="ce4">
            <text:p>3680956 - EUGENI TECNOLOGIE SRL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44900" table:style-name="ce3">
            <text:p>449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0</text:p>
          </table:table-cell>
          <table:table-cell table:number-columns-repeated="16374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Compenso netto PON Laboratorio AGRI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77.16" table:style-name="ce5">
            <text:p>177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Compensi netti PON Laboratori Agri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310.02" table:style-name="ce5">
            <text:p>310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Compenso netto PON Laboratori Ari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310.02" table:style-name="ce5">
            <text:p>310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dipendente REALIZZAZIONE LABORATORI GREEN Marzagalli Daniel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26.4" table:style-name="ce5">
            <text:p>2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npdap a carico dipendente Giulianati Gianluc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dipendente REALIZZAZIONE LABORATORI GREEN Calisto Marian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Amministrazione REALIZZAZIONE LABORATORI GREEN Marzagalli Daniel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Amministrazione laboratori green Giulianati Gianluc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Amministrazione pon Laboratori Green Calisto Marian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fondo credito Marzagalli Daniel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.05" table:style-name="ce5">
            <text:p>1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Fondo credito Giulianati Gianluc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.84" table:style-name="ce5">
            <text:p>1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Fondo credito Calisto Marian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.84" table:style-name="ce5">
            <text:p>1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rap a carico Amministrazione Marzagalli Daniele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25.5" table:style-name="ce5">
            <text:p>25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ARP a carico Amministrazione Giulianati Gianluc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44.63" table:style-name="ce5">
            <text:p>44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8" table:style-name="ce3">
            <text:p>1508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rap a carico Amministrazione Mariano Calist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44.63" table:style-name="ce5">
            <text:p>44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ritenute erariali Marzagalli Danie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95.39" table:style-name="ce5">
            <text:p>95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ritenute erariali Giulianati Gianluc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66.94" table:style-name="ce5">
            <text:p>166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REALIZZAZIONE LABORATORI GREEN Calisto Marian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66.94" table:style-name="ce5">
            <text:p>166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compenso netto Giacoponello Doris</text:p>
          </table:table-cell>
          <table:table-cell office:value-type="string" table:style-name="ce4">
            <text:p>2877254 - GIACOPONELLO MARIA DORIS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71.25" table:style-name="ce5">
            <text:p>171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compenso netto Mennone Giampiero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98.8" table:style-name="ce5">
            <text:p>9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compenso netto Casalicchio Nicolo'</text:p>
          </table:table-cell>
          <table:table-cell office:value-type="string" table:style-name="ce4">
            <text:p>2968524 - CASALICCHIO NICOLO'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npdap a carico dipendente Giacoponello doris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25.52" table:style-name="ce5">
            <text:p>25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npdap a carico dipendente Mennone Giampier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2.76" table:style-name="ce5">
            <text:p>12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npdap a carico dipendente Casalicchio Nicolo'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.28" table:style-name="ce5">
            <text:p>1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EALIZZAZIONE LABORATORI GREEN Inpdap a carico Amministrazione Giacoponello Maria Doris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70.180000000000007" table:style-name="ce5">
            <text:p>70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Laboratori green Inpdap a carico Amministrazione Mennone Gianpier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35.090000000000003" table:style-name="ce5">
            <text:p>35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mministrazione Laboratori Green Casalicchio Nicolo'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3.51" table:style-name="ce5">
            <text:p>3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Laboratori green Giacoponello Maria Doris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.02" table:style-name="ce5">
            <text:p>1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Laboratori green Mennone Gianpier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0.51" table:style-name="ce5">
            <text:p>0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Laboratori green Casalicchio Nicolo'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0.05" table:style-name="ce5">
            <text:p>0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Laboratori green Irapa carico Amministrazione Giacoponello Maria Doris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24.65" table:style-name="ce5">
            <text:p>24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Laboratori green Irap a carico Amministrazione Mennone Gianpier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2.33" table:style-name="ce5">
            <text:p>12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Laboratori green Irap a carico Amministrazione Casalicchio Nicolo'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1.23" table:style-name="ce5">
            <text:p>1,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Laboratori Green Giacoponello Maria Dori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92.21" table:style-name="ce5">
            <text:p>92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Laboratori Green Mennone Gianpier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32.93" table:style-name="ce5">
            <text:p>32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Laboratori Green Casalicchio Nicolo'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3.29" table:style-name="ce5">
            <text:p>3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Pon FSE CARE compenso netto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265.73" table:style-name="ce5">
            <text:p>265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Pon FSE CARE compenso netto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03.34" table:style-name="ce5">
            <text:p>103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p a carico dipendenti Progetto Care Marzagalli Daniel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39.6" table:style-name="ce5">
            <text:p>3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dipendente PON FSE Care Giulianati Gianluc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Pon FSE Care Inpdap a carico Amministrazione Marzagalli Daniel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08.9" table:style-name="ce5">
            <text:p>108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5" table:style-name="ce3">
            <text:p>153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Amministrazione PON FSE CARE Giulianati Gianluc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42.35" table:style-name="ce5">
            <text:p>42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pon FSE CARE Marzagalli Daniele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.58" table:style-name="ce5">
            <text:p>1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pon FSE CARE Gianluca Giulianati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0.61" table:style-name="ce5">
            <text:p>0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RAP a carico Amministrazione PON FSE CARE Marzagalli Daniele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38.25" table:style-name="ce5">
            <text:p>38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RAP a carico Amministrazione PON FSE CARE Giulianati Gianluc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4.88" table:style-name="ce5">
            <text:p>14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progetto Pon Care Marzagalli Danie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43.09" table:style-name="ce5">
            <text:p>143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progetto Pon Care Giulianati Gianluc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55.65" table:style-name="ce5">
            <text:p>55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Compenso netto PON FSE CARE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065.3699999999999" table:style-name="ce5">
            <text:p>1065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3" table:style-name="ce3">
            <text:p>154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Progetto FSE Care compenso netto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400.51" table:style-name="ce5">
            <text:p>400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4" table:style-name="ce3">
            <text:p>154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Progetto <text:s/>care inpdap a carico dipendente Cosentino Francesc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37.59" table:style-name="ce5">
            <text:p>137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dipendente PON FSE Care Ortale Maria Teres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59.68" table:style-name="ce5">
            <text:p>59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Progetto FSE CARE Inpdap a carico Amministrazione Cosentino Francesc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378.38" table:style-name="ce5">
            <text:p>378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Progetto FSE CARE Inpdap a carico Amministrazione Ortale Maria Teres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64.13" table:style-name="ce5">
            <text:p>164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pon FSE CARE Cosentino Francesc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5.47" table:style-name="ce5">
            <text:p>5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pon FSE CARE Ortale Maria Teres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2.37" table:style-name="ce5">
            <text:p>2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RAP a carico Amministrazione PON FSE CARE Cosentino Francesc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32.9" table:style-name="ce5">
            <text:p>132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RAP a carico Amministrazione PON FSE CARE Ortale Maria Teres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57.65" table:style-name="ce5">
            <text:p>57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S a carico Amministrazione progetto pon Cere Cosentino Francesca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progetto Pon Care Cosentino Francesc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355.12" table:style-name="ce5">
            <text:p>355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progetto Pon Care Ortale Maria Teres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215.66" table:style-name="ce5">
            <text:p>215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Compenso netto PON FSE Giacoponello Maria Doris</text:p>
          </table:table-cell>
          <table:table-cell office:value-type="string" table:style-name="ce4">
            <text:p>2877254 - GIACOPONELLO MARIA DORIS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42.82" table:style-name="ce5">
            <text:p>42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dipendente PON FSE Care Giacoponello Maria Doris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6.38" table:style-name="ce5">
            <text:p>6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a carico Amministrazione PON FSE CARE Giacoponello Maria Doris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17.55" table:style-name="ce5">
            <text:p>17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npdap fondo credito pon FSE CARE Giacoponello M. Doris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0.25" table:style-name="ce5">
            <text:p>0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IRAP a carico Amministrazione PON FSE CARE Giacoponello M. Doris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6.16" table:style-name="ce5">
            <text:p>6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tenute erariali progetto Pon Care Giacoponello M. Dori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6 - PROGETTI CARE NOTA DI ADESIONE N 36723/2023 <text:s/>PROGETTO 10.2.2A-FSEPON-LO-2023-9</text:p>
          </table:table-cell>
          <table:table-cell office:value-type="float" office:value="23.05" table:style-name="ce5">
            <text:p>23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Saldo fattura 162 del 23 novembre 2023 imponibile iva esente</text:p>
          </table:table-cell>
          <table:table-cell office:value-type="string" table:style-name="ce4">
            <text:p>3693611 - FORNARA MILE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62" table:style-name="ce3">
            <text:p>2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2</text:p>
          </table:table-cell>
          <table:table-cell table:number-columns-repeated="16374"/>
        </table:table-row>
        <table:table-row table:style-name="ro3">
          <table:table-cell office:value-type="float" office:value="1562" table:style-name="ce3">
            <text:p>1562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1.97" table:style-name="ce5">
            <text:p>41,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63" table:style-name="ce3">
            <text:p>156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89952 - VOLPE RAFFAEL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60.59" table:style-name="ce5">
            <text:p>360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64" table:style-name="ce3">
            <text:p>1564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.74" table:style-name="ce5">
            <text:p>23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Rimborso viaggio di istruzione non effettuato causa covid marzo 2020</text:p>
          </table:table-cell>
          <table:table-cell office:value-type="string" table:style-name="ce4">
            <text:p>3350024 - BAI XUE AN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75.5" table:style-name="ce5">
            <text:p>175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66" table:style-name="ce3">
            <text:p>1566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3" table:style-name="ce3">
            <text:p>2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Iva su fattura emessa da EUGENI TECNOLO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5 - REALIZZAZIONE LABORATORI GREEN, SOSTENIBILI E INNOVATIVI PER LE SCUOLE DI II GRADO AVVISO 78988/2023</text:p>
          </table:table-cell>
          <table:table-cell office:value-type="float" office:value="9878" table:style-name="ce3">
            <text:p>98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Iva su fattura Q120230000002589 emessa da ACINQUE ENERG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31" table:style-name="ce5">
            <text:p>2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30000002589</text:p>
          </table:table-cell>
          <table:table-cell table:number-columns-repeated="16374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Iva su fattura 990044 emessa da ALLEGRIN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1.91" table:style-name="ce5">
            <text:p>181,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90044</text:p>
          </table:table-cell>
          <table:table-cell table:number-columns-repeated="16374"/>
        </table:table-row>
        <table:table-row table:style-name="ro3">
          <table:table-cell office:value-type="float" office:value="1570" table:style-name="ce3">
            <text:p>1570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rimborso per trasferta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.8" table:style-name="ce5">
            <text:p>3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Iva su ordine CREA srl MEPA PNRR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4179.54" table:style-name="ce5">
            <text:p>4179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FV/23/2190</text:p>
          </table:table-cell>
          <table:table-cell table:number-columns-repeated="16374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RITENUTA D'ACCONTO CHIAP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1</text:p>
          </table:table-cell>
          <table:table-cell table:number-columns-repeated="16374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Saldo fattura 8B00850735 del 11 settembre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850735</text:p>
          </table:table-cell>
          <table:table-cell table:number-columns-repeated="16374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Saldo fattura 178/23 del 24 novembre 2023 imponibile iva esente</text:p>
          </table:table-cell>
          <table:table-cell office:value-type="string" table:style-name="ce4">
            <text:p>3693823 - FANTINI ENRICA ELEONOR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ATTPA 9_23</text:p>
          </table:table-cell>
          <table:table-cell table:number-columns-repeated="16374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Saldo fattura 178/23 del 27 novembre 2023 imponibile iva esente</text:p>
          </table:table-cell>
          <table:table-cell office:value-type="string" table:style-name="ce4">
            <text:p>3693823 - FANTINI ENRICA ELEONOR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90" table:style-name="ce3">
            <text:p>1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ATTPA 10_23</text:p>
          </table:table-cell>
          <table:table-cell table:number-columns-repeated="16374"/>
        </table:table-row>
        <table:table-row table:style-name="ro3">
          <table:table-cell office:value-type="float" office:value="1576" table:style-name="ce3">
            <text:p>1576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CAMICI CERTIFICATI E DPI</text:p>
          </table:table-cell>
          <table:table-cell office:value-type="string" table:style-name="ce4">
            <text:p>3684462 - RB DIVIS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80.5" table:style-name="ce5">
            <text:p>880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/05</text:p>
          </table:table-cell>
          <table:table-cell table:number-columns-repeated="16374"/>
        </table:table-row>
        <table:table-row table:style-name="ro3">
          <table:table-cell office:value-type="float" office:value="1577" table:style-name="ce3">
            <text:p>1577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Saldo incarico Anno Finanziario 2023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06.25" table:style-name="ce5">
            <text:p>1406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Compenso revisore dei conti Anno Finanziario 2023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5" table:style-name="ce3">
            <text:p>16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79" table:style-name="ce3">
            <text:p>1579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Pagamento fattura n. 187/PA del 30/11/2023</text:p>
          </table:table-cell>
          <table:table-cell office:value-type="string" table:style-name="ce4">
            <text:p>2862016 - 3G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26.85" table:style-name="ce5">
            <text:p>1526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7/PA</text:p>
          </table:table-cell>
          <table:table-cell table:number-columns-repeated="16374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Pagamento fattura n. 44/PA del 30/11/2023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26.86" table:style-name="ce5">
            <text:p>2126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4/PA</text:p>
          </table:table-cell>
          <table:table-cell table:number-columns-repeated="16374"/>
        </table:table-row>
        <table:table-row table:style-name="ro3">
          <table:table-cell office:value-type="float" office:value="1581" table:style-name="ce3">
            <text:p>1581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Pagamento fattura n. 000882 del 30/11/2023</text:p>
          </table:table-cell>
          <table:table-cell office:value-type="string" table:style-name="ce4">
            <text:p>2935506 - EBANGOMMA SRL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7.1" table:style-name="ce5">
            <text:p>237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882</text:p>
          </table:table-cell>
          <table:table-cell table:number-columns-repeated="16374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Pagamento fattura n. S00023 del 29/11/2023</text:p>
          </table:table-cell>
          <table:table-cell office:value-type="string" table:style-name="ce4">
            <text:p>2934828 - SOCIETA' AGRICOLA DEL <text:s/>LAGO SRL UNIP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4" table:style-name="ce5">
            <text:p>28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S00023</text:p>
          </table:table-cell>
          <table:table-cell table:number-columns-repeated="16374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cartucce plotter ordine 7421612</text:p>
          </table:table-cell>
          <table:table-cell office:value-type="string" table:style-name="ce4">
            <text:p>3684758 - MAPLAST SRL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1770" table:style-name="ce3">
            <text:p>17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5/PA</text:p>
          </table:table-cell>
          <table:table-cell table:number-columns-repeated="16374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Ordine nr 7416994 MEPA del 22 settembre 2023</text:p>
          </table:table-cell>
          <table:table-cell office:value-type="string" table:style-name="ce4">
            <text:p>3496443 - CAMPUSTORE SRL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2744" table:style-name="ce3">
            <text:p>27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0456</text:p>
          </table:table-cell>
          <table:table-cell table:number-columns-repeated="16374"/>
        </table:table-row>
        <table:table-row table:style-name="ro3">
          <table:table-cell office:value-type="float" office:value="1585" table:style-name="ce3">
            <text:p>1585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Rimborso mostra Van Gogh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.399999999999999" table:style-name="ce5">
            <text:p>1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86" table:style-name="ce3">
            <text:p>1586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Rimborso mostra Van Gogh</text:p>
          </table:table-cell>
          <table:table-cell office:value-type="string" table:style-name="ce4">
            <text:p>2872333 - MASTRI MASSIMO 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.399999999999999" table:style-name="ce5">
            <text:p>1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87" table:style-name="ce3">
            <text:p>1587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Pagamento fattura n. 23143725 del 30/11/2023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562.5" table:style-name="ce5">
            <text:p>956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43725</text:p>
          </table:table-cell>
          <table:table-cell table:number-columns-repeated="16374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Versamento IVA fattura numero 23143725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03.75" table:style-name="ce5">
            <text:p>2103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43725</text:p>
          </table:table-cell>
          <table:table-cell table:number-columns-repeated="16374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Pagamento fattura n. 23143726 del 30/11/2023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562.5" table:style-name="ce5">
            <text:p>956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143726</text:p>
          </table:table-cell>
          <table:table-cell table:number-columns-repeated="16374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Versamento IVA fattura numero 23143726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03.75" table:style-name="ce5">
            <text:p>2103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143726</text:p>
          </table:table-cell>
          <table:table-cell table:number-columns-repeated="16374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Pagamento fattura n. 285/E del 04/12/2023</text:p>
          </table:table-cell>
          <table:table-cell office:value-type="string" table:style-name="ce4">
            <text:p>2930638 - ARCHE'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6" table:style-name="ce3">
            <text:p>3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85/E</text:p>
          </table:table-cell>
          <table:table-cell table:number-columns-repeated="16374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Versamento IVA fattura numero 285/E del 04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1.72" table:style-name="ce5">
            <text:p>71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85/E</text:p>
          </table:table-cell>
          <table:table-cell table:number-columns-repeated="16374"/>
        </table:table-row>
        <table:table-row table:style-name="ro1">
          <table:table-cell office:value-type="float" office:value="1593" table:style-name="ce3">
            <text:p>1593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Pagamento fattura n. 654-2023-ED del 30/11/2023</text:p>
          </table:table-cell>
          <table:table-cell office:value-type="string" table:style-name="ce4">
            <text:p>3588998 - V. DISINFESTAZIONE SRL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54-2023-ED</text:p>
          </table:table-cell>
          <table:table-cell table:number-columns-repeated="16374"/>
        </table:table-row>
        <table:table-row table:style-name="ro1">
          <table:table-cell office:value-type="float" office:value="1594" table:style-name="ce3">
            <text:p>1594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Versamento IVA fattura numero 654-2023-ED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4" table:style-name="ce5">
            <text:p>2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54-2023-ED</text:p>
          </table:table-cell>
          <table:table-cell table:number-columns-repeated="16374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Pagamento fattura n. 230572/PA del 30/11/2023</text:p>
          </table:table-cell>
          <table:table-cell office:value-type="string" table:style-name="ce4">
            <text:p>3275962 - ZETALAB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5.63" table:style-name="ce5">
            <text:p>265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572/PA</text:p>
          </table:table-cell>
          <table:table-cell table:number-columns-repeated="16374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Versamento IVA fattura numero 230572/PA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8.44" table:style-name="ce5">
            <text:p>58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0572/PA</text:p>
          </table:table-cell>
          <table:table-cell table:number-columns-repeated="16374"/>
        </table:table-row>
        <table:table-row table:style-name="ro3">
          <table:table-cell office:value-type="float" office:value="1597" table:style-name="ce3">
            <text:p>1597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Pagamento fattura n. 512/02 del 30/11/2023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6.42" table:style-name="ce5">
            <text:p>346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12/02</text:p>
          </table:table-cell>
          <table:table-cell table:number-columns-repeated="16374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Versamento IVA fattura numero 512/02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6.19" table:style-name="ce5">
            <text:p>76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12/02</text:p>
          </table:table-cell>
          <table:table-cell table:number-columns-repeated="16374"/>
        </table:table-row>
        <table:table-row table:style-name="ro3">
          <table:table-cell office:value-type="float" office:value="1599" table:style-name="ce3">
            <text:p>159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5072 - MIGLIAZZA SIMO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3.5" table:style-name="ce5">
            <text:p>13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00" table:style-name="ce3">
            <text:p>1600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76" table:style-name="ce5">
            <text:p>32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Pagamento fattura n. 13/05 del 27/11/2023</text:p>
          </table:table-cell>
          <table:table-cell office:value-type="string" table:style-name="ce4">
            <text:p>3684462 - RB DIVIS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7.73" table:style-name="ce5">
            <text:p>237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/05</text:p>
          </table:table-cell>
          <table:table-cell table:number-columns-repeated="16374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Versamento IVA fattura numero 13/05 del 27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.3" table:style-name="ce5">
            <text:p>52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/05</text:p>
          </table:table-cell>
          <table:table-cell table:number-columns-repeated="16374"/>
        </table:table-row>
        <table:table-row table:style-name="ro3">
          <table:table-cell office:value-type="float" office:value="1603" table:style-name="ce3">
            <text:p>1603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Pagamento fattura n. 555/2023 del 30/11/2023</text:p>
          </table:table-cell>
          <table:table-cell office:value-type="string" table:style-name="ce4">
            <text:p>3696753 - DB IMPIANTI <text:s/>S.R.L.</text:p>
          </table:table-cell>
          <table:table-cell office:value-type="string" table:style-name="ce4">
            <text:p>A.1.2 - Spese di Manutenzione</text:p>
          </table:table-cell>
          <table:table-cell office:value-type="float" office:value="448" table:style-name="ce3">
            <text:p>4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55/2023</text:p>
          </table:table-cell>
          <table:table-cell table:number-columns-repeated="16374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Versamento IVA fattura numero 555/2023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98.56" table:style-name="ce5">
            <text:p>98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55/2023</text:p>
          </table:table-cell>
          <table:table-cell table:number-columns-repeated="16374"/>
        </table:table-row>
        <table:table-row table:style-name="ro3">
          <table:table-cell office:value-type="float" office:value="1605" table:style-name="ce3">
            <text:p>1605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Rimborso materiale acquistato per conto scuolae</text:p>
          </table:table-cell>
          <table:table-cell office:value-type="string" table:style-name="ce4">
            <text:p>3565072 - MIGLIAZZA SIMO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0.39" table:style-name="ce5">
            <text:p>210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Versamento IVA fattura numero 12/05 del 1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3.71" table:style-name="ce5">
            <text:p>193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/05</text:p>
          </table:table-cell>
          <table:table-cell table:number-columns-repeated="16374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Iva su ordine MEPA 7416994 del 22 settembre 2023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603.67999999999995" table:style-name="ce5">
            <text:p>60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0456</text:p>
          </table:table-cell>
          <table:table-cell table:number-columns-repeated="16374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Iva su ordine nr 7421612 MAPLAST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389.73" table:style-name="ce5">
            <text:p>389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5/PA</text:p>
          </table:table-cell>
          <table:table-cell table:number-columns-repeated="16374"/>
        </table:table-row>
        <table:table-row table:style-name="ro1">
          <table:table-cell office:value-type="float" office:value="1609" table:style-name="ce3">
            <text:p>160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Versamento IVA fattura numero S00023 del 29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57" table:style-name="ce5">
            <text:p>4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S00023</text:p>
          </table:table-cell>
          <table:table-cell table:number-columns-repeated="16374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Versamento IVA fattura numero 000882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.16" table:style-name="ce5">
            <text:p>52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882</text:p>
          </table:table-cell>
          <table:table-cell table:number-columns-repeated="16374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Versamento IVA fattura numero 44/PA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4.32" table:style-name="ce5">
            <text:p>174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4/PA</text:p>
          </table:table-cell>
          <table:table-cell table:number-columns-repeated="16374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Versamento IVA fattura numero 187/PA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6.57" table:style-name="ce5">
            <text:p>326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87/PA</text:p>
          </table:table-cell>
          <table:table-cell table:number-columns-repeated="16374"/>
        </table:table-row>
        <table:table-row table:style-name="ro3">
          <table:table-cell office:value-type="float" office:value="1613" table:style-name="ce3">
            <text:p>1613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IRAP REVISORI DEI CONT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1.88" table:style-name="ce5">
            <text:p>371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IRPEF REVISORI DEI CON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3.75" table:style-name="ce5">
            <text:p>1343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VE <text:s/>000003 del 28/11/2023</text:p>
          </table:table-cell>
          <table:table-cell office:value-type="string" table:style-name="ce4">
            <text:p>3699875 - AFFRI TESTING INSTRUMENTS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840.33" table:style-name="ce5">
            <text:p>9840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 <text:s/>000003</text:p>
          </table:table-cell>
          <table:table-cell table:number-columns-repeated="16374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Versamento IVA fattura numero VE <text:s/>000003 del 28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64.87" table:style-name="ce5">
            <text:p>2164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E <text:s/>000003</text:p>
          </table:table-cell>
          <table:table-cell table:number-columns-repeated="16374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<text:s/>ordine PACCHETTO IR SPIRIT <text:s/>imponibile</text:p>
          </table:table-cell>
          <table:table-cell office:value-type="string" table:style-name="ce4">
            <text:p>2866565 - SHIMADZU ITALIA SRL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14000" table:style-name="ce3">
            <text:p>14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250003918</text:p>
          </table:table-cell>
          <table:table-cell table:number-columns-repeated="16374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Iva su fattura 3250003918 del 27 ottobre 2023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<text:s/>PIANO SCUOLA 4.0 -AZIONE 2-NEXT GENERATION LABS <text:s/>LAB PER LE PROF DIGITALI CUP F34D22003760006</text:p>
          </table:table-cell>
          <table:table-cell office:value-type="float" office:value="3080" table:style-name="ce3">
            <text:p>30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250003918</text:p>
          </table:table-cell>
          <table:table-cell table:number-columns-repeated="16374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lotter ordine MEPA nr 7421598</text:p>
          </table:table-cell>
          <table:table-cell office:value-type="string" table:style-name="ce4">
            <text:p>3680836 - NEWSOFT TECHNOLOGY SRL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4995" table:style-name="ce3">
            <text:p>49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AWT-2023-246</text:p>
          </table:table-cell>
          <table:table-cell table:number-columns-repeated="16374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Iva su ordine diretto MEPA nr 7421598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1098.9000000000001" table:style-name="ce5">
            <text:p>1098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AWT-2023-246</text:p>
          </table:table-cell>
          <table:table-cell table:number-columns-repeated="16374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23PA-00197 del 30/11/2023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PA-00197</text:p>
          </table:table-cell>
          <table:table-cell table:number-columns-repeated="16374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Versamento IVA fattura numero 23PA-00197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PA-00197</text:p>
          </table:table-cell>
          <table:table-cell table:number-columns-repeated="16374"/>
        </table:table-row>
        <table:table-row table:style-name="ro3">
          <table:table-cell office:value-type="float" office:value="1623" table:style-name="ce3">
            <text:p>1623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146 PA del 30/11/2023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300" table:style-name="ce3">
            <text:p>1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6 PA</text:p>
          </table:table-cell>
          <table:table-cell table:number-columns-repeated="16374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Versamento IVA fattura numero 146 PA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30" table:style-name="ce3">
            <text:p>1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46 PA</text:p>
          </table:table-cell>
          <table:table-cell table:number-columns-repeated="16374"/>
        </table:table-row>
        <table:table-row table:style-name="ro3">
          <table:table-cell office:value-type="float" office:value="1625" table:style-name="ce3">
            <text:p>162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16098/00 del 12/12/2023</text:p>
          </table:table-cell>
          <table:table-cell office:value-type="string" table:style-name="ce4">
            <text:p>3701840 - ARCOBALENO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86.15" table:style-name="ce5">
            <text:p>186,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98/00</text:p>
          </table:table-cell>
          <table:table-cell table:number-columns-repeated="16374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Versamento IVA fattura numero 16098/00 del 12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0.950000000000003" table:style-name="ce5">
            <text:p>40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098/00</text:p>
          </table:table-cell>
          <table:table-cell table:number-columns-repeated="16374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000075/PA del 30/11/2023</text:p>
          </table:table-cell>
          <table:table-cell office:value-type="string" table:style-name="ce4">
            <text:p>2861994 - MAGICA SERVIZI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1450" table:style-name="ce3">
            <text:p>14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75/PA</text:p>
          </table:table-cell>
          <table:table-cell table:number-columns-repeated="16374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Versamento IVA fattura numero 000075/PA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319" table:style-name="ce3">
            <text:p>3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75/PA</text:p>
          </table:table-cell>
          <table:table-cell table:number-columns-repeated="16374"/>
        </table:table-row>
        <table:table-row table:style-name="ro3">
          <table:table-cell office:value-type="float" office:value="1629" table:style-name="ce3">
            <text:p>1629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1/31 del 30/11/2023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31</text:p>
          </table:table-cell>
          <table:table-cell table:number-columns-repeated="16374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Versamento IVA fattura numero 1/31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45.1" table:style-name="ce5">
            <text:p>45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31</text:p>
          </table:table-cell>
          <table:table-cell table:number-columns-repeated="16374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1023303594 del 06/12/2023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4.72999999999999" table:style-name="ce5">
            <text:p>154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3303594</text:p>
          </table:table-cell>
          <table:table-cell table:number-columns-repeated="16374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Pagamento fattura n. 003135 del 04/12/2023</text:p>
          </table:table-cell>
          <table:table-cell office:value-type="string" table:style-name="ce4">
            <text:p>2865109 - AICA ASSOCIAZIONE ITALIANA PER L'INFORMATICA ED IL CALCOLO AUTOMATICO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3135</text:p>
          </table:table-cell>
          <table:table-cell table:number-columns-repeated="16374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Versamento IVA fattura numero 003135 del 04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34.65" table:style-name="ce5">
            <text:p>34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3135</text:p>
          </table:table-cell>
          <table:table-cell table:number-columns-repeated="16374"/>
        </table:table-row>
        <table:table-row table:style-name="ro3">
          <table:table-cell office:value-type="float" office:value="1634" table:style-name="ce3">
            <text:p>1634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Pagamento fattura n. 50966 del 11/12/2023</text:p>
          </table:table-cell>
          <table:table-cell office:value-type="string" table:style-name="ce4">
            <text:p>2864876 - MEDIA DIRECT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672" table:style-name="ce3">
            <text:p>66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0966</text:p>
          </table:table-cell>
          <table:table-cell table:number-columns-repeated="16374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Versamento IVA fattura numero 50966 del 11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67.84" table:style-name="ce5">
            <text:p>1467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0966</text:p>
          </table:table-cell>
          <table:table-cell table:number-columns-repeated="16374"/>
        </table:table-row>
        <table:table-row table:style-name="ro3">
          <table:table-cell office:value-type="float" office:value="1636" table:style-name="ce3">
            <text:p>1636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Pagamento fattura n. 537/0 del 30/11/2023</text:p>
          </table:table-cell>
          <table:table-cell office:value-type="string" table:style-name="ce4">
            <text:p>3702107 - VE:MA.R.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00" table:style-name="ce3">
            <text:p>2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37/0</text:p>
          </table:table-cell>
          <table:table-cell table:number-columns-repeated="16374"/>
        </table:table-row>
        <table:table-row table:style-name="ro1">
          <table:table-cell office:value-type="float" office:value="1637" table:style-name="ce3">
            <text:p>1637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Versamento IVA fattura numero 537/0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0" table:style-name="ce3">
            <text:p>5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37/0</text:p>
          </table:table-cell>
          <table:table-cell table:number-columns-repeated="16374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Rimborso spese di missione Giorni 11 e 12 dicembre 2023 ATS Varese 1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6.8" table:style-name="ce5">
            <text:p>56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Rimborso spese di missione ATS Varese 1 dal 11 al 12 dicembre 2023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4.4" table:style-name="ce5">
            <text:p>11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40" table:style-name="ce3">
            <text:p>1640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702874 - CORBO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Pagamento fattura n. 228-2023-FE del 30/11/2023</text:p>
          </table:table-cell>
          <table:table-cell office:value-type="string" table:style-name="ce4">
            <text:p>3697867 - SICRE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8-2023-FE</text:p>
          </table:table-cell>
          <table:table-cell table:number-columns-repeated="16374"/>
        </table:table-row>
        <table:table-row table:style-name="ro3">
          <table:table-cell office:value-type="float" office:value="1642" table:style-name="ce3">
            <text:p>1642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658985 - SCACCIA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43" table:style-name="ce3">
            <text:p>164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Pagamento fattura n. Q120230000002822 del 14/12/2023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2" table:style-name="ce5">
            <text:p>47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30000002822</text:p>
          </table:table-cell>
          <table:table-cell table:number-columns-repeated="16374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Versamento IVA fattura numero Q120230000002822 del 14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36" table:style-name="ce5">
            <text:p>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30000002822</text:p>
          </table:table-cell>
          <table:table-cell table:number-columns-repeated="16374"/>
        </table:table-row>
        <table:table-row table:style-name="ro3">
          <table:table-cell office:value-type="float" office:value="1645" table:style-name="ce3">
            <text:p>1645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Rimborso Vanessa Marin</text:p>
          </table:table-cell>
          <table:table-cell office:value-type="string" table:style-name="ce4">
            <text:p>3595007 - LA CASA DAVANTI AL SOL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6" table:style-name="ce3">
            <text:p>4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Pagamento fattura n. 7X05979563 del 12/12/2023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31" table:style-name="ce5">
            <text:p>34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5979563</text:p>
          </table:table-cell>
          <table:table-cell table:number-columns-repeated="16374"/>
        </table:table-row>
        <table:table-row table:style-name="ro1">
          <table:table-cell office:value-type="float" office:value="1647" table:style-name="ce3">
            <text:p>1647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Versamento IVA fattura numero 7X05979563 del 12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.55" table:style-name="ce5">
            <text:p>7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5979563</text:p>
          </table:table-cell>
          <table:table-cell table:number-columns-repeated="16374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4">
            <text:p>16/12/2023</text:p>
          </table:table-cell>
          <table:table-cell office:value-type="string" table:style-name="ce4">
            <text:p>Versamento IVA fattura numero 228-2023-FE del 30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8-2023-FE</text:p>
          </table:table-cell>
          <table:table-cell table:number-columns-repeated="16374"/>
        </table:table-row>
        <table:table-row table:style-name="ro3">
          <table:table-cell office:value-type="float" office:value="1649" table:style-name="ce3">
            <text:p>1649</text:p>
          </table:table-cell>
          <table:table-cell office:value-type="string" table:style-name="ce4">
            <text:p>16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623 - BOTTIN ROBER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.49" table:style-name="ce5">
            <text:p>1,4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50" table:style-name="ce3">
            <text:p>1650</text:p>
          </table:table-cell>
          <table:table-cell office:value-type="string" table:style-name="ce4">
            <text:p>16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4.99" table:style-name="ce5">
            <text:p>24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51" table:style-name="ce3">
            <text:p>1651</text:p>
          </table:table-cell>
          <table:table-cell office:value-type="string" table:style-name="ce4">
            <text:p>16/12/2023</text:p>
          </table:table-cell>
          <table:table-cell office:value-type="string" table:style-name="ce4">
            <text:p>Fattura 60/001 del 13 novembre 2023</text:p>
          </table:table-cell>
          <table:table-cell office:value-type="string" table:style-name="ce4">
            <text:p>2889820 - A.S.D. VARESE OLONA NUO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14.01" table:style-name="ce5">
            <text:p>3014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/001</text:p>
          </table:table-cell>
          <table:table-cell table:number-columns-repeated="16374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4">
            <text:p>16/12/2023</text:p>
          </table:table-cell>
          <table:table-cell office:value-type="string" table:style-name="ce4">
            <text:p>Pagamento fattura n. 000000003628 del 12/12/2023</text:p>
          </table:table-cell>
          <table:table-cell office:value-type="string" table:style-name="ce4">
            <text:p>3702095 - AIG EUROPE S.A. RAPPRESENTANZA GENERALE ITAL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93" table:style-name="ce3">
            <text:p>150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003628</text:p>
          </table:table-cell>
          <table:table-cell table:number-columns-repeated="16374"/>
        </table:table-row>
        <table:table-row table:style-name="ro3">
          <table:table-cell office:value-type="float" office:value="1653" table:style-name="ce3">
            <text:p>1653</text:p>
          </table:table-cell>
          <table:table-cell office:value-type="string" table:style-name="ce4">
            <text:p>16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9.26" table:style-name="ce5">
            <text:p>49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54" table:style-name="ce3">
            <text:p>1654</text:p>
          </table:table-cell>
          <table:table-cell office:value-type="string" table:style-name="ce4">
            <text:p>16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89197 - ZAGONIA GIUSEPPE MA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4.5" table:style-name="ce5">
            <text:p>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55" table:style-name="ce3">
            <text:p>1655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4.41" table:style-name="ce5">
            <text:p>54,4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56" table:style-name="ce3">
            <text:p>1656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Restituzione DL 73/2021 art. 58, c4 ai sensi dell'art. 1-bis DL 134/2009<text:tab/>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.53" table:style-name="ce5">
            <text:p>100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57" table:style-name="ce3">
            <text:p>1657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5072 - MIGLIAZZA SIMO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.99" table:style-name="ce5">
            <text:p>9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58" table:style-name="ce3">
            <text:p>1658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Pagamento fattura n. 688/EL del 18/12/2023</text:p>
          </table:table-cell>
          <table:table-cell office:value-type="string" table:style-name="ce4">
            <text:p>3704810 - TOOLBOX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34" table:style-name="ce3">
            <text:p>8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88/EL</text:p>
          </table:table-cell>
          <table:table-cell table:number-columns-repeated="16374"/>
        </table:table-row>
        <table:table-row table:style-name="ro1">
          <table:table-cell office:value-type="float" office:value="1659" table:style-name="ce3">
            <text:p>1659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Versamento IVA fattura numero 688/EL del 18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3.48" table:style-name="ce5">
            <text:p>183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88/EL</text:p>
          </table:table-cell>
          <table:table-cell table:number-columns-repeated="16374"/>
        </table:table-row>
        <table:table-row table:style-name="ro3">
          <table:table-cell office:value-type="float" office:value="1660" table:style-name="ce3">
            <text:p>1660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Rimborso scuola di sci rinviata</text:p>
          </table:table-cell>
          <table:table-cell office:value-type="string" table:style-name="ce4">
            <text:p>3705426 - CAMPANI ROBER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6" table:style-name="ce3">
            <text:p>4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61" table:style-name="ce3">
            <text:p>1661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Pagamento fattura n. 5810003365 del 19/12/2023</text:p>
          </table:table-cell>
          <table:table-cell office:value-type="string" table:style-name="ce4">
            <text:p>2939330 - UNIEURO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4.74" table:style-name="ce5">
            <text:p>114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810003365</text:p>
          </table:table-cell>
          <table:table-cell table:number-columns-repeated="16374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Versamento IVA fattura numero 5810003365 del 19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.24" table:style-name="ce5">
            <text:p>25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810003365</text:p>
          </table:table-cell>
          <table:table-cell table:number-columns-repeated="16374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CORSO MADRE LINGUA INGLESE 1^ QUADRIMESTRE</text:p>
          </table:table-cell>
          <table:table-cell office:value-type="string" table:style-name="ce4">
            <text:p>3690291 - ATENEO GROUP DI VINCI VITO ANDREA AGOSTI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Compenso presidente IeFp Anno Scolastico 2022-23</text:p>
          </table:table-cell>
          <table:table-cell office:value-type="string" table:style-name="ce4">
            <text:p>3705659 - COLOMBO LORENZA</text:p>
          </table:table-cell>
          <table:table-cell office:value-type="string" table:style-name="ce4">
            <text:p>A.2.1 - SPESE PER IL PERSONALE</text:p>
          </table:table-cell>
          <table:table-cell office:value-type="float" office:value="988" table:style-name="ce3">
            <text:p>9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65" table:style-name="ce3">
            <text:p>1665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Irap su Presidente Esami IeFP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129.19999999999999" table:style-name="ce5">
            <text:p>129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Irpef su compenso Presidente esami IeFP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532" table:style-name="ce3">
            <text:p>5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Assicurazione trattore ISIS Newton targa BX345Y</text:p>
          </table:table-cell>
          <table:table-cell office:value-type="string" table:style-name="ce4">
            <text:p>3502120 - SOCIETÀ OSSOLA GIOVANNI ASSICURAZ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3" table:style-name="ce3">
            <text:p>1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</text:p>
          </table:table-cell>
          <table:table-cell table:number-columns-repeated="16374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Pagamento fattura n. 1010872789 del 20/12/2023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72789</text:p>
          </table:table-cell>
          <table:table-cell table:number-columns-repeated="16374"/>
        </table:table-row>
        <table:table-row table:style-name="ro1">
          <table:table-cell office:value-type="float" office:value="1669" table:style-name="ce3">
            <text:p>1669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Versamento IVA fattura numero 1010872789 del 20/12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22" table:style-name="ce5">
            <text:p>32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872789</text:p>
          </table:table-cell>
          <table:table-cell table:number-columns-repeated="16374"/>
        </table:table-row>
        <table:table-row table:style-name="ro3">
          <table:table-cell office:value-type="float" office:value="1670" table:style-name="ce3">
            <text:p>1670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4" table:style-name="ce5">
            <text:p>47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71" table:style-name="ce3">
            <text:p>1671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9991 - TALAMONA LUI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49" table:style-name="ce5">
            <text:p>11,4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72" table:style-name="ce3">
            <text:p>1672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Rimborso trasferta a Milano (MI)</text:p>
          </table:table-cell>
          <table:table-cell office:value-type="string" table:style-name="ce4">
            <text:p>3706248 - SIBILIA LAUR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Versamento IVA fattura numero 13610/FVISE del 07/11/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9.80000000000001" table:style-name="ce5">
            <text:p>129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610/FVISE</text:p>
          </table:table-cell>
          <table:table-cell table:number-columns-repeated="16374"/>
        </table:table-row>
        <table:table-row table:style-name="ro3">
          <table:table-cell office:value-type="float" office:value="1674" table:style-name="ce3">
            <text:p>1674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268912 - GRIMALDI DENIS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75" table:style-name="ce3">
            <text:p>1675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Rimborso scuola di sci rinviata</text:p>
          </table:table-cell>
          <table:table-cell office:value-type="string" table:style-name="ce4">
            <text:p>3586639 - CIAMPINO ADRI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6" table:style-name="ce3">
            <text:p>4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76" table:style-name="ce3">
            <text:p>1676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.7" table:style-name="ce5">
            <text:p>20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4">
            <text:p>31/12/2023</text:p>
          </table:table-cell>
          <table:table-cell office:value-type="string" table:style-name="ce4">
            <text:p>BOLLI, SPESE E COMMISSIONI (ES. 2023)</text:p>
          </table:table-cell>
          <table:table-cell office:value-type="string" table:style-name="ce4">
            <text:p>2846590 - BANCA POPOLARE DI SONDRIO SC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number-rows-repeated="1048147" table:style-name="ro4">
          <table:table-cell table:number-columns-repeated="16384"/>
        </table:table-row>
      </table:table>
      <table:database-ranges>
        <table:database-range table:target-range-address="Lista_mandati.A1:Lista_mandati.J42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dc:creator>Microsoft Office User</dc:creator>
    <meta:creation-date>2024-05-29T19:57:12Z</meta:creation-date>
    <dc:date>2024-05-29T19:58:43Z</dc:date>
  </office:meta>
</office:document-meta>
</file>