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16374" table:default-cell-style-name="ce5"/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951 emessa da DEMA INFORTUNISTICA SRL SOCIETA' UNIPERSONALE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4.28" table:style-name="ce4">
            <text:p>14,28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951</text:p>
          </table:table-cell>
          <table:table-cell table:number-columns-repeated="16374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apparecchiature InspireAir 72 REntokil<text:s/>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4 - RISORSE EX ART <text:s/>D.L. 58, COMMA 4, LETTERA D.L. 73/2021</text:p>
          </table:table-cell>
          <table:table-cell office:value-type="float" office:value="618.75" table:style-name="ce4">
            <text:p>618,75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024629</text:p>
          </table:table-cell>
          <table:table-cell table:number-columns-repeated="16374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apparecchiature InspireAir 72 REntokil<text:s/>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4 - RISORSE EX ART <text:s/>D.L. 58, COMMA 4, LETTERA D.L. 73/2021</text:p>
          </table:table-cell>
          <table:table-cell office:value-type="float" office:value="1485" table:style-name="ce2">
            <text:p>1485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024630</text:p>
          </table:table-cell>
          <table:table-cell table:number-columns-repeated="16374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98-2023-ED emessa da V.DISINFESTAZIONE SRLS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6.4" table:style-name="ce4">
            <text:p>26,4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98-2023-ED</text:p>
          </table:table-cell>
          <table:table-cell table:number-columns-repeated="16374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92-2023-ED emessa da V.DISINFESTAZIONE SRLS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92-2023-ED</text:p>
          </table:table-cell>
          <table:table-cell table:number-columns-repeated="16374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1600910 emessa da SAPIO PRODUZIONE IDROGENO OSSIGENO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4.82" table:style-name="ce4">
            <text:p>24,8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600910</text:p>
          </table:table-cell>
          <table:table-cell table:number-columns-repeated="16374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23PA-00021 emessa da WC LOC ITALIA S.R.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29.7" table:style-name="ce4">
            <text:p>29,7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PA-00021</text:p>
          </table:table-cell>
          <table:table-cell table:number-columns-repeated="16374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990009 emessa da ALLEGRINI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35.89" table:style-name="ce4">
            <text:p>35,89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990009</text:p>
          </table:table-cell>
          <table:table-cell table:number-columns-repeated="16374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35 PA emessa da CASTANO TURISMO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35 PA</text:p>
          </table:table-cell>
          <table:table-cell table:number-columns-repeated="16374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B00229538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15.36" table:style-name="ce4">
            <text:p>115,36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229538</text:p>
          </table:table-cell>
          <table:table-cell table:number-columns-repeated="16374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B00225258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7.71" table:style-name="ce4">
            <text:p>17,71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225258</text:p>
          </table:table-cell>
          <table:table-cell table:number-columns-repeated="16374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B00226860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34.29" table:style-name="ce4">
            <text:p>134,29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226860</text:p>
          </table:table-cell>
          <table:table-cell table:number-columns-repeated="16374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B00225160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6.68" table:style-name="ce4">
            <text:p>16,68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225160</text:p>
          </table:table-cell>
          <table:table-cell table:number-columns-repeated="16374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Z00161855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0.88" table:style-name="ce4">
            <text:p>0,88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Z00161855</text:p>
          </table:table-cell>
          <table:table-cell table:number-columns-repeated="16374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B00226818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09.34" table:style-name="ce4">
            <text:p>109,34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226818</text:p>
          </table:table-cell>
          <table:table-cell table:number-columns-repeated="16374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B00227098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227098</text:p>
          </table:table-cell>
          <table:table-cell table:number-columns-repeated="16374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B00228909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8.29" table:style-name="ce4">
            <text:p>28,29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228909</text:p>
          </table:table-cell>
          <table:table-cell table:number-columns-repeated="16374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B00227894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0.78" table:style-name="ce4">
            <text:p>30,78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227894</text:p>
          </table:table-cell>
          <table:table-cell table:number-columns-repeated="16374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1/10 emessa da SERRAGL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2 - Spese di Manutenzione</text:p>
          </table:table-cell>
          <table:table-cell office:value-type="float" office:value="34.1" table:style-name="ce4">
            <text:p>34,1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/10</text:p>
          </table:table-cell>
          <table:table-cell table:number-columns-repeated="16374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470/A emessa da BEL-GO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7.16" table:style-name="ce4">
            <text:p>17,16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470/A</text:p>
          </table:table-cell>
          <table:table-cell table:number-columns-repeated="16374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49/E emessa da ARCHE'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15.72" table:style-name="ce4">
            <text:p>115,7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49/E</text:p>
          </table:table-cell>
          <table:table-cell table:number-columns-repeated="1637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1010824518 emessa da KYOCERA DOCUMENT SOLUTIONS ITALIA S.P.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2.22" table:style-name="ce4">
            <text:p>32,2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10824518</text:p>
          </table:table-cell>
          <table:table-cell table:number-columns-repeated="16374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5380/FVISE emessa da GRUPPO SPAGGIARI PARMA SP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027.82" table:style-name="ce4">
            <text:p>1027,8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5380/FVISE</text:p>
          </table:table-cell>
          <table:table-cell table:number-columns-repeated="16374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Q120230000000596 emessa da ACINQUE ENERG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.2999999999999998" table:style-name="ce4">
            <text:p>2,3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Q120230000000596</text:p>
          </table:table-cell>
          <table:table-cell table:number-columns-repeated="16374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5/PA emessa da EASY-SERVICE DI MANUEL BOGNI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67.02" table:style-name="ce4">
            <text:p>67,0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5/PA</text:p>
          </table:table-cell>
          <table:table-cell table:number-columns-repeated="1637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3/PA emessa da CENTRO VERDE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4 - LABORATORI GREEN,SOSTENIBILI E INNOVATIVI PER LE SCUOLE DEL II CICLO 13.1.4A-FESRPON- LO-2022-22550</text:p>
          </table:table-cell>
          <table:table-cell office:value-type="float" office:value="261.47000000000003" table:style-name="ce4">
            <text:p>261,47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3/PA</text:p>
          </table:table-cell>
          <table:table-cell table:number-columns-repeated="1637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5/E emessa da ELVICHEM DI PRONESTI ELIZA ANN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4 - LABORATORI GREEN,SOSTENIBILI E INNOVATIVI PER LE SCUOLE DEL II CICLO 13.1.4A-FESRPON- LO-2022-22550</text:p>
          </table:table-cell>
          <table:table-cell office:value-type="float" office:value="846.34" table:style-name="ce4">
            <text:p>846,34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5/E</text:p>
          </table:table-cell>
          <table:table-cell table:number-columns-repeated="16374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000024 emessa da B.F. FORNITURE UFFICIO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71.6" table:style-name="ce4">
            <text:p>171,6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0024</text:p>
          </table:table-cell>
          <table:table-cell table:number-columns-repeated="1637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3250003408 emessa da SHIMADZU ITALIA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4 - LABORATORI GREEN,SOSTENIBILI E INNOVATIVI PER LE SCUOLE DEL II CICLO 13.1.4A-FESRPON- LO-2022-22550</text:p>
          </table:table-cell>
          <table:table-cell office:value-type="float" office:value="741.4" table:style-name="ce4">
            <text:p>741,4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3250003408</text:p>
          </table:table-cell>
          <table:table-cell table:number-columns-repeated="16374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1/6 emessa da SERRAGL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2 - Spese di Manutenzione</text:p>
          </table:table-cell>
          <table:table-cell office:value-type="float" office:value="45.1" table:style-name="ce4">
            <text:p>45,1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/6</text:p>
          </table:table-cell>
          <table:table-cell table:number-columns-repeated="16374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1/7 emessa da SERRAGL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2 - Spese di Manutenzione</text:p>
          </table:table-cell>
          <table:table-cell office:value-type="float" office:value="34.1" table:style-name="ce4">
            <text:p>34,1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/7</text:p>
          </table:table-cell>
          <table:table-cell table:number-columns-repeated="1637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80/E emessa da NANOVISION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4 - LABORATORI GREEN,SOSTENIBILI E INNOVATIVI PER LE SCUOLE DEL II CICLO 13.1.4A-FESRPON- LO-2022-22550</text:p>
          </table:table-cell>
          <table:table-cell office:value-type="float" office:value="1890.46" table:style-name="ce4">
            <text:p>1890,46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0/E</text:p>
          </table:table-cell>
          <table:table-cell table:number-columns-repeated="1637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fattura 5/2023 emessa da TECNOLOGIE DIGITALI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4 - LABORATORI GREEN,SOSTENIBILI E INNOVATIVI PER LE SCUOLE DEL II CICLO 13.1.4A-FESRPON- LO-2022-22550</text:p>
          </table:table-cell>
          <table:table-cell office:value-type="float" office:value="149.58000000000001" table:style-name="ce4">
            <text:p>149,58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5/2023</text:p>
          </table:table-cell>
          <table:table-cell table:number-columns-repeated="16374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Iva su Kita didattici per le STEM NABLA TECNCOLOGIE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1.10 - SPAZI E STRUMENTI DIGITALI STEM<text:s/></text:p>
          </table:table-cell>
          <table:table-cell office:value-type="float" office:value="1326.38" table:style-name="ce4">
            <text:p>1326,38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S</text:p>
          </table:table-cell>
          <table:table-cell office:value-type="string" table:style-name="ce3">
            <text:p>308-2022-FE</text:p>
          </table:table-cell>
          <table:table-cell table:number-columns-repeated="16374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3">
            <text:p>02/04/2023</text:p>
          </table:table-cell>
          <table:table-cell office:value-type="string" table:style-name="ce3">
            <text:p>Rimborso materiale acquistato per conto scuola<text:s/></text:p>
          </table:table-cell>
          <table:table-cell office:value-type="string" table:style-name="ce3">
            <text:p>3412421 - MENDICINO STEFANO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0.95" table:style-name="ce4">
            <text:p>10,9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3">
            <text:p>02/04/2023</text:p>
          </table:table-cell>
          <table:table-cell office:value-type="string" table:style-name="ce3">
            <text:p>Rimborso spese per materiale acquistato per conto scuola<text:s/></text:p>
          </table:table-cell>
          <table:table-cell office:value-type="string" table:style-name="ce3">
            <text:p>3268798 - D'ADDANTE FABIO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29.98" table:style-name="ce4">
            <text:p>29,9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3">
            <text:p>02/04/2023</text:p>
          </table:table-cell>
          <table:table-cell office:value-type="string" table:style-name="ce3">
            <text:p>Rimborso per gita scolastica annullata</text:p>
          </table:table-cell>
          <table:table-cell office:value-type="string" table:style-name="ce3">
            <text:p>3597739 - FRANZETTI SILVAN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3">
            <text:p>02/04/2023</text:p>
          </table:table-cell>
          <table:table-cell office:value-type="string" table:style-name="ce3">
            <text:p>Rimborso per viaggio di istruzione annullato<text:s/></text:p>
          </table:table-cell>
          <table:table-cell office:value-type="string" table:style-name="ce3">
            <text:p>3597745 - IELLAMO VINCENZ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3">
            <text:p>02/04/2023</text:p>
          </table:table-cell>
          <table:table-cell office:value-type="string" table:style-name="ce3">
            <text:p>Rimborso per viaggio di istruzione annullato</text:p>
          </table:table-cell>
          <table:table-cell office:value-type="string" table:style-name="ce3">
            <text:p>3597785 - MENDEZ MARIBEL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DAP dipendente PON: Apprendimento, sviluppo di competenze e socializzazione emotiva Modulo: CMS e Wordpress e Webdesign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P.2.15 - PROGETTI DI APPRENDIMENTO E SOCIALITÀ - AVVISO N 9707/2021 10.1.2A -FSEPON-LO-2021-230</text:p>
          </table:table-cell>
          <table:table-cell office:value-type="float" office:value="595.03" table:style-name="ce4">
            <text:p>595,03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DAP amministrazione <text:s/>PON: Apprendimento, sviluppo di competenze e socializzazione emotiva Modulo: CMS e Wordpress e Webdesign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P.2.15 - PROGETTI DI APPRENDIMENTO E SOCIALITÀ - AVVISO N 9707/2021 10.1.2A -FSEPON-LO-2021-230</text:p>
          </table:table-cell>
          <table:table-cell office:value-type="float" office:value="1636.32" table:style-name="ce4">
            <text:p>1636,3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FC PON: Apprendimento, sviluppo di competenze e socializzazione emotiva Modulo: CMS e Wordpress e Webdesign</text:p>
          </table:table-cell>
          <table:table-cell office:value-type="string" table:style-name="ce3">
            <text:p>1196784 - INPDAP Fondo Credito</text:p>
          </table:table-cell>
          <table:table-cell office:value-type="string" table:style-name="ce3">
            <text:p>P.2.15 - PROGETTI DI APPRENDIMENTO E SOCIALITÀ - AVVISO N 9707/2021 10.1.2A -FSEPON-LO-2021-230</text:p>
          </table:table-cell>
          <table:table-cell office:value-type="float" office:value="23.65" table:style-name="ce4">
            <text:p>23,65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RAP PON: Apprendimento, sviluppo di competenze e socializzazione emotiva Modulo: CMS e Wordpress e Webdesign</text:p>
          </table:table-cell>
          <table:table-cell office:value-type="string" table:style-name="ce3">
            <text:p>2864791 - REGIONE LOMBARDIA (IRAP)</text:p>
          </table:table-cell>
          <table:table-cell office:value-type="string" table:style-name="ce3">
            <text:p>P.2.15 - PROGETTI DI APPRENDIMENTO E SOCIALITÀ - AVVISO N 9707/2021 10.1.2A -FSEPON-LO-2021-230</text:p>
          </table:table-cell>
          <table:table-cell office:value-type="float" office:value="574.73" table:style-name="ce4">
            <text:p>574,73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RPEF PON: Apprendimento, sviluppo di competenze e socializzazione emotiva Modulo: CMS e Wordpress e Webdesign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2.15 - PROGETTI DI APPRENDIMENTO E SOCIALITÀ - AVVISO N 9707/2021 10.1.2A -FSEPON-LO-2021-230</text:p>
          </table:table-cell>
          <table:table-cell office:value-type="float" office:value="1741.13" table:style-name="ce4">
            <text:p>1741,13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S PON: Apprendimento, sviluppo di competenze e socializzazione emotiva Modulo: Basic Language Skills</text:p>
          </table:table-cell>
          <table:table-cell office:value-type="string" table:style-name="ce3">
            <text:p>1196788 - INPS Contributo Disoccupazione</text:p>
          </table:table-cell>
          <table:table-cell office:value-type="string" table:style-name="ce3">
            <text:p>P.2.15 - PROGETTI DI APPRENDIMENTO E SOCIALITÀ - AVVISO N 9707/2021 10.1.2A -FSEPON-LO-2021-23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DAP dipendente PON: Helping students Modulo: Binomio Salute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A.2.1 - SPESE PER IL PERSONALE</text:p>
          </table:table-cell>
          <table:table-cell office:value-type="float" office:value="196.8" table:style-name="ce4">
            <text:p>196,8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DAP amministrazione PON: Helping students Modulo: Binomio Salute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A.2.1 - SPESE PER IL PERSONALE</text:p>
          </table:table-cell>
          <table:table-cell office:value-type="float" office:value="541.20000000000005" table:style-name="ce4">
            <text:p>541,2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FC PON: Helping students Modulo: Binomio Salute</text:p>
          </table:table-cell>
          <table:table-cell office:value-type="string" table:style-name="ce3">
            <text:p>1196784 - INPDAP Fondo Credito</text:p>
          </table:table-cell>
          <table:table-cell office:value-type="string" table:style-name="ce3">
            <text:p>A.2.1 - SPESE PER IL PERSONALE</text:p>
          </table:table-cell>
          <table:table-cell office:value-type="float" office:value="7.82" table:style-name="ce4">
            <text:p>7,8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RAP PON: Helping students Modulo: Binomio Salute</text:p>
          </table:table-cell>
          <table:table-cell office:value-type="string" table:style-name="ce3">
            <text:p>2864791 - REGIONE LOMBARDIA (IRAP)</text:p>
          </table:table-cell>
          <table:table-cell office:value-type="string" table:style-name="ce3">
            <text:p>A.2.1 - SPESE PER IL PERSONALE</text:p>
          </table:table-cell>
          <table:table-cell office:value-type="float" office:value="190.1" table:style-name="ce4">
            <text:p>190,1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RPEF PON: Helping students Modulo: Binomio Salute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2.1 - SPESE PER IL PERSONALE</text:p>
          </table:table-cell>
          <table:table-cell office:value-type="float" office:value="528.48" table:style-name="ce4">
            <text:p>528,48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S PON: Helping students Modulo: Binomio Salute</text:p>
          </table:table-cell>
          <table:table-cell office:value-type="string" table:style-name="ce3">
            <text:p>1196788 - INPS Contributo Disoccupazione</text:p>
          </table:table-cell>
          <table:table-cell office:value-type="string" table:style-name="ce3">
            <text:p>A.2.1 - SPESE PER IL PERSONALE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DAP dipendente Progetto ESSENCE - Compenso Bralia S. - Mastrorilli Progetto ESSENCE - Compensi docenti IC Gavirate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P.2.12 - PROGETTO ESSENCE</text:p>
          </table:table-cell>
          <table:table-cell office:value-type="float" office:value="550.49" table:style-name="ce4">
            <text:p>550,49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DAP amministrazione Progetto ESSENCE - Compenso Bralia S. - Mastrorilli Progetto ESSENCE - Compensi docenti IC Gavirate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P.2.12 - PROGETTO ESSENCE</text:p>
          </table:table-cell>
          <table:table-cell office:value-type="float" office:value="1513.8" table:style-name="ce4">
            <text:p>1513,8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FC Progetto ESSENCE - Compenso Bralia S. - Mastrorilli Progetto ESSENCE - Compensi docenti IC Gavirate</text:p>
          </table:table-cell>
          <table:table-cell office:value-type="string" table:style-name="ce3">
            <text:p>1196784 - INPDAP Fondo Credito</text:p>
          </table:table-cell>
          <table:table-cell office:value-type="string" table:style-name="ce3">
            <text:p>P.2.12 - PROGETTO ESSENCE</text:p>
          </table:table-cell>
          <table:table-cell office:value-type="float" office:value="21.9" table:style-name="ce4">
            <text:p>21,9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RAP Progetto ESSENCE - MACCHI LUIGI - estraneo PA Progetto ESSENCE - Compenso Bralia S. - Mastrorilli Progetto ESSENCE - Compensi docenti IC Gavirate</text:p>
          </table:table-cell>
          <table:table-cell office:value-type="string" table:style-name="ce3">
            <text:p>2864791 - REGIONE LOMBARDIA (IRAP)</text:p>
          </table:table-cell>
          <table:table-cell office:value-type="string" table:style-name="ce3">
            <text:p>P.2.12 - PROGETTO ESSENCE</text:p>
          </table:table-cell>
          <table:table-cell office:value-type="float" office:value="663.17" table:style-name="ce4">
            <text:p>663,17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RPEF Progetto ESSENCE - Compenso Bralia S. - Mastrorilli Progetto ESSENCE - Compensi docenti IC Gavirate</text:p>
          </table:table-cell>
          <table:table-cell office:value-type="string" table:style-name="ce3">
            <text:p>2864791 - REGIONE LOMBARDIA (IRAP)</text:p>
          </table:table-cell>
          <table:table-cell office:value-type="string" table:style-name="ce3">
            <text:p>P.2.12 - PROGETTO ESSENCE</text:p>
          </table:table-cell>
          <table:table-cell office:value-type="float" office:value="1840.16" table:style-name="ce4">
            <text:p>1840,16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RPEF ritenuta d'acconto Progetto ESSENCE - MACCHI LUIGI - estraneo P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2.12 - PROGETTO ESSENCE</text:p>
          </table:table-cell>
          <table:table-cell office:value-type="float" office:value="233.27" table:style-name="ce4">
            <text:p>233,27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S Progetto ESSENCE - Compensi docenti IC Gavirate</text:p>
          </table:table-cell>
          <table:table-cell office:value-type="string" table:style-name="ce3">
            <text:p>1196788 - INPS Contributo Disoccupazione</text:p>
          </table:table-cell>
          <table:table-cell office:value-type="string" table:style-name="ce3">
            <text:p>P.2.12 - PROGETTO ESSENC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DAP dipendente ata Progetto ESSENCE - Compenso GIACOPONELLO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P.2.12 - PROGETTO ESSENCE</text:p>
          </table:table-cell>
          <table:table-cell office:value-type="float" office:value="62.03" table:style-name="ce4">
            <text:p>62,03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NPDAP amministrazione ata Progetto ESSENCE - Compenso GIACOPONELLO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P.2.12 - PROGETTO ESSENCE</text:p>
          </table:table-cell>
          <table:table-cell office:value-type="float" office:value="170.57" table:style-name="ce4">
            <text:p>170,57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FC ata Progetto ESSENCE - Compenso GIACOPONELLO</text:p>
          </table:table-cell>
          <table:table-cell office:value-type="string" table:style-name="ce3">
            <text:p>1196784 - INPDAP Fondo Credito</text:p>
          </table:table-cell>
          <table:table-cell office:value-type="string" table:style-name="ce3">
            <text:p>P.2.12 - PROGETTO ESSENCE</text:p>
          </table:table-cell>
          <table:table-cell office:value-type="float" office:value="2.4700000000000002" table:style-name="ce4">
            <text:p>2,47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RAP ata Progetto ESSENCE - Compenso GIACOPONELLO</text:p>
          </table:table-cell>
          <table:table-cell office:value-type="string" table:style-name="ce3">
            <text:p>2864791 - REGIONE LOMBARDIA (IRAP)</text:p>
          </table:table-cell>
          <table:table-cell office:value-type="string" table:style-name="ce3">
            <text:p>P.2.12 - PROGETTO ESSENCE</text:p>
          </table:table-cell>
          <table:table-cell office:value-type="float" office:value="59.91" table:style-name="ce4">
            <text:p>59,91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RPEF ata Progetto ESSENCE - Compenso GIACOPONELLO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2.12 - PROGETTO ESSENCE</text:p>
          </table:table-cell>
          <table:table-cell office:value-type="float" office:value="160.09" table:style-name="ce4">
            <text:p>160,09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Iva non split payment su mandato emessa da Arub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4.19" table:style-name="ce4">
            <text:p>14,19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Rimborso viaggio di istruzione a Praga annullato</text:p>
          </table:table-cell>
          <table:table-cell office:value-type="string" table:style-name="ce3">
            <text:p>3597734 - DORIGO DIEG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ANNULLAT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aldo fattura 2023.FD76 del 31 marzo 2023 imponibile iva esclusa</text:p>
          </table:table-cell>
          <table:table-cell office:value-type="string" table:style-name="ce3">
            <text:p>2861979 - DETER SRL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934.74" table:style-name="ce4">
            <text:p>934,7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023.FD76.FTPA</text:p>
          </table:table-cell>
          <table:table-cell table:number-columns-repeated="16374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aldo fattura 23300784 del 31 marzo 2023 imponibile iva esclusa</text:p>
          </table:table-cell>
          <table:table-cell office:value-type="string" table:style-name="ce3">
            <text:p>2935502 - CONVERGE SP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43.68" table:style-name="ce4">
            <text:p>143,6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3300784</text:p>
          </table:table-cell>
          <table:table-cell table:number-columns-repeated="16374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aldo fattura 0010023362 del 31 marzo 2023 imponile iva esclusa</text:p>
          </table:table-cell>
          <table:table-cell office:value-type="string" table:style-name="ce3">
            <text:p>2866478 - LYRECO ITALIA SRL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1188" table:style-name="ce2">
            <text:p>118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010023362</text:p>
          </table:table-cell>
          <table:table-cell table:number-columns-repeated="16374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RIMBORSO SPESE DI MISSIONE</text:p>
          </table:table-cell>
          <table:table-cell office:value-type="string" table:style-name="ce3">
            <text:p>2873672 - DE ZORZI MARC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Rimborso viaggio di istruzione a Praga annullato</text:p>
          </table:table-cell>
          <table:table-cell office:value-type="string" table:style-name="ce3">
            <text:p>3063350 - ROSSI SILVIA ADD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Rimborso viaggio di istruzione a Praga annullato</text:p>
          </table:table-cell>
          <table:table-cell office:value-type="string" table:style-name="ce3">
            <text:p>3600809 - BALBARANI MATTE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Rimborso viaggio di istruzione a Praga annullato</text:p>
          </table:table-cell>
          <table:table-cell office:value-type="string" table:style-name="ce3">
            <text:p>3600810 - RUSSO SALVATORE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aldo fattura 182/02 del 31 marzo 2023 imponibile iva esclusa</text:p>
          </table:table-cell>
          <table:table-cell office:value-type="string" table:style-name="ce3">
            <text:p>2862015 - SI.EL.CO S.R.L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577.6" table:style-name="ce4">
            <text:p>1577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82/02</text:p>
          </table:table-cell>
          <table:table-cell table:number-columns-repeated="16374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Inc. prot.6200/22 lavoro occasionale Progetto Essence - Fattura 1/E 24/03/2023</text:p>
          </table:table-cell>
          <table:table-cell office:value-type="string" table:style-name="ce3">
            <text:p>3467746 - BORTOLOZZO MARISA</text:p>
          </table:table-cell>
          <table:table-cell office:value-type="string" table:style-name="ce3">
            <text:p>P.2.12 - PROGETTO ESSENCE</text:p>
          </table:table-cell>
          <table:table-cell office:value-type="float" office:value="5000" table:style-name="ce2">
            <text:p>50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/E</text:p>
          </table:table-cell>
          <table:table-cell table:number-columns-repeated="16374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Saldo fattura 23036749 del 31 marzo 2023 imponibile iva esclusa</text:p>
          </table:table-cell>
          <table:table-cell office:value-type="string" table:style-name="ce3">
            <text:p>2862013 - RENTOKIL INITIAL ITALIA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25.76" table:style-name="ce4">
            <text:p>225,7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3036749</text:p>
          </table:table-cell>
          <table:table-cell table:number-columns-repeated="16374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Saldo fattura 23036748 imponibile iva esclusa<text:s/></text:p>
          </table:table-cell>
          <table:table-cell office:value-type="string" table:style-name="ce3">
            <text:p>2862013 - RENTOKIL INITIAL ITALIA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29.99" table:style-name="ce4">
            <text:p>329,9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3036748</text:p>
          </table:table-cell>
          <table:table-cell table:number-columns-repeated="16374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Saldo fattura 23164 del 31 marzo 2023 imponibile iva esclusa</text:p>
          </table:table-cell>
          <table:table-cell office:value-type="string" table:style-name="ce3">
            <text:p>3428054 - ERREMME SRL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551.4" table:style-name="ce4">
            <text:p>551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0000023164</text:p>
          </table:table-cell>
          <table:table-cell table:number-columns-repeated="16374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Saldo fattura 1/12 del 31 marzo 2023 imponibile iva esclusa<text:s/></text:p>
          </table:table-cell>
          <table:table-cell office:value-type="string" table:style-name="ce3">
            <text:p>2862025 - SERRAGLIA SRL</text:p>
          </table:table-cell>
          <table:table-cell office:value-type="string" table:style-name="ce3">
            <text:p>A.1.2 - Spese di Manutenzione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/12</text:p>
          </table:table-cell>
          <table:table-cell table:number-columns-repeated="16374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Saldo fattura 1054000501 del 04 aprile 2023 imponibile iva eslusa</text:p>
          </table:table-cell>
          <table:table-cell office:value-type="string" table:style-name="ce3">
            <text:p>2930854 - COOP LOMBARDIA S.C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5.64" table:style-name="ce4">
            <text:p>55,6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54000501</text:p>
          </table:table-cell>
          <table:table-cell table:number-columns-repeated="1637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rimborso viaggio di istruzione annullato</text:p>
          </table:table-cell>
          <table:table-cell office:value-type="string" table:style-name="ce3">
            <text:p>3602507 - TUFAROLO FLORIAN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Restituzione finanziamento utilizzo aule 498</text:p>
          </table:table-cell>
          <table:table-cell office:value-type="string" table:style-name="ce3">
            <text:p>3602570 - TESORERIA CENTRALE DELLO STATO AL CONTO ENTRATA SUL CAPO XIII CAP. 3550 ART. 3</text:p>
          </table:table-cell>
          <table:table-cell office:value-type="string" table:style-name="ce3">
            <text:p>A.2.1 - SPESE PER IL PERSONALE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3">
            <text:p>09/04/2023</text:p>
          </table:table-cell>
          <table:table-cell office:value-type="string" table:style-name="ce3">
            <text:p>Saldo fattura nr 2307900029648 del 05 aprile 2023 imponibile iva esclusa</text:p>
          </table:table-cell>
          <table:table-cell office:value-type="string" table:style-name="ce3">
            <text:p>3539335 - CANON ITALIA S.P.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307900029648</text:p>
          </table:table-cell>
          <table:table-cell table:number-columns-repeated="16374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3">
            <text:p>09/04/2023</text:p>
          </table:table-cell>
          <table:table-cell office:value-type="string" table:style-name="ce3">
            <text:p>Saldo fattura 23PA-00030 imponibile ive asclusa</text:p>
          </table:table-cell>
          <table:table-cell office:value-type="string" table:style-name="ce3">
            <text:p>3429900 - WC LOC ITALIA S.R.L.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3PA-00030</text:p>
          </table:table-cell>
          <table:table-cell table:number-columns-repeated="16374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3">
            <text:p>09/04/2023</text:p>
          </table:table-cell>
          <table:table-cell office:value-type="string" table:style-name="ce3">
            <text:p>Saldo fattura : 60 PA del 27 marzo 2023 imponibile iva esclusa</text:p>
          </table:table-cell>
          <table:table-cell office:value-type="string" table:style-name="ce3">
            <text:p>2873411 - CASTANO TURISMO S.R.L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790" table:style-name="ce2">
            <text:p>79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60 PA</text:p>
          </table:table-cell>
          <table:table-cell table:number-columns-repeated="16374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Saldo fattura 50 PA del 18 marzo 2023 imponibile iva esclusa</text:p>
          </table:table-cell>
          <table:table-cell office:value-type="string" table:style-name="ce3">
            <text:p>2873411 - CASTANO TURISMO S.R.L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910" table:style-name="ce2">
            <text:p>91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50 PA</text:p>
          </table:table-cell>
          <table:table-cell table:number-columns-repeated="16374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Saldo fattura 2117 del 31 marzo 2023 Imponibile iva esclusa</text:p>
          </table:table-cell>
          <table:table-cell office:value-type="string" table:style-name="ce3">
            <text:p>2863678 - LASTEK SP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72.60000000000002" table:style-name="ce4">
            <text:p>272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2117/.</text:p>
          </table:table-cell>
          <table:table-cell table:number-columns-repeated="16374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Rimborso spese per anticipo per conto scuola</text:p>
          </table:table-cell>
          <table:table-cell office:value-type="string" table:style-name="ce3">
            <text:p>2873696 - LAZZARONI LUIGI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Rimborso spese per materiale acquistato per conto scuola</text:p>
          </table:table-cell>
          <table:table-cell office:value-type="string" table:style-name="ce3">
            <text:p>2857205 - MARZAGALLI DANIELE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Rimborso viaggio di istruzione annullato<text:s/></text:p>
          </table:table-cell>
          <table:table-cell office:value-type="string" table:style-name="ce3">
            <text:p>3603062 - SPOSATO ALESSI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353" table:style-name="ce2">
            <text:p>353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RIMBORSO SPESE DI MISSIONE</text:p>
          </table:table-cell>
          <table:table-cell office:value-type="string" table:style-name="ce3">
            <text:p>2873672 - DE ZORZI MARC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4.5999999999999996" table:style-name="ce4">
            <text:p>4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Saldo fattura 161-2023-ED del 31 marzo 2023 imponibile iva esclusa</text:p>
          </table:table-cell>
          <table:table-cell office:value-type="string" table:style-name="ce3">
            <text:p>3588998 - V. DISINFESTAZIONE SRLS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61-2023-ED</text:p>
          </table:table-cell>
          <table:table-cell table:number-columns-repeated="16374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Saldo fattura A72 del 31 marzo 2023 imponibile iva esclusa</text:p>
          </table:table-cell>
          <table:table-cell office:value-type="string" table:style-name="ce3">
            <text:p>3496170 - SALVATERRA VIAGGI SNC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550" table:style-name="ce2">
            <text:p>5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72</text:p>
          </table:table-cell>
          <table:table-cell table:number-columns-repeated="16374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Saldo fattura S000008 del 23 marzo 2023 imponibile iva esclusa</text:p>
          </table:table-cell>
          <table:table-cell office:value-type="string" table:style-name="ce3">
            <text:p>3604253 - INCA SP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33" table:style-name="ce2">
            <text:p>33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S000008</text:p>
          </table:table-cell>
          <table:table-cell table:number-columns-repeated="16374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Saldo fattura 2023/1/68 PA del 27 marzo 2023 imponibile iva esclusa</text:p>
          </table:table-cell>
          <table:table-cell office:value-type="string" table:style-name="ce3">
            <text:p>2862023 - DETERMASH GROUP SRL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382.9" table:style-name="ce4">
            <text:p>382,9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023/1/68 PA</text:p>
          </table:table-cell>
          <table:table-cell table:number-columns-repeated="16374"/>
        </table:table-row>
        <table:table-row table:style-name="ro4">
          <table:table-cell office:value-type="float" office:value="358" table:style-name="ce2">
            <text:p>358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Rimborso trasferta Brinzio</text:p>
          </table:table-cell>
          <table:table-cell office:value-type="string" table:style-name="ce3">
            <text:p>3196295 - FONTANA GIOVANN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6.399999999999999" table:style-name="ce4">
            <text:p>16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Saldo fattura 1054000533 del 11 aprile 2023 imponibile iva esclusa</text:p>
          </table:table-cell>
          <table:table-cell office:value-type="string" table:style-name="ce3">
            <text:p>2930854 - COOP LOMBARDIA S.C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9.43" table:style-name="ce4">
            <text:p>9,4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54000533</text:p>
          </table:table-cell>
          <table:table-cell table:number-columns-repeated="16374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Saldo fattura 68 PA del 31 marzo 2023 imponibile iva esclusa</text:p>
          </table:table-cell>
          <table:table-cell office:value-type="string" table:style-name="ce3">
            <text:p>2873411 - CASTANO TURISMO S.R.L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510" table:style-name="ce2">
            <text:p>51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68 PA</text:p>
          </table:table-cell>
          <table:table-cell table:number-columns-repeated="16374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Saldo fattura 37/2023/A del 14 aprile 2023 imponibile iva esclusa</text:p>
          </table:table-cell>
          <table:table-cell office:value-type="string" table:style-name="ce3">
            <text:p>3534036 - CARLO ANGEL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6.36" table:style-name="ce4">
            <text:p>36,3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37/2023/A</text:p>
          </table:table-cell>
          <table:table-cell table:number-columns-repeated="16374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SALDO FATTURA 16100FP23000007 DEL 24 MARZO 2023 imponibile iva esclusa</text:p>
          </table:table-cell>
          <table:table-cell office:value-type="string" table:style-name="ce3">
            <text:p>3606741 - FER.OL.MET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425" table:style-name="ce2">
            <text:p>42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6100FP23000007</text:p>
          </table:table-cell>
          <table:table-cell table:number-columns-repeated="16374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saldo fattura 7X01956039 del 12 aprile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4.299999999999997" table:style-name="ce4">
            <text:p>34,3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7X01956039</text:p>
          </table:table-cell>
          <table:table-cell table:number-columns-repeated="16374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VISITA GUIDATA PROGRAMMATA PER IL 26 APRILE 2023 IMPONIBILE IVA ESENTE</text:p>
          </table:table-cell>
          <table:table-cell office:value-type="string" table:style-name="ce3">
            <text:p>3604462 - CARLSBERG ITALIA SPA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Rimborso viaggio di istruzione non effettuato<text:s/></text:p>
          </table:table-cell>
          <table:table-cell office:value-type="string" table:style-name="ce3">
            <text:p>3604974 - GIUDICI ILARI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Rimborso viaggio di istruzione non effettuato<text:s/></text:p>
          </table:table-cell>
          <table:table-cell office:value-type="string" table:style-name="ce3">
            <text:p>3349040 - SCRIGNA LUIGI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Rimborso viaggio di istruzione non effettuato<text:s/></text:p>
          </table:table-cell>
          <table:table-cell office:value-type="string" table:style-name="ce3">
            <text:p>3604967 - CONDONATO GRAZIA MARIA ELVIR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Rimborso viaggio di istruzione a Roma</text:p>
          </table:table-cell>
          <table:table-cell office:value-type="string" table:style-name="ce3">
            <text:p>3607844 - RUIBA MASSIMILIAN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Rimborso viaggio di istruzione a Roma</text:p>
          </table:table-cell>
          <table:table-cell office:value-type="string" table:style-name="ce3">
            <text:p>3607874 - TROIANO CARMEN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Rimborso viaggio di istruzione a Roma</text:p>
          </table:table-cell>
          <table:table-cell office:value-type="string" table:style-name="ce3">
            <text:p>3607885 - FRATINI STEFAN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Rimborso viaggio di istruzione a Roma</text:p>
          </table:table-cell>
          <table:table-cell office:value-type="string" table:style-name="ce3">
            <text:p>3607892 - CATTANEO ANTONELL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Rimborso viaggio di istruzione a Praga annullato</text:p>
          </table:table-cell>
          <table:table-cell office:value-type="string" table:style-name="ce3">
            <text:p>3604964 - TORZINI VALERI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373" table:style-name="ce2">
            <text:p>373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Rimborso per errato versamento</text:p>
          </table:table-cell>
          <table:table-cell office:value-type="string" table:style-name="ce3">
            <text:p>3604966 - BATTELLI OLIVIA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Rimborso materiale acquistato per conto scuola</text:p>
          </table:table-cell>
          <table:table-cell office:value-type="string" table:style-name="ce3">
            <text:p>3261092 - GIULIANATI GIANLUC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02.95" table:style-name="ce4">
            <text:p>102,9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Rimborso spese di missione trasferta a Gornate Olona</text:p>
          </table:table-cell>
          <table:table-cell office:value-type="string" table:style-name="ce3">
            <text:p>2849841 - BRUNETTI GIOVANNI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.6" table:style-name="ce4">
            <text:p>5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376" table:style-name="ce2">
            <text:p>376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Rimborso per missione<text:s/></text:p>
          </table:table-cell>
          <table:table-cell office:value-type="string" table:style-name="ce3">
            <text:p>2849841 - BRUNETTI GIOVANNI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2.02" table:style-name="ce4">
            <text:p>62,0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Saldo fattura 111 pa del 19 aprile 2023 imponibile iva esclusa<text:s/></text:p>
          </table:table-cell>
          <table:table-cell office:value-type="string" table:style-name="ce3">
            <text:p>2929911 - AUTOSERVIZI BETTONI SRL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380" table:style-name="ce2">
            <text:p>3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11/PA</text:p>
          </table:table-cell>
          <table:table-cell table:number-columns-repeated="16374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Saldo fattura 3229/fviac del 17 aprile 2023 imponibile iva esente</text:p>
          </table:table-cell>
          <table:table-cell office:value-type="string" table:style-name="ce3">
            <text:p>2862040 - GRUPPO SPAGGIARI PARMA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3229/FVIAC</text:p>
          </table:table-cell>
          <table:table-cell table:number-columns-repeated="16374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3">
            <text:p>22/04/2023</text:p>
          </table:table-cell>
          <table:table-cell office:value-type="string" table:style-name="ce3">
            <text:p>Saldo fattura 75 del 20 aprile 2023 imponibile iva esclusa</text:p>
          </table:table-cell>
          <table:table-cell office:value-type="string" table:style-name="ce3">
            <text:p>2862029 - NONSOLOLEGNO DI ORLANDO PAOLO</text:p>
          </table:table-cell>
          <table:table-cell office:value-type="string" table:style-name="ce3">
            <text:p>A.1.2 - Spese di Manutenzione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75</text:p>
          </table:table-cell>
          <table:table-cell table:number-columns-repeated="16374"/>
        </table:table-row>
        <table:table-row table:style-name="ro4">
          <table:table-cell office:value-type="float" office:value="380" table:style-name="ce2">
            <text:p>380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Compenso direzione progetto Essence</text:p>
          </table:table-cell>
          <table:table-cell office:value-type="string" table:style-name="ce3">
            <text:p>2857205 - MARZAGALLI DANIELE</text:p>
          </table:table-cell>
          <table:table-cell office:value-type="string" table:style-name="ce3">
            <text:p>P.2.12 - PROGETTO ESSENCE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Contributo del DS 20% Compenso Essence al Fondo Regionale USR Lombardia</text:p>
          </table:table-cell>
          <table:table-cell office:value-type="string" table:style-name="ce3">
            <text:p>3608676 - FONDO REGIONALE USR LOMBARDIA</text:p>
          </table:table-cell>
          <table:table-cell office:value-type="string" table:style-name="ce3">
            <text:p>P.2.12 - PROGETTO ESSENCE</text:p>
          </table:table-cell>
          <table:table-cell office:value-type="float" office:value="73.73" table:style-name="ce4">
            <text:p>73,7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Saldo fattura 8101002698 del 28 marzo 2023 imponibile iva esclusa</text:p>
          </table:table-cell>
          <table:table-cell office:value-type="string" table:style-name="ce3">
            <text:p>3608797 - TRENITALIA S.P.A. SOCIETÀ CON SOCIO UNIC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12501.28" table:style-name="ce4">
            <text:p>12501,2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101002698</text:p>
          </table:table-cell>
          <table:table-cell table:number-columns-repeated="16374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Rimborso scuola di sci annullata</text:p>
          </table:table-cell>
          <table:table-cell office:value-type="string" table:style-name="ce3">
            <text:p>3608892 - GARARDINI GERALDIN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416" table:style-name="ce2">
            <text:p>41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Pagamento quota accertamento di idoneità tecnica Istituto Statale Istruzione Superiore I. Newton Varese</text:p>
          </table:table-cell>
          <table:table-cell office:value-type="string" table:style-name="ce3">
            <text:p>3011564 - COMANDO PROVINCIALE VIGILI DEL FUOC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928" table:style-name="ce2">
            <text:p>92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Saldo fattura 214/02 del 26 aprile 2023 imponibile iva esclusa</text:p>
          </table:table-cell>
          <table:table-cell office:value-type="string" table:style-name="ce3">
            <text:p>2862015 - SI.EL.CO S.R.L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33" table:style-name="ce2">
            <text:p>53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14/02</text:p>
          </table:table-cell>
          <table:table-cell table:number-columns-repeated="16374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Saldo fattura 1010832446 del 26 aprile 2023 imponibile iva esclusa</text:p>
          </table:table-cell>
          <table:table-cell office:value-type="string" table:style-name="ce3">
            <text:p>2939294 - KYOCERA DOCUMENT SOLUTIONS ITALIA SP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39.64" table:style-name="ce4">
            <text:p>739,6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10832446</text:p>
          </table:table-cell>
          <table:table-cell table:number-columns-repeated="16374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Ordine Hard Disk-Nas cig Z5435C0168 Imponibile<text:s/></text:p>
          </table:table-cell>
          <table:table-cell office:value-type="string" table:style-name="ce3">
            <text:p>3471201 - SOCIETÀ CIPE SRL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4399" table:style-name="ce2">
            <text:p>439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76/PA/4</text:p>
          </table:table-cell>
          <table:table-cell table:number-columns-repeated="16374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Ordine nr 31 del 08 marzo 2022 cig ZB5356755C CUP F39J21010240006<text:s/></text:p>
          </table:table-cell>
          <table:table-cell office:value-type="string" table:style-name="ce3">
            <text:p>3342415 - DPS INFORMATICA SNC DI PRESELLO G.&amp; C.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3952" table:style-name="ce2">
            <text:p>395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498/FE</text:p>
          </table:table-cell>
          <table:table-cell table:number-columns-repeated="1637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Ordine nr 31 del 08 marzo 2022 cig ZB5356755C CUP F39J21010240006<text:s/></text:p>
          </table:table-cell>
          <table:table-cell office:value-type="string" table:style-name="ce3">
            <text:p>3342415 - DPS INFORMATICA SNC DI PRESELLO G.&amp; C.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1940.92" table:style-name="ce4">
            <text:p>1940,9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153/FE</text:p>
          </table:table-cell>
          <table:table-cell table:number-columns-repeated="1637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Ordine MEPA del 08 febbraio 2022 cig Z623514406 CUP F39J21010240006<text:s/></text:p>
          </table:table-cell>
          <table:table-cell office:value-type="string" table:style-name="ce3">
            <text:p>3227856 - C2 S.R.L.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4264.16" table:style-name="ce4">
            <text:p>4264,1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4778</text:p>
          </table:table-cell>
          <table:table-cell table:number-columns-repeated="16374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2023.FD76.FTPA emessa da DETER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205.64" table:style-name="ce4">
            <text:p>205,6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23.FD76.FTPA</text:p>
          </table:table-cell>
          <table:table-cell table:number-columns-repeated="16374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182/02 emessa da SI.EL.CO.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47.07" table:style-name="ce4">
            <text:p>347,0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82/02</text:p>
          </table:table-cell>
          <table:table-cell table:number-columns-repeated="16374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0010023362 emessa da LYRECO ITAL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261.36" table:style-name="ce4">
            <text:p>261,3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10023362</text:p>
          </table:table-cell>
          <table:table-cell table:number-columns-repeated="16374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00000023164 emessa da ERREMME S.R.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80.510000000000005" table:style-name="ce4">
            <text:p>80,5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000023164</text:p>
          </table:table-cell>
          <table:table-cell table:number-columns-repeated="16374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1/12 emessa da SERRAGL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2 - Spese di Manutenzione</text:p>
          </table:table-cell>
          <table:table-cell office:value-type="float" office:value="34.1" table:style-name="ce4">
            <text:p>34,1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/12</text:p>
          </table:table-cell>
          <table:table-cell table:number-columns-repeated="16374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23036748 emessa da RENTOKIL INITIAL ITALIA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2.599999999999994" table:style-name="ce4">
            <text:p>72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036748</text:p>
          </table:table-cell>
          <table:table-cell table:number-columns-repeated="16374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23036749 emessa da RENTOKIL INITIAL ITALIA S.P.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49.67" table:style-name="ce4">
            <text:p>49,6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036749</text:p>
          </table:table-cell>
          <table:table-cell table:number-columns-repeated="16374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1054000501 emessa da COOP LOMBARDIA SOC.COOP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9.7100000000000009" table:style-name="ce4">
            <text:p>9,7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54000501</text:p>
          </table:table-cell>
          <table:table-cell table:number-columns-repeated="16374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02117/. emessa da LASTEK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9.97" table:style-name="ce4">
            <text:p>59,9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2117/.</text:p>
          </table:table-cell>
          <table:table-cell table:number-columns-repeated="16374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2307900029648 emessa da CANON ITALIA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3.42" table:style-name="ce4">
            <text:p>13,4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07900029648</text:p>
          </table:table-cell>
          <table:table-cell table:number-columns-repeated="16374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23PA-00030 emessa da WC LOC ITALIA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29.7" table:style-name="ce4">
            <text:p>29,7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PA-00030</text:p>
          </table:table-cell>
          <table:table-cell table:number-columns-repeated="16374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60 PA emessa da CASTANO TURISMO S.R.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60 PA</text:p>
          </table:table-cell>
          <table:table-cell table:number-columns-repeated="16374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A72 emessa da SALVATERRA VIAGGI SNC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A72</text:p>
          </table:table-cell>
          <table:table-cell table:number-columns-repeated="16374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161-2023-ED emessa da V.DISINFESTAZIONE SRLS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61-2023-ED</text:p>
          </table:table-cell>
          <table:table-cell table:number-columns-repeated="16374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68 PA emessa da CASTANO TURISMO S.R.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68 PA</text:p>
          </table:table-cell>
          <table:table-cell table:number-columns-repeated="16374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16100FP23000007 emessa da FER.OL.MET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93.5" table:style-name="ce4">
            <text:p>93,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6100FP23000007</text:p>
          </table:table-cell>
          <table:table-cell table:number-columns-repeated="16374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7X01956039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.55" table:style-name="ce4">
            <text:p>7,5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7X01956039</text:p>
          </table:table-cell>
          <table:table-cell table:number-columns-repeated="16374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1054000533 emessa da COOP LOMBARDIA SOC.COOP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.0699999999999998" table:style-name="ce4">
            <text:p>2,0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54000533</text:p>
          </table:table-cell>
          <table:table-cell table:number-columns-repeated="16374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75 emessa da ORLANDO PAOLO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2 - Spese di Manutenzione</text:p>
          </table:table-cell>
          <table:table-cell office:value-type="float" office:value="39.6" table:style-name="ce4">
            <text:p>39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75</text:p>
          </table:table-cell>
          <table:table-cell table:number-columns-repeated="16374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111/PA emessa da AUTOSERVIZI BETTONI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11/PA</text:p>
          </table:table-cell>
          <table:table-cell table:number-columns-repeated="16374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1010832446 emessa da KYOCERA DOCUMENT SOLUTIONS ITALIA S.P.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62.72" table:style-name="ce4">
            <text:p>162,7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10832446</text:p>
          </table:table-cell>
          <table:table-cell table:number-columns-repeated="16374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214/02 emessa da SI.EL.CO. S.R.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17.26" table:style-name="ce4">
            <text:p>117,2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14/02</text:p>
          </table:table-cell>
          <table:table-cell table:number-columns-repeated="16374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S000008 emessa da INCA S.P.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3.260000000000005" table:style-name="ce4">
            <text:p>73,2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000008</text:p>
          </table:table-cell>
          <table:table-cell table:number-columns-repeated="16374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2023/1/68 PA emessa da DETERMASH GROUP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84.24" table:style-name="ce4">
            <text:p>84,2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23/1/68 PA</text:p>
          </table:table-cell>
          <table:table-cell table:number-columns-repeated="16374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50 PA emessa da CASTANO TURISMO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50 PA</text:p>
          </table:table-cell>
          <table:table-cell table:number-columns-repeated="16374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23300784 emessa da CONVERGE S.R.L. - SOCIETÀ UNIPERSONALE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1.61" table:style-name="ce4">
            <text:p>31,6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300784</text:p>
          </table:table-cell>
          <table:table-cell table:number-columns-repeated="16374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emessa da Carlo Angelo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.64" table:style-name="ce4">
            <text:p>3,6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fattura emessa da Trenitali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1250.1300000000001" table:style-name="ce4">
            <text:p>1250,1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ordine Società CIPE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967.78" table:style-name="ce4">
            <text:p>967,7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ordine nr 31 del 08 marzo 2022 DPS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869.44" table:style-name="ce4">
            <text:p>869,4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ordine nr 31 del 08 marzo 2022 DPS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va su ordine C2 SRL ordine MEPA 6627810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938.12" table:style-name="ce4">
            <text:p>938,1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npdap dipendente progetto Essence direzione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P.2.12 - PROGETTO ESSENCE</text:p>
          </table:table-cell>
          <table:table-cell office:value-type="float" office:value="26.53" table:style-name="ce4">
            <text:p>26,5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Inpdap Amministrazione Progetto Essence</text:p>
          </table:table-cell>
          <table:table-cell office:value-type="string" table:style-name="ce3">
            <text:p>1196785 - INPDAP Fondo Pensioni</text:p>
          </table:table-cell>
          <table:table-cell office:value-type="string" table:style-name="ce3">
            <text:p>P.2.12 - PROGETTO ESSENCE</text:p>
          </table:table-cell>
          <table:table-cell office:value-type="float" office:value="72.95" table:style-name="ce4">
            <text:p>72,9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425" table:style-name="ce2">
            <text:p>425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Progetto Essence Fondo credito Direzione</text:p>
          </table:table-cell>
          <table:table-cell office:value-type="string" table:style-name="ce3">
            <text:p>1196784 - INPDAP Fondo Credito</text:p>
          </table:table-cell>
          <table:table-cell office:value-type="string" table:style-name="ce3">
            <text:p>P.2.12 - PROGETTO ESSENCE</text:p>
          </table:table-cell>
          <table:table-cell office:value-type="float" office:value="1.06" table:style-name="ce4">
            <text:p>1,0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426" table:style-name="ce2">
            <text:p>426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Progetto Essence Irap Direzione</text:p>
          </table:table-cell>
          <table:table-cell office:value-type="string" table:style-name="ce3">
            <text:p>2864791 - REGIONE LOMBARDIA (IRAP)</text:p>
          </table:table-cell>
          <table:table-cell office:value-type="string" table:style-name="ce3">
            <text:p>P.2.12 - PROGETTO ESSENCE</text:p>
          </table:table-cell>
          <table:table-cell office:value-type="float" office:value="25.62" table:style-name="ce4">
            <text:p>25,6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Progetto Essence Direzione Irpef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2.12 - PROGETTO ESSENCE</text:p>
          </table:table-cell>
          <table:table-cell office:value-type="float" office:value="95.84" table:style-name="ce4">
            <text:p>95,8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Contributo fondo DS USR Lombardia Progetto Essence</text:p>
          </table:table-cell>
          <table:table-cell office:value-type="string" table:style-name="ce3">
            <text:p>2864791 - REGIONE LOMBARDIA (IRAP)</text:p>
          </table:table-cell>
          <table:table-cell office:value-type="string" table:style-name="ce3">
            <text:p>P.2.12 - PROGETTO ESSENCE</text:p>
          </table:table-cell>
          <table:table-cell office:value-type="float" office:value="6.27" table:style-name="ce4">
            <text:p>6,2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saldo fattura 0010023363 del 31 marzo 2023 imponibile iva esclusa</text:p>
          </table:table-cell>
          <table:table-cell office:value-type="string" table:style-name="ce3">
            <text:p>2866478 - LYRECO ITALIA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69.75" table:style-name="ce4">
            <text:p>669,7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010023363</text:p>
          </table:table-cell>
          <table:table-cell table:number-columns-repeated="16374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Iva su fattura 0010023363 emessa da LYRECO ITAL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47.35" table:style-name="ce4">
            <text:p>147,3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10023363</text:p>
          </table:table-cell>
          <table:table-cell table:number-columns-repeated="16374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rimborso viaggio di istruzione annullato</text:p>
          </table:table-cell>
          <table:table-cell office:value-type="string" table:style-name="ce3">
            <text:p>2923641 - SCIARINI DEBORAH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Rimborso viaggio di istruzione non effettuato<text:s/></text:p>
          </table:table-cell>
          <table:table-cell office:value-type="string" table:style-name="ce3">
            <text:p>3610012 - PAPP ZSUZSANN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RIMBORSO SPESE DI MISSIONE viaggio di istruzione Andalusia</text:p>
          </table:table-cell>
          <table:table-cell office:value-type="string" table:style-name="ce3">
            <text:p>3268935 - INGUANTA MARI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3.319999999999993" table:style-name="ce4">
            <text:p>73,3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pagamento esami Trinity alunni Ingallina Alice (Gese 7) Rogora Davide (Ise 2 orale) e Longhi Javier (Ise 2 orale)</text:p>
          </table:table-cell>
          <table:table-cell office:value-type="string" table:style-name="ce3">
            <text:p>2874075 - CENTRO PROVINCIALE PER L'SITRUZIONE DEGLI ADULTI VARESE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342" table:style-name="ce2">
            <text:p>34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string" table:style-name="ce3">
            <text:p>01/05/2023</text:p>
          </table:table-cell>
          <table:table-cell office:value-type="string" table:style-name="ce3">
            <text:p>Saldo fattura 2023fd160 del 28 aprile 2023 imponibile iva esclusa</text:p>
          </table:table-cell>
          <table:table-cell office:value-type="string" table:style-name="ce3">
            <text:p>2861979 - DETER SRL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260.27999999999997" table:style-name="ce4">
            <text:p>260,2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023.FD160.FTPA</text:p>
          </table:table-cell>
          <table:table-cell table:number-columns-repeated="16374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Rimborso viaggio di istruzione non effettuato<text:s/></text:p>
          </table:table-cell>
          <table:table-cell office:value-type="string" table:style-name="ce3">
            <text:p>3597734 - DORIGO DIEG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Saldo fattura 169 del 20 aprile 2023 imponbile iva esente</text:p>
          </table:table-cell>
          <table:table-cell office:value-type="string" table:style-name="ce3">
            <text:p>2922048 - VIAGGIO&amp;APPRENDO SRL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5322.6" table:style-name="ce4">
            <text:p>5322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69</text:p>
          </table:table-cell>
          <table:table-cell table:number-columns-repeated="16374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Saldo fattura 1/17 del 30 aprile 2023 imponibile iva esclusa</text:p>
          </table:table-cell>
          <table:table-cell office:value-type="string" table:style-name="ce3">
            <text:p>2862025 - SERRAGLIA SRL</text:p>
          </table:table-cell>
          <table:table-cell office:value-type="string" table:style-name="ce3">
            <text:p>A.1.2 - Spese di Manutenzione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/17</text:p>
          </table:table-cell>
          <table:table-cell table:number-columns-repeated="16374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Saldo fattura 179-2023-ed del 30 aprile 2023 imponibile iva eesclusa</text:p>
          </table:table-cell>
          <table:table-cell office:value-type="string" table:style-name="ce3">
            <text:p>3588998 - V. DISINFESTAZIONE SRLS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79-2023-ED</text:p>
          </table:table-cell>
          <table:table-cell table:number-columns-repeated="16374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Saldo fattura 13/PA del 02 maggio 2023 imponibile iva esclusa</text:p>
          </table:table-cell>
          <table:table-cell office:value-type="string" table:style-name="ce3">
            <text:p>2862011 - AUTOFFICINA PEDETTI SNC DI MAZZAFERRO A. E MARONI 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74.51" table:style-name="ce4">
            <text:p>274,5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3/PA</text:p>
          </table:table-cell>
          <table:table-cell table:number-columns-repeated="16374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Saldo fattura 7303/23 del 28 aprile 2023 imponibile iva esclusa</text:p>
          </table:table-cell>
          <table:table-cell office:value-type="string" table:style-name="ce3">
            <text:p>3612155 - PACK SERVICES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96.7" table:style-name="ce4">
            <text:p>796,7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7303/23</text:p>
          </table:table-cell>
          <table:table-cell table:number-columns-repeated="16374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Saldo fattura 1023117405 del 02 maggio 2023 imponibile iva esente</text:p>
          </table:table-cell>
          <table:table-cell office:value-type="string" table:style-name="ce3">
            <text:p>2849850 - POSTE ITALIANE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49.4" table:style-name="ce4">
            <text:p>49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23117405</text:p>
          </table:table-cell>
          <table:table-cell table:number-columns-repeated="16374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Saldo fattura 1023120628 del 02 maggio 2023 imponibile iva esente</text:p>
          </table:table-cell>
          <table:table-cell office:value-type="string" table:style-name="ce3">
            <text:p>2849850 - POSTE ITALIANE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01.66" table:style-name="ce4">
            <text:p>101,6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23120628</text:p>
          </table:table-cell>
          <table:table-cell table:number-columns-repeated="16374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Saldo fattura 1023120685 del 02 maggio 2023 imponibile iva esente</text:p>
          </table:table-cell>
          <table:table-cell office:value-type="string" table:style-name="ce3">
            <text:p>2849850 - POSTE ITALIANE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91.65" table:style-name="ce4">
            <text:p>191,6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23120685</text:p>
          </table:table-cell>
          <table:table-cell table:number-columns-repeated="16374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Saldo fattura 1576 del 28 aprile 2023 imponibile iva esclusa</text:p>
          </table:table-cell>
          <table:table-cell office:value-type="string" table:style-name="ce3">
            <text:p>3612173 - SCOPETO SRL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480" table:style-name="ce2">
            <text:p>4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576</text:p>
          </table:table-cell>
          <table:table-cell table:number-columns-repeated="16374"/>
        </table:table-row>
        <table:table-row table:style-name="ro4">
          <table:table-cell office:value-type="float" office:value="446" table:style-name="ce2">
            <text:p>446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RIMBORSO SPESE DI MISSIONE</text:p>
          </table:table-cell>
          <table:table-cell office:value-type="string" table:style-name="ce3">
            <text:p>3289881 - MASCELLINO FRANCESCO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79.27" table:style-name="ce4">
            <text:p>179,2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Rimborso materiale acquistato per conto scuola</text:p>
          </table:table-cell>
          <table:table-cell office:value-type="string" table:style-name="ce3">
            <text:p>2849846 - GUZZI LOREDANA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50.36" table:style-name="ce4">
            <text:p>50,3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Rimborso spese di missione Andalusia dal 16 al 19 aprile 2023</text:p>
          </table:table-cell>
          <table:table-cell office:value-type="string" table:style-name="ce3">
            <text:p>3268945 - LACCO MAURIZI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84.42" table:style-name="ce4">
            <text:p>84,4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Rimborso materiale acquistato per conto scuola</text:p>
          </table:table-cell>
          <table:table-cell office:value-type="string" table:style-name="ce3">
            <text:p>2857202 - CALISTO MARIANO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3">
            <text:p>06/05/2023</text:p>
          </table:table-cell>
          <table:table-cell office:value-type="string" table:style-name="ce3">
            <text:p>Saldo fattura 1023120936 del 03 maggio 2023 imponibile iva esente</text:p>
          </table:table-cell>
          <table:table-cell office:value-type="string" table:style-name="ce3">
            <text:p>2849850 - POSTE ITALIANE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4.400000000000006" table:style-name="ce4">
            <text:p>64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23120936</text:p>
          </table:table-cell>
          <table:table-cell table:number-columns-repeated="16374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Pagamento iscrizione esame trinity alunni Lolli Aurora e Pranio Riccardo</text:p>
          </table:table-cell>
          <table:table-cell office:value-type="string" table:style-name="ce3">
            <text:p>2874075 - CENTRO PROVINCIALE PER L'SITRUZIONE DEGLI ADULTI VARESE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Saldo fattura 80/PA del 28 aprile 2023 imponibile iva esclusa</text:p>
          </table:table-cell>
          <table:table-cell office:value-type="string" table:style-name="ce3">
            <text:p>2862016 - 3G SRL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455.2" table:style-name="ce4">
            <text:p>455,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0/PA</text:p>
          </table:table-cell>
          <table:table-cell table:number-columns-repeated="16374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SALDO FATTURA S00008 DEL 06 MAGGIO 2023 IMPONIBILE IVA ESCLUSA</text:p>
          </table:table-cell>
          <table:table-cell office:value-type="string" table:style-name="ce3">
            <text:p>2934828 - SOCIETA' AGRICOLA DEL <text:s/>LAGO SRL UNIP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574.5" table:style-name="ce4">
            <text:p>574,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S00008</text:p>
          </table:table-cell>
          <table:table-cell table:number-columns-repeated="16374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3">
            <text:p>12/05/2023</text:p>
          </table:table-cell>
          <table:table-cell office:value-type="string" table:style-name="ce3">
            <text:p>Saldo fattura 23 pa del 30 aprile 2023 imponibile iva esclusa<text:s/></text:p>
          </table:table-cell>
          <table:table-cell office:value-type="string" table:style-name="ce3">
            <text:p>3429900 - WC LOC ITALIA S.R.L.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3PA-00044</text:p>
          </table:table-cell>
          <table:table-cell table:number-columns-repeated="16374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Rimborso viaggio di istruzione non effettuato<text:s/></text:p>
          </table:table-cell>
          <table:table-cell office:value-type="string" table:style-name="ce3">
            <text:p>3616383 - RUSSO ELEONOR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RIMBORSO SPESE DI MISSIONE Andalusia dal 02 al 05 maggio 2023</text:p>
          </table:table-cell>
          <table:table-cell office:value-type="string" table:style-name="ce3">
            <text:p>2892217 - BARRACO VINCENZ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01.52" table:style-name="ce4">
            <text:p>101,5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RIMBORSO SPESE DI MISSIONE viaggio di istruzione Napoli</text:p>
          </table:table-cell>
          <table:table-cell office:value-type="string" table:style-name="ce3">
            <text:p>3616535 - CREPALDI METTE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8.52" table:style-name="ce4">
            <text:p>58,5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RIMBORSO SPESE DI MISSIONE viaggio di istruzione Napoli</text:p>
          </table:table-cell>
          <table:table-cell office:value-type="string" table:style-name="ce3">
            <text:p>2873696 - LAZZARONI LUIGI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6.06" table:style-name="ce4">
            <text:p>56,0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8B00438280 del 11 maggi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47.87" table:style-name="ce4">
            <text:p>147,8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B00438280</text:p>
          </table:table-cell>
          <table:table-cell table:number-columns-repeated="16374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8B00440279 del 11 maggi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96.35" table:style-name="ce4">
            <text:p>96,3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B00440279</text:p>
          </table:table-cell>
          <table:table-cell table:number-columns-repeated="16374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8B00438279 del 11 maggi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10.4" table:style-name="ce4">
            <text:p>610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B00438279</text:p>
          </table:table-cell>
          <table:table-cell table:number-columns-repeated="16374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8B00437641 del 11 maggi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5.8" table:style-name="ce4">
            <text:p>75,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B00437641</text:p>
          </table:table-cell>
          <table:table-cell table:number-columns-repeated="16374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8B00439529 del 11 maggi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86.36" table:style-name="ce4">
            <text:p>86,3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B00439529</text:p>
          </table:table-cell>
          <table:table-cell table:number-columns-repeated="16374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8B00441773 del 11 maggi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497" table:style-name="ce2">
            <text:p>49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B00441773</text:p>
          </table:table-cell>
          <table:table-cell table:number-columns-repeated="16374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8Z00310242 del 11 maggi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.98" table:style-name="ce4">
            <text:p>3,9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Z00310242</text:p>
          </table:table-cell>
          <table:table-cell table:number-columns-repeated="16374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8B00441772 del 11 maggi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24.38" table:style-name="ce4">
            <text:p>524,3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B00441772</text:p>
          </table:table-cell>
          <table:table-cell table:number-columns-repeated="16374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8B00441215 del 11 maggi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28.6" table:style-name="ce4">
            <text:p>128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B00441215</text:p>
          </table:table-cell>
          <table:table-cell table:number-columns-repeated="16374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30/2023 del 12 maggio 2023 imponibile iva esente</text:p>
          </table:table-cell>
          <table:table-cell office:value-type="string" table:style-name="ce3">
            <text:p>3616892 - SOCIETA' ASTRONOMICA G. V SCHIAPARELLI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30/2023</text:p>
          </table:table-cell>
          <table:table-cell table:number-columns-repeated="16374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Saldo fattura 2283 del 02 maggio 2023 imponibile iva esclusa</text:p>
          </table:table-cell>
          <table:table-cell office:value-type="string" table:style-name="ce3">
            <text:p>2862042 - DEMA INFORTUNISTICA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59.68" table:style-name="ce4">
            <text:p>259,6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283</text:p>
          </table:table-cell>
          <table:table-cell table:number-columns-repeated="16374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Saldo fattura 67 del 12 maggio 2023 imponibile iva esclusa</text:p>
          </table:table-cell>
          <table:table-cell office:value-type="string" table:style-name="ce3">
            <text:p>2862047 - B.F. FORNITURE UFFICIO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80" table:style-name="ce2">
            <text:p>7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00067</text:p>
          </table:table-cell>
          <table:table-cell table:number-columns-repeated="16374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Saldo fattura 02907 del 05 maggio 2023 imponibile iva esclusa</text:p>
          </table:table-cell>
          <table:table-cell office:value-type="string" table:style-name="ce3">
            <text:p>2863678 - LASTEK SP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794.92" table:style-name="ce4">
            <text:p>3794,9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2907/.</text:p>
          </table:table-cell>
          <table:table-cell table:number-columns-repeated="16374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Saldo fattura 2/107 del 09 maggio 2023 imponibile iva esclusa</text:p>
          </table:table-cell>
          <table:table-cell office:value-type="string" table:style-name="ce3">
            <text:p>3253489 - ARTI GRAFICHE TIBILETTI SNC DI PATRIZIA TIBILETTI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590" table:style-name="ce2">
            <text:p>59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/107</text:p>
          </table:table-cell>
          <table:table-cell table:number-columns-repeated="16374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SALDO FATTURA 101 DEL 05 MAGGIO 2023 IMPONIBILE IVA ESCLUSA</text:p>
          </table:table-cell>
          <table:table-cell office:value-type="string" table:style-name="ce3">
            <text:p>3617038 - BADITA GIANINA CRISTIN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583.8" table:style-name="ce4">
            <text:p>1583,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1</text:p>
          </table:table-cell>
          <table:table-cell table:number-columns-repeated="16374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Rimborso spese missione trasfert 18-20 aprile 2023<text:s/></text:p>
          </table:table-cell>
          <table:table-cell office:value-type="string" table:style-name="ce3">
            <text:p>3286482 - DAL BARCO EV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3.6" table:style-name="ce4">
            <text:p>13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Rimborso spese di missione Venegono Superiore 15 maggio 2023</text:p>
          </table:table-cell>
          <table:table-cell office:value-type="string" table:style-name="ce3">
            <text:p>2857205 - MARZAGALLI DANIELE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4.5999999999999996" table:style-name="ce4">
            <text:p>4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RIMBORSO SPESE DI MISSIONE</text:p>
          </table:table-cell>
          <table:table-cell office:value-type="string" table:style-name="ce3">
            <text:p>2873696 - LAZZARONI LUIGI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3.6" table:style-name="ce4">
            <text:p>23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Rimborso spese di missione Barcellona periodo dal 09 al 12 maggio 2023</text:p>
          </table:table-cell>
          <table:table-cell office:value-type="string" table:style-name="ce3">
            <text:p>2873683 - DI PIETRO PIETR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56.25" table:style-name="ce4">
            <text:p>356,2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Rimborso viaggio di istruzione non effettuato<text:s/></text:p>
          </table:table-cell>
          <table:table-cell office:value-type="string" table:style-name="ce3">
            <text:p>3349040 - SCRIGNA LUIGI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Rimborso spese di missione viaggio di istruzione a Napoli dal 04 al 06 maggio 2023</text:p>
          </table:table-cell>
          <table:table-cell office:value-type="string" table:style-name="ce3">
            <text:p>3268749 - COSENTINO FRANCESC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5.86" table:style-name="ce4">
            <text:p>65,8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Rimborso spese di missione viaggio di istruzione Andalusia dal 09 al 12 maggio 2023</text:p>
          </table:table-cell>
          <table:table-cell office:value-type="string" table:style-name="ce3">
            <text:p>2864713 - CIRELLI MICHELIN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20.5" table:style-name="ce4">
            <text:p>120,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Rimborso spese di missione Wokshop IPSIA 02 maggio 2023</text:p>
          </table:table-cell>
          <table:table-cell office:value-type="string" table:style-name="ce3">
            <text:p>3619499 - COLLURA CORRAD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Saldo fattura 157/E del 17 maggio 2023 imponibile iva esclusa</text:p>
          </table:table-cell>
          <table:table-cell office:value-type="string" table:style-name="ce3">
            <text:p>2930638 - ARCHE'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57/E</text:p>
          </table:table-cell>
          <table:table-cell table:number-columns-repeated="16374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string" table:style-name="ce3">
            <text:p>20/05/2023</text:p>
          </table:table-cell>
          <table:table-cell office:value-type="string" table:style-name="ce3">
            <text:p>Saldo fattura 000277/SP del 10 maggio 2023 imponibile iva esclusa</text:p>
          </table:table-cell>
          <table:table-cell office:value-type="string" table:style-name="ce3">
            <text:p>2849828 - AUTOLINEE VARESINE S.R.L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00277/SP</text:p>
          </table:table-cell>
          <table:table-cell table:number-columns-repeated="16374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">
            <text:p>22/05/2023</text:p>
          </table:table-cell>
          <table:table-cell office:value-type="string" table:style-name="ce3">
            <text:p>Assicurazione integrativa personale scuola integrazione per docenti che prendono parte<text:s/></text:p>
          </table:table-cell>
          <table:table-cell office:value-type="string" table:style-name="ce3">
            <text:p>2861991 - AB - INTERNATIONAL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3">
            <text:p>22/05/2023</text:p>
          </table:table-cell>
          <table:table-cell office:value-type="string" table:style-name="ce3">
            <text:p>Rimborso spese raccomandata uno diffida docente Nacci Carmela</text:p>
          </table:table-cell>
          <table:table-cell office:value-type="string" table:style-name="ce3">
            <text:p>2877264 - RACO ALESSI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0.9" table:style-name="ce4">
            <text:p>10,9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3">
            <text:p>22/05/2023</text:p>
          </table:table-cell>
          <table:table-cell office:value-type="string" table:style-name="ce3">
            <text:p>Rimborso spese di missione Viaggio di istruzione Napoli dal 02 al 04 maggio 2023</text:p>
          </table:table-cell>
          <table:table-cell office:value-type="string" table:style-name="ce3">
            <text:p>2891836 - MADEDDU MONIC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4.900000000000006" table:style-name="ce4">
            <text:p>74,9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string" table:style-name="ce3">
            <text:p>22/05/2023</text:p>
          </table:table-cell>
          <table:table-cell office:value-type="string" table:style-name="ce3">
            <text:p>Rimborso materiale acquistato per conto scuola</text:p>
          </table:table-cell>
          <table:table-cell office:value-type="string" table:style-name="ce3">
            <text:p>3261092 - GIULIANATI GIANLUC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9.99" table:style-name="ce4">
            <text:p>39,9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Rimborso spese di missione viaggio di istruzione in Andalusia dal 02 al 05 maggio 2023</text:p>
          </table:table-cell>
          <table:table-cell office:value-type="string" table:style-name="ce3">
            <text:p>3558293 - SUCCI GIORGI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Rimborso spese di missione dal 04 al 06 maggio 2023</text:p>
          </table:table-cell>
          <table:table-cell office:value-type="string" table:style-name="ce3">
            <text:p>3622099 - BUONAMICO BIAGI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0.52" table:style-name="ce4">
            <text:p>70,5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Rimborso per viaggio di istruzione per annullamento gita</text:p>
          </table:table-cell>
          <table:table-cell office:value-type="string" table:style-name="ce3">
            <text:p>3622505 - FRATTINI DARI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Rimborso per viaggio di istruzione non effettuato</text:p>
          </table:table-cell>
          <table:table-cell office:value-type="string" table:style-name="ce3">
            <text:p>3620365 - ZAUPA GIUSEPPE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Rimborso per crociera in barca a vela</text:p>
          </table:table-cell>
          <table:table-cell office:value-type="string" table:style-name="ce3">
            <text:p>3622521 - MAMONE MARCELL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Saldo fattura 7/00 del 04 maggio 2023 imponibile iva esente</text:p>
          </table:table-cell>
          <table:table-cell office:value-type="string" table:style-name="ce3">
            <text:p>3622565 - CIRCOLO VELICO ANNJE BONNJE ASD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7/00</text:p>
          </table:table-cell>
          <table:table-cell table:number-columns-repeated="16374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Saldo fattura 221 del 26 gennaio 2023 imponibile iva esclusa</text:p>
          </table:table-cell>
          <table:table-cell office:value-type="string" table:style-name="ce3">
            <text:p>3622613 - ULTRAPROMEDIA SRL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14802" table:style-name="ce2">
            <text:p>1480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21</text:p>
          </table:table-cell>
          <table:table-cell table:number-columns-repeated="16374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Rimborso crociera <text:s/>in barca a vela</text:p>
          </table:table-cell>
          <table:table-cell office:value-type="string" table:style-name="ce3">
            <text:p>3612999 - PINKERTON DIANA LYNN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Rimborso spese di missione viaggio di istruzione Napoli dal 04 al 06 maggio 2023</text:p>
          </table:table-cell>
          <table:table-cell office:value-type="string" table:style-name="ce3">
            <text:p>2849846 - GUZZI LOREDAN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9.52" table:style-name="ce4">
            <text:p>69,5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497" table:style-name="ce2">
            <text:p>497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Saldo fattura 89 PA del 11 maggio 2023</text:p>
          </table:table-cell>
          <table:table-cell office:value-type="string" table:style-name="ce3">
            <text:p>2873411 - CASTANO TURISMO S.R.L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9 PA</text:p>
          </table:table-cell>
          <table:table-cell table:number-columns-repeated="16374"/>
        </table:table-row>
        <table:table-row table:style-name="ro5">
          <table:table-cell office:value-type="float" office:value="498" table:style-name="ce2">
            <text:p>498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Fattura n.6 17/5/2023 cig Z313A848CB-Inc.prot.6215/2023 Psicologa "Diamo voce agli studenti" Accordo di rete IC Comerio (comprensivo di contributo cassa previdenziale)</text:p>
          </table:table-cell>
          <table:table-cell office:value-type="string" table:style-name="ce3">
            <text:p>3595522 - VENTURELLA IRENE</text:p>
          </table:table-cell>
          <table:table-cell office:value-type="string" table:style-name="ce3">
            <text:p>A.2.1 - SPESE PER IL PERSONALE</text:p>
          </table:table-cell>
          <table:table-cell office:value-type="float" office:value="232.2" table:style-name="ce4">
            <text:p>232,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6/001</text:p>
          </table:table-cell>
          <table:table-cell table:number-columns-repeated="16374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Saldo fattura 2470 del 12 maggio 2023 imponibile iva esclusa</text:p>
          </table:table-cell>
          <table:table-cell office:value-type="string" table:style-name="ce3">
            <text:p>2862042 - DEMA INFORTUNISTICA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470</text:p>
          </table:table-cell>
          <table:table-cell table:number-columns-repeated="16374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SALDO FATTURA 5/2013 IMPOINBILE IVA ESENTE</text:p>
          </table:table-cell>
          <table:table-cell office:value-type="string" table:style-name="ce3">
            <text:p>3011495 - RADICI VIAGGI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4860" table:style-name="ce2">
            <text:p>48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5/313</text:p>
          </table:table-cell>
          <table:table-cell table:number-columns-repeated="16374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Saldo fattura 5/307 del 02 maggio 2023</text:p>
          </table:table-cell>
          <table:table-cell office:value-type="string" table:style-name="ce3">
            <text:p>3011495 - RADICI VIAGGI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4662" table:style-name="ce2">
            <text:p>466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5/307</text:p>
          </table:table-cell>
          <table:table-cell table:number-columns-repeated="16374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Rimborso spese di missione Villa Taranto <text:s/>Verbania</text:p>
          </table:table-cell>
          <table:table-cell office:value-type="string" table:style-name="ce3">
            <text:p>3623746 - TACCIN ANNA MARI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9.6999999999999993" table:style-name="ce4">
            <text:p>9,7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Rimborso spese di missione viaggio di istruzione Barcellona classe 4A MAS</text:p>
          </table:table-cell>
          <table:table-cell office:value-type="string" table:style-name="ce3">
            <text:p>3562821 - RONCATO ALESSANDR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35.5" table:style-name="ce4">
            <text:p>135,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3">
            <text:p>27/05/2023</text:p>
          </table:table-cell>
          <table:table-cell office:value-type="string" table:style-name="ce3">
            <text:p>Borsa di studio Confindustria</text:p>
          </table:table-cell>
          <table:table-cell office:value-type="string" table:style-name="ce3">
            <text:p>3624632 - PARISI GIUSEPPE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800" table:style-name="ce2">
            <text:p>8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505" table:style-name="ce2">
            <text:p>505</text:p>
          </table:table-cell>
          <table:table-cell office:value-type="string" table:style-name="ce3">
            <text:p>27/05/2023</text:p>
          </table:table-cell>
          <table:table-cell office:value-type="string" table:style-name="ce3">
            <text:p>Borsa di studio Confindustria</text:p>
          </table:table-cell>
          <table:table-cell office:value-type="string" table:style-name="ce3">
            <text:p>3624629 - MONTIN NICCOLO'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800" table:style-name="ce2">
            <text:p>8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string" table:style-name="ce3">
            <text:p>27/05/2023</text:p>
          </table:table-cell>
          <table:table-cell office:value-type="string" table:style-name="ce3">
            <text:p>Borsa di studio Confindustria</text:p>
          </table:table-cell>
          <table:table-cell office:value-type="string" table:style-name="ce3">
            <text:p>3624621 - NEGRI GIOVANNA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800" table:style-name="ce2">
            <text:p>8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507" table:style-name="ce2">
            <text:p>507</text:p>
          </table:table-cell>
          <table:table-cell office:value-type="string" table:style-name="ce3">
            <text:p>27/05/2023</text:p>
          </table:table-cell>
          <table:table-cell office:value-type="string" table:style-name="ce3">
            <text:p>Borsa di studio Confindustria</text:p>
          </table:table-cell>
          <table:table-cell office:value-type="string" table:style-name="ce3">
            <text:p>3624628 - CEREA ALESSANDRO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800" table:style-name="ce2">
            <text:p>8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string" table:style-name="ce3">
            <text:p>27/05/2023</text:p>
          </table:table-cell>
          <table:table-cell office:value-type="string" table:style-name="ce3">
            <text:p>Saldo fattura 134/PA del 24 maggio 2023 imponibile iva esclusa</text:p>
          </table:table-cell>
          <table:table-cell office:value-type="string" table:style-name="ce3">
            <text:p>2862023 - DETERMASH GROUP SRL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604.02" table:style-name="ce4">
            <text:p>604,0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023/1/134 PA</text:p>
          </table:table-cell>
          <table:table-cell table:number-columns-repeated="16374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3">
            <text:p>27/05/2023</text:p>
          </table:table-cell>
          <table:table-cell office:value-type="string" table:style-name="ce3">
            <text:p>Saldo fattura 71/PA del 17 maggio 2023 imponibile iva esclusa</text:p>
          </table:table-cell>
          <table:table-cell office:value-type="string" table:style-name="ce3">
            <text:p>2864881 - ROSA SPORT DI PAOLA CAVALLASCA E C. SAS</text:p>
          </table:table-cell>
          <table:table-cell office:value-type="string" table:style-name="ce3">
            <text:p>A.1.2 - Spese di Manutenzione</text:p>
          </table:table-cell>
          <table:table-cell office:value-type="float" office:value="1180" table:style-name="ce2">
            <text:p>11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00071/PA</text:p>
          </table:table-cell>
          <table:table-cell table:number-columns-repeated="16374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Saldo fattura 18/396 del 02 maggio 2023</text:p>
          </table:table-cell>
          <table:table-cell office:value-type="string" table:style-name="ce3">
            <text:p>3588746 - TRAVEL HUB BY ES INVESTMENT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781" table:style-name="ce2">
            <text:p>78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8/396</text:p>
          </table:table-cell>
          <table:table-cell table:number-columns-repeated="16374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Saldo fattura 18/395 del 02 maggio 2023 imponibile iva esenre</text:p>
          </table:table-cell>
          <table:table-cell office:value-type="string" table:style-name="ce3">
            <text:p>3588746 - TRAVEL HUB BY ES INVESTMENT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576" table:style-name="ce2">
            <text:p>257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8/395</text:p>
          </table:table-cell>
          <table:table-cell table:number-columns-repeated="16374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Saldo fattura 18/356 del 15 aprile 2023 imponibile iva esente</text:p>
          </table:table-cell>
          <table:table-cell office:value-type="string" table:style-name="ce3">
            <text:p>3588746 - TRAVEL HUB BY ES INVESTMENT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3040" table:style-name="ce2">
            <text:p>30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8/356</text:p>
          </table:table-cell>
          <table:table-cell table:number-columns-repeated="16374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Saldo fattura 5/329 del 09 maggio 2023 imponibile iva esente</text:p>
          </table:table-cell>
          <table:table-cell office:value-type="string" table:style-name="ce3">
            <text:p>3011495 - RADICI VIAGGI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18050" table:style-name="ce2">
            <text:p>180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5/329</text:p>
          </table:table-cell>
          <table:table-cell table:number-columns-repeated="16374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Saldo fattura 5/319 del 04 maggio 2023 imponibile iva esclusa</text:p>
          </table:table-cell>
          <table:table-cell office:value-type="string" table:style-name="ce3">
            <text:p>3011495 - RADICI VIAGGI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6287" table:style-name="ce2">
            <text:p>628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5/319</text:p>
          </table:table-cell>
          <table:table-cell table:number-columns-repeated="16374"/>
        </table:table-row>
        <table:table-row table:style-name="ro2">
          <table:table-cell office:value-type="float" office:value="515" table:style-name="ce2">
            <text:p>515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SALDO FATTURA 1/002 DEL 26 MAGGIO 2023 Imponibile iva esclusa</text:p>
          </table:table-cell>
          <table:table-cell office:value-type="string" table:style-name="ce3">
            <text:p>3625370 - METAJ GENTJAN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183.63" table:style-name="ce4">
            <text:p>3183,6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/002</text:p>
          </table:table-cell>
          <table:table-cell table:number-columns-repeated="16374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Saldo fattura 1023120904 del 03 maggio 2023 imponibile iva esente</text:p>
          </table:table-cell>
          <table:table-cell office:value-type="string" table:style-name="ce3">
            <text:p>2849850 - POSTE ITALIANE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20.58" table:style-name="ce4">
            <text:p>120,5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23120904</text:p>
          </table:table-cell>
          <table:table-cell table:number-columns-repeated="16374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Saldo fattura 001798 del 29 maggio 2023 imponibile iva esclusa</text:p>
          </table:table-cell>
          <table:table-cell office:value-type="string" table:style-name="ce3">
            <text:p>2865109 - AICA ASSOCIAZIONE ITALIANA PER L'INFORMATICA ED IL CALCOLO AUTOMATICO</text:p>
          </table:table-cell>
          <table:table-cell office:value-type="string" table:style-name="ce3">
            <text:p>P.3.1 - ECDL - Patente Europea del Computer</text:p>
          </table:table-cell>
          <table:table-cell office:value-type="float" office:value="1512" table:style-name="ce2">
            <text:p>151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01798</text:p>
          </table:table-cell>
          <table:table-cell table:number-columns-repeated="16374"/>
        </table:table-row>
        <table:table-row table:style-name="ro4">
          <table:table-cell office:value-type="float" office:value="518" table:style-name="ce2">
            <text:p>518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saldo fattura 5A del 11 maggio 2023</text:p>
          </table:table-cell>
          <table:table-cell office:value-type="string" table:style-name="ce3">
            <text:p>2864862 - VERNOCCHI S.R.L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474.62" table:style-name="ce4">
            <text:p>1474,6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office:value-type="string" table:style-name="ce3">
            <text:p>5A</text:p>
          </table:table-cell>
          <table:table-cell table:number-columns-repeated="16374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Compenso netto Fattura n.91 26/5/23 Inc.medico competente 20974 21.11.22 cig Z4B38AF969 - comprensivo di bollo</text:p>
          </table:table-cell>
          <table:table-cell office:value-type="string" table:style-name="ce3">
            <text:p>3390312 - CHIAPPA MARIA VITTORI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661.2" table:style-name="ce4">
            <text:p>3661,2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office:value-type="string" table:style-name="ce3">
            <text:p>91</text:p>
          </table:table-cell>
          <table:table-cell table:number-columns-repeated="16374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13/PA rilasciata da AUTOFFICINA PEDETTI SNC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0.39" table:style-name="ce4">
            <text:p>60,3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3/PA</text:p>
          </table:table-cell>
          <table:table-cell table:number-columns-repeated="16374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1576 emessa da <text:s/>SCOPETO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105.6" table:style-name="ce4">
            <text:p>105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576</text:p>
          </table:table-cell>
          <table:table-cell table:number-columns-repeated="16374"/>
        </table:table-row>
        <table:table-row table:style-name="ro2">
          <table:table-cell office:value-type="float" office:value="522" table:style-name="ce2">
            <text:p>522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179-2023-ED emessa da V.DISINFESTAZIONE SRLS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6.4" table:style-name="ce4">
            <text:p>26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79-2023-ED</text:p>
          </table:table-cell>
          <table:table-cell table:number-columns-repeated="16374"/>
        </table:table-row>
        <table:table-row table:style-name="ro2">
          <table:table-cell office:value-type="float" office:value="523" table:style-name="ce2">
            <text:p>5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7303/23 emessa da PACK SERVICES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75.27" table:style-name="ce4">
            <text:p>175,2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7303/23</text:p>
          </table:table-cell>
          <table:table-cell table:number-columns-repeated="16374"/>
        </table:table-row>
        <table:table-row table:style-name="ro2">
          <table:table-cell office:value-type="float" office:value="524" table:style-name="ce2">
            <text:p>524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1/17 emessa da SERRAGL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2 - Spese di Manutenzione</text:p>
          </table:table-cell>
          <table:table-cell office:value-type="float" office:value="34.1" table:style-name="ce4">
            <text:p>34,1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/17</text:p>
          </table:table-cell>
          <table:table-cell table:number-columns-repeated="16374"/>
        </table:table-row>
        <table:table-row table:style-name="ro2">
          <table:table-cell office:value-type="float" office:value="525" table:style-name="ce2">
            <text:p>525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0/PA emessa da 3G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7.84" table:style-name="ce4">
            <text:p>67,8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0/PA</text:p>
          </table:table-cell>
          <table:table-cell table:number-columns-repeated="16374"/>
        </table:table-row>
        <table:table-row table:style-name="ro2">
          <table:table-cell office:value-type="float" office:value="526" table:style-name="ce2">
            <text:p>526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S00008 emessa da SOC. AGRICOLA DEL LAGO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66.61" table:style-name="ce4">
            <text:p>66,6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00008</text:p>
          </table:table-cell>
          <table:table-cell table:number-columns-repeated="16374"/>
        </table:table-row>
        <table:table-row table:style-name="ro2">
          <table:table-cell office:value-type="float" office:value="527" table:style-name="ce2">
            <text:p>527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23PA-00044 emessa da WC LOC ITALIA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29.7" table:style-name="ce4">
            <text:p>29,7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PA-00044</text:p>
          </table:table-cell>
          <table:table-cell table:number-columns-repeated="16374"/>
        </table:table-row>
        <table:table-row table:style-name="ro2">
          <table:table-cell office:value-type="float" office:value="528" table:style-name="ce2">
            <text:p>528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02907/. emessa da LASTEK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834.88" table:style-name="ce4">
            <text:p>834,8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2907/.</text:p>
          </table:table-cell>
          <table:table-cell table:number-columns-repeated="16374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101 emessa da PIXELCOMPUTER DI BADITA GIANINA CRISTIN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48.44" table:style-name="ce4">
            <text:p>348,4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1</text:p>
          </table:table-cell>
          <table:table-cell table:number-columns-repeated="16374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Iva su fattura 2283 emessa da DEMA INFORTUNISTICA SRL SOCIETA' UNIPERSONALE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7.13" table:style-name="ce4">
            <text:p>57,1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283</text:p>
          </table:table-cell>
          <table:table-cell table:number-columns-repeated="16374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B00441215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8.29" table:style-name="ce4">
            <text:p>28,2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441215</text:p>
          </table:table-cell>
          <table:table-cell table:number-columns-repeated="16374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B00441772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15.36" table:style-name="ce4">
            <text:p>115,3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441772</text:p>
          </table:table-cell>
          <table:table-cell table:number-columns-repeated="16374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Z00310242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0.88" table:style-name="ce4">
            <text:p>0,8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Z00310242</text:p>
          </table:table-cell>
          <table:table-cell table:number-columns-repeated="16374"/>
        </table:table-row>
        <table:table-row table:style-name="ro2">
          <table:table-cell office:value-type="float" office:value="534" table:style-name="ce2">
            <text:p>534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B00441773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09.34" table:style-name="ce4">
            <text:p>109,3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441773</text:p>
          </table:table-cell>
          <table:table-cell table:number-columns-repeated="16374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B00439529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439529</text:p>
          </table:table-cell>
          <table:table-cell table:number-columns-repeated="16374"/>
        </table:table-row>
        <table:table-row table:style-name="ro2">
          <table:table-cell office:value-type="float" office:value="536" table:style-name="ce2">
            <text:p>536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B00437641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6.68" table:style-name="ce4">
            <text:p>16,6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437641</text:p>
          </table:table-cell>
          <table:table-cell table:number-columns-repeated="16374"/>
        </table:table-row>
        <table:table-row table:style-name="ro2">
          <table:table-cell office:value-type="float" office:value="537" table:style-name="ce2">
            <text:p>537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B00438279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34.29" table:style-name="ce4">
            <text:p>134,2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438279</text:p>
          </table:table-cell>
          <table:table-cell table:number-columns-repeated="16374"/>
        </table:table-row>
        <table:table-row table:style-name="ro2">
          <table:table-cell office:value-type="float" office:value="538" table:style-name="ce2">
            <text:p>538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B00440279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1.2" table:style-name="ce4">
            <text:p>21,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440279</text:p>
          </table:table-cell>
          <table:table-cell table:number-columns-repeated="16374"/>
        </table:table-row>
        <table:table-row table:style-name="ro2">
          <table:table-cell office:value-type="float" office:value="539" table:style-name="ce2">
            <text:p>539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B00438280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2.53" table:style-name="ce4">
            <text:p>32,5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B00438280</text:p>
          </table:table-cell>
          <table:table-cell table:number-columns-repeated="16374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2/107 emessa da ARTI GRAFICHE TIBILETTI SNC DI PATRIZIA TIBILETTI &amp; C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29.80000000000001" table:style-name="ce4">
            <text:p>129,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/107</text:p>
          </table:table-cell>
          <table:table-cell table:number-columns-repeated="16374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000067 emessa da B.F. FORNITURE UFFICIO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71.6" table:style-name="ce4">
            <text:p>171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0067</text:p>
          </table:table-cell>
          <table:table-cell table:number-columns-repeated="16374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5A emessa daV ERNOCCHI IDROTERMOSANITARI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324.42" table:style-name="ce4">
            <text:p>324,4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5A</text:p>
          </table:table-cell>
          <table:table-cell table:number-columns-repeated="16374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157/E emessa da ARCHE'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57/E</text:p>
          </table:table-cell>
          <table:table-cell table:number-columns-repeated="16374"/>
        </table:table-row>
        <table:table-row table:style-name="ro2">
          <table:table-cell office:value-type="float" office:value="544" table:style-name="ce2">
            <text:p>544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000277/SP emessa daAUTOLINEE VARESINE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0277/SP</text:p>
          </table:table-cell>
          <table:table-cell table:number-columns-repeated="16374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2470 emessa da DEMA INFORTUNISTICA SRL SOCIETA' UNIPERSONALE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470</text:p>
          </table:table-cell>
          <table:table-cell table:number-columns-repeated="16374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89 PA emesso da CASTANO TURISMO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89 PA</text:p>
          </table:table-cell>
          <table:table-cell table:number-columns-repeated="16374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000071/PA emessa da ROSA SPORT DI PAOLA CAVALLASCA &amp; C. SAS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2 - Spese di Manutenzione</text:p>
          </table:table-cell>
          <table:table-cell office:value-type="float" office:value="259.60000000000002" table:style-name="ce4">
            <text:p>259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0071/PA</text:p>
          </table:table-cell>
          <table:table-cell table:number-columns-repeated="16374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1/002 emessa da METAJ GENTJAN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00.4" table:style-name="ce4">
            <text:p>700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/002</text:p>
          </table:table-cell>
          <table:table-cell table:number-columns-repeated="16374"/>
        </table:table-row>
        <table:table-row table:style-name="ro2">
          <table:table-cell office:value-type="float" office:value="549" table:style-name="ce2">
            <text:p>549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2023/1/134 PA emessa da DETERMASH GROUP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132.88" table:style-name="ce4">
            <text:p>132,8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23/1/134 PA</text:p>
          </table:table-cell>
          <table:table-cell table:number-columns-repeated="16374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001798 emessa da AICA ASSOC.ITAL.CALCOLO AUTOMAT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3.1 - ECDL - Patente Europea del Computer</text:p>
          </table:table-cell>
          <table:table-cell office:value-type="float" office:value="332.64" table:style-name="ce4">
            <text:p>332,6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1798</text:p>
          </table:table-cell>
          <table:table-cell table:number-columns-repeated="16374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2023.FD160.FTPA emessa da DETER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57.26" table:style-name="ce4">
            <text:p>57,2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23.FD160.FTPA</text:p>
          </table:table-cell>
          <table:table-cell table:number-columns-repeated="16374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iva su fattura 221 emessa da Ultrapromed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2 - REALIZZAZIONE DI RETI LOCALI CABLATE E WIRELESS <text:s/>AVVISO 20480/2021 13.1.1A-FESRPON-LO-2021-620<text:s/></text:p>
          </table:table-cell>
          <table:table-cell office:value-type="float" office:value="3256.44" table:style-name="ce4">
            <text:p>3256,4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21</text:p>
          </table:table-cell>
          <table:table-cell table:number-columns-repeated="16374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Saldo fattura 2023/13/VPA del 31 maggio 2023 imponibile iva esclusa</text:p>
          </table:table-cell>
          <table:table-cell office:value-type="string" table:style-name="ce3">
            <text:p>2863414 - SILMA CHIMICA S.R.L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79.5" table:style-name="ce4">
            <text:p>79,5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023/13/VPA</text:p>
          </table:table-cell>
          <table:table-cell table:number-columns-repeated="16374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Rimborso materiale acquistato per cono scuola</text:p>
          </table:table-cell>
          <table:table-cell office:value-type="string" table:style-name="ce3">
            <text:p>2857202 - CALISTO MARIAN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4.99" table:style-name="ce4">
            <text:p>14,99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Rimborso spese per trasferta Andalusia dal 02 al 05 maggio 2023</text:p>
          </table:table-cell>
          <table:table-cell office:value-type="string" table:style-name="ce3">
            <text:p>2925973 - VALENTINI ARMAND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0.5" table:style-name="ce4">
            <text:p>50,5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556" table:style-name="ce2">
            <text:p>556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Rimborso spese di trasferta villa Taranto</text:p>
          </table:table-cell>
          <table:table-cell office:value-type="string" table:style-name="ce3">
            <text:p>3563560 - GUARASCIO MARIA TERES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557" table:style-name="ce2">
            <text:p>557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Rimborso spese di trasferta villa Taranto</text:p>
          </table:table-cell>
          <table:table-cell office:value-type="string" table:style-name="ce3">
            <text:p>2887998 - PAPALE CATERIN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Rimborso spese di missione viaggio di istruzione Praga dal 03 al 06 maggio 2023</text:p>
          </table:table-cell>
          <table:table-cell office:value-type="string" table:style-name="ce3">
            <text:p>2902960 - PITRUZZELLO PIETR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6.52" table:style-name="ce4">
            <text:p>76,52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Rimborso spese di missione viaggio di istruzione Barcellona dal 09 al 12 maggio 2023</text:p>
          </table:table-cell>
          <table:table-cell office:value-type="string" table:style-name="ce3">
            <text:p>2879725 - CLARA' VINCENZ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71.21" table:style-name="ce4">
            <text:p>171,21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60" table:style-name="ce2">
            <text:p>560</text:p>
          </table:table-cell>
          <table:table-cell office:value-type="string" table:style-name="ce3">
            <text:p>03/06/2023</text:p>
          </table:table-cell>
          <table:table-cell office:value-type="string" table:style-name="ce3">
            <text:p>Rimborso spese di missione Malaga dal 02 al 05 maggio 2023</text:p>
          </table:table-cell>
          <table:table-cell office:value-type="string" table:style-name="ce3">
            <text:p>2993772 - ANTOGNAZZA MARIA LETIZI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3.5" table:style-name="ce4">
            <text:p>53,5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string" table:style-name="ce3">
            <text:p>03/06/2023</text:p>
          </table:table-cell>
          <table:table-cell office:value-type="string" table:style-name="ce3">
            <text:p>Ritenuta d'acconto <text:s/>Medico competente - fattura 91/2023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914.8" table:style-name="ce4">
            <text:p>914,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91</text:p>
          </table:table-cell>
          <table:table-cell table:number-columns-repeated="16374"/>
        </table:table-row>
        <table:table-row table:style-name="ro2">
          <table:table-cell office:value-type="float" office:value="562" table:style-name="ce2">
            <text:p>562</text:p>
          </table:table-cell>
          <table:table-cell office:value-type="string" table:style-name="ce3">
            <text:p>03/06/2023</text:p>
          </table:table-cell>
          <table:table-cell office:value-type="string" table:style-name="ce3">
            <text:p>saldo fattura 16/001 del 28 febbraio 2023 imponibile iva esente</text:p>
          </table:table-cell>
          <table:table-cell office:value-type="string" table:style-name="ce3">
            <text:p>2889820 - A.S.D. VARESE OLONA NUOTO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2816.37" table:style-name="ce4">
            <text:p>2816,37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6/001</text:p>
          </table:table-cell>
          <table:table-cell table:number-columns-repeated="16374"/>
        </table:table-row>
        <table:table-row table:style-name="ro2">
          <table:table-cell office:value-type="float" office:value="563" table:style-name="ce2">
            <text:p>563</text:p>
          </table:table-cell>
          <table:table-cell office:value-type="string" table:style-name="ce3">
            <text:p>03/06/2023</text:p>
          </table:table-cell>
          <table:table-cell office:value-type="string" table:style-name="ce3">
            <text:p>Saldo fattura 23PA-00064 del 31 maggio 2023 imponibile iva esclusa</text:p>
          </table:table-cell>
          <table:table-cell office:value-type="string" table:style-name="ce3">
            <text:p>3429900 - WC LOC ITALIA S.R.L.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3PA-00064</text:p>
          </table:table-cell>
          <table:table-cell table:number-columns-repeated="16374"/>
        </table:table-row>
        <table:table-row table:style-name="ro2">
          <table:table-cell office:value-type="float" office:value="564" table:style-name="ce2">
            <text:p>564</text:p>
          </table:table-cell>
          <table:table-cell office:value-type="string" table:style-name="ce3">
            <text:p>03/06/2023</text:p>
          </table:table-cell>
          <table:table-cell office:value-type="string" table:style-name="ce3">
            <text:p>Rimborso materiale acquistato per conto scuola</text:p>
          </table:table-cell>
          <table:table-cell office:value-type="string" table:style-name="ce3">
            <text:p>3607892 - CATTANEO ANTONELLA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16.25" table:style-name="ce4">
            <text:p>116,25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65" table:style-name="ce2">
            <text:p>565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Saldo fattura 0010024076 del 31 maggio 2023 imponibile iva esclusa</text:p>
          </table:table-cell>
          <table:table-cell office:value-type="string" table:style-name="ce3">
            <text:p>2866478 - LYRECO ITALIA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188" table:style-name="ce2">
            <text:p>1188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010024076</text:p>
          </table:table-cell>
          <table:table-cell table:number-columns-repeated="16374"/>
        </table:table-row>
        <table:table-row table:style-name="ro2">
          <table:table-cell office:value-type="float" office:value="566" table:style-name="ce2">
            <text:p>566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Saldo fattura 263-2023-ED del 31 maggio 2023 imponibile iva esclusa</text:p>
          </table:table-cell>
          <table:table-cell office:value-type="string" table:style-name="ce3">
            <text:p>3588998 - V. DISINFESTAZIONE SRLS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63-2023-ED</text:p>
          </table:table-cell>
          <table:table-cell table:number-columns-repeated="16374"/>
        </table:table-row>
        <table:table-row table:style-name="ro4">
          <table:table-cell office:value-type="float" office:value="567" table:style-name="ce2">
            <text:p>567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Saldo fattura 23920734 del 31 maggio 2023</text:p>
          </table:table-cell>
          <table:table-cell office:value-type="string" table:style-name="ce3">
            <text:p>2862764 - COMOLI FERRARI &amp; C.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000.65" table:style-name="ce4">
            <text:p>1000,65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3920734</text:p>
          </table:table-cell>
          <table:table-cell table:number-columns-repeated="16374"/>
        </table:table-row>
        <table:table-row table:style-name="ro2">
          <table:table-cell office:value-type="float" office:value="568" table:style-name="ce2">
            <text:p>568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Rimborso viaggio di istruzione a Roma NON EFFETTUATO</text:p>
          </table:table-cell>
          <table:table-cell office:value-type="string" table:style-name="ce3">
            <text:p>3629582 - FESIO BARBAR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69" table:style-name="ce2">
            <text:p>569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Rimborso spese per uscita didattica Carate Urio (CO) giorno 08 maggio 2023</text:p>
          </table:table-cell>
          <table:table-cell office:value-type="string" table:style-name="ce3">
            <text:p>3289881 - MASCELLINO FRANCESCO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223.6" table:style-name="ce4">
            <text:p>223,6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70" table:style-name="ce2">
            <text:p>570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Rimborso crociera <text:s/>in barca a vela causa non ammissione alla iniziativa</text:p>
          </table:table-cell>
          <table:table-cell office:value-type="string" table:style-name="ce3">
            <text:p>3629362 - CAPASSO ANTONIETT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PAGAT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571" table:style-name="ce2">
            <text:p>571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Rimborso spese di trasferta Milano</text:p>
          </table:table-cell>
          <table:table-cell office:value-type="string" table:style-name="ce3">
            <text:p>2864880 - MENTASTI MARTA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1.5" table:style-name="ce4">
            <text:p>11,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72" table:style-name="ce2">
            <text:p>572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Rimborso spese di missione viaggio di istruzione Roma dal 20 al 22 aprile 2023</text:p>
          </table:table-cell>
          <table:table-cell office:value-type="string" table:style-name="ce3">
            <text:p>3631663 - DI BERNARDO VINCENZA CINZI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1.55" table:style-name="ce4">
            <text:p>51,5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Rimborso spese di missione Crociera in barca a vela</text:p>
          </table:table-cell>
          <table:table-cell office:value-type="string" table:style-name="ce3">
            <text:p>2873623 - BOTTIN ROBERTA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31.3" table:style-name="ce4">
            <text:p>31,3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Rimborso spese di missione dal 02 al 04 maggio 2023 Napoli</text:p>
          </table:table-cell>
          <table:table-cell office:value-type="string" table:style-name="ce3">
            <text:p>3632211 - CIAMPI LEOPOLDO MICHELE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86.9" table:style-name="ce4">
            <text:p>86,9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75" table:style-name="ce2">
            <text:p>575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Saldo fattura nr 114 del 26 maggio 2023 imponibile iva esclusa</text:p>
          </table:table-cell>
          <table:table-cell office:value-type="string" table:style-name="ce3">
            <text:p>2873411 - CASTANO TURISMO S.R.L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680" table:style-name="ce2">
            <text:p>6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14 PA</text:p>
          </table:table-cell>
          <table:table-cell table:number-columns-repeated="16374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3">
            <text:p>10/06/2023</text:p>
          </table:table-cell>
          <table:table-cell office:value-type="string" table:style-name="ce3">
            <text:p>Assicurazione autovettura di Istituto ISIS Newton Varese targata BC 766 TY periodo 01.07.2023 31.08.2024</text:p>
          </table:table-cell>
          <table:table-cell office:value-type="string" table:style-name="ce3">
            <text:p>3502120 - SOCIETÀ OSSOLA GIOVANNI ASSICURAZIONI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80" table:style-name="ce2">
            <text:p>3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3">
            <text:p>11/06/2023</text:p>
          </table:table-cell>
          <table:table-cell office:value-type="string" table:style-name="ce3">
            <text:p>Saldo fattura 14 del 11 giugno 2023 imponibile iva esclusa</text:p>
          </table:table-cell>
          <table:table-cell office:value-type="string" table:style-name="ce3">
            <text:p>3493081 - PARROCCHIA DI SANT'AMBROGIO OLONA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440" table:style-name="ce2">
            <text:p>4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4/001</text:p>
          </table:table-cell>
          <table:table-cell table:number-columns-repeated="16374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Rimborso viaggio di istruzione a Roma</text:p>
          </table:table-cell>
          <table:table-cell office:value-type="string" table:style-name="ce3">
            <text:p>3633512 - FEDERIGO GIOVANNI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79" table:style-name="ce2">
            <text:p>579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Rimborso gita in barca a vela</text:p>
          </table:table-cell>
          <table:table-cell office:value-type="string" table:style-name="ce3">
            <text:p>3633532 - GIUDICI NICOLETTA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80" table:style-name="ce2">
            <text:p>580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Anticipo spese di missione revisore dei Conti periodo 28-30 giugno 2023</text:p>
          </table:table-cell>
          <table:table-cell office:value-type="string" table:style-name="ce3">
            <text:p>3244560 - CAPPELLI ASSUNT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465" table:style-name="ce2">
            <text:p>46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Saldo fattura 156/001 del 10 giugno 2023 imponibile iva esclusa</text:p>
          </table:table-cell>
          <table:table-cell office:value-type="string" table:style-name="ce3">
            <text:p>3633678 - CHIARI WALTER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66.05" table:style-name="ce4">
            <text:p>166,0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56/001</text:p>
          </table:table-cell>
          <table:table-cell table:number-columns-repeated="16374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string" table:style-name="ce3">
            <text:p>14/06/2023</text:p>
          </table:table-cell>
          <table:table-cell office:value-type="string" table:style-name="ce3">
            <text:p>Rimborso spese viaggio di istruzione Praga dal 03 al 06 maggio 2023</text:p>
          </table:table-cell>
          <table:table-cell office:value-type="string" table:style-name="ce3">
            <text:p>3634615 - LULI ANIS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61.04" table:style-name="ce4">
            <text:p>161,0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14/06/2023</text:p>
          </table:table-cell>
          <table:table-cell office:value-type="string" table:style-name="ce3">
            <text:p>Saldo fattura 2023082 del 28 aprile 2023 imponibile iva esclusa</text:p>
          </table:table-cell>
          <table:table-cell office:value-type="string" table:style-name="ce3">
            <text:p>2863671 - GAPEL.COM S.N.C. DI GIGLIOLA MATTEO E C.</text:p>
          </table:table-cell>
          <table:table-cell office:value-type="string" table:style-name="ce3">
            <text:p>A.3.4 - LABORATORI GREEN,SOSTENIBILI E INNOVATIVI PER LE SCUOLE DEL II CICLO 13.1.4A-FESRPON- LO-2022-22550</text:p>
          </table:table-cell>
          <table:table-cell office:value-type="float" office:value="17459" table:style-name="ce2">
            <text:p>1745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023082</text:p>
          </table:table-cell>
          <table:table-cell table:number-columns-repeated="16374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14/06/2023</text:p>
          </table:table-cell>
          <table:table-cell office:value-type="string" table:style-name="ce3">
            <text:p>Saldo fattura 2023054 del 21 marzo 2023 imponibile iva esclusa</text:p>
          </table:table-cell>
          <table:table-cell office:value-type="string" table:style-name="ce3">
            <text:p>2863671 - GAPEL.COM S.N.C. DI GIGLIOLA MATTEO E C.</text:p>
          </table:table-cell>
          <table:table-cell office:value-type="string" table:style-name="ce3">
            <text:p>A.3.4 - LABORATORI GREEN,SOSTENIBILI E INNOVATIVI PER LE SCUOLE DEL II CICLO 13.1.4A-FESRPON- LO-2022-22550</text:p>
          </table:table-cell>
          <table:table-cell office:value-type="float" office:value="21946" table:style-name="ce2">
            <text:p>2194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023054</text:p>
          </table:table-cell>
          <table:table-cell table:number-columns-repeated="16374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Saldo fattura 7X02985323 del 10 giugno 2023 imponibile iva esclusa</text:p>
          </table:table-cell>
          <table:table-cell office:value-type="string" table:style-name="ce3">
            <text:p>2866624 - TIM S.P.A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2.880000000000003" table:style-name="ce4">
            <text:p>32,8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7X02985323</text:p>
          </table:table-cell>
          <table:table-cell table:number-columns-repeated="16374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Saldo fattura V2/546053 del 14 giugno 2023 Imponibile iva esclusa</text:p>
          </table:table-cell>
          <table:table-cell office:value-type="string" table:style-name="ce3">
            <text:p>2864863 - ERREBIAN S.P.A.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560.4" table:style-name="ce4">
            <text:p>560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V2/546053</text:p>
          </table:table-cell>
          <table:table-cell table:number-columns-repeated="16374"/>
        </table:table-row>
        <table:table-row table:style-name="ro2">
          <table:table-cell office:value-type="float" office:value="587" table:style-name="ce2">
            <text:p>587</text:p>
          </table:table-cell>
          <table:table-cell office:value-type="string" table:style-name="ce3">
            <text:p>16/06/2023</text:p>
          </table:table-cell>
          <table:table-cell office:value-type="string" table:style-name="ce3">
            <text:p>Corso di Voga in palestra e all'aperto sul lago cig Z4B3368031 imponibile iva esclusa</text:p>
          </table:table-cell>
          <table:table-cell office:value-type="string" table:style-name="ce3">
            <text:p>3230151 - SOCIETÀ CANOTTIERI VARESE A.S.D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920" table:style-name="ce2">
            <text:p>19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9</text:p>
          </table:table-cell>
          <table:table-cell table:number-columns-repeated="16374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3">
            <text:p>17/06/2023</text:p>
          </table:table-cell>
          <table:table-cell office:value-type="string" table:style-name="ce3">
            <text:p>Saldo fattura 1054000869 del 13 giugno 2023 imponibile iva esclusa</text:p>
          </table:table-cell>
          <table:table-cell office:value-type="string" table:style-name="ce3">
            <text:p>2930854 - COOP LOMBARDIA S.C.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58.41" table:style-name="ce4">
            <text:p>58,41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54000869</text:p>
          </table:table-cell>
          <table:table-cell table:number-columns-repeated="16374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3">
            <text:p>17/06/2023</text:p>
          </table:table-cell>
          <table:table-cell office:value-type="string" table:style-name="ce3">
            <text:p>Saldo fattura 1054000875 del 14 giugno 2023 imponibile iva esclusa</text:p>
          </table:table-cell>
          <table:table-cell office:value-type="string" table:style-name="ce3">
            <text:p>2930854 - COOP LOMBARDIA S.C.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82.29" table:style-name="ce4">
            <text:p>82,2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54000875</text:p>
          </table:table-cell>
          <table:table-cell table:number-columns-repeated="16374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Saldo fattura VP/41 del 31 maggio 2023 imponibile iva esclusa</text:p>
          </table:table-cell>
          <table:table-cell office:value-type="string" table:style-name="ce3">
            <text:p>2849835 - FERRAMENTA PAOLO MACCECCHINI S.R.L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948.6" table:style-name="ce4">
            <text:p>948,6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VP/41</text:p>
          </table:table-cell>
          <table:table-cell table:number-columns-repeated="16374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Differenza su Rendicontazione JKit Didattici DM 103/20 (nota nr 28219 del 09/09/2020)</text:p>
          </table:table-cell>
          <table:table-cell office:value-type="string" table:style-name="ce3">
            <text:p>3438387 - TESORERIA PROVINCIALE DELLO STAT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582.84" table:style-name="ce4">
            <text:p>582,8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592" table:style-name="ce2">
            <text:p>592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Rimborso gita in barca a vela</text:p>
          </table:table-cell>
          <table:table-cell office:value-type="string" table:style-name="ce3">
            <text:p>3639136 - MUTTONI MARC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Saldo fattura 1054000885 del 16 giugno 2023 imponibile iva esclusa</text:p>
          </table:table-cell>
          <table:table-cell office:value-type="string" table:style-name="ce3">
            <text:p>2930854 - COOP LOMBARDIA S.C.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70.5" table:style-name="ce4">
            <text:p>70,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54000885</text:p>
          </table:table-cell>
          <table:table-cell table:number-columns-repeated="16374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Saldo fattura 1054000904 del 19 giugno 2023 imponibile iva esclusa</text:p>
          </table:table-cell>
          <table:table-cell office:value-type="string" table:style-name="ce3">
            <text:p>2930854 - COOP LOMBARDIA S.C.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73.73" table:style-name="ce4">
            <text:p>73,7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54000904</text:p>
          </table:table-cell>
          <table:table-cell table:number-columns-repeated="16374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Saldo fattura 1010841000 del 21 giugno 2023 imponibile iva esclusa</text:p>
          </table:table-cell>
          <table:table-cell office:value-type="string" table:style-name="ce3">
            <text:p>2939294 - KYOCERA DOCUMENT SOLUTIONS ITALIA SP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46.44" table:style-name="ce4">
            <text:p>146,4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10841000</text:p>
          </table:table-cell>
          <table:table-cell table:number-columns-repeated="16374"/>
        </table:table-row>
        <table:table-row table:style-name="ro4">
          <table:table-cell office:value-type="float" office:value="596" table:style-name="ce2">
            <text:p>596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Integrazione quota assicurazione<text:s/></text:p>
          </table:table-cell>
          <table:table-cell office:value-type="string" table:style-name="ce3">
            <text:p>2861991 - AB - INTERNATIONAL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Saldo fattura Q120230000001535 del 21 giugno 2023 cig Z3C13A2092 imponibile iva esclusa</text:p>
          </table:table-cell>
          <table:table-cell office:value-type="string" table:style-name="ce3">
            <text:p>3538491 - ACINQUE ENERGIA SRL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4.5" table:style-name="ce4">
            <text:p>34,5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Q120230000001535</text:p>
          </table:table-cell>
          <table:table-cell table:number-columns-repeated="16374"/>
        </table:table-row>
        <table:table-row table:style-name="ro2">
          <table:table-cell office:value-type="float" office:value="598" table:style-name="ce2">
            <text:p>598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Saldo fattura FED 000174 del 19 giugno 2023 Imponibile iva esclusa</text:p>
          </table:table-cell>
          <table:table-cell office:value-type="string" table:style-name="ce3">
            <text:p>3640237 - CENTRO UFFICIO S.R.L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67.63" table:style-name="ce4">
            <text:p>367,6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FED 000174</text:p>
          </table:table-cell>
          <table:table-cell table:number-columns-repeated="16374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Saldo fattura 1054000912 del 20 giugno 2023 imponibile iva esclusa</text:p>
          </table:table-cell>
          <table:table-cell office:value-type="string" table:style-name="ce3">
            <text:p>2930854 - COOP LOMBARDIA S.C.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82.26" table:style-name="ce4">
            <text:p>82,2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54000912</text:p>
          </table:table-cell>
          <table:table-cell table:number-columns-repeated="16374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3">
            <text:p>28/06/2023</text:p>
          </table:table-cell>
          <table:table-cell office:value-type="string" table:style-name="ce3">
            <text:p>Saldo fattura 001931 del 09 giugno 2023 imponibile iva esclusa</text:p>
          </table:table-cell>
          <table:table-cell office:value-type="string" table:style-name="ce3">
            <text:p>2865109 - AICA ASSOCIAZIONE ITALIANA PER L'INFORMATICA ED IL CALCOLO AUTOMATICO</text:p>
          </table:table-cell>
          <table:table-cell office:value-type="string" table:style-name="ce3">
            <text:p>P.3.1 - ECDL - Patente Europea del Computer</text:p>
          </table:table-cell>
          <table:table-cell office:value-type="float" office:value="540" table:style-name="ce2">
            <text:p>540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001931</text:p>
          </table:table-cell>
          <table:table-cell table:number-columns-repeated="16374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string" table:style-name="ce3">
            <text:p>28/06/2023</text:p>
          </table:table-cell>
          <table:table-cell office:value-type="string" table:style-name="ce3">
            <text:p>Saldo fattura 126 PA del 15 giugno 2023 imponibile iva esclusa</text:p>
          </table:table-cell>
          <table:table-cell office:value-type="string" table:style-name="ce3">
            <text:p>2873411 - CASTANO TURISMO S.R.L.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340" table:style-name="ce2">
            <text:p>340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26 PA</text:p>
          </table:table-cell>
          <table:table-cell table:number-columns-repeated="16374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Integrazione rimborso gita in barca a vela</text:p>
          </table:table-cell>
          <table:table-cell office:value-type="string" table:style-name="ce3">
            <text:p>3639136 - MUTTONI MARCO</text:p>
          </table:table-cell>
          <table:table-cell office:value-type="string" table:style-name="ce3">
            <text:p>A.5.1 - Viaggi di istruzione e soggiorni studi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603" table:style-name="ce2">
            <text:p>603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Rimborso per costo trasmissione MUD 2023</text:p>
          </table:table-cell>
          <table:table-cell office:value-type="string" table:style-name="ce3">
            <text:p>2877264 - RACO ALESSI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1.5" table:style-name="ce4">
            <text:p>11,50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Rimborso materiale acquistato per conto scuola</text:p>
          </table:table-cell>
          <table:table-cell office:value-type="string" table:style-name="ce3">
            <text:p>3261092 - GIULIANATI GIANLUC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3.4" table:style-name="ce4">
            <text:p>33,40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Rimborso materiale acquistato per conto scuola</text:p>
          </table:table-cell>
          <table:table-cell office:value-type="string" table:style-name="ce3">
            <text:p>2857202 - CALISTO MARIAN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2.39" table:style-name="ce4">
            <text:p>22,39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Rimborso spese di missione dal 16 aprile al 19 aprile 2023</text:p>
          </table:table-cell>
          <table:table-cell office:value-type="string" table:style-name="ce3">
            <text:p>2879816 - PRESTA PIERO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27.32" table:style-name="ce4">
            <text:p>127,32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Rimborso contributo iscrizione AS 2023.2024</text:p>
          </table:table-cell>
          <table:table-cell office:value-type="string" table:style-name="ce3">
            <text:p>3643212 - IPPOLITO ROSARIA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Saldo fattura 846/2023 del 27 giugno 2023 imponibile iva esclusa</text:p>
          </table:table-cell>
          <table:table-cell office:value-type="string" table:style-name="ce3">
            <text:p>2938633 - ENGLISH LANGUAGE CENTER DI C. E H.L. CROWHURST E C SAS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2300" table:style-name="ce2">
            <text:p>2300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846/2023</text:p>
          </table:table-cell>
          <table:table-cell table:number-columns-repeated="16374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Saldo fattura 313/02 del 28 giugno 2023 imponibile iva esclusa</text:p>
          </table:table-cell>
          <table:table-cell office:value-type="string" table:style-name="ce3">
            <text:p>2862015 - SI.EL.CO S.R.L.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091.8" table:style-name="ce4">
            <text:p>1091,80</text:p>
          </table:table-cell>
          <table:table-cell office:value-type="string" table:style-name="ce3">
            <text:p>EMESSO</text:p>
          </table:table-cell>
          <table:table-cell office:value-type="string" table:style-name="ce3">
            <text:p>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313/02</text:p>
          </table:table-cell>
          <table:table-cell table:number-columns-repeated="16374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2023/13/VPA emessa da SILMA CHIMICA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17.489999999999998" table:style-name="ce4">
            <text:p>17,4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23/13/VPA</text:p>
          </table:table-cell>
          <table:table-cell table:number-columns-repeated="16374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0010024076 emessa da LYRECO ITAL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61.36" table:style-name="ce4">
            <text:p>261,3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10024076</text:p>
          </table:table-cell>
          <table:table-cell table:number-columns-repeated="16374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23PA-00064 emessa da WC LOC ITALIA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6 - RISORSE DL 115_2022 ART. 39 BIS FUNZIONAMENTO</text:p>
          </table:table-cell>
          <table:table-cell office:value-type="float" office:value="29.7" table:style-name="ce4">
            <text:p>29,7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PA-00064</text:p>
          </table:table-cell>
          <table:table-cell table:number-columns-repeated="16374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23920734 emessa da COMOLI FERRARI E C. S.P.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20.14" table:style-name="ce4">
            <text:p>220,1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920734</text:p>
          </table:table-cell>
          <table:table-cell table:number-columns-repeated="16374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263-2023-ED emessa da V.DISINFESTAZIONE SRLS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6.4" table:style-name="ce4">
            <text:p>26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63-2023-ED</text:p>
          </table:table-cell>
          <table:table-cell table:number-columns-repeated="16374"/>
        </table:table-row>
        <table:table-row table:style-name="ro2">
          <table:table-cell office:value-type="float" office:value="615" table:style-name="ce2">
            <text:p>615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114 PA emessa da CASTANO TURISMO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14 PA</text:p>
          </table:table-cell>
          <table:table-cell table:number-columns-repeated="16374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156/001 emessa da WALTER COPPE DI CHIARI WALTER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36.53" table:style-name="ce4">
            <text:p>36,5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56/001</text:p>
          </table:table-cell>
          <table:table-cell table:number-columns-repeated="16374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7X02985323 emessa da TIM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7.23" table:style-name="ce4">
            <text:p>7,23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7X02985323</text:p>
          </table:table-cell>
          <table:table-cell table:number-columns-repeated="16374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<text:s/>1054000869 emessa da COOP LOMBARDIA SOC.COOP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6.27" table:style-name="ce4">
            <text:p>6,27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54000869</text:p>
          </table:table-cell>
          <table:table-cell table:number-columns-repeated="16374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VP/41 emessa da FERRAMENTA P.MACCECCHINI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08.69" table:style-name="ce4">
            <text:p>208,6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VP/41</text:p>
          </table:table-cell>
          <table:table-cell table:number-columns-repeated="16374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<text:s/>V2/546053 emessa da ERREBIAN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123.29" table:style-name="ce4">
            <text:p>123,2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V2/546053</text:p>
          </table:table-cell>
          <table:table-cell table:number-columns-repeated="16374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1054000875 emessa da COOP LOMBARDIA SOC.COOP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8.26" table:style-name="ce4">
            <text:p>8,26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54000875</text:p>
          </table:table-cell>
          <table:table-cell table:number-columns-repeated="16374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1054000885 emessa da COOP LOMBARDIA SOC.COOP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7.59" table:style-name="ce4">
            <text:p>7,59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54000885</text:p>
          </table:table-cell>
          <table:table-cell table:number-columns-repeated="16374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1054000904 EMESSA DA <text:s/>COOP LOMBARDIA SOC.COOP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8.25" table:style-name="ce4">
            <text:p>8,25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54000904</text:p>
          </table:table-cell>
          <table:table-cell table:number-columns-repeated="16374"/>
        </table:table-row>
        <table:table-row table:style-name="ro2">
          <table:table-cell office:value-type="float" office:value="624" table:style-name="ce2">
            <text:p>624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FED 000174 EMESSA DA CENTRO UFFICIO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80.88" table:style-name="ce4">
            <text:p>80,8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ED 000174</text:p>
          </table:table-cell>
          <table:table-cell table:number-columns-repeated="16374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1054000912 EMESSA DA <text:s/>COOP LOMBARDIA SOC.COOP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2.16 - PROGETTI CARE NOTA DI ADESIONE N 36723/2023 <text:s/>PROGETTO 10.2.2A-FSEPON-LO-2023-9</text:p>
          </table:table-cell>
          <table:table-cell office:value-type="float" office:value="9.3000000000000007" table:style-name="ce4">
            <text:p>9,3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54000912</text:p>
          </table:table-cell>
          <table:table-cell table:number-columns-repeated="16374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1010841000 EMESSA DA <text:s/>KYOCERA DOCUMENT SOLUTIONS ITALIA S.P.A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32.22" table:style-name="ce4">
            <text:p>32,2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10841000</text:p>
          </table:table-cell>
          <table:table-cell table:number-columns-repeated="16374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Q120230000001535 EMESSA DA ACINQUE ENERGIA SRL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6.88" table:style-name="ce4">
            <text:p>6,8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Q120230000001535</text:p>
          </table:table-cell>
          <table:table-cell table:number-columns-repeated="16374"/>
        </table:table-row>
        <table:table-row table:style-name="ro2">
          <table:table-cell office:value-type="float" office:value="628" table:style-name="ce2">
            <text:p>628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001931 EMESSA DA AICA ASSOC.ITAL.CALCOLO AUTOMAT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P.3.1 - ECDL - Patente Europea del Computer</text:p>
          </table:table-cell>
          <table:table-cell office:value-type="float" office:value="118.8" table:style-name="ce4">
            <text:p>118,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01931</text:p>
          </table:table-cell>
          <table:table-cell table:number-columns-repeated="16374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126 PA EMESSA DA CASTANO TURISMO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26 PA</text:p>
          </table:table-cell>
          <table:table-cell table:number-columns-repeated="16374"/>
        </table:table-row>
        <table:table-row table:style-name="ro2">
          <table:table-cell office:value-type="float" office:value="630" table:style-name="ce2">
            <text:p>630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313/02 EMESSA DA SI.EL.CO. S.R.L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1.1 - SPESE GENERALI E D'INVESTIMENTO</text:p>
          </table:table-cell>
          <table:table-cell office:value-type="float" office:value="240.2" table:style-name="ce4">
            <text:p>240,2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313/02</text:p>
          </table:table-cell>
          <table:table-cell table:number-columns-repeated="16374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14/001 EMESSA DA PARROCCHIA DI S. AMBROGIO OLONA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96.8" table:style-name="ce4">
            <text:p>96,8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4/001</text:p>
          </table:table-cell>
          <table:table-cell table:number-columns-repeated="16374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2023082 EMESSA DA GAPEL.COM S.N.C. DI GIGLIOLA MATTEO E C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4 - LABORATORI GREEN,SOSTENIBILI E INNOVATIVI PER LE SCUOLE DEL II CICLO 13.1.4A-FESRPON- LO-2022-22550</text:p>
          </table:table-cell>
          <table:table-cell office:value-type="float" office:value="3840.98" table:style-name="ce4">
            <text:p>3840,98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23082</text:p>
          </table:table-cell>
          <table:table-cell table:number-columns-repeated="16374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FATTURA 2023054 EMESSA DA GAPEL.COM S.N.C. DI GIGLIOLA MATTEO E C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4 - LABORATORI GREEN,SOSTENIBILI E INNOVATIVI PER LE SCUOLE DEL II CICLO 13.1.4A-FESRPON- LO-2022-22550</text:p>
          </table:table-cell>
          <table:table-cell office:value-type="float" office:value="4828.12" table:style-name="ce4">
            <text:p>4828,12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23054</text:p>
          </table:table-cell>
          <table:table-cell table:number-columns-repeated="16374"/>
        </table:table-row>
        <table:table-row table:style-name="ro2">
          <table:table-cell office:value-type="float" office:value="634" table:style-name="ce2">
            <text:p>634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Iva su ordine Società Canottieri Varese A.S.D.</text:p>
          </table:table-cell>
          <table:table-cell office:value-type="string" table:style-name="ce3">
            <text:p>1196782 - AGENZIA DELLE ENTRATE VARESE -ERARIO<text:s/></text:p>
          </table:table-cell>
          <table:table-cell office:value-type="string" table:style-name="ce3">
            <text:p>A.3.1 - SPESE PER ATTIVITÀ DIDATTICA</text:p>
          </table:table-cell>
          <table:table-cell office:value-type="float" office:value="422.4" table:style-name="ce4">
            <text:p>422,40</text:p>
          </table:table-cell>
          <table:table-cell office:value-type="string" table:style-name="ce3">
            <text:p>TRASMESSO</text:p>
          </table:table-cell>
          <table:table-cell office:value-type="string" table:style-name="ce3">
            <text:p>T</text:p>
          </table:table-cell>
          <table:table-cell office:value-type="string" table:style-name="ce3">
            <text:p>N</text:p>
          </table:table-cell>
          <table:table-cell table:style-name="ce3"/>
          <table:table-cell table:number-columns-repeated="16374"/>
        </table:table-row>
        <table:table-row table:number-rows-repeated="1048205" table:style-name="ro6">
          <table:table-cell table:number-columns-repeated="16384"/>
        </table:table-row>
      </table:table>
      <table:database-ranges>
        <table:database-range table:target-range-address="Lista_mandati.A2:Lista_mandati.J63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o Raco</meta:initial-creator>
    <dc:creator>Alessio Raco</dc:creator>
    <meta:creation-date>2023-07-03T06:42:45Z</meta:creation-date>
    <dc:date>2023-07-10T10:00:55Z</dc:date>
  </office:meta>
</office:document-meta>
</file>