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6" table:default-cell-style-name="ce3"/>
        <table:table-column table:style-name="co4" table:number-columns-repeated="16128" table:default-cell-style-name="ce3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02/04/2024</text:p>
          </table:table-cell>
          <table:table-cell office:value-type="string" table:style-name="ce5">
            <text:p>Pagamento fattura n. F0332_24 del 25/03/2024</text:p>
          </table:table-cell>
          <table:table-cell office:value-type="string" table:style-name="ce5">
            <text:p>3742448 - LOMBARDA COMPRESSORI S.R.L.</text:p>
          </table:table-cell>
          <table:table-cell office:value-type="string" table:style-name="ce5">
            <text:p>A.1.2 - Spese di Manutenzione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0332_24</text:p>
          </table:table-cell>
          <table:table-cell table:number-columns-repeated="16374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02/04/2024</text:p>
          </table:table-cell>
          <table:table-cell office:value-type="string" table:style-name="ce5">
            <text:p>Pagamento fattura n. 2024054 del 21/03/2024</text:p>
          </table:table-cell>
          <table:table-cell office:value-type="string" table:style-name="ce5">
            <text:p>2863671 - GAPEL.COM S.N.C. DI GIGLIOLA MATTEO E C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03.4" table:style-name="ce6">
            <text:p>403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24054</text:p>
          </table:table-cell>
          <table:table-cell table:number-columns-repeated="16374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Pagamento fattura n. 24300572 del 31/03/2024</text:p>
          </table:table-cell>
          <table:table-cell office:value-type="string" table:style-name="ce5">
            <text:p>2935502 - CONVERGE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3.68" table:style-name="ce6">
            <text:p>143,6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300572</text:p>
          </table:table-cell>
          <table:table-cell table:number-columns-repeated="16374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Pagamento fattura n. 2/40 del 28/03/2024</text:p>
          </table:table-cell>
          <table:table-cell office:value-type="string" table:style-name="ce5">
            <text:p>3253489 - ARTI GRAFICHE TIBILETTI SNC DI PATRIZIA TIBILETTI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40</text:p>
          </table:table-cell>
          <table:table-cell table:number-columns-repeated="16374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Pagamento fattura n. 36 del 20/03/2024</text:p>
          </table:table-cell>
          <table:table-cell office:value-type="string" table:style-name="ce5">
            <text:p>3739000 - AD MANAGEMENT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066" table:style-name="ce4">
            <text:p>10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6</text:p>
          </table:table-cell>
          <table:table-cell table:number-columns-repeated="16374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43307 - D'ANNA GIOVAN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590354 - RUSSO FRANCESCA LETIZ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ANNULLATO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024105 - BIANCO LIUDMI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1800 - BRALIA SIMONETT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2913810 - CARUSO LAUR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05 - CATTANEO KAT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09 - CAVALERI LIND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0299 - CAVALLONE ANNACHIAR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0303 - COLATRELLA LUC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15 - COLOMBO PIERCAR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1790 - DE VITA LUISA RIT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7384 - DEMARIA MARIA GRAZ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0333 - DI GREGORIO GIUL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0332 - FEDELI LORE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1716 - FLAMMIA MICHELE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33 - GALLI ANNA ELE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033130 - GALLONE MAR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479 - GAMBARO MARIA DANIE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38 - GENONI GIULIA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1593 - GIACALONE CLAUD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1604 - GIANNETTI VITTOR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5483 - LA VALLE ELIS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2893512 - LO RE BASILI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8108 - LOCATELLI SIMO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346 - MAFFULLO GIOVAN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1682 - MANGIAGALLI ANDRE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2963168 - MASTRORILLI FRANCESCA PAO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349 - MATERA GRAZ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672776 - MATTIUZZO MASSIM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396154 - MAZZOTTA NATALE LEL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230 - MILESI MARIK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2893006 - MORONI LAUR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341 - NOCENTINI SIMO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0234 - OSSOLA GIOVAN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1766 - PAPPALARDO IACOP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460232 - PARISE STEFAN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2873716 - PONSIGLIONE AN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595490 - QUARTIANI MARC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889.66" table:style-name="ce6">
            <text:p>889,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459842 - ROMANO GABRIEL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460342 - SALA MIRK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33.79" table:style-name="ce6">
            <text:p>533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595513 - SOMMA MAR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590314 - CONFALONIERI RACHELE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5.86" table:style-name="ce6">
            <text:p>355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97-2024-ED emessa da V.DISINFESTAZIONE SRLS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6.4" table:style-name="ce6">
            <text:p>2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97-2024-ED</text:p>
          </table:table-cell>
          <table:table-cell table:number-columns-repeated="16374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24024974 emessa da RENTOKIL INITIAL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103.75" table:style-name="ce6">
            <text:p>2103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24974</text:p>
          </table:table-cell>
          <table:table-cell table:number-columns-repeated="16374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2024/V1/2411114 emessa da BARCELLA ELETTROFORNITURE SPA UNIPERSONALE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8.01" table:style-name="ce6">
            <text:p>148,0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24/V1/2411114</text:p>
          </table:table-cell>
          <table:table-cell table:number-columns-repeated="16374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209/EL emessa da ELETTROSERVIZI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4.84" table:style-name="ce6">
            <text:p>114,8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9/EL</text:p>
          </table:table-cell>
          <table:table-cell table:number-columns-repeated="16374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26 /PA emessa da CASTANO TURISMO S.R.L.</text:p>
          </table:table-cell>
          <table:table-cell office:value-type="string" table:style-name="ce5">
            <text:p>2873411 - CASTANO TURISMO S.R.L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6 /PA</text:p>
          </table:table-cell>
          <table:table-cell table:number-columns-repeated="16374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24300422 emessa da <text:s/>CONVERGE S.R.L. - SOCIETÀ UNIPERSONALE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300422</text:p>
          </table:table-cell>
          <table:table-cell table:number-columns-repeated="16374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1600792 emessa da SAPIO PRODUZIONE IDROGENO OSSIGEN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600792</text:p>
          </table:table-cell>
          <table:table-cell table:number-columns-repeated="16374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1600793 emessa da <text:s/>SAPIO PRODUZIONE IDROGENO OSSIGEN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.8000000000000007" table:style-name="ce6">
            <text:p>8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600793</text:p>
          </table:table-cell>
          <table:table-cell table:number-columns-repeated="16374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8B00205656 emessa da TIM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4.29" table:style-name="ce6">
            <text:p>134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5656</text:p>
          </table:table-cell>
          <table:table-cell table:number-columns-repeated="16374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8287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9.81" table:style-name="ce6">
            <text:p>29,8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8287</text:p>
          </table:table-cell>
          <table:table-cell table:number-columns-repeated="16374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6720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9.34" table:style-name="ce6">
            <text:p>109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6720</text:p>
          </table:table-cell>
          <table:table-cell table:number-columns-repeated="16374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Z00148482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0.88" table:style-name="ce6">
            <text:p>0,8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Z00148482</text:p>
          </table:table-cell>
          <table:table-cell table:number-columns-repeated="16374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7554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1.38" table:style-name="ce6">
            <text:p>21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7554</text:p>
          </table:table-cell>
          <table:table-cell table:number-columns-repeated="16374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5374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7.95" table:style-name="ce6">
            <text:p>17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5374</text:p>
          </table:table-cell>
          <table:table-cell table:number-columns-repeated="16374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8B00208200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29" table:style-name="ce6">
            <text:p>28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8200</text:p>
          </table:table-cell>
          <table:table-cell table:number-columns-repeated="16374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6763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0.28" table:style-name="ce6">
            <text:p>20,2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6763</text:p>
          </table:table-cell>
          <table:table-cell table:number-columns-repeated="16374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8B00209505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5.36" table:style-name="ce6">
            <text:p>115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209505</text:p>
          </table:table-cell>
          <table:table-cell table:number-columns-repeated="16374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VP/7 emessa da <text:s/>FERRAMENTA P.MACCECCHINI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86.01" table:style-name="ce6">
            <text:p>186,0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P/7</text:p>
          </table:table-cell>
          <table:table-cell table:number-columns-repeated="16374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Q120240000000559 emessa da <text:s/>ACINQUE ENERGIA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.88" table:style-name="ce6">
            <text:p>10,8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Q120240000000559</text:p>
          </table:table-cell>
          <table:table-cell table:number-columns-repeated="16374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24105946 emessa da ITD SOLUTIONS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2.98" table:style-name="ce6">
            <text:p>62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105946</text:p>
          </table:table-cell>
          <table:table-cell table:number-columns-repeated="16374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24105948 emessa da ITD SOLUTIONS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2.98" table:style-name="ce6">
            <text:p>62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105948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FS/139 emessa da <text:s/>GIFRAN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83.29" table:style-name="ce6">
            <text:p>883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S/139</text:p>
          </table:table-cell>
          <table:table-cell table:number-columns-repeated="16374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<text:s/>1010888734 emessa da <text:s/>KYOCERA DOCUMENT SOLUTIONS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2.22" table:style-name="ce6">
            <text:p>32,2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10888734</text:p>
          </table:table-cell>
          <table:table-cell table:number-columns-repeated="16374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5723/FVISE emessa da <text:s/>GRUPPO SPAGGIARI PARMA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61.9000000000001" table:style-name="ce6">
            <text:p>1061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723/FVISE</text:p>
          </table:table-cell>
          <table:table-cell table:number-columns-repeated="16374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44/A emessa da TIPOGRAFIA CAREGNATO S.N.C. DI CAREGNATO FABIO E DARIX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5.36" table:style-name="ce6">
            <text:p>85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4/A</text:p>
          </table:table-cell>
          <table:table-cell table:number-columns-repeated="16374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2024054 emessa da <text:s/>GAPEL.COM S.N.C. DI GIGLIOLA MATTEO E C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8.75" table:style-name="ce6">
            <text:p>88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24054</text:p>
          </table:table-cell>
          <table:table-cell table:number-columns-repeated="16374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emessa da Arub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.19" table:style-name="ce6">
            <text:p>14,1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PA/1 emessa da COLORIFICIO GATTONI DI C.E C.GATTONI SNC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2.66999999999999" table:style-name="ce6">
            <text:p>142,6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PA/1</text:p>
          </table:table-cell>
          <table:table-cell table:number-columns-repeated="16374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Iva su fattura emessa da Lombardia Compressor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Rimborso viaggio di istruzione non effettuato destinazione Modena Manzo Lorenzo</text:p>
          </table:table-cell>
          <table:table-cell office:value-type="string" table:style-name="ce5">
            <text:p>3744397 - GIORGETTI CHIAR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Pagamento fattura n. 58 /PA del 24/03/2024</text:p>
          </table:table-cell>
          <table:table-cell office:value-type="string" table:style-name="ce5">
            <text:p>2873411 - CASTANO TURISMO S.R.L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780" table:style-name="ce4">
            <text:p>7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8 /PA</text:p>
          </table:table-cell>
          <table:table-cell table:number-columns-repeated="16374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Pagamento fattura n. 1601199 del 31/03/2024</text:p>
          </table:table-cell>
          <table:table-cell office:value-type="string" table:style-name="ce5">
            <text:p>2866562 - SAPIO PRODUZIONE IDROGENO OSSIGENO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0.18" table:style-name="ce6">
            <text:p>110,1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601199</text:p>
          </table:table-cell>
          <table:table-cell table:number-columns-repeated="16374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Pagamento fattura n. 1601196 del 31/03/2024</text:p>
          </table:table-cell>
          <table:table-cell office:value-type="string" table:style-name="ce5">
            <text:p>2866562 - SAPIO PRODUZIONE IDROGENO OSSIGENO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82.41" table:style-name="ce6">
            <text:p>182,4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601196</text:p>
          </table:table-cell>
          <table:table-cell table:number-columns-repeated="16374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</text:p>
          </table:table-cell>
          <table:table-cell office:value-type="string" table:style-name="ce5">
            <text:p>3590354 - RUSSO FRANCESCA LETIZ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7.93" table:style-name="ce6">
            <text:p>177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3 integrazione conto competenza</text:p>
          </table:table-cell>
          <table:table-cell office:value-type="string" table:style-name="ce5">
            <text:p>3459809 - CAVALERI LIND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5.7" table:style-name="ce6">
            <text:p>65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3 integrazione conto competenza</text:p>
          </table:table-cell>
          <table:table-cell office:value-type="string" table:style-name="ce5">
            <text:p>3590299 - CAVALLONE ANNACHIAR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5.7" table:style-name="ce6">
            <text:p>65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3 integrazione conto competenza</text:p>
          </table:table-cell>
          <table:table-cell office:value-type="string" table:style-name="ce5">
            <text:p>3590333 - DI GREGORIO GIUL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5.7" table:style-name="ce6">
            <text:p>65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3 integrazione conto competenza</text:p>
          </table:table-cell>
          <table:table-cell office:value-type="string" table:style-name="ce5">
            <text:p>3459838 - GENONI GIULIA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5.7" table:style-name="ce6">
            <text:p>65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3 integrazione conto competenza</text:p>
          </table:table-cell>
          <table:table-cell office:value-type="string" table:style-name="ce5">
            <text:p>3590314 - CONFALONIERI RACHELE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5.7" table:style-name="ce6">
            <text:p>65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0303 - COLATRELLA LUC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0332 - FEDELI LORE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033130 - GALLONE MAR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1593 - GIACALONE CLAUD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5483 - LA VALLE ELIS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8108 - LOCATELLI SIMO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460346 - MAFFULLO GIOVAN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1682 - MANGIAGALLI ANDRE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460349 - MATERA GRAZ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672776 - MATTIUZZO MASSIM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460341 - NOCENTINI SIMON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1766 - PAPPALARDO IACOP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460232 - PARISE STEFANI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2.85" table:style-name="ce6">
            <text:p>32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1716 - FLAMMIA MICHELE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98.54" table:style-name="ce6">
            <text:p>98,5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460342 - SALA MIRK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98.54" table:style-name="ce6">
            <text:p>98,5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mpensi netti corsi neo assunti AS 2022-23 integrazione conto competenza</text:p>
          </table:table-cell>
          <table:table-cell office:value-type="string" table:style-name="ce5">
            <text:p>3595490 - QUARTIANI MARC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64.23" table:style-name="ce6">
            <text:p>164,2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625041 - BORTOLON ALESSANDR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437.98" table:style-name="ce6">
            <text:p>437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59804 - CASIRAGHI ANTONELL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437.98" table:style-name="ce6">
            <text:p>437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-assunti AS 2022-2023</text:p>
          </table:table-cell>
          <table:table-cell office:value-type="string" table:style-name="ce5">
            <text:p>3461805 - MACCHI LUIG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218.99" table:style-name="ce6">
            <text:p>218,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Versamento IVA fattura numero 24300572 del 31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1.61" table:style-name="ce6">
            <text:p>31,6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300572</text:p>
          </table:table-cell>
          <table:table-cell table:number-columns-repeated="16374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Versamento IVA fattura numero 36 del 20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7.12" table:style-name="ce6">
            <text:p>87,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36</text:p>
          </table:table-cell>
          <table:table-cell table:number-columns-repeated="16374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Iva su fattura 621012845 emessa da WC LOC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69" table:style-name="ce6">
            <text:p>28,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Pagamento fattura n. 1001/FVIDF del 20/03/2024</text:p>
          </table:table-cell>
          <table:table-cell office:value-type="string" table:style-name="ce5">
            <text:p>2862040 - GRUPPO SPAGGIARI PARM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320" table:style-name="ce4">
            <text:p>83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01/FVIDF</text:p>
          </table:table-cell>
          <table:table-cell table:number-columns-repeated="16374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corsi neo assunti AS 2022-23 direzione</text:p>
          </table:table-cell>
          <table:table-cell office:value-type="string" table:style-name="ce5">
            <text:p>2857205 - MARZAGALLI DANIELE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805.74" table:style-name="ce6">
            <text:p>805,7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rsi neo assunti AS 2022-23 supporto amministrativo</text:p>
          </table:table-cell>
          <table:table-cell office:value-type="string" table:style-name="ce5">
            <text:p>2877254 - GIACOPONELLO MARIA DORIS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856.26" table:style-name="ce6">
            <text:p>856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corsi neo assunti AS 2022-23 supporto tecnico</text:p>
          </table:table-cell>
          <table:table-cell office:value-type="string" table:style-name="ce5">
            <text:p>3261092 - GIULIANATI GIANLUCA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86.02" table:style-name="ce6">
            <text:p>186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196295 - FONTANA GIOVANN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Rimborso viaggio di istruzione non effettuato Monceri Alessandro</text:p>
          </table:table-cell>
          <table:table-cell office:value-type="string" table:style-name="ce5">
            <text:p>3745415 - MONCERI MAR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Pagamento fattura n. 24037138 del 31/03/2024</text:p>
          </table:table-cell>
          <table:table-cell office:value-type="string" table:style-name="ce5">
            <text:p>2862013 - RENTOKIL INITIAL ITALI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49.8" table:style-name="ce6">
            <text:p>349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37138</text:p>
          </table:table-cell>
          <table:table-cell table:number-columns-repeated="16374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Pagamento fattura n. 24037139 del 31/03/2024</text:p>
          </table:table-cell>
          <table:table-cell office:value-type="string" table:style-name="ce5">
            <text:p>2862013 - RENTOKIL INITIAL ITALI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39.3" table:style-name="ce6">
            <text:p>239,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37139</text:p>
          </table:table-cell>
          <table:table-cell table:number-columns-repeated="16374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Pagamento fattura n. 1024094950 del 09/04/2024</text:p>
          </table:table-cell>
          <table:table-cell office:value-type="string" table:style-name="ce5">
            <text:p>2849850 - POSTE ITALIANE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3.21" table:style-name="ce6">
            <text:p>33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094950</text:p>
          </table:table-cell>
          <table:table-cell table:number-columns-repeated="16374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Pagamento fattura n. 621019515 del 31/03/2024</text:p>
          </table:table-cell>
          <table:table-cell office:value-type="string" table:style-name="ce5">
            <text:p>3429900 - WC LOC ITALIA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9.5" table:style-name="ce6">
            <text:p>139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21019515</text:p>
          </table:table-cell>
          <table:table-cell table:number-columns-repeated="16374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Pagamento fattura n. 1 PA del 29/03/2024</text:p>
          </table:table-cell>
          <table:table-cell office:value-type="string" table:style-name="ce5">
            <text:p>2884598 - LA VETRARIA</text:p>
          </table:table-cell>
          <table:table-cell office:value-type="string" table:style-name="ce5">
            <text:p>A.1.2 - Spese di Manutenzione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 PA</text:p>
          </table:table-cell>
          <table:table-cell table:number-columns-repeated="16374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Pagamento fattura n. 56 del 08/04/2024</text:p>
          </table:table-cell>
          <table:table-cell office:value-type="string" table:style-name="ce5">
            <text:p>2862029 - NONSOLOLEGNO DI ORLANDO PAOLO</text:p>
          </table:table-cell>
          <table:table-cell office:value-type="string" table:style-name="ce5">
            <text:p>A.1.2 - Spese di Manutenzione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6</text:p>
          </table:table-cell>
          <table:table-cell table:number-columns-repeated="16374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prenotazione P95XKPV8 Istituto Statale istruzione Superiore I. Newton Varese</text:p>
          </table:table-cell>
          <table:table-cell office:value-type="string" table:style-name="ce5">
            <text:p>3743978 - SOCIETÀ COOPERATIVA CULTURE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99" table:style-name="ce4">
            <text:p>1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ap docenti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745.16" table:style-name="ce6">
            <text:p>1745,1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pef docent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6068.79" table:style-name="ce6">
            <text:p>6068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ap docenti<text:s/>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16.35" table:style-name="ce6">
            <text:p>116,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pef docent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273.75" table:style-name="ce6">
            <text:p>273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ap docenti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05.37" table:style-name="ce6">
            <text:p>105,3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pef docent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433.86" table:style-name="ce6">
            <text:p>433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npdap a carico dipendente docente</text:p>
          </table:table-cell>
          <table:table-cell office:value-type="string" table:style-name="ce5">
            <text:p>1196785 - INPDAP Fondo Pensio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27.6" table:style-name="ce6">
            <text:p>127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npdap a carico Amministrazione Ata</text:p>
          </table:table-cell>
          <table:table-cell office:value-type="string" table:style-name="ce5">
            <text:p>1196785 - INPDAP Fondo Pensio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350.9" table:style-name="ce6">
            <text:p>350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fondo credito a <text:s/>carico dipendente Ata</text:p>
          </table:table-cell>
          <table:table-cell office:value-type="string" table:style-name="ce5">
            <text:p>1196784 - INPDAP Fondo Credit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5.08" table:style-name="ce6">
            <text:p>5,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ap ata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23.25" table:style-name="ce6">
            <text:p>123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pef AT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461.06" table:style-name="ce6">
            <text:p>461,0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npdap a carico dipendente docente</text:p>
          </table:table-cell>
          <table:table-cell office:value-type="string" table:style-name="ce5">
            <text:p>1196785 - INPDAP Fondo Pensio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27.72" table:style-name="ce6">
            <text:p>27,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AS 2022-23 inpdap a carico amministrazione <text:s/>docente</text:p>
          </table:table-cell>
          <table:table-cell office:value-type="string" table:style-name="ce5">
            <text:p>1196785 - INPDAP Fondo Pensioni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76.23" table:style-name="ce6">
            <text:p>76,2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fondo credito a <text:s/>carico dipendente docente</text:p>
          </table:table-cell>
          <table:table-cell office:value-type="string" table:style-name="ce5">
            <text:p>1196784 - INPDAP Fondo Credito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ap docenti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26.69" table:style-name="ce6">
            <text:p>26,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Irap corsi neo assunti AS 2022-2023 quota di competenza</text:p>
          </table:table-cell>
          <table:table-cell office:value-type="string" table:style-name="ce5">
            <text:p>2864791 - REGIONE LOMBARDIA (IRAP)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rsi neo assunti Irpef docent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4.1 - Formazione <text:s/>ed Aggiornamento del Personale</text:p>
          </table:table-cell>
          <table:table-cell office:value-type="float" office:value="100.16" table:style-name="ce6">
            <text:p>100,1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Pagamento fattura n. 2407900037717 del 04/04/2024</text:p>
          </table:table-cell>
          <table:table-cell office:value-type="string" table:style-name="ce5">
            <text:p>3539335 - CANON ITALIA S.P.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7900037717</text:p>
          </table:table-cell>
          <table:table-cell table:number-columns-repeated="16374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Rimborso spese per materiale evento 15 aprile 2024</text:p>
          </table:table-cell>
          <table:table-cell office:value-type="string" table:style-name="ce5">
            <text:p>3006983 - MENNONE GIANPIER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4.95" table:style-name="ce6">
            <text:p>14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Rimborsi spese di missione viaggio di istruzione Barcellona periodo 07-10 aprile 2024</text:p>
          </table:table-cell>
          <table:table-cell office:value-type="string" table:style-name="ce5">
            <text:p>3268978 - LANZA FABI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1.69" table:style-name="ce6">
            <text:p>71,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5">
            <text:p>16/04/2024</text:p>
          </table:table-cell>
          <table:table-cell office:value-type="string" table:style-name="ce5">
            <text:p>Anticipo spese di missione revisore dei Conti periodo 08-10 maggio 2024</text:p>
          </table:table-cell>
          <table:table-cell office:value-type="string" table:style-name="ce5">
            <text:p>3244560 - CAPPELLI ASSUNT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99" table:style-name="ce4">
            <text:p>4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5">
            <text:p>16/04/2024</text:p>
          </table:table-cell>
          <table:table-cell office:value-type="string" table:style-name="ce5">
            <text:p>Rimborso spese per evento del 15 aprile 2024</text:p>
          </table:table-cell>
          <table:table-cell office:value-type="string" table:style-name="ce5">
            <text:p>2877264 - RACO ALESSI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12.25" table:style-name="ce6">
            <text:p>112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5">
            <text:p>16/04/2024</text:p>
          </table:table-cell>
          <table:table-cell office:value-type="string" table:style-name="ce5">
            <text:p>Rimborso spese per evento del 15 aprile 2024</text:p>
          </table:table-cell>
          <table:table-cell office:value-type="string" table:style-name="ce5">
            <text:p>2877264 - RACO ALESSI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67.540000000000006" table:style-name="ce6">
            <text:p>67,5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Pagamento fattura n. S00012 del 15/04/2024</text:p>
          </table:table-cell>
          <table:table-cell office:value-type="string" table:style-name="ce5">
            <text:p>2934828 - SOCIETA' AGRICOLA DEL <text:s/>LAGO SRL UNIP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3.83" table:style-name="ce6">
            <text:p>53,8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00012</text:p>
          </table:table-cell>
          <table:table-cell table:number-columns-repeated="16374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Pagamento fattura n. 1920000117 del 15/04/2024</text:p>
          </table:table-cell>
          <table:table-cell office:value-type="string" table:style-name="ce5">
            <text:p>2865386 - IPER MONTEBELLO S.P.A. - SOCIETA' UNIPERSONALE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39.85" table:style-name="ce6">
            <text:p>139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920000117</text:p>
          </table:table-cell>
          <table:table-cell table:number-columns-repeated="16374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Pagamento fattura n. 1/9 del 12/04/2024</text:p>
          </table:table-cell>
          <table:table-cell office:value-type="string" table:style-name="ce5">
            <text:p>2862025 - SERRAGLIA SRL</text:p>
          </table:table-cell>
          <table:table-cell office:value-type="string" table:style-name="ce5">
            <text:p>A.1.2 - Spese di Manutenzione</text:p>
          </table:table-cell>
          <table:table-cell office:value-type="float" office:value="205" table:style-name="ce4">
            <text:p>20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/9</text:p>
          </table:table-cell>
          <table:table-cell table:number-columns-repeated="16374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Pagamento fattura n. 7X01857588 del 11/04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7.53" table:style-name="ce6">
            <text:p>37,5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1857588</text:p>
          </table:table-cell>
          <table:table-cell table:number-columns-repeated="16374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Pagamento fattura n. 000000001595 del 15/04/2024</text:p>
          </table:table-cell>
          <table:table-cell office:value-type="string" table:style-name="ce5">
            <text:p>3702095 - AIG EUROPE S.A. RAPPRESENTANZA GENERALE ITALI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0001595</text:p>
          </table:table-cell>
          <table:table-cell table:number-columns-repeated="16374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872333 - MASTRI MASSIMO LUC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57 - PETRUZZELLI FRANCES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607892 - CATTANEO ANTONEL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62 - RACCO GIANLUC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63 - ZACCHI MASSIM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71 - SERBAN VIOLET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74 - ANGELINI SABRI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non effettuato destinazione Modena</text:p>
          </table:table-cell>
          <table:table-cell office:value-type="string" table:style-name="ce5">
            <text:p>3749078 - BRUSCHI NATASCI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viaggio di istruzione Modena non effettuato causa annullamento</text:p>
          </table:table-cell>
          <table:table-cell office:value-type="string" table:style-name="ce5">
            <text:p>3749084 - RUBUANO DANIE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spese di missione viaggio di istruzione Barcellona dal 08 al 11 aprile 2024</text:p>
          </table:table-cell>
          <table:table-cell office:value-type="string" table:style-name="ce5">
            <text:p>2892217 - BARRACO VINCENZ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0.87" table:style-name="ce6">
            <text:p>50,8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spese di missione Barcellona dal 08 al 11 aprile 2024</text:p>
          </table:table-cell>
          <table:table-cell office:value-type="string" table:style-name="ce5">
            <text:p>3549546 - NUARA VINCENZ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8.95" table:style-name="ce6">
            <text:p>108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Rimborso spese di missione viaggio di istruzione a Barcellona dal 08 al 11 aprile 2024</text:p>
          </table:table-cell>
          <table:table-cell office:value-type="string" table:style-name="ce5">
            <text:p>2873714 - PASSARO GIUSEPP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5.1" table:style-name="ce6">
            <text:p>115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Pagamento fattura n. 147 del 17/04/2024</text:p>
          </table:table-cell>
          <table:table-cell office:value-type="string" table:style-name="ce5">
            <text:p>3749362 - S-EVENT ASSOCIAZIONE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3080" table:style-name="ce4">
            <text:p>30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47</text:p>
          </table:table-cell>
          <table:table-cell table:number-columns-repeated="16374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Pagamento fattura n. Q120240000000817 del 16/04/2024</text:p>
          </table:table-cell>
          <table:table-cell office:value-type="string" table:style-name="ce5">
            <text:p>3024356 - ACEL ENERGIE SRL UNIPERSONAL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0.15" table:style-name="ce6">
            <text:p>50,1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120240000000817</text:p>
          </table:table-cell>
          <table:table-cell table:number-columns-repeated="16374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Rimborso spese di missione viaggio di istruzione Barcellona dal 07 al 10 aprile 2024</text:p>
          </table:table-cell>
          <table:table-cell office:value-type="string" table:style-name="ce5">
            <text:p>2873696 - LAZZARONI LUIGI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6.44" table:style-name="ce6">
            <text:p>106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Rimborso spese di missione viaggio di istruzione a Barcellona dal 07 al 10 aprile 2024</text:p>
          </table:table-cell>
          <table:table-cell office:value-type="string" table:style-name="ce5">
            <text:p>2887998 - PAPALE CATERI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2.6" table:style-name="ce6">
            <text:p>122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Rimborso spese di missione viaggio di istruzione a Barcellona dal 07 al 10 aprile 2024</text:p>
          </table:table-cell>
          <table:table-cell office:value-type="string" table:style-name="ce5">
            <text:p>3648440 - ZAPPALÀ AN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Rimborso spese di missione viaggio di istruzione Praga 07-10 aprile 2024</text:p>
          </table:table-cell>
          <table:table-cell office:value-type="string" table:style-name="ce5">
            <text:p>3616535 - CREPALDI METTE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7.92" table:style-name="ce6">
            <text:p>87,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rimborso spese di missione viaggio di istruzione a Prada<text:s/></text:p>
          </table:table-cell>
          <table:table-cell office:value-type="string" table:style-name="ce5">
            <text:p>2925973 - VALENTINI ARMAND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7.32" table:style-name="ce6">
            <text:p>127,3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Rimborso spese di missione viaggio di istruzione a Praga dal 07 al 10 aprile 2024</text:p>
          </table:table-cell>
          <table:table-cell office:value-type="string" table:style-name="ce5">
            <text:p>3547741 - CHIARELLO ANTONI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0.2" table:style-name="ce6">
            <text:p>110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5">
            <text:p>23/04/2024</text:p>
          </table:table-cell>
          <table:table-cell office:value-type="string" table:style-name="ce5">
            <text:p>Pagamento fattura n. 1010893314 del 22/04/2024</text:p>
          </table:table-cell>
          <table:table-cell office:value-type="string" table:style-name="ce5">
            <text:p>2939294 - KYOCERA DOCUMENT SOLUTIONS ITALIA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39.64" table:style-name="ce6">
            <text:p>739,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10893314</text:p>
          </table:table-cell>
          <table:table-cell table:number-columns-repeated="16374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5">
            <text:p>23/04/2024</text:p>
          </table:table-cell>
          <table:table-cell office:value-type="string" table:style-name="ce5">
            <text:p>Pagamento fattura n. 1010893315 del 22/04/2024</text:p>
          </table:table-cell>
          <table:table-cell office:value-type="string" table:style-name="ce5">
            <text:p>2939294 - KYOCERA DOCUMENT SOLUTIONS ITALIA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9.22999999999999" table:style-name="ce6">
            <text:p>149,2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10893315</text:p>
          </table:table-cell>
          <table:table-cell table:number-columns-repeated="16374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2/42 del 22/04/2024</text:p>
          </table:table-cell>
          <table:table-cell office:value-type="string" table:style-name="ce5">
            <text:p>3253489 - ARTI GRAFICHE TIBILETTI SNC DI PATRIZIA TIBILETTI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42</text:p>
          </table:table-cell>
          <table:table-cell table:number-columns-repeated="16374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Rimborso spese di missione viaggio di istruzione a Praga dal 07 al 10 aprile 2024</text:p>
          </table:table-cell>
          <table:table-cell office:value-type="string" table:style-name="ce5">
            <text:p>3748558 - MAZZOLA SANTIN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7.78" table:style-name="ce6">
            <text:p>97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5/433 del 21/04/2024</text:p>
          </table:table-cell>
          <table:table-cell office:value-type="string" table:style-name="ce5">
            <text:p>3011495 - RADICI VIAG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6840" table:style-name="ce4">
            <text:p>68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433</text:p>
          </table:table-cell>
          <table:table-cell table:number-columns-repeated="16374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5/372 del 08/04/2024</text:p>
          </table:table-cell>
          <table:table-cell office:value-type="string" table:style-name="ce5">
            <text:p>3011495 - RADICI VIAG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4950" table:style-name="ce4">
            <text:p>49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372</text:p>
          </table:table-cell>
          <table:table-cell table:number-columns-repeated="16374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5/362 del 07/04/2024</text:p>
          </table:table-cell>
          <table:table-cell office:value-type="string" table:style-name="ce5">
            <text:p>3011495 - RADICI VIAG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9690" table:style-name="ce4">
            <text:p>96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362</text:p>
          </table:table-cell>
          <table:table-cell table:number-columns-repeated="16374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5/361 del 07/04/2024</text:p>
          </table:table-cell>
          <table:table-cell office:value-type="string" table:style-name="ce5">
            <text:p>3011495 - RADICI VIAG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7200" table:style-name="ce4">
            <text:p>7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361</text:p>
          </table:table-cell>
          <table:table-cell table:number-columns-repeated="16374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Pagamento fattura n. 5/359 del 07/04/2024</text:p>
          </table:table-cell>
          <table:table-cell office:value-type="string" table:style-name="ce5">
            <text:p>3011495 - RADICI VIAG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7800" table:style-name="ce4">
            <text:p>7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359</text:p>
          </table:table-cell>
          <table:table-cell table:number-columns-repeated="16374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Pagamento fattura n. 8101003237 del 31/03/2024</text:p>
          </table:table-cell>
          <table:table-cell office:value-type="string" table:style-name="ce5">
            <text:p>3608797 - TRENITALIA S.P.A. SOCIETÀ CON SOCIO UNI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706.18" table:style-name="ce6">
            <text:p>3706,1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101003237</text:p>
          </table:table-cell>
          <table:table-cell table:number-columns-repeated="16374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Pagamento fattura n. 8101003236 del 31/03/2024</text:p>
          </table:table-cell>
          <table:table-cell office:value-type="string" table:style-name="ce5">
            <text:p>3608797 - TRENITALIA S.P.A. SOCIETÀ CON SOCIO UNI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454.64" table:style-name="ce6">
            <text:p>3454,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101003236</text:p>
          </table:table-cell>
          <table:table-cell table:number-columns-repeated="16374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Pagamento fattura n. 8101003234 del 31/03/2024</text:p>
          </table:table-cell>
          <table:table-cell office:value-type="string" table:style-name="ce5">
            <text:p>3608797 - TRENITALIA S.P.A. SOCIETÀ CON SOCIO UNI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243.27" table:style-name="ce6">
            <text:p>3243,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101003234</text:p>
          </table:table-cell>
          <table:table-cell table:number-columns-repeated="16374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Pagamento fattura n. 8101003235 del 31/03/2024</text:p>
          </table:table-cell>
          <table:table-cell office:value-type="string" table:style-name="ce5">
            <text:p>3608797 - TRENITALIA S.P.A. SOCIETÀ CON SOCIO UNI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124.36" table:style-name="ce6">
            <text:p>3124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101003235</text:p>
          </table:table-cell>
          <table:table-cell table:number-columns-repeated="16374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Rimborso spese di missione viaggio di istruzione a Barcellona dal 07 al 10 maggio 2024</text:p>
          </table:table-cell>
          <table:table-cell office:value-type="string" table:style-name="ce5">
            <text:p>2864713 - CIRELLI MICHELI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3.02" table:style-name="ce6">
            <text:p>103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2/40 emessa da ARTI GRAFICHE TIBILETTI SNC DI PATRIZIA TIBILETTI &amp; C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61.6" table:style-name="ce6">
            <text:p>61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/40</text:p>
          </table:table-cell>
          <table:table-cell table:number-columns-repeated="16374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58 /PA emessa daCASTANO TURISM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8 /PA</text:p>
          </table:table-cell>
          <table:table-cell table:number-columns-repeated="16374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1601196 emessa daSAPIO PRODUZIONE IDROGENO OSSIGEN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0.130000000000003" table:style-name="ce6">
            <text:p>40,1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601196</text:p>
          </table:table-cell>
          <table:table-cell table:number-columns-repeated="16374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1601199 emessa daSAPIO PRODUZIONE IDROGENO OSSIGEN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4.24" table:style-name="ce6">
            <text:p>24,2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601199</text:p>
          </table:table-cell>
          <table:table-cell table:number-columns-repeated="16374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24037139 emessa da RENTOKIL INITIAL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2.65" table:style-name="ce6">
            <text:p>52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37139</text:p>
          </table:table-cell>
          <table:table-cell table:number-columns-repeated="16374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/>24037138 emessa da RENTOKIL INITIAL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6.959999999999994" table:style-name="ce6">
            <text:p>76,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37138</text:p>
          </table:table-cell>
          <table:table-cell table:number-columns-repeated="16374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 text:c="2"/>56 emessa da ORLANDO PAOLO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19.8" table:style-name="ce6">
            <text:p>19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6</text:p>
          </table:table-cell>
          <table:table-cell table:number-columns-repeated="16374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 text:c="4"/>1PA emessa da LA VETRARIA DI CASTIGLIONI &amp; C. SNC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176" table:style-name="ce4">
            <text:p>1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 PA</text:p>
          </table:table-cell>
          <table:table-cell table:number-columns-repeated="16374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621019515 emessa da WC LOC ITALIA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0.69" table:style-name="ce6">
            <text:p>30,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621019515</text:p>
          </table:table-cell>
          <table:table-cell table:number-columns-repeated="16374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2407900037717 emessa da CANON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.42" table:style-name="ce6">
            <text:p>13,4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7900037717</text:p>
          </table:table-cell>
          <table:table-cell table:number-columns-repeated="16374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1920000117 emessa daIPER MONTEBELLO SPA DIR.COORD.FINIPER CANOVA GROUP SPA?REG IMP MI 97471310157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3.98" table:style-name="ce6">
            <text:p>13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920000117</text:p>
          </table:table-cell>
          <table:table-cell table:number-columns-repeated="16374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1/9 emessa da SERRAGLIA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45.1" table:style-name="ce6">
            <text:p>45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/9</text:p>
          </table:table-cell>
          <table:table-cell table:number-columns-repeated="16374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7X01857588 emessa da TIM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.26" table:style-name="ce6">
            <text:p>8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1857588</text:p>
          </table:table-cell>
          <table:table-cell table:number-columns-repeated="16374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S00012 emessa da SOC. AGRICOLA DEL LAGO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.38" table:style-name="ce6">
            <text:p>5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00012</text:p>
          </table:table-cell>
          <table:table-cell table:number-columns-repeated="16374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/>147 emessa da S-EVENT ASSOCIAZIONE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677.6" table:style-name="ce6">
            <text:p>677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47</text:p>
          </table:table-cell>
          <table:table-cell table:number-columns-repeated="16374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 text:c="3"/>Q120240000000817 emessa da ACINQUE ENERGIA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.95" table:style-name="ce6">
            <text:p>10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Q120240000000817</text:p>
          </table:table-cell>
          <table:table-cell table:number-columns-repeated="16374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5">
            <text:p>27/04/2024</text:p>
          </table:table-cell>
          <table:table-cell office:value-type="string" table:style-name="ce5">
            <text:p>Iva su fattura <text:s text:c="2"/>1001 emessa daGRUPPO SPAGGIARI PARMA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830.4" table:style-name="ce6">
            <text:p>1830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01/FVIDF</text:p>
          </table:table-cell>
          <table:table-cell table:number-columns-repeated="16374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006983 - MENNONE GIANPIER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7.96" table:style-name="ce6">
            <text:p>37,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006983 - MENNONE GIANPIER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7.940000000000001" table:style-name="ce6">
            <text:p>17,9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viaggio di istruzione non effettuato causa mancato raggiungimento numero minimo partecipanti</text:p>
          </table:table-cell>
          <table:table-cell office:value-type="string" table:style-name="ce5">
            <text:p>3753228 - LANGELLA DANIE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viaggio di istruzione non effettuato causa mancato raggiungimento numero minimo partecipanti</text:p>
          </table:table-cell>
          <table:table-cell office:value-type="string" table:style-name="ce5">
            <text:p>3752720 - FALCINELLA GIUSEPPE ENRI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viaggio di istruzione non effettuato causa mancato raggiungimento numero minimo partecipanti</text:p>
          </table:table-cell>
          <table:table-cell office:value-type="string" table:style-name="ce5">
            <text:p>3752721 - BENZOUBEIR GHOFRAN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Rimborso viaggio di istruzione non effettuato causa mancato raggiungimento numero minimo partecipanti</text:p>
          </table:table-cell>
          <table:table-cell office:value-type="string" table:style-name="ce5">
            <text:p>3752719 - BOSSI SIMO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Pagamento fattura n. 1573/FVIDF del 23/04/2024</text:p>
          </table:table-cell>
          <table:table-cell office:value-type="string" table:style-name="ce5">
            <text:p>2862040 - GRUPPO SPAGGIARI PARM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573/FVIDF</text:p>
          </table:table-cell>
          <table:table-cell table:number-columns-repeated="16374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5">
            <text:p>01/05/2024</text:p>
          </table:table-cell>
          <table:table-cell office:value-type="string" table:style-name="ce5">
            <text:p>Pagamento fattura n. P.A.3 del 30/04/2024</text:p>
          </table:table-cell>
          <table:table-cell office:value-type="string" table:style-name="ce5">
            <text:p>2866535 - MARONI E FUMAGALLI SNC DI MARONI MARIA &amp; C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73.77" table:style-name="ce6">
            <text:p>73,7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.A.3</text:p>
          </table:table-cell>
          <table:table-cell table:number-columns-repeated="16374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006983 - MENNONE GIANPIER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3.92" table:style-name="ce6">
            <text:p>23,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54266 - LIN PING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52997 - VINCI FABI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Rimborso spese di missione Azienda Generplas</text:p>
          </table:table-cell>
          <table:table-cell office:value-type="string" table:style-name="ce5">
            <text:p>2873672 - DE ZORZI MARC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4.8" table:style-name="ce6">
            <text:p>4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Rimborso state linguistico non effettuato</text:p>
          </table:table-cell>
          <table:table-cell office:value-type="string" table:style-name="ce5">
            <text:p>3587803 - DALLA VALLE SIMO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Pagamento fattura n. 21/PA del 30/04/2024</text:p>
          </table:table-cell>
          <table:table-cell office:value-type="string" table:style-name="ce5">
            <text:p>2884227 - N. FLORTECNICA S.A.S. DI PEPI L. &amp; C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48.51" table:style-name="ce6">
            <text:p>448,5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1/PA</text:p>
          </table:table-cell>
          <table:table-cell table:number-columns-repeated="16374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5">
            <text:p>04/05/2024</text:p>
          </table:table-cell>
          <table:table-cell office:value-type="string" table:style-name="ce5">
            <text:p>rimborso viaggio di istruzione annullato</text:p>
          </table:table-cell>
          <table:table-cell office:value-type="string" table:style-name="ce5">
            <text:p>3754536 - TOSI ANGEL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5">
            <text:p>04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857202 - CALISTO MARIAN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1.95" table:style-name="ce6">
            <text:p>21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5">
            <text:p>04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968526 - CESTARO GRAZI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.1" table:style-name="ce6">
            <text:p>2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Pagamento fattura n. 91/001 del 03/05/2024</text:p>
          </table:table-cell>
          <table:table-cell office:value-type="string" table:style-name="ce5">
            <text:p>3633678 - CHIARI WALTER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39.38" table:style-name="ce6">
            <text:p>139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1/001</text:p>
          </table:table-cell>
          <table:table-cell table:number-columns-repeated="16374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57390 - QUARTUCCI BARBAR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58029 - PALUMBO ANGELA MARI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Pagamento fattura n. 000062 del 07/05/2024</text:p>
          </table:table-cell>
          <table:table-cell office:value-type="string" table:style-name="ce5">
            <text:p>2862047 - B.F. FORNITURE UFFICIO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80" table:style-name="ce4">
            <text:p>7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62</text:p>
          </table:table-cell>
          <table:table-cell table:number-columns-repeated="16374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Pagamento fattura n. 000024/PA del 30/04/2024</text:p>
          </table:table-cell>
          <table:table-cell office:value-type="string" table:style-name="ce5">
            <text:p>3231148 - VIRAS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4.4" table:style-name="ce6">
            <text:p>114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24/PA</text:p>
          </table:table-cell>
          <table:table-cell table:number-columns-repeated="16374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55266 - BAGGI MARIA CONSUEL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crociera in barca a vela non effettuata</text:p>
          </table:table-cell>
          <table:table-cell office:value-type="string" table:style-name="ce5">
            <text:p>3755290 - SCOTTON LORE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754959 - CATANIA MATTI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spese di missione viaggio di istruzione a Napoli</text:p>
          </table:table-cell>
          <table:table-cell office:value-type="string" table:style-name="ce5">
            <text:p>3631663 - DI BERNARDO VINCENZA CINZI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873598 - ALBONICO RENAT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.1" table:style-name="ce6">
            <text:p>8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54278 - MARTINO CHIAR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Pagamento fattura n. 621023923 del 30/04/2024</text:p>
          </table:table-cell>
          <table:table-cell office:value-type="string" table:style-name="ce5">
            <text:p>3429900 - WC LOC ITALIA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5" table:style-name="ce4">
            <text:p>1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21023923</text:p>
          </table:table-cell>
          <table:table-cell table:number-columns-repeated="16374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Pagamento fattura n. 86 /PA del 24/04/2024</text:p>
          </table:table-cell>
          <table:table-cell office:value-type="string" table:style-name="ce5">
            <text:p>2873411 - CASTANO TURISMO S.R.L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20" table:style-name="ce4">
            <text:p>5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6 /PA</text:p>
          </table:table-cell>
          <table:table-cell table:number-columns-repeated="16374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5">
            <text:p>11/05/2024</text:p>
          </table:table-cell>
          <table:table-cell office:value-type="string" table:style-name="ce5">
            <text:p>Rimborso crociera in barca a vela non effettuata</text:p>
          </table:table-cell>
          <table:table-cell office:value-type="string" table:style-name="ce5">
            <text:p>3755296 - ABDELHEDI MOHAMED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0797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10.4" table:style-name="ce6">
            <text:p>610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0797</text:p>
          </table:table-cell>
          <table:table-cell table:number-columns-repeated="16374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2838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8.6" table:style-name="ce6">
            <text:p>128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2838</text:p>
          </table:table-cell>
          <table:table-cell table:number-columns-repeated="16374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0141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24.38" table:style-name="ce6">
            <text:p>524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0141</text:p>
          </table:table-cell>
          <table:table-cell table:number-columns-repeated="16374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0280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2.16" table:style-name="ce6">
            <text:p>92,1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0280</text:p>
          </table:table-cell>
          <table:table-cell table:number-columns-repeated="16374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1138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3.37" table:style-name="ce6">
            <text:p>113,3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1138</text:p>
          </table:table-cell>
          <table:table-cell table:number-columns-repeated="16374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Z00280649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.98" table:style-name="ce6">
            <text:p>3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Z00280649</text:p>
          </table:table-cell>
          <table:table-cell table:number-columns-repeated="16374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3708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97" table:style-name="ce4">
            <text:p>49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3708</text:p>
          </table:table-cell>
          <table:table-cell table:number-columns-repeated="16374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1694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4.26" table:style-name="ce6">
            <text:p>144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1694</text:p>
          </table:table-cell>
          <table:table-cell table:number-columns-repeated="16374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5">
            <text:p>12/05/2024</text:p>
          </table:table-cell>
          <table:table-cell office:value-type="string" table:style-name="ce5">
            <text:p>Pagamento fattura n. 8B00392935 del 09/05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1.599999999999994" table:style-name="ce6">
            <text:p>81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B00392935</text:p>
          </table:table-cell>
          <table:table-cell table:number-columns-repeated="16374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Pagamento fattura n. 02678/. del 30/04/2024</text:p>
          </table:table-cell>
          <table:table-cell office:value-type="string" table:style-name="ce5">
            <text:p>2863678 - LASTEK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30.48" table:style-name="ce6">
            <text:p>330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2678/.</text:p>
          </table:table-cell>
          <table:table-cell table:number-columns-repeated="16374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Pagamento fattura n. 3099/FVIAC del 06/05/2024</text:p>
          </table:table-cell>
          <table:table-cell office:value-type="string" table:style-name="ce5">
            <text:p>2862040 - GRUPPO SPAGGIARI PARM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99/FVIAC</text:p>
          </table:table-cell>
          <table:table-cell table:number-columns-repeated="16374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Pagamento fattura n. 2210 del 30/04/2024</text:p>
          </table:table-cell>
          <table:table-cell office:value-type="string" table:style-name="ce5">
            <text:p>2870506 - TD GROUP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4.2" table:style-name="ce6">
            <text:p>94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210</text:p>
          </table:table-cell>
          <table:table-cell table:number-columns-repeated="16374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Pagamento fattura n. Q120220000003594 del 15/12/2022</text:p>
          </table:table-cell>
          <table:table-cell office:value-type="string" table:style-name="ce5">
            <text:p>3024356 - ACEL ENERGIE SRL UNIPERSONAL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.2100000000000009" table:style-name="ce6">
            <text:p>9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120220000003594</text:p>
          </table:table-cell>
          <table:table-cell table:number-columns-repeated="16374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Rimborso crociera in barca a vela non effettuata</text:p>
          </table:table-cell>
          <table:table-cell office:value-type="string" table:style-name="ce5">
            <text:p>3758095 - SANNERIS PATRIZI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879991 - TALAMONA LUIS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.55" table:style-name="ce6">
            <text:p>10,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Rimborso state linguistico non effettuato</text:p>
          </table:table-cell>
          <table:table-cell office:value-type="string" table:style-name="ce5">
            <text:p>3754275 - VIVIANI DANIE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CARRELLO PORTA NOTEBOOK E/O TABLET</text:p>
          </table:table-cell>
          <table:table-cell office:value-type="string" table:style-name="ce5">
            <text:p>3685466 - FERRARI COMPUTER BOLOGNA SRL</text:p>
          </table:table-cell>
          <table:table-cell office:value-type="string" table:style-name="ce5">
            <text:p>P.1.11 - PIANO ¿SCUOLA 4.0¿ E DELLA LINEA DI INVESTIMENTO 3.2 ¿SCUOLA 4.0", FINANZIATA DALL'UNIONE EUROPEA -<text:s/></text:p>
          </table:table-cell>
          <table:table-cell office:value-type="float" office:value="1534" table:style-name="ce4">
            <text:p>15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514</text:p>
          </table:table-cell>
          <table:table-cell table:number-columns-repeated="16374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BANCHI</text:p>
          </table:table-cell>
          <table:table-cell office:value-type="string" table:style-name="ce5">
            <text:p>3685460 - ITALTEC TECHNICAL TRAINING SYSTEMS S.R.L.</text:p>
          </table:table-cell>
          <table:table-cell office:value-type="string" table:style-name="ce5">
            <text:p>P.1.14 - PIANO SCUOLA 4.0 AZIONE 2 NEXT GENERATION LABS <text:s/>CUP F34D22003760006</text:p>
          </table:table-cell>
          <table:table-cell office:value-type="float" office:value="16302" table:style-name="ce4">
            <text:p>16302</text:p>
          </table:table-cell>
          <table:table-cell office:value-type="string" table:style-name="ce5">
            <text:p>ANNULLATO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LOG200-NWT</text:p>
          </table:table-cell>
          <table:table-cell office:value-type="string" table:style-name="ce5">
            <text:p>2866463 - GRISONI SISTEMI DIDATTICI SNC</text:p>
          </table:table-cell>
          <table:table-cell office:value-type="string" table:style-name="ce5">
            <text:p>P.1.14 - PIANO SCUOLA 4.0 AZIONE 2 NEXT GENERATION LABS <text:s/>CUP F34D22003760006</text:p>
          </table:table-cell>
          <table:table-cell office:value-type="float" office:value="13394" table:style-name="ce4">
            <text:p>1339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24/000033/PA</text:p>
          </table:table-cell>
          <table:table-cell table:number-columns-repeated="16374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DELL LATITUDE 3540 CORE I7 RAM 16GB SSD 512GB WIN 11 PRO</text:p>
          </table:table-cell>
          <table:table-cell office:value-type="string" table:style-name="ce5">
            <text:p>3227856 - C2 S.R.L.</text:p>
          </table:table-cell>
          <table:table-cell office:value-type="string" table:style-name="ce5">
            <text:p>P.1.11 - PIANO ¿SCUOLA 4.0¿ E DELLA LINEA DI INVESTIMENTO 3.2 ¿SCUOLA 4.0", FINANZIATA DALL'UNIONE EUROPEA -<text:s/></text:p>
          </table:table-cell>
          <table:table-cell office:value-type="float" office:value="78320" table:style-name="ce4">
            <text:p>783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952</text:p>
          </table:table-cell>
          <table:table-cell table:number-columns-repeated="16374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Pagamento fattura n. S00019 del 13/05/2024</text:p>
          </table:table-cell>
          <table:table-cell office:value-type="string" table:style-name="ce5">
            <text:p>2934828 - SOCIETA' AGRICOLA DEL <text:s/>LAGO SRL UNIP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39.4" table:style-name="ce6">
            <text:p>339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00019</text:p>
          </table:table-cell>
          <table:table-cell table:number-columns-repeated="16374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Pagamento fattura n. 002232 del 09/05/2024</text:p>
          </table:table-cell>
          <table:table-cell office:value-type="string" table:style-name="ce5">
            <text:p>2865109 - AICA ASSOCIAZIONE ITALIANA PER L'INFORMATICA ED IL CALCOLO AUTOMATICO</text:p>
          </table:table-cell>
          <table:table-cell office:value-type="string" table:style-name="ce5">
            <text:p>P.3.1 - ECDL - Patente Europea del Computer</text:p>
          </table:table-cell>
          <table:table-cell office:value-type="float" office:value="2700" table:style-name="ce4">
            <text:p>27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2232</text:p>
          </table:table-cell>
          <table:table-cell table:number-columns-repeated="16374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Pagamento fattura n. 82/E del 13/05/2024</text:p>
          </table:table-cell>
          <table:table-cell office:value-type="string" table:style-name="ce5">
            <text:p>3664349 - JANAMAC SRL</text:p>
          </table:table-cell>
          <table:table-cell office:value-type="string" table:style-name="ce5">
            <text:p>A.1.2 - Spese di Manutenzione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2/E</text:p>
          </table:table-cell>
          <table:table-cell table:number-columns-repeated="16374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Rimborso spese visita revisionale dal 08 al 10 maggio 2024</text:p>
          </table:table-cell>
          <table:table-cell office:value-type="string" table:style-name="ce5">
            <text:p>3244560 - CAPPELLI ASSUNT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57.80000000000001" table:style-name="ce6">
            <text:p>157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Rimborso spese visita revisionale dal 08 al 10 maggio 2024</text:p>
          </table:table-cell>
          <table:table-cell office:value-type="string" table:style-name="ce5">
            <text:p>3286482 - DAL BARCO EV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8.7" table:style-name="ce6">
            <text:p>58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268798 - D'ADDANTE FABI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6.8" table:style-name="ce6">
            <text:p>26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Rimborso spese viaggio di istruzione Napoli dal 21 al 23 aprile 2024</text:p>
          </table:table-cell>
          <table:table-cell office:value-type="string" table:style-name="ce5">
            <text:p>3760452 - PONTICIELLO RAFFAEL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7.5" table:style-name="ce6">
            <text:p>57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Rimborso spese di missione Crociera in barca a vela</text:p>
          </table:table-cell>
          <table:table-cell office:value-type="string" table:style-name="ce5">
            <text:p>3760518 - LO PRESTI GIUSEPPI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3.86" table:style-name="ce6">
            <text:p>83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Pagamento fattura n. 45-2024-FE-PA del 15/05/2024</text:p>
          </table:table-cell>
          <table:table-cell office:value-type="string" table:style-name="ce5">
            <text:p>3761156 - PROGETTO81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95" table:style-name="ce4">
            <text:p>5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5-2024-FE-PA</text:p>
          </table:table-cell>
          <table:table-cell table:number-columns-repeated="16374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BANCHI</text:p>
          </table:table-cell>
          <table:table-cell office:value-type="string" table:style-name="ce5">
            <text:p>3685460 - ITALTEC TECHNICAL TRAINING SYSTEMS S.R.L.</text:p>
          </table:table-cell>
          <table:table-cell office:value-type="string" table:style-name="ce5">
            <text:p>P.1.14 - PIANO SCUOLA 4.0 AZIONE 2 NEXT GENERATION LABS <text:s/>CUP F34D22003760006</text:p>
          </table:table-cell>
          <table:table-cell office:value-type="float" office:value="16302" table:style-name="ce4">
            <text:p>163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22-839</text:p>
          </table:table-cell>
          <table:table-cell table:number-columns-repeated="16374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8101003236 del 31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45.46" table:style-name="ce6">
            <text:p>345,4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101003236</text:p>
          </table:table-cell>
          <table:table-cell table:number-columns-repeated="16374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8101003237 del 31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70.62" table:style-name="ce6">
            <text:p>370,6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101003237</text:p>
          </table:table-cell>
          <table:table-cell table:number-columns-repeated="16374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8101003235 del 31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12.44" table:style-name="ce6">
            <text:p>312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101003235</text:p>
          </table:table-cell>
          <table:table-cell table:number-columns-repeated="16374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8101003234 del 31/03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24.33" table:style-name="ce6">
            <text:p>324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101003234</text:p>
          </table:table-cell>
          <table:table-cell table:number-columns-repeated="16374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2/42 del 22/04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45.76" table:style-name="ce6">
            <text:p>45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/42</text:p>
          </table:table-cell>
          <table:table-cell table:number-columns-repeated="16374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1010893315 del 22/04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2.83" table:style-name="ce6">
            <text:p>32,8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10893315</text:p>
          </table:table-cell>
          <table:table-cell table:number-columns-repeated="16374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5">
            <text:p>17/05/2024</text:p>
          </table:table-cell>
          <table:table-cell office:value-type="string" table:style-name="ce5">
            <text:p>Versamento IVA fattura numero 1010893314 del 22/04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62.72" table:style-name="ce6">
            <text:p>162,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10893314</text:p>
          </table:table-cell>
          <table:table-cell table:number-columns-repeated="16374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Rimborso spese di missione crociera in barca a vela periodo 06-10 maggio 2024</text:p>
          </table:table-cell>
          <table:table-cell office:value-type="string" table:style-name="ce5">
            <text:p>3716711 - CARAFA DAVID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0.1" table:style-name="ce6">
            <text:p>50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Rimborso spese di missione crociera in barca a vela periodo 06-10 maggio 2024</text:p>
          </table:table-cell>
          <table:table-cell office:value-type="string" table:style-name="ce5">
            <text:p>3661072 - SANTANIELLO ROSAN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2.6" table:style-name="ce6">
            <text:p>22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5">
            <text:p>20/05/2024</text:p>
          </table:table-cell>
          <table:table-cell office:value-type="string" table:style-name="ce5">
            <text:p>prenotazione E49UG65Z Istituto Statale istruzione Superiore I. Newton Varese giorno 06 giugno 2024 Museo Storia Naturale di Milano<text:s/></text:p>
          </table:table-cell>
          <table:table-cell office:value-type="string" table:style-name="ce5">
            <text:p>3743978 - SOCIETÀ COOPERATIVA CULTURE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340" table:style-name="ce4">
            <text:p>3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Pagamento fattura n. 000064/PA del 03/05/2024</text:p>
          </table:table-cell>
          <table:table-cell office:value-type="string" table:style-name="ce5">
            <text:p>2864881 - ROSA SPORT DI PAOLA CAVALLASCA E C. SAS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64/PA</text:p>
          </table:table-cell>
          <table:table-cell table:number-columns-repeated="16374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62305 - AVAI GABRIELE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62299 - BERNASCONI PIERNATALE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Pagamento fattura n. 4/BVA del 07/02/2024</text:p>
          </table:table-cell>
          <table:table-cell office:value-type="string" table:style-name="ce5">
            <text:p>3690291 - ATENEO GROUP DI VINCI VITO ANDREA AGOSTIN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/BVA</text:p>
          </table:table-cell>
          <table:table-cell table:number-columns-repeated="16374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Pagamento fattura n. 5/BVA del 07/02/2024</text:p>
          </table:table-cell>
          <table:table-cell office:value-type="string" table:style-name="ce5">
            <text:p>3690291 - ATENEO GROUP DI VINCI VITO ANDREA AGOSTIN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480" table:style-name="ce4">
            <text:p>4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/BVA</text:p>
          </table:table-cell>
          <table:table-cell table:number-columns-repeated="16374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Pagamento fattura n. E-438 del 20/05/2024</text:p>
          </table:table-cell>
          <table:table-cell office:value-type="string" table:style-name="ce5">
            <text:p>2862036 - VIRCOL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00.58" table:style-name="ce6">
            <text:p>300,5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E-438</text:p>
          </table:table-cell>
          <table:table-cell table:number-columns-repeated="16374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Rimborso spese di missione visita didattica Milano Rho Fiera</text:p>
          </table:table-cell>
          <table:table-cell office:value-type="string" table:style-name="ce5">
            <text:p>2892217 - BARRACO VINCENZ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5">
            <text:p>23/05/2024</text:p>
          </table:table-cell>
          <table:table-cell office:value-type="string" table:style-name="ce5">
            <text:p>Pagamento fattura n. 159/E del 23/05/2024</text:p>
          </table:table-cell>
          <table:table-cell office:value-type="string" table:style-name="ce5">
            <text:p>2930638 - ARCHE'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59/E</text:p>
          </table:table-cell>
          <table:table-cell table:number-columns-repeated="16374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Iva su ordine Italtec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1.14 - PIANO SCUOLA 4.0 AZIONE 2 NEXT GENERATION LABS <text:s/>CUP F34D22003760006</text:p>
          </table:table-cell>
          <table:table-cell office:value-type="float" office:value="3586.44" table:style-name="ce6">
            <text:p>3586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22-839</text:p>
          </table:table-cell>
          <table:table-cell table:number-columns-repeated="16374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Iva su ordine MEPA Grisoni sistemi didattici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1.14 - PIANO SCUOLA 4.0 AZIONE 2 NEXT GENERATION LABS <text:s/>CUP F34D22003760006</text:p>
          </table:table-cell>
          <table:table-cell office:value-type="float" office:value="2946.68" table:style-name="ce6">
            <text:p>2946,6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24/000033/PA</text:p>
          </table:table-cell>
          <table:table-cell table:number-columns-repeated="16374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Iva su ordine DELL LATITUDE 3540 CORE I7 RAM 16GB SSD 512GB WIN 11 PRO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1.11 - PIANO ¿SCUOLA 4.0¿ E DELLA LINEA DI INVESTIMENTO 3.2 ¿SCUOLA 4.0", FINANZIATA DALL'UNIONE EUROPEA -<text:s/></text:p>
          </table:table-cell>
          <table:table-cell office:value-type="float" office:value="17230.400000000001" table:style-name="ce6">
            <text:p>17230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952</text:p>
          </table:table-cell>
          <table:table-cell table:number-columns-repeated="16374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Iva su ordine Ferrari Computer Bologn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1.11 - PIANO ¿SCUOLA 4.0¿ E DELLA LINEA DI INVESTIMENTO 3.2 ¿SCUOLA 4.0", FINANZIATA DALL'UNIONE EUROPEA -<text:s/></text:p>
          </table:table-cell>
          <table:table-cell office:value-type="float" office:value="337.48" table:style-name="ce6">
            <text:p>337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514</text:p>
          </table:table-cell>
          <table:table-cell table:number-columns-repeated="16374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Rimborso spese di missione Milano Unica 01 febbraio 2024</text:p>
          </table:table-cell>
          <table:table-cell office:value-type="string" table:style-name="ce5">
            <text:p>2864880 - MENTASTI MART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Rimborso spese crociera in barca a vela</text:p>
          </table:table-cell>
          <table:table-cell office:value-type="string" table:style-name="ce5">
            <text:p>3765981 - IMBESI ALESSI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Rimborso spese crociera in barca a vela periodo dal 13 al 17 maggio 2024</text:p>
          </table:table-cell>
          <table:table-cell office:value-type="string" table:style-name="ce5">
            <text:p>2902960 - PITRUZZELLO PIETR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7" table:style-name="ce6">
            <text:p>28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5">
            <text:p>25/05/2024</text:p>
          </table:table-cell>
          <table:table-cell office:value-type="string" table:style-name="ce5">
            <text:p>Rimborso spese visita didattica Palazzo Reale Mostra D&amp;G</text:p>
          </table:table-cell>
          <table:table-cell office:value-type="string" table:style-name="ce5">
            <text:p>2864880 - MENTASTI MART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6.399999999999999" table:style-name="ce6">
            <text:p>1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Pagamento fattura n. 24060716 del 15/05/2024</text:p>
          </table:table-cell>
          <table:table-cell office:value-type="string" table:style-name="ce5">
            <text:p>2862013 - RENTOKIL INITIAL ITALI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49.8" table:style-name="ce6">
            <text:p>349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60716</text:p>
          </table:table-cell>
          <table:table-cell table:number-columns-repeated="16374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Pagamento fattura n. 24060717 del 15/05/2024</text:p>
          </table:table-cell>
          <table:table-cell office:value-type="string" table:style-name="ce5">
            <text:p>2862013 - RENTOKIL INITIAL ITALI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39.3" table:style-name="ce6">
            <text:p>239,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60717</text:p>
          </table:table-cell>
          <table:table-cell table:number-columns-repeated="16374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Pagamento fattura n. 24109339 del 24/05/2024</text:p>
          </table:table-cell>
          <table:table-cell office:value-type="string" table:style-name="ce5">
            <text:p>3682640 - ITD SOLUTIONS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6.27" table:style-name="ce6">
            <text:p>286,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109339</text:p>
          </table:table-cell>
          <table:table-cell table:number-columns-repeated="16374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5">
            <text:p>27/05/2024</text:p>
          </table:table-cell>
          <table:table-cell office:value-type="string" table:style-name="ce5">
            <text:p>Pagamento fattura n. 199 del 16/05/2024</text:p>
          </table:table-cell>
          <table:table-cell office:value-type="string" table:style-name="ce5">
            <text:p>3766549 - E.G.A. SRL ELECTRICAL GLOBAL AUTOMATIC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99</text:p>
          </table:table-cell>
          <table:table-cell table:number-columns-repeated="16374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5">
            <text:p>27/05/2024</text:p>
          </table:table-cell>
          <table:table-cell office:value-type="string" table:style-name="ce5">
            <text:p>Pagamento fattura n. 000076/PA del 15/05/2024</text:p>
          </table:table-cell>
          <table:table-cell office:value-type="string" table:style-name="ce5">
            <text:p>2864881 - ROSA SPORT DI PAOLA CAVALLASCA E C. SAS</text:p>
          </table:table-cell>
          <table:table-cell office:value-type="string" table:style-name="ce5">
            <text:p>A.1.2 - Spese di Manutenzione</text:p>
          </table:table-cell>
          <table:table-cell office:value-type="float" office:value="610" table:style-name="ce4">
            <text:p>6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76/PA</text:p>
          </table:table-cell>
          <table:table-cell table:number-columns-repeated="16374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Pagamento fattura n. 927 del 16/05/2024</text:p>
          </table:table-cell>
          <table:table-cell office:value-type="string" table:style-name="ce5">
            <text:p>3767083 - GRUPPO ALTA FORMAZIONE S.R.L.</text:p>
          </table:table-cell>
          <table:table-cell office:value-type="string" table:style-name="ce5">
            <text:p>P.1.13 - PROGETTO ¿POTENZIAMENTO DELLE DOTAZIONI TECNOLOGICHE INNOVATIVE E DELLE ATTREZZATURE TECNICO SCIENTI</text:p>
          </table:table-cell>
          <table:table-cell office:value-type="float" office:value="1490" table:style-name="ce4">
            <text:p>14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27</text:p>
          </table:table-cell>
          <table:table-cell table:number-columns-repeated="16374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Pagamento fattura n. F0624_24 del 27/05/2024</text:p>
          </table:table-cell>
          <table:table-cell office:value-type="string" table:style-name="ce5">
            <text:p>3742448 - LOMBARDA COMPRESSORI S.R.L.</text:p>
          </table:table-cell>
          <table:table-cell office:value-type="string" table:style-name="ce5">
            <text:p>A.1.2 - Spese di Manutenzione</text:p>
          </table:table-cell>
          <table:table-cell office:value-type="float" office:value="606.08000000000004" table:style-name="ce6">
            <text:p>606,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0624_24</text:p>
          </table:table-cell>
          <table:table-cell table:number-columns-repeated="16374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Pagamento fattura n. F0579_24 del 22/05/2024</text:p>
          </table:table-cell>
          <table:table-cell office:value-type="string" table:style-name="ce5">
            <text:p>3742448 - LOMBARDA COMPRESSORI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37.41999999999996" table:style-name="ce6">
            <text:p>537,4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0579_24</text:p>
          </table:table-cell>
          <table:table-cell table:number-columns-repeated="16374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Rimborso spese crociera in barca a vela dal 20 al 24 maggio 2024</text:p>
          </table:table-cell>
          <table:table-cell office:value-type="string" table:style-name="ce5">
            <text:p>3767317 - FERRARA MARIA CHIAR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7.7" table:style-name="ce6">
            <text:p>27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Rimborso spese viaggio di istruzione a Napoli dal 21 al 23 aprile 2024</text:p>
          </table:table-cell>
          <table:table-cell office:value-type="string" table:style-name="ce5">
            <text:p>2887330 - VEDDA FRANC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2.5" table:style-name="ce6">
            <text:p>32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Rimborso spese di missione Mostra dal Cuore a Dolce&amp;Gabbana</text:p>
          </table:table-cell>
          <table:table-cell office:value-type="string" table:style-name="ce5">
            <text:p>2996273 - SALOMONE LOREDAN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4.4" table:style-name="ce6">
            <text:p>14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Rimborso spese di missione crociera in barca a vela</text:p>
          </table:table-cell>
          <table:table-cell office:value-type="string" table:style-name="ce5">
            <text:p>2849841 - BRUNETTI GIOVANNI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3.2" table:style-name="ce6">
            <text:p>23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Pagamento fattura n. Q120240000001079 del 16/05/2024</text:p>
          </table:table-cell>
          <table:table-cell office:value-type="string" table:style-name="ce5">
            <text:p>3024356 - ACEL ENERGIE SRL UNIPERSONAL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1.1" table:style-name="ce6">
            <text:p>51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120240000001079</text:p>
          </table:table-cell>
          <table:table-cell table:number-columns-repeated="16374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rinnovo dell'assicurazione autovettura di istituto FIAT PANDA BC766TY<text:s/></text:p>
          </table:table-cell>
          <table:table-cell office:value-type="string" table:style-name="ce5">
            <text:p>3502120 - SOCIETÀ OSSOLA GIOVANNI ASSICURAZIONI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98" table:style-name="ce4">
            <text:p>3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5">
            <text:p>29/05/2024</text:p>
          </table:table-cell>
          <table:table-cell office:value-type="string" table:style-name="ce5">
            <text:p>Rimborso spese di missione mostra Dolce e Gabbana a Palazzo Reale</text:p>
          </table:table-cell>
          <table:table-cell office:value-type="string" table:style-name="ce5">
            <text:p>2872333 - MASTRI MASSIMO LUC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6.399999999999999" table:style-name="ce6">
            <text:p>1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5">
            <text:p>30/05/2024</text:p>
          </table:table-cell>
          <table:table-cell office:value-type="string" table:style-name="ce5">
            <text:p>Pagamento fattura n. 113 del 29/05/2024</text:p>
          </table:table-cell>
          <table:table-cell office:value-type="string" table:style-name="ce5">
            <text:p>3390312 - CHIAPPA MARIA VITTORI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558" table:style-name="ce4">
            <text:p>455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3</text:p>
          </table:table-cell>
          <table:table-cell table:number-columns-repeated="16374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5">
            <text:p>30/05/2024</text:p>
          </table:table-cell>
          <table:table-cell office:value-type="string" table:style-name="ce5">
            <text:p>Pagamento fattura n. 002516 del 27/05/2024</text:p>
          </table:table-cell>
          <table:table-cell office:value-type="string" table:style-name="ce5">
            <text:p>2865109 - AICA ASSOCIAZIONE ITALIANA PER L'INFORMATICA ED IL CALCOLO AUTOMATICO</text:p>
          </table:table-cell>
          <table:table-cell office:value-type="string" table:style-name="ce5">
            <text:p>P.3.1 - ECDL - Patente Europea del Computer</text:p>
          </table:table-cell>
          <table:table-cell office:value-type="float" office:value="778.5" table:style-name="ce6">
            <text:p>778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2516</text:p>
          </table:table-cell>
          <table:table-cell table:number-columns-repeated="16374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5">
            <text:p>01/06/2024</text:p>
          </table:table-cell>
          <table:table-cell office:value-type="string" table:style-name="ce5">
            <text:p>Pagamento fattura n. 50/PA del 31/05/2024</text:p>
          </table:table-cell>
          <table:table-cell office:value-type="string" table:style-name="ce5">
            <text:p>3750924 - ASSOCIAZIONE RETE DEGLI ORTI BOTANICI DELLA LOMBARDI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0/PA</text:p>
          </table:table-cell>
          <table:table-cell table:number-columns-repeated="16374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5">
            <text:p>01/06/2024</text:p>
          </table:table-cell>
          <table:table-cell office:value-type="string" table:style-name="ce5">
            <text:p>Pagamento fattura n. 27/001 del 12/04/2024</text:p>
          </table:table-cell>
          <table:table-cell office:value-type="string" table:style-name="ce5">
            <text:p>2889820 - A.S.D. VARESE OLONA NUOT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3014.01" table:style-name="ce6">
            <text:p>3014,0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7/001</text:p>
          </table:table-cell>
          <table:table-cell table:number-columns-repeated="16374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925973 - VALENTINI ARMAND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Rimborso state linguistico non effettuato</text:p>
          </table:table-cell>
          <table:table-cell office:value-type="string" table:style-name="ce5">
            <text:p>3749057 - PETRUZZELLI FRANCES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3196295 - FONTANA GIOVANN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2.44" table:style-name="ce6">
            <text:p>22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Rimborso per versamento eseguito due volte</text:p>
          </table:table-cell>
          <table:table-cell office:value-type="string" table:style-name="ce5">
            <text:p>3770198 - MACCHIELLA SILVIA</text:p>
          </table:table-cell>
          <table:table-cell office:value-type="string" table:style-name="ce5">
            <text:p>P.3.1 - ECDL - Patente Europea del Computer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Rimborso spese di missione per crociera in barca a vela</text:p>
          </table:table-cell>
          <table:table-cell office:value-type="string" table:style-name="ce5">
            <text:p>3770207 - CONTI VALENTI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2" table:style-name="ce6">
            <text:p>28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Pagamento fattura n. 000357 del 31/05/2024</text:p>
          </table:table-cell>
          <table:table-cell office:value-type="string" table:style-name="ce5">
            <text:p>2935506 - EBANGOMMA SRL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36.7" table:style-name="ce6">
            <text:p>236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357</text:p>
          </table:table-cell>
          <table:table-cell table:number-columns-repeated="16374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spese di missione Milano Unica Rho Fiera Milano</text:p>
          </table:table-cell>
          <table:table-cell office:value-type="string" table:style-name="ce5">
            <text:p>3289197 - ZAGONIA GIUSEPPE MARI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materiale acquistato per conto scuola materiale per sfilata</text:p>
          </table:table-cell>
          <table:table-cell office:value-type="string" table:style-name="ce5">
            <text:p>3289197 - ZAGONIA GIUSEPPE MARI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65.959999999999994" table:style-name="ce6">
            <text:p>65,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70597 - DE OLIVERIA CAR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viaggio dii istruzione NON effettuato Rosilio Federico</text:p>
          </table:table-cell>
          <table:table-cell office:value-type="string" table:style-name="ce5">
            <text:p>3770198 - MACCHIELLA SILVI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quota di iscrizione versata erroneamente per due volte</text:p>
          </table:table-cell>
          <table:table-cell office:value-type="string" table:style-name="ce5">
            <text:p>3770198 - MACCHIELLA SILVI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Rimborso DM 24/11/2023</text:p>
          </table:table-cell>
          <table:table-cell office:value-type="string" table:style-name="ce5">
            <text:p>3770723 - NISOLI MARI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Pagamento fattura n. 24065214 del 31/05/2024</text:p>
          </table:table-cell>
          <table:table-cell office:value-type="string" table:style-name="ce5">
            <text:p>2862013 - RENTOKIL INITIAL ITALIA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562.5" table:style-name="ce6">
            <text:p>9562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065214</text:p>
          </table:table-cell>
          <table:table-cell table:number-columns-repeated="16374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70660 - DELL'ANNA LUIGI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70579 - RISETTI VISSI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70585 - COELHO ANA PAUL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tage linguistico non effettuato</text:p>
          </table:table-cell>
          <table:table-cell office:value-type="string" table:style-name="ce5">
            <text:p>3770592 - SACCHI ALESSANDR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pese di missione Barcellona dal 07 al 10 aprile 2024</text:p>
          </table:table-cell>
          <table:table-cell office:value-type="string" table:style-name="ce5">
            <text:p>2929658 - CRITELLI SERAFIN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0.7" table:style-name="ce6">
            <text:p>50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crociera in barca a vela</text:p>
          </table:table-cell>
          <table:table-cell office:value-type="string" table:style-name="ce5">
            <text:p>3772092 - ZOTTI CRISTI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29" table:style-name="ce4">
            <text:p>1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Rimborso spese crociera in barca a vela</text:p>
          </table:table-cell>
          <table:table-cell office:value-type="string" table:style-name="ce5">
            <text:p>3738580 - CUCCIA GAETAN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3.2" table:style-name="ce6">
            <text:p>43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5">
            <text:p>06/06/2024</text:p>
          </table:table-cell>
          <table:table-cell office:value-type="string" table:style-name="ce5">
            <text:p>Pagamento fattura n. PA01 del 31/05/2024</text:p>
          </table:table-cell>
          <table:table-cell office:value-type="string" table:style-name="ce5">
            <text:p>3772125 - VELA DREAM S.R.L.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26320" table:style-name="ce4">
            <text:p>263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A01</text:p>
          </table:table-cell>
          <table:table-cell table:number-columns-repeated="16374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5">
            <text:p>06/06/2024</text:p>
          </table:table-cell>
          <table:table-cell office:value-type="string" table:style-name="ce5">
            <text:p>Fattura 14 del 05 ottobre 2023</text:p>
          </table:table-cell>
          <table:table-cell office:value-type="string" table:style-name="ce5">
            <text:p>3230151 - SOCIETÀ CANOTTIERI VARESE A.S.D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598.36" table:style-name="ce6">
            <text:p>1598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emessa da FLORTECNICA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8.67" table:style-name="ce6">
            <text:p>98,6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1/PA</text:p>
          </table:table-cell>
          <table:table-cell table:number-columns-repeated="16374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91/001 emessa da WALTER COPPE DI CHIARI WALTER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30.66" table:style-name="ce6">
            <text:p>30,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91/001</text:p>
          </table:table-cell>
          <table:table-cell table:number-columns-repeated="16374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2210 emessa da <text:s/>TD GROUP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0.72" table:style-name="ce6">
            <text:p>20,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210</text:p>
          </table:table-cell>
          <table:table-cell table:number-columns-repeated="16374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621023923 emessa da WC LOC ITALIA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9.7" table:style-name="ce6">
            <text:p>29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621023923</text:p>
          </table:table-cell>
          <table:table-cell table:number-columns-repeated="16374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6 /PA emessa da CASTANO TURISMO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6 /PA</text:p>
          </table:table-cell>
          <table:table-cell table:number-columns-repeated="16374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02678/. emessa da <text:s/>LASTEK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2.709999999999994" table:style-name="ce6">
            <text:p>72,7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2678/.</text:p>
          </table:table-cell>
          <table:table-cell table:number-columns-repeated="16374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000024/PA emessa da <text:s/>VIRAS SAS DI VILLA LUIGI &amp; C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5.17" table:style-name="ce6">
            <text:p>25,1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24/PA</text:p>
          </table:table-cell>
          <table:table-cell table:number-columns-repeated="16374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000062 emessa da <text:s/>B.F. FORNITURE UFFICIO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71.6" table:style-name="ce6">
            <text:p>171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62</text:p>
          </table:table-cell>
          <table:table-cell table:number-columns-repeated="16374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80/E emessa da JANAMAC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83.6" table:style-name="ce6">
            <text:p>83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0/E</text:p>
          </table:table-cell>
          <table:table-cell table:number-columns-repeated="16374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3099/FVIAC emessa da GRUPPO SPAGGIARI PARMA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3099/FVIAC</text:p>
          </table:table-cell>
          <table:table-cell table:number-columns-repeated="16374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8B00392935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7.95" table:style-name="ce6">
            <text:p>17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2935</text:p>
          </table:table-cell>
          <table:table-cell table:number-columns-repeated="16374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B00391694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1.74" table:style-name="ce6">
            <text:p>31,7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1694</text:p>
          </table:table-cell>
          <table:table-cell table:number-columns-repeated="16374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8B00393708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09.34" table:style-name="ce6">
            <text:p>109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3708</text:p>
          </table:table-cell>
          <table:table-cell table:number-columns-repeated="16374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Z00280649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0.88" table:style-name="ce6">
            <text:p>0,8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Z00280649</text:p>
          </table:table-cell>
          <table:table-cell table:number-columns-repeated="16374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B00391138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4.94" table:style-name="ce6">
            <text:p>24,9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1138</text:p>
          </table:table-cell>
          <table:table-cell table:number-columns-repeated="16374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8B00390280 emessa da <text:s/>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0.28" table:style-name="ce6">
            <text:p>20,2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0280</text:p>
          </table:table-cell>
          <table:table-cell table:number-columns-repeated="16374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B00390141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5.36" table:style-name="ce6">
            <text:p>115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0141</text:p>
          </table:table-cell>
          <table:table-cell table:number-columns-repeated="16374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B00392838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29" table:style-name="ce6">
            <text:p>28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2838</text:p>
          </table:table-cell>
          <table:table-cell table:number-columns-repeated="16374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8B00390797 emessa da TIM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4.29" table:style-name="ce6">
            <text:p>134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B00390797</text:p>
          </table:table-cell>
          <table:table-cell table:number-columns-repeated="16374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emessa da <text:s/>AICA ASSOC.ITAL.CALCOLO AUTOMAT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3.1 - ECDL - Patente Europea del Computer</text:p>
          </table:table-cell>
          <table:table-cell office:value-type="float" office:value="594" table:style-name="ce4">
            <text:p>59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2232</text:p>
          </table:table-cell>
          <table:table-cell table:number-columns-repeated="16374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S00019 emessa da <text:s/>SOC. AGRICOLA DEL LAGO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1.89" table:style-name="ce6">
            <text:p>21,8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00019</text:p>
          </table:table-cell>
          <table:table-cell table:number-columns-repeated="16374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45-2024-FE-PA emessa da PROGETTO81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0.9" table:style-name="ce6">
            <text:p>130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5-2024-FE-PA</text:p>
          </table:table-cell>
          <table:table-cell table:number-columns-repeated="16374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000064/PA emessa da ROSA SPORT DI PAOLA CAVALLASCA &amp; C. SAS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64/PA</text:p>
          </table:table-cell>
          <table:table-cell table:number-columns-repeated="16374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E-438 emessa da <text:s/>VIRCOL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6.13" table:style-name="ce6">
            <text:p>66,1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E-438</text:p>
          </table:table-cell>
          <table:table-cell table:number-columns-repeated="16374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24060716 emessa da RENTOKIL INITIAL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6.959999999999994" table:style-name="ce6">
            <text:p>76,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60716</text:p>
          </table:table-cell>
          <table:table-cell table:number-columns-repeated="16374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24060717 emessa da RENTOKIL INITIAL ITALIA S.P.A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2.65" table:style-name="ce6">
            <text:p>52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060717</text:p>
          </table:table-cell>
          <table:table-cell table:number-columns-repeated="16374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24109339 emessa da ITD SOLUTIONS SPA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2.98" table:style-name="ce6">
            <text:p>62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4109339</text:p>
          </table:table-cell>
          <table:table-cell table:number-columns-repeated="16374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000076/PA emessa da <text:s/>ROSA SPORT DI PAOLA CAVALLASCA &amp; C. SAS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76/PA</text:p>
          </table:table-cell>
          <table:table-cell table:number-columns-repeated="16374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199 emessa da <text:s/>E.G.A. SRL ELECTRICAL GLOBAL AUTOMATIC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6.4" table:style-name="ce6">
            <text:p>2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99</text:p>
          </table:table-cell>
          <table:table-cell table:number-columns-repeated="16374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F0579_24 emessa da <text:s/>LOMBARDA COMPRESSORI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8.23" table:style-name="ce6">
            <text:p>118,2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0579_24</text:p>
          </table:table-cell>
          <table:table-cell table:number-columns-repeated="16374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F0624_24 emessa da <text:s/>LOMBARDA COMPRESSORI S.R.L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2 - Spese di Manutenzione</text:p>
          </table:table-cell>
          <table:table-cell office:value-type="float" office:value="133.34" table:style-name="ce6">
            <text:p>133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0624_24</text:p>
          </table:table-cell>
          <table:table-cell table:number-columns-repeated="16374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002516 emessa da <text:s/>AICA ASSOC.ITAL.CALCOLO AUTOMAT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P.3.1 - ECDL - Patente Europea del Computer</text:p>
          </table:table-cell>
          <table:table-cell office:value-type="float" office:value="171.27" table:style-name="ce6">
            <text:p>171,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2516</text:p>
          </table:table-cell>
          <table:table-cell table:number-columns-repeated="16374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Iva su fattura <text:s/>P.A.3 emessa da MARONI &amp; FUMAGALLI S.N.C.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6.23" table:style-name="ce6">
            <text:p>16,2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P.A.3</text:p>
          </table:table-cell>
          <table:table-cell table:number-columns-repeated="16374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Pagamento fattura n. 113 del 29/05/2024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39" table:style-name="ce4">
            <text:p>113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3</text:p>
          </table:table-cell>
          <table:table-cell table:number-columns-repeated="16374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Pagamento fattura n. 19/001 del 05/06/2024</text:p>
          </table:table-cell>
          <table:table-cell office:value-type="string" table:style-name="ce5">
            <text:p>3493081 - PARROCCHIA DI SANT'AMBROGIO OLON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480" table:style-name="ce4">
            <text:p>4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9/001</text:p>
          </table:table-cell>
          <table:table-cell table:number-columns-repeated="16374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Pagamento fattura n. 621028400 del 31/05/2024</text:p>
          </table:table-cell>
          <table:table-cell office:value-type="string" table:style-name="ce5">
            <text:p>3429900 - WC LOC ITALIA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39.5" table:style-name="ce6">
            <text:p>139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21028400</text:p>
          </table:table-cell>
          <table:table-cell table:number-columns-repeated="16374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Pagamento fattura n. 1024149433 del 11/06/2024</text:p>
          </table:table-cell>
          <table:table-cell office:value-type="string" table:style-name="ce5">
            <text:p>2849850 - POSTE ITALIANE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8.26" table:style-name="ce6">
            <text:p>28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149433</text:p>
          </table:table-cell>
          <table:table-cell table:number-columns-repeated="16374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pese di missione<text:s text:c="2"/></text:p>
          </table:table-cell>
          <table:table-cell office:value-type="string" table:style-name="ce5">
            <text:p>3725906 - PATERNO' CATERINA MARG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.8" table:style-name="ce6">
            <text:p>5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pese missione crociera in barca a vela</text:p>
          </table:table-cell>
          <table:table-cell office:value-type="string" table:style-name="ce5">
            <text:p>3725906 - PATERNO' CATERINA MARG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44.9" table:style-name="ce6">
            <text:p>44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per stage linguistico non effettuato</text:p>
          </table:table-cell>
          <table:table-cell office:value-type="string" table:style-name="ce5">
            <text:p>3772210 - FIGNELLI MAR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per stage linguistico non effettuato</text:p>
          </table:table-cell>
          <table:table-cell office:value-type="string" table:style-name="ce5">
            <text:p>3772197 - MARCOMIN CONSUEL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per stage linguistico non effettuato</text:p>
          </table:table-cell>
          <table:table-cell office:value-type="string" table:style-name="ce5">
            <text:p>3774123 - ZHOU SHUFEN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per stage linguistico non effettuato</text:p>
          </table:table-cell>
          <table:table-cell office:value-type="string" table:style-name="ce5">
            <text:p>3060963 - TIBILETTI ANDRE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Borsa di studio Confindustria</text:p>
          </table:table-cell>
          <table:table-cell office:value-type="string" table:style-name="ce5">
            <text:p>3775499 - FIDANZA ROSANGEL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Borsa di studio Confindustria</text:p>
          </table:table-cell>
          <table:table-cell office:value-type="string" table:style-name="ce5">
            <text:p>3473286 - CENTANIN STEFAN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pese di missione Uscita Orto Botanico e museo</text:p>
          </table:table-cell>
          <table:table-cell office:value-type="string" table:style-name="ce5">
            <text:p>3775608 - ROSSETTI CLAR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1.4" table:style-name="ce6">
            <text:p>21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tage linguistico non effettuato Avai Gabriele</text:p>
          </table:table-cell>
          <table:table-cell office:value-type="string" table:style-name="ce5">
            <text:p>3775630 - AVAI FRANCESC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tage linguistico non effettuato Brignoli Thomas</text:p>
          </table:table-cell>
          <table:table-cell office:value-type="string" table:style-name="ce5">
            <text:p>3772091 - BRIGNOLI ALESSIO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Rimborso spese di missione Museo storia naturale Milano</text:p>
          </table:table-cell>
          <table:table-cell office:value-type="string" table:style-name="ce5">
            <text:p>3725906 - PATERNO' CATERINA MARGO<text:s/>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Pagamento fattura n. 107 /PA del 31/05/2024</text:p>
          </table:table-cell>
          <table:table-cell office:value-type="string" table:style-name="ce5">
            <text:p>2873411 - CASTANO TURISMO S.R.L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780" table:style-name="ce4">
            <text:p>7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7 /PA</text:p>
          </table:table-cell>
          <table:table-cell table:number-columns-repeated="16374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Pagamento fattura n. 242PA del 31/05/2024</text:p>
          </table:table-cell>
          <table:table-cell office:value-type="string" table:style-name="ce5">
            <text:p>3776206 - T.S. S.R.L. TRAVEL &amp; SERVICE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2PA</text:p>
          </table:table-cell>
          <table:table-cell table:number-columns-repeated="16374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Pagamento fattura n. 103/E del 12/06/2024</text:p>
          </table:table-cell>
          <table:table-cell office:value-type="string" table:style-name="ce5">
            <text:p>3664349 - JANAMAC SRL</text:p>
          </table:table-cell>
          <table:table-cell office:value-type="string" table:style-name="ce5">
            <text:p>A.1.2 - Spese di Manutenzione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3/E</text:p>
          </table:table-cell>
          <table:table-cell table:number-columns-repeated="16374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Pagamento fattura n. 104/E del 12/06/2024</text:p>
          </table:table-cell>
          <table:table-cell office:value-type="string" table:style-name="ce5">
            <text:p>3664349 - JANAMAC SRL</text:p>
          </table:table-cell>
          <table:table-cell office:value-type="string" table:style-name="ce5">
            <text:p>A.1.2 - Spese di Manutenzione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4/E</text:p>
          </table:table-cell>
          <table:table-cell table:number-columns-repeated="16374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Pagamento fattura n. VP/26 del 31/05/2024</text:p>
          </table:table-cell>
          <table:table-cell office:value-type="string" table:style-name="ce5">
            <text:p>2849835 - FERRAMENTA PAOLO MACCECCHINI S.R.L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33.94" table:style-name="ce6">
            <text:p>333,9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P/26</text:p>
          </table:table-cell>
          <table:table-cell table:number-columns-repeated="16374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Borsa di studio Confindustria</text:p>
          </table:table-cell>
          <table:table-cell office:value-type="string" table:style-name="ce5">
            <text:p>3776294 - BONAFFINI DIEG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Rinnovo Piattaforma Cosmi<text:s/></text:p>
          </table:table-cell>
          <table:table-cell office:value-type="string" table:style-name="ce5">
            <text:p>3647032 - ISTITUTO BONVESIN DE LA RIV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Rimborso stage linguistico non effettuato<text:s text:c="2"/></text:p>
          </table:table-cell>
          <table:table-cell office:value-type="string" table:style-name="ce5">
            <text:p>3776627 - FUSARO FRANCESC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Borsa di studio Confindustria</text:p>
          </table:table-cell>
          <table:table-cell office:value-type="string" table:style-name="ce5">
            <text:p>3591128 - GUASI UMER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Iva su fattura <text:s/>Q120240000001079 emessa da ACINQUE ENERGIA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1.07" table:style-name="ce6">
            <text:p>11,0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Q120240000001079</text:p>
          </table:table-cell>
          <table:table-cell table:number-columns-repeated="16374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Iva su fattura 159/E emessa da ARCHE' SRL</text:p>
          </table:table-cell>
          <table:table-cell office:value-type="string" table:style-name="ce5">
            <text:p>1196782 - AGENZIA DELLE ENTRATE VARESE -ERARIO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59/E</text:p>
          </table:table-cell>
          <table:table-cell table:number-columns-repeated="16374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Pagamento fattura n. 107/E del 13/06/2024</text:p>
          </table:table-cell>
          <table:table-cell office:value-type="string" table:style-name="ce5">
            <text:p>3664349 - JANAMAC SRL</text:p>
          </table:table-cell>
          <table:table-cell office:value-type="string" table:style-name="ce5">
            <text:p>A.1.2 - Spese di Manutenzione</text:p>
          </table:table-cell>
          <table:table-cell office:value-type="float" office:value="1020" table:style-name="ce4">
            <text:p>10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7/E</text:p>
          </table:table-cell>
          <table:table-cell table:number-columns-repeated="16374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Rimborso viaggio di istruzione non effettuato<text:s/></text:p>
          </table:table-cell>
          <table:table-cell office:value-type="string" table:style-name="ce5">
            <text:p>3778483 - MAROTTA SIMONA</text:p>
          </table:table-cell>
          <table:table-cell office:value-type="string" table:style-name="ce5">
            <text:p>A.5.1 - Viaggi di istruzione e soggiorni studio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Pagamento fattura n. 7X02854815 del 11/06/2024</text:p>
          </table:table-cell>
          <table:table-cell office:value-type="string" table:style-name="ce5">
            <text:p>2866624 - TIM S.P.A.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9.799999999999997" table:style-name="ce6">
            <text:p>39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2854815</text:p>
          </table:table-cell>
          <table:table-cell table:number-columns-repeated="16374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Rimborso materiale acquistato per conto scuola</text:p>
          </table:table-cell>
          <table:table-cell office:value-type="string" table:style-name="ce5">
            <text:p>2857202 - CALISTO MARIAN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1.86" table:style-name="ce6">
            <text:p>51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Pagamento fattura n. 10/PA del 14/06/2024</text:p>
          </table:table-cell>
          <table:table-cell office:value-type="string" table:style-name="ce5">
            <text:p>3778968 - SOLEVOCI APS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3142.72" table:style-name="ce6">
            <text:p>3142,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/PA</text:p>
          </table:table-cell>
          <table:table-cell table:number-columns-repeated="16374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Pagamento fattura n. 24301261 del 14/06/2024</text:p>
          </table:table-cell>
          <table:table-cell office:value-type="string" table:style-name="ce5">
            <text:p>2935502 - CONVERGE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88.64" table:style-name="ce6">
            <text:p>688,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4301261</text:p>
          </table:table-cell>
          <table:table-cell table:number-columns-repeated="16374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Pagamento fattura n. 298 del 11/06/2024</text:p>
          </table:table-cell>
          <table:table-cell office:value-type="string" table:style-name="ce5">
            <text:p>3779053 - PAPER SERVICE SAS DI ELISABETTA BELCONI E C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929.56" table:style-name="ce6">
            <text:p>929,5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98</text:p>
          </table:table-cell>
          <table:table-cell table:number-columns-repeated="16374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Pagamento fattura n. 783 del 12/06/2024</text:p>
          </table:table-cell>
          <table:table-cell office:value-type="string" table:style-name="ce5">
            <text:p>2999847 - BORLOTTI SR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60" table:style-name="ce4">
            <text:p>2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83</text:p>
          </table:table-cell>
          <table:table-cell table:number-columns-repeated="16374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Pagamento fattura n. 000429 del 18/06/2024</text:p>
          </table:table-cell>
          <table:table-cell office:value-type="string" table:style-name="ce5">
            <text:p>2935506 - EBANGOMMA SRL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429</text:p>
          </table:table-cell>
          <table:table-cell table:number-columns-repeated="16374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Pagamento fattura n. 000430 del 18/06/2024</text:p>
          </table:table-cell>
          <table:table-cell office:value-type="string" table:style-name="ce5">
            <text:p>2935506 - EBANGOMMA SRL<text:s/>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80.36" table:style-name="ce6">
            <text:p>80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430</text:p>
          </table:table-cell>
          <table:table-cell table:number-columns-repeated="16374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5">
            <text:p>20/06/2024</text:p>
          </table:table-cell>
          <table:table-cell office:value-type="string" table:style-name="ce5">
            <text:p>Compenso netto corso PLC</text:p>
          </table:table-cell>
          <table:table-cell office:value-type="string" table:style-name="ce5">
            <text:p>3658985 - SCACCIA FABIO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38.65" table:style-name="ce6">
            <text:p>538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Pagamento fattura n. Q120240000001332 del 18/06/2024</text:p>
          </table:table-cell>
          <table:table-cell office:value-type="string" table:style-name="ce5">
            <text:p>3024356 - ACEL ENERGIE SRL UNIPERSONALE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51.35" table:style-name="ce6">
            <text:p>51,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Q120240000001332</text:p>
          </table:table-cell>
          <table:table-cell table:number-columns-repeated="16374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Rimborso spese di missione Museo storia naturale</text:p>
          </table:table-cell>
          <table:table-cell office:value-type="string" table:style-name="ce5">
            <text:p>2873623 - BOTTIN ROBERT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Rimborso spese di missione crociera in barca a vela dal 13 al 17 maggio 2024</text:p>
          </table:table-cell>
          <table:table-cell office:value-type="string" table:style-name="ce5">
            <text:p>2873623 - BOTTIN ROBERT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34.700000000000003" table:style-name="ce6">
            <text:p>34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5">
            <text:p>22/06/2024</text:p>
          </table:table-cell>
          <table:table-cell office:value-type="string" table:style-name="ce5">
            <text:p>Pagamento fattura n. 113 /PA del 10/06/2024</text:p>
          </table:table-cell>
          <table:table-cell office:value-type="string" table:style-name="ce5">
            <text:p>2873411 - CASTANO TURISMO S.R.L.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60" table:style-name="ce4">
            <text:p>2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3 /PA</text:p>
          </table:table-cell>
          <table:table-cell table:number-columns-repeated="16374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Pagamento fattura n. 1010902520 del 21/06/2024</text:p>
          </table:table-cell>
          <table:table-cell office:value-type="string" table:style-name="ce5">
            <text:p>2939294 - KYOCERA DOCUMENT SOLUTIONS ITALIA SP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471.47" table:style-name="ce6">
            <text:p>1471,4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10902520</text:p>
          </table:table-cell>
          <table:table-cell table:number-columns-repeated="16374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Rimborso per Pago in Rete MUD</text:p>
          </table:table-cell>
          <table:table-cell office:value-type="string" table:style-name="ce5">
            <text:p>2877264 - RACO ALESSIO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6.5" table:style-name="ce6">
            <text:p>16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compenso netto per progetto crociera in barca e vela e scuola in montagna</text:p>
          </table:table-cell>
          <table:table-cell office:value-type="string" table:style-name="ce5">
            <text:p>3289952 - VOLPE RAFFAELL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572.35" table:style-name="ce6">
            <text:p>572,35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Rimborso spese di missione seminario su corsi IDA</text:p>
          </table:table-cell>
          <table:table-cell office:value-type="string" table:style-name="ce5">
            <text:p>2857203 - LEMME GIUSEPPE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7.4" table:style-name="ce6">
            <text:p>27,40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Rimborso quota iscrizione causa trasferimento</text:p>
          </table:table-cell>
          <table:table-cell office:value-type="string" table:style-name="ce5">
            <text:p>3781866 - EL MASTAOUI KHADIJA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Rimborso contributo volontario AS 2024.2025 causa cambio istituto</text:p>
          </table:table-cell>
          <table:table-cell office:value-type="string" table:style-name="ce5">
            <text:p>3781860 - BARILLARO CARMEN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Pagamento fattura n. 990029 del 13/06/2024</text:p>
          </table:table-cell>
          <table:table-cell office:value-type="string" table:style-name="ce5">
            <text:p>3314855 - ALLEGRINI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244.68" table:style-name="ce6">
            <text:p>244,68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90029</text:p>
          </table:table-cell>
          <table:table-cell table:number-columns-repeated="16374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Pagamento fattura n. 184/E del 25/06/2024</text:p>
          </table:table-cell>
          <table:table-cell office:value-type="string" table:style-name="ce5">
            <text:p>3784501 - BLU MAPUL S.R.L</text:p>
          </table:table-cell>
          <table:table-cell office:value-type="string" table:style-name="ce5">
            <text:p>A.1.1 - SPESE GENERALI E D'INVESTIMENTO</text:p>
          </table:table-cell>
          <table:table-cell office:value-type="float" office:value="670" table:style-name="ce4">
            <text:p>670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84/E</text:p>
          </table:table-cell>
          <table:table-cell table:number-columns-repeated="16374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incarico Psicologo AS 2023.2024</text:p>
          </table:table-cell>
          <table:table-cell office:value-type="string" table:style-name="ce5">
            <text:p>3673329 - SANTAFATA IOLANDA</text:p>
          </table:table-cell>
          <table:table-cell office:value-type="string" table:style-name="ce5">
            <text:p>A.3.1 - SPESE PER ATTIVITÀ DIDATTICA</text:p>
          </table:table-cell>
          <table:table-cell office:value-type="float" office:value="2355" table:style-name="ce4">
            <text:p>2355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number-rows-repeated="1048163" table:style-name="ro5">
          <table:table-cell table:number-columns-repeated="16384"/>
        </table:table-row>
      </table:table>
      <table:database-ranges>
        <table:database-range table:target-range-address="Lista_mandati.A3:Lista_mandati.J41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4-07-04T14:57:12Z</meta:creation-date>
    <dc:date>2024-11-29T10:46:30Z</dc:date>
  </office:meta>
</office:document-meta>
</file>