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/>
      <style:text-properties fo:color="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2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Percentuale" style:data-style-name="N13">
      <style:table-cell-properties fo:border="thin solid #000000" style:vertical-align="automatic" fo:background-color="transparent"/>
    </style:style>
    <style:style style:name="ce33" style:family="table-cell" style:parent-style-name="Default" style:data-style-name="N0">
      <style:table-cell-properties fo:border="thin solid #000000"/>
      <style:text-properties fo:color="#000000"/>
    </style:style>
    <style:style style:name="ce34" style:family="table-cell" style:parent-style-name="Default" style:data-style-name="N4">
      <style:table-cell-properties fo:border="thin solid #000000"/>
    </style:style>
    <style:style style:name="ce35" style:family="table-cell" style:parent-style-name="Default" style:data-style-name="N2">
      <style:table-cell-properties fo:border="thin solid #000000"/>
      <style:text-properties fo:color="#000000"/>
    </style:style>
    <style:style style:name="ce36" style:family="table-cell" style:parent-style-name="Default" style:data-style-name="N4">
      <style:table-cell-properties fo:border="thin solid #000000"/>
      <style:text-properties fo:color="#000000"/>
    </style:style>
    <style:style style:name="ce37" style:family="table-cell" style:parent-style-name="Default" style:data-style-name="N36">
      <style:table-cell-properties fo:border="thin solid #000000"/>
      <style:text-properties fo:color="#000000"/>
    </style:style>
    <style:style style:name="ce38" style:family="table-cell" style:parent-style-name="Default" style:data-style-name="N2">
      <style:table-cell-properties fo:border="thin solid #000000"/>
      <style:text-properties fo:color="#000000"/>
    </style:style>
    <style:style style:name="ce39" style:family="table-cell" style:parent-style-name="Default" style:data-style-name="N36">
      <style:table-cell-properties fo:border="thin solid #000000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/>
      <style:text-properties fo:color="#000000"/>
    </style:style>
    <style:style style:name="ce4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2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/>
      <style:text-properties fo:color="#000000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="thin solid #000000"/>
      <style:text-properties fo:color="#000000"/>
    </style:style>
    <style:style style:name="ce51" style:family="table-cell" style:parent-style-name="Default" style:data-style-name="N36">
      <style:table-cell-properties fo:border="thin solid #000000"/>
      <style:text-properties fo:color="#000000"/>
    </style:style>
    <style:style style:name="ce5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/>
      <style:text-properties fo:color="#000000"/>
    </style:style>
    <style:style style:name="ce5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2">
      <style:table-cell-properties fo:border="thin solid #000000"/>
      <style:text-properties fo:color="#000000"/>
    </style:style>
    <style:style style:name="ce58" style:family="table-cell" style:parent-style-name="Default" style:data-style-name="N4">
      <style:table-cell-properties fo:border="thin solid #000000"/>
      <style:text-properties fo:color="#000000"/>
    </style:style>
    <style:style style:name="ce59" style:family="table-cell" style:parent-style-name="Default" style:data-style-name="N36">
      <style:table-cell-properties fo:border="thin solid #000000"/>
      <style:text-properties fo:color="#000000"/>
    </style:style>
    <style:style style:name="ce60" style:family="table-cell" style:parent-style-name="Default" style:data-style-name="N0">
      <style:table-cell-properties fo:border="thin solid #000000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62" style:family="table-cell" style:parent-style-name="Default" style:data-style-name="N4"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" table:visibility="collapse"/>
        <table:table-column table:style-name="co7" table:default-cell-style-name="ce1" table:visibility="collapse"/>
        <table:table-column table:style-name="co10" table:default-cell-style-name="ce7"/>
        <table:table-column table:style-name="co12" table:default-cell-style-name="ce1" table:visibility="collapse"/>
        <table:table-column table:style-name="co7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2" table:number-columns-repeated="2" table:default-cell-style-name="ce1" table:visibility="collapse"/>
        <table:table-column table:style-name="co7" table:number-columns-repeated="2" table:default-cell-style-name="ce1" table:visibility="collapse"/>
        <table:table-column table:style-name="co12" table:default-cell-style-name="ce1" table:visibility="collapse"/>
        <table:table-column table:style-name="co7" table:default-cell-style-name="ce1" table:visibility="collapse"/>
        <table:table-column table:style-name="co7" table:default-cell-style-name="ce7" table:visibility="collapse"/>
        <table:table-column table:style-name="co12" table:number-columns-repeated="3" table:default-cell-style-name="ce1" table:visibility="collapse"/>
        <table:table-column table:style-name="co12" table:default-cell-style-name="ce11" table:visibility="collapse"/>
        <table:table-column table:style-name="co12" table:default-cell-style-name="ce1" table:visibility="collapse"/>
        <table:table-column table:style-name="co7" table:default-cell-style-name="ce1" table:visibility="collapse"/>
        <table:table-column table:style-name="co16" table:default-cell-style-name="ce9" table:visibility="collapse"/>
        <table:table-column table:style-name="co12" table:default-cell-style-name="ce1" table:visibility="collapse"/>
        <table:table-column table:style-name="co9" table:default-cell-style-name="ce1" table:visibility="collapse"/>
        <table:table-column table:style-name="co12" table:number-columns-repeated="987" table:default-cell-style-name="ce1"/>
        <table:table-column table:style-name="co17" table:number-columns-repeated="15363" table:default-cell-style-name="ce1"/>
        <table:table-row table:style-name="ro1">
          <table:table-cell office:value-type="string" table:style-name="ce77">
            <text:p>int/estr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TIPOLOGIA PROGETTO</text:p>
          </table:table-cell>
          <table:table-cell office:value-type="string" table:style-name="ce13">
            <text:p>TITOLO PROGETTO</text:p>
          </table:table-cell>
          <table:table-cell office:value-type="string" table:style-name="ce13">
            <text:p>INCARICO</text:p>
          </table:table-cell>
          <table:table-cell office:value-type="string" table:style-name="ce68">
            <text:p>PROT</text:p>
          </table:table-cell>
          <table:table-cell office:value-type="string" table:style-name="ce14">
            <text:p>DATA PROT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table-cell office:value-type="string" table:style-name="ce63">
            <text:p>TOT ORE/corsi</text:p>
          </table:table-cell>
          <table:table-cell office:value-type="string" table:style-name="ce15">
            <text:p>COSTO ORARIO LS</text:p>
          </table:table-cell>
          <table:table-cell office:value-type="string" table:style-name="ce15">
            <text:p>TOTALE LS</text:p>
          </table:table-cell>
          <table:table-cell office:value-type="string" table:style-name="ce13">
            <text:p>note</text:p>
          </table:table-cell>
          <table:table-cell office:value-type="string" table:style-name="ce16">
            <text:p>COSTO LD</text:p>
          </table:table-cell>
          <table:table-cell office:value-type="string" table:style-name="ce16">
            <text:p>TOTALE LD</text:p>
          </table:table-cell>
          <table:table-cell office:value-type="string" table:style-name="ce16">
            <text:p>oneri Stato</text:p>
          </table:table-cell>
          <table:table-cell office:value-type="string" table:style-name="ce16">
            <text:p>IRAP 8,5%</text:p>
          </table:table-cell>
          <table:table-cell office:value-type="string" table:style-name="ce16">
            <text:p>Inpdap st 24,20%</text:p>
          </table:table-cell>
          <table:table-cell office:value-type="string" table:style-name="ce16">
            <text:p>oneri stato</text:p>
          </table:table-cell>
          <table:table-cell office:value-type="string" table:style-name="ce16">
            <text:p>Inpdap dip 8,8%</text:p>
          </table:table-cell>
          <table:table-cell office:value-type="string" table:style-name="ce16">
            <text:p>FC 0,35%</text:p>
          </table:table-cell>
          <table:table-cell office:value-type="string" table:style-name="ce16">
            <text:p>Imp IRPEF</text:p>
          </table:table-cell>
          <table:table-cell office:value-type="string" table:style-name="ce16">
            <text:p>aliq irpef</text:p>
          </table:table-cell>
          <table:table-cell office:value-type="string" table:style-name="ce15">
            <text:p>IRPEF</text:p>
          </table:table-cell>
          <table:table-cell office:value-type="string" table:style-name="ce16">
            <text:p>imp IVA</text:p>
          </table:table-cell>
          <table:table-cell office:value-type="string" table:style-name="ce16">
            <text:p>IVA</text:p>
          </table:table-cell>
          <table:table-cell office:value-type="string" table:style-name="ce16">
            <text:p>imp inps</text:p>
          </table:table-cell>
          <table:table-cell office:value-type="string" table:style-name="ce17">
            <text:p>aliq inps</text:p>
          </table:table-cell>
          <table:table-cell office:value-type="string" table:style-name="ce16">
            <text:p>inps</text:p>
          </table:table-cell>
          <table:table-cell office:value-type="string" table:style-name="ce16">
            <text:p>NETTO</text:p>
          </table:table-cell>
          <table:table-cell table:style-name="ce18"/>
          <table:table-cell table:number-columns-repeated="16352" table:style-name="ce1"/>
        </table:table-row>
        <table:table-row table:style-name="ro2">
          <table:table-cell office:value-type="string" table:style-name="ce77">
            <text:p>ESTRANEO PA</text:p>
          </table:table-cell>
          <table:table-cell office:value-type="string" table:style-name="ce21">
            <text:p>CHIAPPA</text:p>
          </table:table-cell>
          <table:table-cell office:value-type="string" table:style-name="ce21">
            <text:p>MARIA VITTORIA</text:p>
          </table:table-cell>
          <table:table-cell office:value-type="string" table:style-name="ce20">
            <text:p>Medico competente</text:p>
          </table:table-cell>
          <table:table-cell office:value-type="string" table:style-name="ce20">
            <text:p>Medico competente</text:p>
          </table:table-cell>
          <table:table-cell office:value-type="string" table:style-name="ce20">
            <text:p>Medico competente</text:p>
          </table:table-cell>
          <table:table-cell office:value-type="float" office:value="20974" table:style-name="ce69">
            <text:p>20974</text:p>
          </table:table-cell>
          <table:table-cell office:value-type="date" office:date-value="2022-11-21T00:00:00" table:style-name="ce22">
            <text:p>21/11/22</text:p>
          </table:table-cell>
          <table:table-cell office:value-type="date" office:date-value="2022-11-01T00:00:00" table:style-name="ce22">
            <text:p>01/11/22</text:p>
          </table:table-cell>
          <table:table-cell office:value-type="date" office:date-value="2022-10-31T00:00:00" table:style-name="ce22">
            <text:p>31/10/22</text:p>
          </table:table-cell>
          <table:table-cell table:style-name="ce64"/>
          <table:table-cell table:style-name="ce23"/>
          <table:table-cell office:value-type="float" office:value="1917.5" table:style-name="ce23">
            <text:p>1.917,50</text:p>
          </table:table-cell>
          <table:table-cell table:number-columns-repeated="9" table:style-name="ce23"/>
          <table:table-cell office:value-type="float" office:value="1915.5" table:style-name="ce23">
            <text:p>1.915,50</text:p>
          </table:table-cell>
          <table:table-cell office:value-type="float" office:value="0.2" table:style-name="ce4">
            <text:p>0,20</text:p>
          </table:table-cell>
          <table:table-cell office:value-type="float" office:value="383.1" table:style-name="ce23">
            <text:p>383,10</text:p>
          </table:table-cell>
          <table:table-cell table:number-columns-repeated="3" table:style-name="ce23"/>
          <table:table-cell table:style-name="ce24"/>
          <table:table-cell table:style-name="ce23"/>
          <table:table-cell office:value-type="float" office:value="1534.4" table:style-name="ce23">
            <text:p>1.534,40</text:p>
          </table:table-cell>
          <table:table-cell office:value-type="string" table:style-name="ce8">
            <text:p>Mandato n.1448 del 18/11/2024</text:p>
          </table:table-cell>
          <table:table-cell table:style-name="ce1"/>
          <table:table-cell table:style-name="ce25"/>
          <table:table-cell table:number-columns-repeated="16350" table:style-name="ce1"/>
        </table:table-row>
        <table:table-row table:style-name="ro1">
          <table:table-cell office:value-type="string" table:style-name="ce77">
            <text:p>ESTRANEO PA</text:p>
          </table:table-cell>
          <table:table-cell office:value-type="string" table:style-name="ce12">
            <text:p>CASIRAGHI</text:p>
          </table:table-cell>
          <table:table-cell office:value-type="string" table:style-name="ce12">
            <text:p>ANTONELLA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Formatore</text:p>
          </table:table-cell>
          <table:table-cell office:value-type="float" office:value="4484" table:style-name="ce69">
            <text:p>4484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6-08T00:00:00" table:style-name="ce22">
            <text:p>08/06/23</text:p>
          </table:table-cell>
          <table:table-cell office:value-type="float" office:value="2" table:style-name="ce65">
            <text:p>2</text:p>
          </table:table-cell>
          <table:table-cell table:style-name="ce4"/>
          <table:table-cell office:value-type="float" office:value="594.01580000000001" table:style-name="ce23">
            <text:p>594,02</text:p>
          </table:table-cell>
          <table:table-cell table:style-name="ce2"/>
          <table:table-cell table:style-name="ce3"/>
          <table:table-cell office:value-type="float" office:value="547.48" table:style-name="ce23">
            <text:p>547,48</text:p>
          </table:table-cell>
          <table:table-cell table:style-name="ce3"/>
          <table:table-cell office:value-type="float" office:value="46.535800000000002" table:style-name="ce23">
            <text:p>46,54</text:p>
          </table:table-cell>
          <table:table-cell table:number-columns-repeated="5" table:style-name="ce3"/>
          <table:table-cell office:value-type="float" office:value="0.2" table:style-name="ce4">
            <text:p>0,20</text:p>
          </table:table-cell>
          <table:table-cell office:value-type="float" office:value="109.49600000000001" table:style-name="ce23">
            <text:p>109,50</text:p>
          </table:table-cell>
          <table:table-cell table:number-columns-repeated="3" table:style-name="ce3"/>
          <table:table-cell table:style-name="ce10"/>
          <table:table-cell table:style-name="ce3"/>
          <table:table-cell office:value-type="float" office:value="437.98400000000004" table:style-name="ce23">
            <text:p>437,98</text:p>
          </table:table-cell>
          <table:table-cell office:value-type="string" table:style-name="ce8">
            <text:p>Mandati dal 240 al 343 /aprile 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ESTRANEO PA</text:p>
          </table:table-cell>
          <table:table-cell office:value-type="string" table:style-name="ce2">
            <text:p>ROD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rogetto di Istituto</text:p>
          </table:table-cell>
          <table:table-cell office:value-type="string" table:style-name="ce2">
            <text:p>Laboratorio teatrale</text:p>
          </table:table-cell>
          <table:table-cell office:value-type="string" table:style-name="ce2">
            <text:p>Esperto esterno</text:p>
          </table:table-cell>
          <table:table-cell office:value-type="float" office:value="22560" table:style-name="ce70">
            <text:p>22560</text:p>
          </table:table-cell>
          <table:table-cell office:value-type="date" office:date-value="2023-11-20T00:00:00" table:style-name="ce5">
            <text:p>20/11/23</text:p>
          </table:table-cell>
          <table:table-cell office:value-type="date" office:date-value="2023-11-20T00:00:00" table:style-name="ce5">
            <text:p>20/11/23</text:p>
          </table:table-cell>
          <table:table-cell office:value-type="string" table:style-name="ce71">
            <text:p>30/06/2023</text:p>
          </table:table-cell>
          <table:table-cell office:value-type="float" office:value="70" table:style-name="ce65">
            <text:p>70</text:p>
          </table:table-cell>
          <table:table-cell office:value-type="float" office:value="60" table:style-name="ce4">
            <text:p>60,00</text:p>
          </table:table-cell>
          <table:table-cell office:value-type="float" office:value="4200" table:formula="of:=[.K4]*[.L4]" table:style-name="ce4">
            <text:p>4.200,00</text:p>
          </table:table-cell>
          <table:table-cell table:style-name="ce2"/>
          <table:table-cell table:style-name="ce3"/>
          <table:table-cell office:value-type="float" office:value="3870.9677419354839" table:formula="of:=([.M4]*100)/108.5" table:style-name="ce3">
            <text:p>3870,97</text:p>
          </table:table-cell>
          <table:table-cell table:style-name="ce3"/>
          <table:table-cell office:value-type="float" office:value="329.03225806451616" table:formula="of:=[.P4]*8.5%" table:style-name="ce3">
            <text:p>329,03</text:p>
          </table:table-cell>
          <table:table-cell table:number-columns-repeated="4" table:style-name="ce3"/>
          <table:table-cell office:value-type="float" office:value="3870.9677419354839" table:formula="of:=[.P4]" table:style-name="ce3">
            <text:p>3870,97</text:p>
          </table:table-cell>
          <table:table-cell office:value-type="float" office:value="0.2" table:style-name="ce3">
            <text:p>0,20</text:p>
          </table:table-cell>
          <table:table-cell office:value-type="float" office:value="774.19354838709683" table:formula="of:=[.W4]*[.X4]" table:style-name="ce4">
            <text:p>774,19</text:p>
          </table:table-cell>
          <table:table-cell table:number-columns-repeated="3" table:style-name="ce3"/>
          <table:table-cell table:style-name="ce10"/>
          <table:table-cell table:style-name="ce3"/>
          <table:table-cell office:value-type="float" office:value="3096.7741935483873" table:formula="of:=[.W4]-[.Y4]" table:style-name="ce3">
            <text:p>3096,77</text:p>
          </table:table-cell>
          <table:table-cell office:value-type="string" table:style-name="ce8">
            <text:p>Mandato 687 del 4/7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ESTRANEO PA</text:p>
          </table:table-cell>
          <table:table-cell office:value-type="string" table:style-name="ce26">
            <text:p>COLOMBI</text:p>
          </table:table-cell>
          <table:table-cell office:value-type="string" table:style-name="ce26">
            <text:p>AUGUSTO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0">
            <text:p>Scuola e Lavoro</text:p>
          </table:table-cell>
          <table:table-cell office:value-type="string" table:style-name="ce2">
            <text:p>Esperto esterno</text:p>
          </table:table-cell>
          <table:table-cell office:value-type="float" office:value="3494" table:style-name="ce69">
            <text:p>3494</text:p>
          </table:table-cell>
          <table:table-cell office:value-type="date" office:date-value="2024-02-14T00:00:00" table:style-name="ce22">
            <text:p>14/02/24</text:p>
          </table:table-cell>
          <table:table-cell office:value-type="date" office:date-value="2024-02-14T00:00:00" table:style-name="ce22">
            <text:p>14/02/24</text:p>
          </table:table-cell>
          <table:table-cell office:value-type="string" table:style-name="ce71">
            <text:p>30/06/2025</text:p>
          </table:table-cell>
          <table:table-cell table:style-name="ce64"/>
          <table:table-cell table:style-name="ce23"/>
          <table:table-cell office:value-type="float" office:value="720" table:style-name="ce23">
            <text:p>720,00</text:p>
          </table:table-cell>
          <table:table-cell table:number-columns-repeated="2" table:style-name="ce23"/>
          <table:table-cell office:value-type="float" office:value="720" table:style-name="ce23">
            <text:p>720,00</text:p>
          </table:table-cell>
          <table:table-cell table:number-columns-repeated="7" table:style-name="ce23"/>
          <table:table-cell table:style-name="ce4"/>
          <table:table-cell table:number-columns-repeated="2" table:style-name="ce23"/>
          <table:table-cell office:value-type="float" office:value="129.84" table:style-name="ce23">
            <text:p>129,84</text:p>
          </table:table-cell>
          <table:table-cell table:style-name="ce23"/>
          <table:table-cell table:style-name="ce24"/>
          <table:table-cell table:style-name="ce23"/>
          <table:table-cell office:value-type="float" office:value="590.16" table:style-name="ce23">
            <text:p>590,16</text:p>
          </table:table-cell>
          <table:table-cell office:value-type="string" table:style-name="ce9">
            <text:p>Mandato 836 del 18/7/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12">
            <text:p>BIANCO</text:p>
          </table:table-cell>
          <table:table-cell office:value-type="string" table:style-name="ce12">
            <text:p>LIUDMILA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Formatore</text:p>
          </table:table-cell>
          <table:table-cell office:value-type="float" office:value="4484" table:style-name="ce69">
            <text:p>4484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6-08T00:00:00" table:style-name="ce22">
            <text:p>08/06/23</text:p>
          </table:table-cell>
          <table:table-cell office:value-type="float" office:value="1" table:style-name="ce65">
            <text:p>1</text:p>
          </table:table-cell>
          <table:table-cell table:style-name="ce23"/>
          <table:table-cell office:value-type="float" office:value="297.00790000000001" table:style-name="ce23">
            <text:p>297,01</text:p>
          </table:table-cell>
          <table:table-cell table:number-columns-repeated="2" table:style-name="ce23"/>
          <table:table-cell office:value-type="float" office:value="273.74" table:style-name="ce23">
            <text:p>273,74</text:p>
          </table:table-cell>
          <table:table-cell table:style-name="ce23"/>
          <table:table-cell office:value-type="float" office:value="23.267900000000001" table:style-name="ce23">
            <text:p>23,27</text:p>
          </table:table-cell>
          <table:table-cell table:number-columns-repeated="5" table:style-name="ce23"/>
          <table:table-cell office:value-type="float" office:value="0.35" table:style-name="ce4">
            <text:p>0,35</text:p>
          </table:table-cell>
          <table:table-cell office:value-type="float" office:value="95.808999999999997" table:style-name="ce23">
            <text:p>95,81</text:p>
          </table:table-cell>
          <table:table-cell table:number-columns-repeated="3" table:style-name="ce23"/>
          <table:table-cell table:style-name="ce24"/>
          <table:table-cell table:style-name="ce23"/>
          <table:table-cell office:value-type="float" office:value="177.93100000000001" table:style-name="ce23">
            <text:p>177,93</text:p>
          </table:table-cell>
          <table:table-cell office:value-type="string" table:style-name="ce8">
            <text:p>Mandati dal 240 al 343 /aprile 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number-rows-repeated="2" table:style-name="ro1">
          <table:table-cell office:value-type="string" table:style-name="ce77">
            <text:p>INTERNO PA</text:p>
          </table:table-cell>
          <table:table-cell office:value-type="string" table:style-name="ce12">
            <text:p>BORTOLON</text:p>
          </table:table-cell>
          <table:table-cell office:value-type="string" table:style-name="ce12">
            <text:p>ALESSANDRA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Formatore</text:p>
          </table:table-cell>
          <table:table-cell office:value-type="float" office:value="4484" table:style-name="ce69">
            <text:p>4484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6-08T00:00:00" table:style-name="ce22">
            <text:p>08/06/23</text:p>
          </table:table-cell>
          <table:table-cell office:value-type="float" office:value="1" table:style-name="ce65">
            <text:p>1</text:p>
          </table:table-cell>
          <table:table-cell table:style-name="ce23"/>
          <table:table-cell office:value-type="float" office:value="297.00790000000001" table:style-name="ce23">
            <text:p>297,01</text:p>
          </table:table-cell>
          <table:table-cell table:number-columns-repeated="2" table:style-name="ce23"/>
          <table:table-cell office:value-type="float" office:value="273.74" table:style-name="ce23">
            <text:p>273,74</text:p>
          </table:table-cell>
          <table:table-cell table:style-name="ce23"/>
          <table:table-cell office:value-type="float" office:value="23.267900000000001" table:style-name="ce23">
            <text:p>23,27</text:p>
          </table:table-cell>
          <table:table-cell table:number-columns-repeated="5" table:style-name="ce23"/>
          <table:table-cell office:value-type="float" office:value="0.2" table:style-name="ce4">
            <text:p>0,20</text:p>
          </table:table-cell>
          <table:table-cell office:value-type="float" office:value="54.748000000000005" table:style-name="ce23">
            <text:p>54,75</text:p>
          </table:table-cell>
          <table:table-cell table:number-columns-repeated="3" table:style-name="ce23"/>
          <table:table-cell table:style-name="ce24"/>
          <table:table-cell table:style-name="ce23"/>
          <table:table-cell office:value-type="float" office:value="218.99200000000002" table:style-name="ce23">
            <text:p>218,99</text:p>
          </table:table-cell>
          <table:table-cell office:value-type="string" table:style-name="ce8">
            <text:p>Mandati dal 240 al 343 /aprile 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12">
            <text:p>BRALIA</text:p>
          </table:table-cell>
          <table:table-cell office:value-type="string" table:style-name="ce12">
            <text:p>SIMONETTA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Formatore</text:p>
          </table:table-cell>
          <table:table-cell office:value-type="float" office:value="4484" table:style-name="ce69">
            <text:p>4484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6-08T00:00:00" table:style-name="ce22">
            <text:p>08/06/23</text:p>
          </table:table-cell>
          <table:table-cell office:value-type="float" office:value="2" table:style-name="ce65">
            <text:p>2</text:p>
          </table:table-cell>
          <table:table-cell table:style-name="ce4"/>
          <table:table-cell office:value-type="float" office:value="594.01580000000001" table:style-name="ce23">
            <text:p>594,02</text:p>
          </table:table-cell>
          <table:table-cell table:style-name="ce2"/>
          <table:table-cell table:style-name="ce3"/>
          <table:table-cell office:value-type="float" office:value="547.48" table:style-name="ce23">
            <text:p>547,48</text:p>
          </table:table-cell>
          <table:table-cell table:style-name="ce3"/>
          <table:table-cell office:value-type="float" office:value="46.535800000000002" table:style-name="ce23">
            <text:p>46,54</text:p>
          </table:table-cell>
          <table:table-cell table:number-columns-repeated="5" table:style-name="ce3"/>
          <table:table-cell office:value-type="float" office:value="0.35" table:style-name="ce4">
            <text:p>0,35</text:p>
          </table:table-cell>
          <table:table-cell office:value-type="float" office:value="191.61799999999999" table:style-name="ce23">
            <text:p>191,62</text:p>
          </table:table-cell>
          <table:table-cell table:number-columns-repeated="3" table:style-name="ce3"/>
          <table:table-cell table:style-name="ce10"/>
          <table:table-cell table:style-name="ce3"/>
          <table:table-cell office:value-type="float" office:value="355.86200000000002" table:style-name="ce23">
            <text:p>355,86</text:p>
          </table:table-cell>
          <table:table-cell office:value-type="string" table:style-name="ce8">
            <text:p>Mandati dal 240 al 343 /aprile 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12">
            <text:p>CARUSO</text:p>
          </table:table-cell>
          <table:table-cell office:value-type="string" table:style-name="ce12">
            <text:p>LAURA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Formatore</text:p>
          </table:table-cell>
          <table:table-cell office:value-type="float" office:value="4484" table:style-name="ce69">
            <text:p>4484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6-08T00:00:00" table:style-name="ce22">
            <text:p>08/06/23</text:p>
          </table:table-cell>
          <table:table-cell office:value-type="float" office:value="2" table:style-name="ce65">
            <text:p>2</text:p>
          </table:table-cell>
          <table:table-cell table:style-name="ce4"/>
          <table:table-cell office:value-type="float" office:value="594.01580000000001" table:style-name="ce23">
            <text:p>594,02</text:p>
          </table:table-cell>
          <table:table-cell table:style-name="ce2"/>
          <table:table-cell table:style-name="ce3"/>
          <table:table-cell office:value-type="float" office:value="547.48" table:style-name="ce23">
            <text:p>547,48</text:p>
          </table:table-cell>
          <table:table-cell table:style-name="ce3"/>
          <table:table-cell office:value-type="float" office:value="46.535800000000002" table:style-name="ce23">
            <text:p>46,54</text:p>
          </table:table-cell>
          <table:table-cell table:number-columns-repeated="5" table:style-name="ce3"/>
          <table:table-cell office:value-type="float" office:value="0.35" table:style-name="ce4">
            <text:p>0,35</text:p>
          </table:table-cell>
          <table:table-cell office:value-type="float" office:value="191.61799999999999" table:style-name="ce23">
            <text:p>191,62</text:p>
          </table:table-cell>
          <table:table-cell table:number-columns-repeated="3" table:style-name="ce3"/>
          <table:table-cell table:style-name="ce10"/>
          <table:table-cell table:style-name="ce3"/>
          <table:table-cell office:value-type="float" office:value="355.86200000000002" table:style-name="ce23">
            <text:p>355,86</text:p>
          </table:table-cell>
          <table:table-cell office:value-type="string" table:style-name="ce8">
            <text:p>Mandati dal 240 al 343 /aprile 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12">
            <text:p>CATTANEO</text:p>
          </table:table-cell>
          <table:table-cell office:value-type="string" table:style-name="ce12">
            <text:p>KATIA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Formatore</text:p>
          </table:table-cell>
          <table:table-cell office:value-type="float" office:value="4484" table:style-name="ce69">
            <text:p>4484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6-08T00:00:00" table:style-name="ce22">
            <text:p>08/06/23</text:p>
          </table:table-cell>
          <table:table-cell office:value-type="float" office:value="2" table:style-name="ce65">
            <text:p>2</text:p>
          </table:table-cell>
          <table:table-cell table:style-name="ce4"/>
          <table:table-cell office:value-type="float" office:value="594.01580000000001" table:style-name="ce23">
            <text:p>594,02</text:p>
          </table:table-cell>
          <table:table-cell table:style-name="ce2"/>
          <table:table-cell table:style-name="ce3"/>
          <table:table-cell office:value-type="float" office:value="547.48" table:style-name="ce23">
            <text:p>547,48</text:p>
          </table:table-cell>
          <table:table-cell table:style-name="ce3"/>
          <table:table-cell office:value-type="float" office:value="46.535800000000002" table:style-name="ce23">
            <text:p>46,54</text:p>
          </table:table-cell>
          <table:table-cell table:number-columns-repeated="5" table:style-name="ce3"/>
          <table:table-cell office:value-type="float" office:value="0.35" table:style-name="ce4">
            <text:p>0,35</text:p>
          </table:table-cell>
          <table:table-cell office:value-type="float" office:value="191.61799999999999" table:style-name="ce23">
            <text:p>191,62</text:p>
          </table:table-cell>
          <table:table-cell table:number-columns-repeated="3" table:style-name="ce3"/>
          <table:table-cell table:style-name="ce10"/>
          <table:table-cell table:style-name="ce3"/>
          <table:table-cell office:value-type="float" office:value="355.86200000000002" table:style-name="ce23">
            <text:p>355,86</text:p>
          </table:table-cell>
          <table:table-cell office:value-type="string" table:style-name="ce8">
            <text:p>Mandati dal 240 al 343 /aprile 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12">
            <text:p>CATTANEO</text:p>
          </table:table-cell>
          <table:table-cell office:value-type="string" table:style-name="ce12">
            <text:p>KATIA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Corso formazione neoassunti</text:p>
          </table:table-cell>
          <table:table-cell office:value-type="string" table:style-name="ce20">
            <text:p>Formatore</text:p>
          </table:table-cell>
          <table:table-cell office:value-type="float" office:value="4484" table:style-name="ce69">
            <text:p>4484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3-02T00:00:00" table:style-name="ce22">
            <text:p>02/03/23</text:p>
          </table:table-cell>
          <table:table-cell office:value-type="date" office:date-value="2023-06-08T00:00:00" table:style-name="ce22">
            <text:p>08/06/23</text:p>
          </table:table-cell>
          <table:table-cell office:value-type="float" office:value="1" table:style-name="ce65">
            <text:p>1</text:p>
          </table:table-cell>
          <table:table-cell table:style-name="ce4"/>
          <table:table-cell office:value-type="float" office:value="297.00790000000001" table:style-name="ce23">
            <text:p>297,01</text:p>
          </table:table-cell>
          <table:table-cell table:style-name="ce2"/>
          <table:table-cell table:style-name="ce3"/>
          <table:table-cell office:value-type="float" office:value="273.74" table:style-name="ce23">
            <text:p>273,74</text:p>
          </table:table-cell>
          <table:table-cell table:style-name="ce3"/>
          <table:table-cell office:value-type="float" office:value="23.267900000000001" table:style-name="ce23">
            <text:p>23,27</text:p>
          </table:table-cell>
          <table:table-cell table:number-columns-repeated="5" table:style-name="ce3"/>
          <table:table-cell office:value-type="float" office:value="0.35" table:style-name="ce4">
            <text:p>0,35</text:p>
          </table:table-cell>
          <table:table-cell office:value-type="float" office:value="95.808999999999997" table:style-name="ce23">
            <text:p>95,81</text:p>
          </table:table-cell>
          <table:table-cell table:number-columns-repeated="3" table:style-name="ce3"/>
          <table:table-cell table:style-name="ce10"/>
          <table:table-cell table:style-name="ce3"/>
          <table:table-cell office:value-type="float" office:value="177.93100000000001" table:style-name="ce23">
            <text:p>177,93</text:p>
          </table:table-cell>
          <table:table-cell office:value-type="string" table:style-name="ce8">
            <text:p>Mandati dal 240 al 343 /aprile 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2">
            <text:p>SANTAFATA</text:p>
          </table:table-cell>
          <table:table-cell office:value-type="string" table:style-name="ce2">
            <text:p>IOLANDA</text:p>
          </table:table-cell>
          <table:table-cell office:value-type="string" table:style-name="ce2">
            <text:p>Progetto di Istituto</text:p>
          </table:table-cell>
          <table:table-cell office:value-type="string" table:style-name="ce2">
            <text:p>Sportello di ascolto psicologico</text:p>
          </table:table-cell>
          <table:table-cell office:value-type="string" table:style-name="ce2">
            <text:p>Psicologa</text:p>
          </table:table-cell>
          <table:table-cell office:value-type="float" office:value="18157" table:style-name="ce70">
            <text:p>18157</text:p>
          </table:table-cell>
          <table:table-cell office:value-type="date" office:date-value="2023-09-28T00:00:00" table:style-name="ce5">
            <text:p>28/09/23</text:p>
          </table:table-cell>
          <table:table-cell office:value-type="date" office:date-value="2023-09-28T00:00:00" table:style-name="ce5">
            <text:p>28/09/23</text:p>
          </table:table-cell>
          <table:table-cell office:value-type="string" table:style-name="ce71">
            <text:p>30/06/2024</text:p>
          </table:table-cell>
          <table:table-cell office:value-type="float" office:value="197.5" table:style-name="ce65">
            <text:p>197,5</text:p>
          </table:table-cell>
          <table:table-cell office:value-type="float" office:value="23.22" table:style-name="ce4">
            <text:p>23,22</text:p>
          </table:table-cell>
          <table:table-cell office:value-type="float" office:value="4585.95" table:formula="of:=[.K13]*[.L13]" table:style-name="ce4">
            <text:p>4.585,95</text:p>
          </table:table-cell>
          <table:table-cell table:style-name="ce2"/>
          <table:table-cell office:value-type="float" office:value="17.5" table:style-name="ce3">
            <text:p>17,50</text:p>
          </table:table-cell>
          <table:table-cell office:value-type="float" office:value="3456.25" table:formula="of:=[.O13]*[.K13]" table:style-name="ce3">
            <text:p>3456,25</text:p>
          </table:table-cell>
          <table:table-cell table:style-name="ce3"/>
          <table:table-cell office:value-type="float" office:value="293.78125" table:formula="of:=[.P13]*8.5%" table:style-name="ce3">
            <text:p>293,78</text:p>
          </table:table-cell>
          <table:table-cell office:value-type="float" office:value="836.41250000000002" table:formula="of:=[.P13]*24.2%" table:style-name="ce3">
            <text:p>836,41</text:p>
          </table:table-cell>
          <table:table-cell table:style-name="ce3"/>
          <table:table-cell office:value-type="float" office:value="304.15000000000003" table:formula="of:=[.P13]*8.8%" table:style-name="ce3">
            <text:p>304,15</text:p>
          </table:table-cell>
          <table:table-cell office:value-type="float" office:value="12.096874999999999" table:formula="of:=[.P13]*0.35%" table:style-name="ce3">
            <text:p>12,10</text:p>
          </table:table-cell>
          <table:table-cell office:value-type="float" office:value="3140.0031249999997" table:formula="of:=[.P13]-[.U13]-[.V13]" table:style-name="ce3">
            <text:p>3140,00</text:p>
          </table:table-cell>
          <table:table-cell office:value-type="float" office:value="0.25" table:style-name="ce3">
            <text:p>0,25</text:p>
          </table:table-cell>
          <table:table-cell office:value-type="float" office:value="785.00078124999993" table:formula="of:=[.W13]*[.X13]" table:style-name="ce4">
            <text:p>785,00</text:p>
          </table:table-cell>
          <table:table-cell table:number-columns-repeated="3" table:style-name="ce3"/>
          <table:table-cell table:style-name="ce10"/>
          <table:table-cell table:style-name="ce3"/>
          <table:table-cell office:value-type="float" office:value="2355.0023437499999" table:formula="of:=[.W13]-[.Y13]" table:style-name="ce3">
            <text:p>2355,00</text:p>
          </table:table-cell>
          <table:table-cell office:value-type="string" table:style-name="ce8">
            <text:p>Mandato 644 del 28/6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2">
            <text:p>SCACCI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">
            <text:p>Corso PLC SIEMENS S7-1200</text:p>
          </table:table-cell>
          <table:table-cell office:value-type="string" table:style-name="ce2">
            <text:p>Docenza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08/06/2024</text:p>
          </table:table-cell>
          <table:table-cell office:value-type="float" office:value="20" table:style-name="ce65">
            <text:p>20</text:p>
          </table:table-cell>
          <table:table-cell office:value-type="float" office:value="51.09" table:style-name="ce4">
            <text:p>51,09</text:p>
          </table:table-cell>
          <table:table-cell office:value-type="float" office:value="1021.8000000000001" table:formula="of:=[.K14]*[.L14]" table:style-name="ce4">
            <text:p>1.021,80</text:p>
          </table:table-cell>
          <table:table-cell table:style-name="ce2"/>
          <table:table-cell office:value-type="float" office:value="38.5" table:style-name="ce3">
            <text:p>38,50</text:p>
          </table:table-cell>
          <table:table-cell office:value-type="float" office:value="770" table:formula="of:=[.K14]*[.O14]" table:style-name="ce3">
            <text:p>770,00</text:p>
          </table:table-cell>
          <table:table-cell table:style-name="ce3"/>
          <table:table-cell office:value-type="float" office:value="65.45" table:formula="of:=[.P14]*8.5%" table:style-name="ce3">
            <text:p>65,45</text:p>
          </table:table-cell>
          <table:table-cell office:value-type="float" office:value="186.34" table:formula="of:=[.P14]*24.2%" table:style-name="ce3">
            <text:p>186,34</text:p>
          </table:table-cell>
          <table:table-cell table:style-name="ce3"/>
          <table:table-cell office:value-type="float" office:value="67.760000000000005" table:formula="of:=[.P14]*8.8%" table:style-name="ce3">
            <text:p>67,76</text:p>
          </table:table-cell>
          <table:table-cell office:value-type="float" office:value="2.6949999999999998" table:formula="of:=[.P14]*0.35%" table:style-name="ce3">
            <text:p>2,70</text:p>
          </table:table-cell>
          <table:table-cell office:value-type="float" office:value="699.54499999999996" table:formula="of:=[.P14]-[.U14]-[.V14]" table:style-name="ce3">
            <text:p>699,55</text:p>
          </table:table-cell>
          <table:table-cell office:value-type="float" office:value="0.23" table:style-name="ce3">
            <text:p>0,23</text:p>
          </table:table-cell>
          <table:table-cell office:value-type="float" office:value="160.89535000000001" table:formula="of:=[.W14]*[.X14]" table:style-name="ce4">
            <text:p>160,90</text:p>
          </table:table-cell>
          <table:table-cell table:number-columns-repeated="3" table:style-name="ce3"/>
          <table:table-cell table:style-name="ce10"/>
          <table:table-cell table:style-name="ce3"/>
          <table:table-cell office:value-type="float" office:value="538.64964999999995" table:formula="of:=[.W14]-[.Y14]" table:style-name="ce3">
            <text:p>538,65</text:p>
          </table:table-cell>
          <table:table-cell office:value-type="string" table:style-name="ce8">
            <text:p>Mandato 631 del 20/6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2">
            <text:p>VOLPE</text:p>
          </table:table-cell>
          <table:table-cell office:value-type="string" table:style-name="ce2">
            <text:p>RAFFAELLA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">
            <text:p>Crociera in barca a vela+Scuola in montagna</text:p>
          </table:table-cell>
          <table:table-cell office:value-type="string" table:style-name="ce2">
            <text:p>Referent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4"/>
          <table:table-cell office:value-type="float" office:value="1114.68" table:formula="of:=2229.36*50%" table:style-name="ce4">
            <text:p>1.114,68</text:p>
          </table:table-cell>
          <table:table-cell table:style-name="ce2"/>
          <table:table-cell table:style-name="ce3"/>
          <table:table-cell office:value-type="float" office:value="840" table:formula="of:=1680*50%" table:style-name="ce3">
            <text:p>840,00</text:p>
          </table:table-cell>
          <table:table-cell table:style-name="ce3"/>
          <table:table-cell office:value-type="float" office:value="71.400000000000006" table:formula="of:=[.P15]*8.5%" table:style-name="ce3">
            <text:p>71,40</text:p>
          </table:table-cell>
          <table:table-cell office:value-type="float" office:value="203.28" table:formula="of:=[.P15]*24.2%" table:style-name="ce3">
            <text:p>203,28</text:p>
          </table:table-cell>
          <table:table-cell table:style-name="ce3"/>
          <table:table-cell office:value-type="float" office:value="73.92" table:formula="of:=[.P15]*8.8%" table:style-name="ce3">
            <text:p>73,92</text:p>
          </table:table-cell>
          <table:table-cell office:value-type="float" office:value="2.9399999999999995" table:formula="of:=[.P15]*0.35%" table:style-name="ce3">
            <text:p>2,94</text:p>
          </table:table-cell>
          <table:table-cell office:value-type="float" office:value="763.14" table:formula="of:=[.P15]-[.U15]-[.V15]" table:style-name="ce3">
            <text:p>763,14</text:p>
          </table:table-cell>
          <table:table-cell office:value-type="float" office:value="0.25" table:style-name="ce3">
            <text:p>0,25</text:p>
          </table:table-cell>
          <table:table-cell office:value-type="float" office:value="190.785" table:formula="of:=[.W15]*[.X15]" table:style-name="ce4">
            <text:p>190,79</text:p>
          </table:table-cell>
          <table:table-cell table:number-columns-repeated="3" table:style-name="ce3"/>
          <table:table-cell table:style-name="ce10"/>
          <table:table-cell table:style-name="ce3"/>
          <table:table-cell office:value-type="float" office:value="572.35500000000002" table:formula="of:=[.W15]-[.Y15]" table:style-name="ce3">
            <text:p>572,36</text:p>
          </table:table-cell>
          <table:table-cell office:value-type="string" table:style-name="ce8">
            <text:p>Mandato 638 del 25/6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32">
            <text:p>ALBA</text:p>
          </table:table-cell>
          <table:table-cell office:value-type="string" table:style-name="ce32">
            <text:p>FRANCESCO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">
            <text:p>Inglese madrelingua</text:p>
          </table:table-cell>
          <table:table-cell office:value-type="string" table:style-name="ce2">
            <text:p>Referent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56"/>
          <table:table-cell table:style-name="ce28"/>
          <table:table-cell office:value-type="float" office:value="544.95909000000006" table:formula="of:=[.P16]*1.327" table:style-name="ce28">
            <text:p>544,96</text:p>
          </table:table-cell>
          <table:table-cell table:style-name="ce27"/>
          <table:table-cell table:style-name="ce29"/>
          <table:table-cell office:value-type="float" office:value="410.67" table:style-name="ce29">
            <text:p>410,67</text:p>
          </table:table-cell>
          <table:table-cell table:style-name="ce29"/>
          <table:table-cell office:value-type="float" office:value="34.906950000000002" table:formula="of:=[.P16]*8.5%" table:style-name="ce29">
            <text:p>34,91</text:p>
          </table:table-cell>
          <table:table-cell office:value-type="float" office:value="99.382140000000007" table:formula="of:=[.P16]*24.2%" table:style-name="ce29">
            <text:p>99,38</text:p>
          </table:table-cell>
          <table:table-cell table:style-name="ce29"/>
          <table:table-cell office:value-type="float" office:value="36.138960000000004" table:formula="of:=[.P16]*8.8%" table:style-name="ce29">
            <text:p>36,14</text:p>
          </table:table-cell>
          <table:table-cell office:value-type="float" office:value="1.4373449999999999" table:formula="of:=[.P16]*0.35%" table:style-name="ce29">
            <text:p>1,44</text:p>
          </table:table-cell>
          <table:table-cell office:value-type="float" office:value="373.09369500000003" table:formula="of:=[.P16]-[.U16]-[.V16]" table:style-name="ce29">
            <text:p>373,09</text:p>
          </table:table-cell>
          <table:table-cell office:value-type="float" office:value="0.35" table:style-name="ce29">
            <text:p>0,35</text:p>
          </table:table-cell>
          <table:table-cell office:value-type="float" office:value="130.58279325000001" table:formula="of:=[.W16]*[.X16]" table:style-name="ce28">
            <text:p>130,58</text:p>
          </table:table-cell>
          <table:table-cell table:number-columns-repeated="3" table:style-name="ce29"/>
          <table:table-cell table:style-name="ce30"/>
          <table:table-cell table:style-name="ce29"/>
          <table:table-cell office:value-type="float" office:value="242.51090175000002" table:formula="of:=[.W16]-[.Y16]" table:style-name="ce29">
            <text:p>242,51</text:p>
          </table:table-cell>
          <table:table-cell office:value-type="string" table:style-name="ce9">
            <text:p>Mandato 648 del 2/7/2024</text:p>
          </table:table-cell>
          <table:table-cell table:number-columns-repeated="2" table:style-name="ce1"/>
          <table:table-cell table:number-columns-repeated="19" table:style-name="ce31"/>
          <table:table-cell table:number-columns-repeated="1633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32">
            <text:p>CREPALDI</text:p>
          </table:table-cell>
          <table:table-cell office:value-type="string" table:style-name="ce32">
            <text:p>CRISTINA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">
            <text:p>Inglese madrelingua</text:p>
          </table:table-cell>
          <table:table-cell office:value-type="string" table:style-name="ce2">
            <text:p>Collaborazion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56"/>
          <table:table-cell table:style-name="ce28"/>
          <table:table-cell office:value-type="float" office:value="371.56" table:formula="of:=[.P17]*1.327" table:style-name="ce28">
            <text:p>371,56</text:p>
          </table:table-cell>
          <table:table-cell table:style-name="ce27"/>
          <table:table-cell table:style-name="ce29"/>
          <table:table-cell office:value-type="float" office:value="280" table:style-name="ce29">
            <text:p>280,00</text:p>
          </table:table-cell>
          <table:table-cell table:style-name="ce29"/>
          <table:table-cell office:value-type="float" office:value="23.8" table:formula="of:=[.P17]*8.5%" table:style-name="ce29">
            <text:p>23,80</text:p>
          </table:table-cell>
          <table:table-cell office:value-type="float" office:value="67.759999999999991" table:formula="of:=[.P17]*24.2%" table:style-name="ce29">
            <text:p>67,76</text:p>
          </table:table-cell>
          <table:table-cell table:style-name="ce29"/>
          <table:table-cell office:value-type="float" office:value="24.640000000000004" table:formula="of:=[.P17]*8.8%" table:style-name="ce29">
            <text:p>24,64</text:p>
          </table:table-cell>
          <table:table-cell office:value-type="float" office:value="0.97999999999999987" table:formula="of:=[.P17]*0.35%" table:style-name="ce29">
            <text:p>0,98</text:p>
          </table:table-cell>
          <table:table-cell office:value-type="float" office:value="254.38" table:formula="of:=[.P17]-[.U17]-[.V17]" table:style-name="ce29">
            <text:p>254,38</text:p>
          </table:table-cell>
          <table:table-cell office:value-type="float" office:value="0.35" table:style-name="ce29">
            <text:p>0,35</text:p>
          </table:table-cell>
          <table:table-cell office:value-type="float" office:value="89.032999999999987" table:formula="of:=[.W17]*[.X17]" table:style-name="ce28">
            <text:p>89,03</text:p>
          </table:table-cell>
          <table:table-cell table:number-columns-repeated="3" table:style-name="ce29"/>
          <table:table-cell table:style-name="ce30"/>
          <table:table-cell table:style-name="ce29"/>
          <table:table-cell office:value-type="float" office:value="165.34700000000001" table:formula="of:=[.W17]-[.Y17]" table:style-name="ce29">
            <text:p>165,35</text:p>
          </table:table-cell>
          <table:table-cell office:value-type="string" table:style-name="ce9">
            <text:p>Mandato 649 del 2/7/2024</text:p>
          </table:table-cell>
          <table:table-cell table:number-columns-repeated="2" table:style-name="ce1"/>
          <table:table-cell table:number-columns-repeated="19" table:style-name="ce31"/>
          <table:table-cell table:number-columns-repeated="1633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32">
            <text:p>MANISCALCO</text:p>
          </table:table-cell>
          <table:table-cell office:value-type="string" table:style-name="ce32">
            <text:p>GIANFRANCO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">
            <text:p>TEATRO</text:p>
          </table:table-cell>
          <table:table-cell office:value-type="string" table:style-name="ce2">
            <text:p>Referent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4"/>
          <table:table-cell office:value-type="float" office:value="1778.8434999999999" table:formula="of:=[.P18]*1.327" table:style-name="ce4">
            <text:p>1.778,84</text:p>
          </table:table-cell>
          <table:table-cell table:style-name="ce2"/>
          <table:table-cell table:style-name="ce3"/>
          <table:table-cell office:value-type="float" office:value="1340.5" table:style-name="ce3">
            <text:p>1340,50</text:p>
          </table:table-cell>
          <table:table-cell table:style-name="ce29"/>
          <table:table-cell office:value-type="float" office:value="113.94250000000001" table:formula="of:=[.P18]*8.5%" table:style-name="ce29">
            <text:p>113,94</text:p>
          </table:table-cell>
          <table:table-cell office:value-type="float" office:value="324.40100000000001" table:formula="of:=[.P18]*24.2%" table:style-name="ce29">
            <text:p>324,40</text:p>
          </table:table-cell>
          <table:table-cell table:style-name="ce29"/>
          <table:table-cell office:value-type="float" office:value="117.96400000000001" table:formula="of:=[.P18]*8.8%" table:style-name="ce29">
            <text:p>117,96</text:p>
          </table:table-cell>
          <table:table-cell office:value-type="float" office:value="4.6917499999999999" table:formula="of:=[.P18]*0.35%" table:style-name="ce29">
            <text:p>4,69</text:p>
          </table:table-cell>
          <table:table-cell office:value-type="float" office:value="1217.8442500000001" table:formula="of:=[.P18]-[.U18]-[.V18]" table:style-name="ce29">
            <text:p>1217,84</text:p>
          </table:table-cell>
          <table:table-cell office:value-type="float" office:value="0.35" table:style-name="ce29">
            <text:p>0,35</text:p>
          </table:table-cell>
          <table:table-cell office:value-type="float" office:value="426.24548750000002" table:formula="of:=[.W18]*[.X18]" table:style-name="ce28">
            <text:p>426,25</text:p>
          </table:table-cell>
          <table:table-cell table:number-columns-repeated="3" table:style-name="ce29"/>
          <table:table-cell table:style-name="ce30"/>
          <table:table-cell table:style-name="ce29"/>
          <table:table-cell office:value-type="float" office:value="791.59876250000002" table:formula="of:=[.W18]-[.Y18]" table:style-name="ce29">
            <text:p>791,60</text:p>
          </table:table-cell>
          <table:table-cell office:value-type="string" table:style-name="ce8">
            <text:p>Mandato 686 del 4/7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32">
            <text:p>LEMME</text:p>
          </table:table-cell>
          <table:table-cell office:value-type="string" table:style-name="ce32">
            <text:p>GIUSEPPE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">
            <text:p>ICDL TEST CENTER</text:p>
          </table:table-cell>
          <table:table-cell office:value-type="string" table:style-name="ce2">
            <text:p>Referente/Esaminator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4"/>
          <table:table-cell office:value-type="float" office:value="1956.8870899999999" table:formula="of:=[.P19]*1.327" table:style-name="ce4">
            <text:p>1.956,89</text:p>
          </table:table-cell>
          <table:table-cell table:style-name="ce2"/>
          <table:table-cell table:style-name="ce3"/>
          <table:table-cell office:value-type="float" office:value="1474.67" table:style-name="ce3">
            <text:p>1474,67</text:p>
          </table:table-cell>
          <table:table-cell table:style-name="ce29"/>
          <table:table-cell office:value-type="float" office:value="125.34695000000002" table:formula="of:=[.P19]*8.5%" table:style-name="ce29">
            <text:p>125,35</text:p>
          </table:table-cell>
          <table:table-cell office:value-type="float" office:value="356.87013999999999" table:formula="of:=[.P19]*24.2%" table:style-name="ce29">
            <text:p>356,87</text:p>
          </table:table-cell>
          <table:table-cell table:style-name="ce29"/>
          <table:table-cell office:value-type="float" office:value="129.77096000000003" table:formula="of:=[.P19]*8.8%" table:style-name="ce29">
            <text:p>129,77</text:p>
          </table:table-cell>
          <table:table-cell office:value-type="float" office:value="5.1613449999999998" table:formula="of:=[.P19]*0.35%" table:style-name="ce29">
            <text:p>5,16</text:p>
          </table:table-cell>
          <table:table-cell office:value-type="float" office:value="1339.737695" table:formula="of:=[.P19]-[.U19]-[.V19]" table:style-name="ce29">
            <text:p>1339,74</text:p>
          </table:table-cell>
          <table:table-cell office:value-type="float" office:value="0.35" table:style-name="ce29">
            <text:p>0,35</text:p>
          </table:table-cell>
          <table:table-cell office:value-type="float" office:value="468.90819324999995" table:formula="of:=[.W19]*[.X19]" table:style-name="ce28">
            <text:p>468,91</text:p>
          </table:table-cell>
          <table:table-cell table:number-columns-repeated="3" table:style-name="ce29"/>
          <table:table-cell table:style-name="ce30"/>
          <table:table-cell table:style-name="ce29"/>
          <table:table-cell office:value-type="float" office:value="870.82950175000008" table:formula="of:=[.W19]-[.Y19]" table:style-name="ce29">
            <text:p>870,83</text:p>
          </table:table-cell>
          <table:table-cell office:value-type="string" table:style-name="ce8">
            <text:p>Mandato da 692 a 696 del 8/7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32">
            <text:p>FERRARO</text:p>
          </table:table-cell>
          <table:table-cell office:value-type="string" table:style-name="ce32">
            <text:p>MIRCO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">
            <text:p>ICDL TEST CENTER</text:p>
          </table:table-cell>
          <table:table-cell office:value-type="string" table:style-name="ce2">
            <text:p>Supporto referent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4"/>
          <table:table-cell office:value-type="float" office:value="247.71108999999998" table:formula="of:=[.P20]*1.327" table:style-name="ce4">
            <text:p>247,71</text:p>
          </table:table-cell>
          <table:table-cell table:style-name="ce2"/>
          <table:table-cell table:style-name="ce3"/>
          <table:table-cell office:value-type="float" office:value="186.67" table:style-name="ce3">
            <text:p>186,67</text:p>
          </table:table-cell>
          <table:table-cell table:style-name="ce29"/>
          <table:table-cell office:value-type="float" office:value="15.866949999999999" table:formula="of:=[.P20]*8.5%" table:style-name="ce29">
            <text:p>15,87</text:p>
          </table:table-cell>
          <table:table-cell office:value-type="float" office:value="45.174139999999994" table:formula="of:=[.P20]*24.2%" table:style-name="ce29">
            <text:p>45,17</text:p>
          </table:table-cell>
          <table:table-cell table:style-name="ce29"/>
          <table:table-cell office:value-type="float" office:value="16.426960000000001" table:formula="of:=[.P20]*8.8%" table:style-name="ce29">
            <text:p>16,43</text:p>
          </table:table-cell>
          <table:table-cell office:value-type="float" office:value="0.65334499999999984" table:formula="of:=[.P20]*0.35%" table:style-name="ce29">
            <text:p>0,65</text:p>
          </table:table-cell>
          <table:table-cell office:value-type="float" office:value="169.58969499999998" table:formula="of:=[.P20]-[.U20]-[.V20]" table:style-name="ce29">
            <text:p>169,59</text:p>
          </table:table-cell>
          <table:table-cell office:value-type="float" office:value="0.35" table:style-name="ce29">
            <text:p>0,35</text:p>
          </table:table-cell>
          <table:table-cell office:value-type="float" office:value="59.356393249999989" table:formula="of:=[.W20]*[.X20]" table:style-name="ce28">
            <text:p>59,36</text:p>
          </table:table-cell>
          <table:table-cell table:number-columns-repeated="3" table:style-name="ce29"/>
          <table:table-cell table:style-name="ce30"/>
          <table:table-cell table:style-name="ce29"/>
          <table:table-cell office:value-type="float" office:value="110.23330174999998" table:formula="of:=[.W20]-[.Y20]" table:style-name="ce29">
            <text:p>110,23</text:p>
          </table:table-cell>
          <table:table-cell office:value-type="string" table:style-name="ce8">
            <text:p>Mandato da 692 a 696 del 8/7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32">
            <text:p>GIACOPONELLO</text:p>
          </table:table-cell>
          <table:table-cell office:value-type="string" table:style-name="ce32">
            <text:p>MARIA DORIS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">
            <text:p>ICDL TEST CENTER</text:p>
          </table:table-cell>
          <table:table-cell office:value-type="string" table:style-name="ce2">
            <text:p>Supporto amministrativo<text:s text:c="4"/>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4"/>
          <table:table-cell office:value-type="float" office:value="205.24708999999999" table:formula="of:=[.P21]*1.327" table:style-name="ce4">
            <text:p>205,25</text:p>
          </table:table-cell>
          <table:table-cell table:style-name="ce2"/>
          <table:table-cell table:style-name="ce3"/>
          <table:table-cell office:value-type="float" office:value="154.66999999999999" table:style-name="ce3">
            <text:p>154,67</text:p>
          </table:table-cell>
          <table:table-cell table:style-name="ce29"/>
          <table:table-cell office:value-type="float" office:value="13.14695" table:formula="of:=[.P21]*8.5%" table:style-name="ce29">
            <text:p>13,15</text:p>
          </table:table-cell>
          <table:table-cell office:value-type="float" office:value="37.430139999999994" table:formula="of:=[.P21]*24.2%" table:style-name="ce29">
            <text:p>37,43</text:p>
          </table:table-cell>
          <table:table-cell table:style-name="ce29"/>
          <table:table-cell office:value-type="float" office:value="13.61096" table:formula="of:=[.P21]*8.8%" table:style-name="ce29">
            <text:p>13,61</text:p>
          </table:table-cell>
          <table:table-cell office:value-type="float" office:value="0.54134499999999985" table:formula="of:=[.P21]*0.35%" table:style-name="ce29">
            <text:p>0,54</text:p>
          </table:table-cell>
          <table:table-cell office:value-type="float" office:value="140.51769499999997" table:formula="of:=[.P21]-[.U21]-[.V21]" table:style-name="ce29">
            <text:p>140,52</text:p>
          </table:table-cell>
          <table:table-cell office:value-type="float" office:value="0.35" table:style-name="ce29">
            <text:p>0,35</text:p>
          </table:table-cell>
          <table:table-cell office:value-type="float" office:value="49.181193249999986" table:formula="of:=[.W21]*[.X21]" table:style-name="ce28">
            <text:p>49,18</text:p>
          </table:table-cell>
          <table:table-cell table:number-columns-repeated="3" table:style-name="ce29"/>
          <table:table-cell table:style-name="ce30"/>
          <table:table-cell table:style-name="ce29"/>
          <table:table-cell office:value-type="float" office:value="91.336501749999996" table:formula="of:=[.W21]-[.Y21]" table:style-name="ce29">
            <text:p>91,34</text:p>
          </table:table-cell>
          <table:table-cell office:value-type="string" table:style-name="ce8">
            <text:p>Mandato da 692 a 696 del 8/7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32">
            <text:p>CESARANO</text:p>
          </table:table-cell>
          <table:table-cell office:value-type="string" table:style-name="ce32">
            <text:p>LUIGI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">
            <text:p>ICDL TEST CENTER</text:p>
          </table:table-cell>
          <table:table-cell office:value-type="string" table:style-name="ce2">
            <text:p>Supporto tecnico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4"/>
          <table:table-cell office:value-type="float" office:value="205.24708999999999" table:formula="of:=[.P22]*1.327" table:style-name="ce4">
            <text:p>205,25</text:p>
          </table:table-cell>
          <table:table-cell table:style-name="ce2"/>
          <table:table-cell table:style-name="ce3"/>
          <table:table-cell office:value-type="float" office:value="154.66999999999999" table:style-name="ce3">
            <text:p>154,67</text:p>
          </table:table-cell>
          <table:table-cell table:style-name="ce29"/>
          <table:table-cell office:value-type="float" office:value="13.14695" table:formula="of:=[.P22]*8.5%" table:style-name="ce29">
            <text:p>13,15</text:p>
          </table:table-cell>
          <table:table-cell office:value-type="float" office:value="37.430139999999994" table:formula="of:=[.P22]*24.2%" table:style-name="ce29">
            <text:p>37,43</text:p>
          </table:table-cell>
          <table:table-cell table:style-name="ce29"/>
          <table:table-cell office:value-type="float" office:value="13.61096" table:formula="of:=[.P22]*8.8%" table:style-name="ce29">
            <text:p>13,61</text:p>
          </table:table-cell>
          <table:table-cell office:value-type="float" office:value="0.54134499999999985" table:formula="of:=[.P22]*0.35%" table:style-name="ce29">
            <text:p>0,54</text:p>
          </table:table-cell>
          <table:table-cell office:value-type="float" office:value="140.51769499999997" table:formula="of:=[.P22]-[.U22]-[.V22]" table:style-name="ce29">
            <text:p>140,52</text:p>
          </table:table-cell>
          <table:table-cell office:value-type="float" office:value="0.23" table:style-name="ce29">
            <text:p>0,23</text:p>
          </table:table-cell>
          <table:table-cell office:value-type="float" office:value="32.319069849999998" table:formula="of:=[.W22]*[.X22]" table:style-name="ce28">
            <text:p>32,32</text:p>
          </table:table-cell>
          <table:table-cell table:number-columns-repeated="3" table:style-name="ce29"/>
          <table:table-cell table:style-name="ce30"/>
          <table:table-cell table:style-name="ce29"/>
          <table:table-cell office:value-type="float" office:value="108.19862514999997" table:formula="of:=[.W22]-[.Y22]" table:style-name="ce29">
            <text:p>108,20</text:p>
          </table:table-cell>
          <table:table-cell office:value-type="string" table:style-name="ce8">
            <text:p>Mandato da 692 a 696 del 8/7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32">
            <text:p>TITANIO</text:p>
          </table:table-cell>
          <table:table-cell office:value-type="string" table:style-name="ce32">
            <text:p>MARIA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">
            <text:p>ICDL TEST CENTER</text:p>
          </table:table-cell>
          <table:table-cell office:value-type="string" table:style-name="ce2">
            <text:p>Collaborazion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4"/>
          <table:table-cell office:value-type="float" office:value="106.16" table:formula="of:=[.P23]*1.327" table:style-name="ce4">
            <text:p>106,16</text:p>
          </table:table-cell>
          <table:table-cell table:style-name="ce2"/>
          <table:table-cell table:style-name="ce3"/>
          <table:table-cell office:value-type="float" office:value="80" table:style-name="ce3">
            <text:p>80,00</text:p>
          </table:table-cell>
          <table:table-cell table:style-name="ce29"/>
          <table:table-cell office:value-type="float" office:value="6.8000000000000007" table:formula="of:=[.P23]*8.5%" table:style-name="ce29">
            <text:p>6,80</text:p>
          </table:table-cell>
          <table:table-cell office:value-type="float" office:value="19.36" table:formula="of:=[.P23]*24.2%" table:style-name="ce29">
            <text:p>19,36</text:p>
          </table:table-cell>
          <table:table-cell table:style-name="ce29"/>
          <table:table-cell office:value-type="float" office:value="7.0400000000000009" table:formula="of:=[.P23]*8.8%" table:style-name="ce29">
            <text:p>7,04</text:p>
          </table:table-cell>
          <table:table-cell office:value-type="float" office:value="0.27999999999999997" table:formula="of:=[.P23]*0.35%" table:style-name="ce29">
            <text:p>0,28</text:p>
          </table:table-cell>
          <table:table-cell office:value-type="float" office:value="72.679999999999993" table:formula="of:=[.P23]-[.U23]-[.V23]" table:style-name="ce29">
            <text:p>72,68</text:p>
          </table:table-cell>
          <table:table-cell office:value-type="float" office:value="0.23" table:style-name="ce29">
            <text:p>0,23</text:p>
          </table:table-cell>
          <table:table-cell office:value-type="float" office:value="16.7164" table:formula="of:=[.W23]*[.X23]" table:style-name="ce28">
            <text:p>16,72</text:p>
          </table:table-cell>
          <table:table-cell table:number-columns-repeated="3" table:style-name="ce29"/>
          <table:table-cell table:style-name="ce30"/>
          <table:table-cell table:style-name="ce29"/>
          <table:table-cell office:value-type="float" office:value="55.963599999999992" table:formula="of:=[.W23]-[.Y23]" table:style-name="ce29">
            <text:p>55,96</text:p>
          </table:table-cell>
          <table:table-cell office:value-type="string" table:style-name="ce8">
            <text:p>Mandato da 692 a 696 del 8/7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33">
            <text:p>DE ZORZI</text:p>
          </table:table-cell>
          <table:table-cell office:value-type="string" table:style-name="ce33">
            <text:p>MARCO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20">
            <text:p>Scuola e Lavoro</text:p>
          </table:table-cell>
          <table:table-cell office:value-type="string" table:style-name="ce2">
            <text:p>Referent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4"/>
          <table:table-cell table:style-name="ce23"/>
          <table:table-cell office:value-type="float" office:value="580" table:style-name="ce23">
            <text:p>580,00</text:p>
          </table:table-cell>
          <table:table-cell table:number-columns-repeated="2" table:style-name="ce23"/>
          <table:table-cell office:value-type="float" office:value="437.07611152976642" table:formula="of:=[.M24]/1.327" table:style-name="ce23">
            <text:p>437,08</text:p>
          </table:table-cell>
          <table:table-cell table:style-name="ce34"/>
          <table:table-cell office:value-type="float" office:value="37.151469480030151" table:formula="of:=[.P24]*8.5%" table:style-name="ce29">
            <text:p>37,15</text:p>
          </table:table-cell>
          <table:table-cell office:value-type="float" office:value="105.77241899020348" table:formula="of:=[.P24]*24.2%" table:style-name="ce29">
            <text:p>105,77</text:p>
          </table:table-cell>
          <table:table-cell table:style-name="ce29"/>
          <table:table-cell office:value-type="float" office:value="38.462697814619446" table:formula="of:=[.P24]*8.8%" table:style-name="ce29">
            <text:p>38,46</text:p>
          </table:table-cell>
          <table:table-cell office:value-type="float" office:value="1.5297663903541823" table:formula="of:=[.P24]*0.35%" table:style-name="ce29">
            <text:p>1,53</text:p>
          </table:table-cell>
          <table:table-cell office:value-type="float" office:value="397.08364732479282" table:formula="of:=[.P24]-[.U24]-[.V24]" table:style-name="ce29">
            <text:p>397,08</text:p>
          </table:table-cell>
          <table:table-cell office:value-type="float" office:value="0.35" table:style-name="ce29">
            <text:p>0,35</text:p>
          </table:table-cell>
          <table:table-cell office:value-type="float" office:value="138.97927656367747" table:formula="of:=[.W24]*[.X24]" table:style-name="ce28">
            <text:p>138,98</text:p>
          </table:table-cell>
          <table:table-cell table:number-columns-repeated="3" table:style-name="ce29"/>
          <table:table-cell table:style-name="ce30"/>
          <table:table-cell table:style-name="ce29"/>
          <table:table-cell office:value-type="float" office:value="258.10437076111532" table:formula="of:=[.W24]-[.Y24]" table:style-name="ce29">
            <text:p>258,10</text:p>
          </table:table-cell>
          <table:table-cell office:value-type="string" table:style-name="ce8">
            <text:p>Mandato 835 del 18/7/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12">
            <text:p>BUONAMICO</text:p>
          </table:table-cell>
          <table:table-cell office:value-type="string" table:style-name="ce12">
            <text:p>BIAG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CAD 2D</text:p>
          </table:table-cell>
          <table:table-cell office:value-type="string" table:style-name="ce20">
            <text:p>Docent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3"/>
          <table:table-cell office:value-type="float" office:value="1497.8512499999999" table:formula="of:=[.P25]*1.327" table:style-name="ce23">
            <text:p>1.497,85</text:p>
          </table:table-cell>
          <table:table-cell table:number-columns-repeated="2" table:style-name="ce23"/>
          <table:table-cell office:value-type="float" office:value="1128.75" table:style-name="ce23">
            <text:p>1.128,75</text:p>
          </table:table-cell>
          <table:table-cell office:value-type="float" office:value="369.10124999999994" table:formula="of:=[.M25]-[.P25]" table:style-name="ce35">
            <text:p>369,10</text:p>
          </table:table-cell>
          <table:table-cell office:value-type="float" office:value="95.943750000000009" table:formula="of:=[.P25]*8.5%" table:style-name="ce35">
            <text:p>95,94</text:p>
          </table:table-cell>
          <table:table-cell office:value-type="float" office:value="273.15749999999997" table:formula="of:=[.P25]*24.2%" table:style-name="ce35">
            <text:p>273,16</text:p>
          </table:table-cell>
          <table:table-cell office:value-type="float" office:value="369.10124999999999" table:formula="of:=[.R25]+[.S25]" table:style-name="ce35">
            <text:p>369,10</text:p>
          </table:table-cell>
          <table:table-cell office:value-type="float" office:value="99.330000000000013" table:formula="of:=[.P25]*8.8%" table:style-name="ce35">
            <text:p>99,33</text:p>
          </table:table-cell>
          <table:table-cell office:value-type="float" office:value="3.9506249999999996" table:formula="of:=[.P25]*0.35%" table:style-name="ce35">
            <text:p>3,95</text:p>
          </table:table-cell>
          <table:table-cell office:value-type="float" office:value="1025.4693750000001" table:formula="of:=[.P25]-[.U25]-[.V25]" table:style-name="ce35">
            <text:p>1025,47</text:p>
          </table:table-cell>
          <table:table-cell office:value-type="float" office:value="0.35" table:style-name="ce35">
            <text:p>0,35</text:p>
          </table:table-cell>
          <table:table-cell office:value-type="float" office:value="358.91428125000004" table:formula="of:=[.W25]*[.X25]" table:style-name="ce36">
            <text:p>358,91</text:p>
          </table:table-cell>
          <table:table-cell office:value-type="float" office:value="3724.0680312499999" table:formula="of:=SUBTOTAL(9;[.O25:.Y25])" table:style-name="ce35">
            <text:p>3724,07</text:p>
          </table:table-cell>
          <table:table-cell table:number-columns-repeated="2" table:style-name="ce35"/>
          <table:table-cell table:style-name="ce37"/>
          <table:table-cell office:value-type="float" office:value="3724.0680312499999" table:formula="of:=SUBTOTAL(9;[.O25:.AC25])" table:style-name="ce35">
            <text:p>3724,07</text:p>
          </table:table-cell>
          <table:table-cell office:value-type="float" office:value="666.55509375000008" table:formula="of:=[.W25]-[.Y25]" table:style-name="ce35">
            <text:p>666,56</text:p>
          </table:table-cell>
          <table:table-cell office:value-type="string" table:style-name="ce8">
            <text:p>Mandato 700 del 9/7/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12">
            <text:p>DULIO</text:p>
          </table:table-cell>
          <table:table-cell office:value-type="string" table:style-name="ce12">
            <text:p>MAR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CAD 2D</text:p>
          </table:table-cell>
          <table:table-cell office:value-type="string" table:style-name="ce20">
            <text:p>Docent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3"/>
          <table:table-cell office:value-type="float" office:value="1497.8512499999999" table:formula="of:=[.P26]*1.327" table:style-name="ce23">
            <text:p>1.497,85</text:p>
          </table:table-cell>
          <table:table-cell table:number-columns-repeated="2" table:style-name="ce23"/>
          <table:table-cell office:value-type="float" office:value="1128.75" table:style-name="ce23">
            <text:p>1.128,75</text:p>
          </table:table-cell>
          <table:table-cell office:value-type="float" office:value="369.10124999999994" table:formula="of:=[.M26]-[.P26]" table:style-name="ce35">
            <text:p>369,10</text:p>
          </table:table-cell>
          <table:table-cell office:value-type="float" office:value="95.943750000000009" table:formula="of:=[.P26]*8.5%" table:style-name="ce35">
            <text:p>95,94</text:p>
          </table:table-cell>
          <table:table-cell office:value-type="float" office:value="273.15749999999997" table:formula="of:=[.P26]*24.2%" table:style-name="ce35">
            <text:p>273,16</text:p>
          </table:table-cell>
          <table:table-cell office:value-type="float" office:value="369.10124999999999" table:formula="of:=[.R26]+[.S26]" table:style-name="ce35">
            <text:p>369,10</text:p>
          </table:table-cell>
          <table:table-cell office:value-type="float" office:value="99.330000000000013" table:formula="of:=[.P26]*8.8%" table:style-name="ce35">
            <text:p>99,33</text:p>
          </table:table-cell>
          <table:table-cell office:value-type="float" office:value="3.9506249999999996" table:formula="of:=[.P26]*0.35%" table:style-name="ce35">
            <text:p>3,95</text:p>
          </table:table-cell>
          <table:table-cell office:value-type="float" office:value="1025.4693750000001" table:formula="of:=[.P26]-[.U26]-[.V26]" table:style-name="ce35">
            <text:p>1025,47</text:p>
          </table:table-cell>
          <table:table-cell office:value-type="float" office:value="0.35" table:style-name="ce35">
            <text:p>0,35</text:p>
          </table:table-cell>
          <table:table-cell office:value-type="float" office:value="358.91428125000004" table:formula="of:=[.W26]*[.X26]" table:style-name="ce36">
            <text:p>358,91</text:p>
          </table:table-cell>
          <table:table-cell office:value-type="float" office:value="3724.0680312499999" table:formula="of:=SUBTOTAL(9;[.O26:.Y26])" table:style-name="ce35">
            <text:p>3724,07</text:p>
          </table:table-cell>
          <table:table-cell table:number-columns-repeated="2" table:style-name="ce35"/>
          <table:table-cell table:style-name="ce37"/>
          <table:table-cell office:value-type="float" office:value="0" table:formula="of:=SUBTOTAL(9;[.AD25])" table:style-name="ce35">
            <text:p>0,00</text:p>
          </table:table-cell>
          <table:table-cell office:value-type="float" office:value="666.55509375000008" table:formula="of:=[.W26]-[.Y26]" table:style-name="ce35">
            <text:p>666,56</text:p>
          </table:table-cell>
          <table:table-cell office:value-type="string" table:style-name="ce8">
            <text:p>Mandato 701 del 9/7/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12">
            <text:p>FERRARO</text:p>
          </table:table-cell>
          <table:table-cell office:value-type="string" table:style-name="ce12">
            <text:p>MIR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CAD 2D</text:p>
          </table:table-cell>
          <table:table-cell office:value-type="string" table:style-name="ce20">
            <text:p>Referent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3"/>
          <table:table-cell office:value-type="float" office:value="248.48075" table:formula="of:=[.P27]*1.327" table:style-name="ce23">
            <text:p>248,48</text:p>
          </table:table-cell>
          <table:table-cell table:number-columns-repeated="2" table:style-name="ce23"/>
          <table:table-cell office:value-type="float" office:value="187.25" table:style-name="ce23">
            <text:p>187,25</text:p>
          </table:table-cell>
          <table:table-cell office:value-type="float" office:value="61.23075" table:formula="of:=[.M27]-[.P27]" table:style-name="ce35">
            <text:p>61,23</text:p>
          </table:table-cell>
          <table:table-cell office:value-type="float" office:value="15.916250000000002" table:formula="of:=[.P27]*8.5%" table:style-name="ce35">
            <text:p>15,92</text:p>
          </table:table-cell>
          <table:table-cell office:value-type="float" office:value="45.314499999999995" table:formula="of:=[.P27]*24.2%" table:style-name="ce35">
            <text:p>45,31</text:p>
          </table:table-cell>
          <table:table-cell office:value-type="float" office:value="61.23075" table:formula="of:=[.R27]+[.S27]" table:style-name="ce35">
            <text:p>61,23</text:p>
          </table:table-cell>
          <table:table-cell office:value-type="float" office:value="16.478000000000002" table:formula="of:=[.P27]*8.8%" table:style-name="ce35">
            <text:p>16,48</text:p>
          </table:table-cell>
          <table:table-cell office:value-type="float" office:value="0.65537499999999993" table:formula="of:=[.P27]*0.35%" table:style-name="ce35">
            <text:p>0,66</text:p>
          </table:table-cell>
          <table:table-cell office:value-type="float" office:value="170.116625" table:formula="of:=[.P27]-[.U27]-[.V27]" table:style-name="ce35">
            <text:p>170,12</text:p>
          </table:table-cell>
          <table:table-cell office:value-type="float" office:value="0.35" table:style-name="ce35">
            <text:p>0,35</text:p>
          </table:table-cell>
          <table:table-cell office:value-type="float" office:value="59.540818749999993" table:formula="of:=[.W27]*[.X27]" table:style-name="ce36">
            <text:p>59,54</text:p>
          </table:table-cell>
          <table:table-cell office:value-type="float" office:value="618.08306875000005" table:formula="of:=SUBTOTAL(9;[.O27:.Y27])" table:style-name="ce35">
            <text:p>618,08</text:p>
          </table:table-cell>
          <table:table-cell table:number-columns-repeated="2" table:style-name="ce35"/>
          <table:table-cell table:style-name="ce37"/>
          <table:table-cell office:value-type="float" office:value="0" table:formula="of:=SUBTOTAL(9;[.AD25:.AD26])" table:style-name="ce35">
            <text:p>0,00</text:p>
          </table:table-cell>
          <table:table-cell office:value-type="float" office:value="110.57580625" table:formula="of:=[.W27]-[.Y27]" table:style-name="ce35">
            <text:p>110,58</text:p>
          </table:table-cell>
          <table:table-cell office:value-type="string" table:style-name="ce8">
            <text:p>Mandato 702, 705-707 del 9/7/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2">
            <text:p>PACE</text:p>
          </table:table-cell>
          <table:table-cell office:value-type="string" table:style-name="ce12">
            <text:p>ROSAR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CAD 3D</text:p>
          </table:table-cell>
          <table:table-cell office:value-type="string" table:style-name="ce20">
            <text:p>Docent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3"/>
          <table:table-cell office:value-type="float" office:value="1483.9177499999998" table:formula="of:=[.P28]*1.327" table:style-name="ce23">
            <text:p>1.483,92</text:p>
          </table:table-cell>
          <table:table-cell table:number-columns-repeated="2" table:style-name="ce23"/>
          <table:table-cell office:value-type="float" office:value="1118.25" table:style-name="ce23">
            <text:p>1.118,25</text:p>
          </table:table-cell>
          <table:table-cell office:value-type="float" office:value="365.66774999999984" table:formula="of:=[.M28]-[.P28]" table:style-name="ce35">
            <text:p>365,67</text:p>
          </table:table-cell>
          <table:table-cell office:value-type="float" office:value="95.05125000000001" table:formula="of:=[.P28]*8.5%" table:style-name="ce35">
            <text:p>95,05</text:p>
          </table:table-cell>
          <table:table-cell office:value-type="float" office:value="270.61649999999997" table:formula="of:=[.P28]*24.2%" table:style-name="ce35">
            <text:p>270,62</text:p>
          </table:table-cell>
          <table:table-cell office:value-type="float" office:value="365.66774999999996" table:formula="of:=[.R28]+[.S28]" table:style-name="ce35">
            <text:p>365,67</text:p>
          </table:table-cell>
          <table:table-cell office:value-type="float" office:value="98.406000000000006" table:formula="of:=[.P28]*8.8%" table:style-name="ce35">
            <text:p>98,41</text:p>
          </table:table-cell>
          <table:table-cell office:value-type="float" office:value="3.9138749999999995" table:formula="of:=[.P28]*0.35%" table:style-name="ce35">
            <text:p>3,91</text:p>
          </table:table-cell>
          <table:table-cell office:value-type="float" office:value="1015.9301250000001" table:formula="of:=[.P28]-[.U28]-[.V28]" table:style-name="ce35">
            <text:p>1015,93</text:p>
          </table:table-cell>
          <table:table-cell office:value-type="float" office:value="0.35" table:style-name="ce35">
            <text:p>0,35</text:p>
          </table:table-cell>
          <table:table-cell office:value-type="float" office:value="355.57554375000001" table:formula="of:=[.W28]*[.X28]" table:style-name="ce36">
            <text:p>355,58</text:p>
          </table:table-cell>
          <table:table-cell office:value-type="float" office:value="3689.4287937499998" table:formula="of:=SUBTOTAL(9;[.O28:.Y28])" table:style-name="ce35">
            <text:p>3689,43</text:p>
          </table:table-cell>
          <table:table-cell office:value-type="float" office:value="0" table:formula="of:=SUBTOTAL(9;[.AA22:.AA27])" table:style-name="ce35">
            <text:p>0,00</text:p>
          </table:table-cell>
          <table:table-cell table:style-name="ce35"/>
          <table:table-cell table:style-name="ce37"/>
          <table:table-cell office:value-type="float" office:value="0" table:formula="of:=SUBTOTAL(9;[.AD25:.AD27])" table:style-name="ce35">
            <text:p>0,00</text:p>
          </table:table-cell>
          <table:table-cell office:value-type="float" office:value="660.35458125000014" table:formula="of:=[.W28]-[.Y28]" table:style-name="ce35">
            <text:p>660,35</text:p>
          </table:table-cell>
          <table:table-cell office:value-type="string" table:style-name="ce8">
            <text:p>Mandato 703 del 9/7/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2">
            <text:p>DI PIETRO</text:p>
          </table:table-cell>
          <table:table-cell office:value-type="string" table:style-name="ce12">
            <text:p>PIETR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CAD 3D</text:p>
          </table:table-cell>
          <table:table-cell office:value-type="string" table:style-name="ce20">
            <text:p>Docent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3"/>
          <table:table-cell office:value-type="float" office:value="1483.9177499999998" table:formula="of:=[.P29]*1.327" table:style-name="ce23">
            <text:p>1.483,92</text:p>
          </table:table-cell>
          <table:table-cell table:number-columns-repeated="2" table:style-name="ce23"/>
          <table:table-cell office:value-type="float" office:value="1118.25" table:style-name="ce23">
            <text:p>1.118,25</text:p>
          </table:table-cell>
          <table:table-cell office:value-type="float" office:value="365.66774999999984" table:formula="of:=[.M29]-[.P29]" table:style-name="ce35">
            <text:p>365,67</text:p>
          </table:table-cell>
          <table:table-cell office:value-type="float" office:value="95.05125000000001" table:formula="of:=[.P29]*8.5%" table:style-name="ce35">
            <text:p>95,05</text:p>
          </table:table-cell>
          <table:table-cell office:value-type="float" office:value="270.61649999999997" table:formula="of:=[.P29]*24.2%" table:style-name="ce35">
            <text:p>270,62</text:p>
          </table:table-cell>
          <table:table-cell office:value-type="float" office:value="365.66774999999996" table:formula="of:=[.R29]+[.S29]" table:style-name="ce35">
            <text:p>365,67</text:p>
          </table:table-cell>
          <table:table-cell office:value-type="float" office:value="98.406000000000006" table:formula="of:=[.P29]*8.8%" table:style-name="ce35">
            <text:p>98,41</text:p>
          </table:table-cell>
          <table:table-cell office:value-type="float" office:value="3.9138749999999995" table:formula="of:=[.P29]*0.35%" table:style-name="ce35">
            <text:p>3,91</text:p>
          </table:table-cell>
          <table:table-cell office:value-type="float" office:value="1015.9301250000001" table:formula="of:=[.P29]-[.U29]-[.V29]" table:style-name="ce35">
            <text:p>1015,93</text:p>
          </table:table-cell>
          <table:table-cell office:value-type="float" office:value="0.35" table:style-name="ce38">
            <text:p>0,35</text:p>
          </table:table-cell>
          <table:table-cell office:value-type="float" office:value="355.57554375000001" table:formula="of:=[.W29]*[.X29]" table:style-name="ce36">
            <text:p>355,58</text:p>
          </table:table-cell>
          <table:table-cell office:value-type="float" office:value="3689.4287937499998" table:formula="of:=SUBTOTAL(9;[.O29:.Y29])" table:style-name="ce38">
            <text:p>3689,43</text:p>
          </table:table-cell>
          <table:table-cell office:value-type="float" office:value="0" table:formula="of:=SUBTOTAL(9;[.AA22:.AA28])" table:style-name="ce38">
            <text:p>0,00</text:p>
          </table:table-cell>
          <table:table-cell table:style-name="ce38"/>
          <table:table-cell table:style-name="ce39"/>
          <table:table-cell office:value-type="float" office:value="0" table:formula="of:=SUBTOTAL(9;[.AD25:.AD28])" table:style-name="ce38">
            <text:p>0,00</text:p>
          </table:table-cell>
          <table:table-cell office:value-type="float" office:value="660.35458125000014" table:formula="of:=[.W29]-[.Y29]" table:style-name="ce35">
            <text:p>660,35</text:p>
          </table:table-cell>
          <table:table-cell office:value-type="string" table:style-name="ce9">
            <text:p>Mandato 704 del 9/7/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2">
            <text:p>FERRARO</text:p>
          </table:table-cell>
          <table:table-cell office:value-type="string" table:style-name="ce12">
            <text:p>MIR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CAD 3D</text:p>
          </table:table-cell>
          <table:table-cell office:value-type="string" table:style-name="ce20">
            <text:p>Referent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3"/>
          <table:table-cell office:value-type="float" office:value="248.48075" table:formula="of:=[.P30]*1.327" table:style-name="ce23">
            <text:p>248,48</text:p>
          </table:table-cell>
          <table:table-cell table:number-columns-repeated="2" table:style-name="ce23"/>
          <table:table-cell office:value-type="float" office:value="187.25" table:style-name="ce23">
            <text:p>187,25</text:p>
          </table:table-cell>
          <table:table-cell office:value-type="float" office:value="61.23075" table:formula="of:=[.M30]-[.P30]" table:style-name="ce35">
            <text:p>61,23</text:p>
          </table:table-cell>
          <table:table-cell office:value-type="float" office:value="15.916250000000002" table:formula="of:=[.P30]*8.5%" table:style-name="ce35">
            <text:p>15,92</text:p>
          </table:table-cell>
          <table:table-cell office:value-type="float" office:value="45.314499999999995" table:formula="of:=[.P30]*24.2%" table:style-name="ce35">
            <text:p>45,31</text:p>
          </table:table-cell>
          <table:table-cell office:value-type="float" office:value="61.23075" table:formula="of:=[.R30]+[.S30]" table:style-name="ce35">
            <text:p>61,23</text:p>
          </table:table-cell>
          <table:table-cell office:value-type="float" office:value="16.478000000000002" table:formula="of:=[.P30]*8.8%" table:style-name="ce35">
            <text:p>16,48</text:p>
          </table:table-cell>
          <table:table-cell office:value-type="float" office:value="0.65537499999999993" table:formula="of:=[.P30]*0.35%" table:style-name="ce35">
            <text:p>0,66</text:p>
          </table:table-cell>
          <table:table-cell office:value-type="float" office:value="170.116625" table:formula="of:=[.P30]-[.U30]-[.V30]" table:style-name="ce35">
            <text:p>170,12</text:p>
          </table:table-cell>
          <table:table-cell office:value-type="float" office:value="0.35" table:style-name="ce38">
            <text:p>0,35</text:p>
          </table:table-cell>
          <table:table-cell office:value-type="float" office:value="59.540818749999993" table:formula="of:=[.W30]*[.X30]" table:style-name="ce36">
            <text:p>59,54</text:p>
          </table:table-cell>
          <table:table-cell office:value-type="float" office:value="618.08306875000005" table:formula="of:=SUBTOTAL(9;[.O30:.Y30])" table:style-name="ce38">
            <text:p>618,08</text:p>
          </table:table-cell>
          <table:table-cell office:value-type="float" office:value="0" table:formula="of:=SUBTOTAL(9;[.AA22:.AA29])" table:style-name="ce38">
            <text:p>0,00</text:p>
          </table:table-cell>
          <table:table-cell table:style-name="ce38"/>
          <table:table-cell table:style-name="ce39"/>
          <table:table-cell office:value-type="float" office:value="0" table:formula="of:=SUBTOTAL(9;[.AD25:.AD29])" table:style-name="ce38">
            <text:p>0,00</text:p>
          </table:table-cell>
          <table:table-cell office:value-type="float" office:value="110.57580625" table:formula="of:=[.W30]-[.Y30]" table:style-name="ce35">
            <text:p>110,58</text:p>
          </table:table-cell>
          <table:table-cell office:value-type="string" table:style-name="ce9">
            <text:p>Mandato 702, 705-707 del 9/7/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2">
            <text:p>FERRARO</text:p>
          </table:table-cell>
          <table:table-cell office:value-type="string" table:style-name="ce12">
            <text:p>MIR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ICDL BASE</text:p>
          </table:table-cell>
          <table:table-cell office:value-type="string" table:style-name="ce20">
            <text:p>Docent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3"/>
          <table:table-cell office:value-type="float" office:value="2768.1219999999998" table:formula="of:=[.P31]*1.327" table:style-name="ce23">
            <text:p>2.768,12</text:p>
          </table:table-cell>
          <table:table-cell table:number-columns-repeated="2" table:style-name="ce23"/>
          <table:table-cell office:value-type="float" office:value="2086" table:style-name="ce23">
            <text:p>2.086,00</text:p>
          </table:table-cell>
          <table:table-cell office:value-type="float" office:value="682.12199999999984" table:formula="of:=[.M31]-[.P31]" table:style-name="ce35">
            <text:p>682,12</text:p>
          </table:table-cell>
          <table:table-cell office:value-type="float" office:value="177.31" table:formula="of:=[.P31]*8.5%" table:style-name="ce35">
            <text:p>177,31</text:p>
          </table:table-cell>
          <table:table-cell office:value-type="float" office:value="504.81200000000001" table:formula="of:=[.P31]*24.2%" table:style-name="ce35">
            <text:p>504,81</text:p>
          </table:table-cell>
          <table:table-cell office:value-type="float" office:value="682.12200000000007" table:formula="of:=[.R31]+[.S31]" table:style-name="ce35">
            <text:p>682,12</text:p>
          </table:table-cell>
          <table:table-cell office:value-type="float" office:value="183.56800000000001" table:formula="of:=[.P31]*8.8%" table:style-name="ce35">
            <text:p>183,57</text:p>
          </table:table-cell>
          <table:table-cell office:value-type="float" office:value="7.3009999999999993" table:formula="of:=[.P31]*0.35%" table:style-name="ce35">
            <text:p>7,30</text:p>
          </table:table-cell>
          <table:table-cell office:value-type="float" office:value="1895.1310000000001" table:formula="of:=[.P31]-[.U31]-[.V31]" table:style-name="ce35">
            <text:p>1895,13</text:p>
          </table:table-cell>
          <table:table-cell office:value-type="float" office:value="0.35" table:style-name="ce38">
            <text:p>0,35</text:p>
          </table:table-cell>
          <table:table-cell office:value-type="float" office:value="663.29584999999997" table:formula="of:=[.W31]*[.X31]" table:style-name="ce36">
            <text:p>663,30</text:p>
          </table:table-cell>
          <table:table-cell office:value-type="float" office:value="6882.0118500000008" table:formula="of:=SUBTOTAL(9;[.O31:.Y31])" table:style-name="ce38">
            <text:p>6882,01</text:p>
          </table:table-cell>
          <table:table-cell office:value-type="float" office:value="0" table:formula="of:=SUBTOTAL(9;[.AA22:.AA30])" table:style-name="ce38">
            <text:p>0,00</text:p>
          </table:table-cell>
          <table:table-cell table:style-name="ce38"/>
          <table:table-cell table:style-name="ce39"/>
          <table:table-cell office:value-type="float" office:value="0" table:formula="of:=SUBTOTAL(9;[.AD25:.AD30])" table:style-name="ce38">
            <text:p>0,00</text:p>
          </table:table-cell>
          <table:table-cell office:value-type="float" office:value="1231.8351500000001" table:formula="of:=[.W31]-[.Y31]" table:style-name="ce35">
            <text:p>1231,84</text:p>
          </table:table-cell>
          <table:table-cell office:value-type="string" table:style-name="ce9">
            <text:p>Mandato 702, 705-707 del 9/7/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2">
            <text:p>FERRARO</text:p>
          </table:table-cell>
          <table:table-cell office:value-type="string" table:style-name="ce12">
            <text:p>MIR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ICDL BASE</text:p>
          </table:table-cell>
          <table:table-cell office:value-type="string" table:style-name="ce20">
            <text:p>Referent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3"/>
          <table:table-cell office:value-type="float" office:value="248.48075" table:formula="of:=[.P32]*1.327" table:style-name="ce23">
            <text:p>248,48</text:p>
          </table:table-cell>
          <table:table-cell table:number-columns-repeated="2" table:style-name="ce23"/>
          <table:table-cell office:value-type="float" office:value="187.25" table:style-name="ce23">
            <text:p>187,25</text:p>
          </table:table-cell>
          <table:table-cell office:value-type="float" office:value="61.23075" table:formula="of:=[.M32]-[.P32]" table:style-name="ce35">
            <text:p>61,23</text:p>
          </table:table-cell>
          <table:table-cell office:value-type="float" office:value="15.916250000000002" table:formula="of:=[.P32]*8.5%" table:style-name="ce35">
            <text:p>15,92</text:p>
          </table:table-cell>
          <table:table-cell office:value-type="float" office:value="45.314499999999995" table:formula="of:=[.P32]*24.2%" table:style-name="ce35">
            <text:p>45,31</text:p>
          </table:table-cell>
          <table:table-cell office:value-type="float" office:value="61.23075" table:formula="of:=[.R32]+[.S32]" table:style-name="ce35">
            <text:p>61,23</text:p>
          </table:table-cell>
          <table:table-cell office:value-type="float" office:value="16.478000000000002" table:formula="of:=[.P32]*8.8%" table:style-name="ce35">
            <text:p>16,48</text:p>
          </table:table-cell>
          <table:table-cell office:value-type="float" office:value="0.65537499999999993" table:formula="of:=[.P32]*0.35%" table:style-name="ce35">
            <text:p>0,66</text:p>
          </table:table-cell>
          <table:table-cell office:value-type="float" office:value="170.116625" table:formula="of:=[.P32]-[.U32]-[.V32]" table:style-name="ce35">
            <text:p>170,12</text:p>
          </table:table-cell>
          <table:table-cell office:value-type="float" office:value="0.35" table:style-name="ce38">
            <text:p>0,35</text:p>
          </table:table-cell>
          <table:table-cell office:value-type="float" office:value="59.540818749999993" table:formula="of:=[.W32]*[.X32]" table:style-name="ce36">
            <text:p>59,54</text:p>
          </table:table-cell>
          <table:table-cell office:value-type="float" office:value="618.08306875000005" table:formula="of:=SUBTOTAL(9;[.O32:.Y32])" table:style-name="ce38">
            <text:p>618,08</text:p>
          </table:table-cell>
          <table:table-cell office:value-type="float" office:value="0" table:formula="of:=SUBTOTAL(9;[.AA22:.AA31])" table:style-name="ce38">
            <text:p>0,00</text:p>
          </table:table-cell>
          <table:table-cell table:style-name="ce38"/>
          <table:table-cell table:style-name="ce39"/>
          <table:table-cell office:value-type="float" office:value="0" table:formula="of:=SUBTOTAL(9;[.AD25:.AD31])" table:style-name="ce38">
            <text:p>0,00</text:p>
          </table:table-cell>
          <table:table-cell office:value-type="float" office:value="110.57580625" table:formula="of:=[.W32]-[.Y32]" table:style-name="ce35">
            <text:p>110,58</text:p>
          </table:table-cell>
          <table:table-cell office:value-type="string" table:style-name="ce9">
            <text:p>Mandato 702, 705-707 del 9/7/2024</text:p>
          </table:table-cell>
          <table:table-cell table:number-columns-repeated="2" table:style-name="ce25"/>
          <table:table-cell table:number-columns-repeated="16350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2">
            <text:p>FERRARO</text:p>
          </table:table-cell>
          <table:table-cell office:value-type="string" table:style-name="ce12">
            <text:p>MIR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ICDL AVANZATO</text:p>
          </table:table-cell>
          <table:table-cell office:value-type="string" table:style-name="ce20">
            <text:p>Docent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3"/>
          <table:table-cell office:value-type="float" office:value="1908.8895" table:formula="of:=[.P33]*1.327" table:style-name="ce23">
            <text:p>1.908,89</text:p>
          </table:table-cell>
          <table:table-cell table:number-columns-repeated="2" table:style-name="ce23"/>
          <table:table-cell office:value-type="float" office:value="1438.5" table:style-name="ce23">
            <text:p>1.438,50</text:p>
          </table:table-cell>
          <table:table-cell office:value-type="float" office:value="470.3895" table:formula="of:=[.M33]-[.P33]" table:style-name="ce35">
            <text:p>470,39</text:p>
          </table:table-cell>
          <table:table-cell office:value-type="float" office:value="122.27250000000001" table:formula="of:=[.P33]*8.5%" table:style-name="ce35">
            <text:p>122,27</text:p>
          </table:table-cell>
          <table:table-cell office:value-type="float" office:value="348.11699999999996" table:formula="of:=[.P33]*24.2%" table:style-name="ce35">
            <text:p>348,12</text:p>
          </table:table-cell>
          <table:table-cell office:value-type="float" office:value="470.3895" table:formula="of:=[.R33]+[.S33]" table:style-name="ce35">
            <text:p>470,39</text:p>
          </table:table-cell>
          <table:table-cell office:value-type="float" office:value="126.58800000000001" table:formula="of:=[.P33]*8.8%" table:style-name="ce35">
            <text:p>126,59</text:p>
          </table:table-cell>
          <table:table-cell office:value-type="float" office:value="5.0347499999999998" table:formula="of:=[.P33]*0.35%" table:style-name="ce35">
            <text:p>5,03</text:p>
          </table:table-cell>
          <table:table-cell office:value-type="float" office:value="1306.87725" table:formula="of:=[.P33]-[.U33]-[.V33]" table:style-name="ce35">
            <text:p>1306,88</text:p>
          </table:table-cell>
          <table:table-cell office:value-type="float" office:value="0.35" table:style-name="ce38">
            <text:p>0,35</text:p>
          </table:table-cell>
          <table:table-cell office:value-type="float" office:value="457.40703749999994" table:formula="of:=[.W33]*[.X33]" table:style-name="ce36">
            <text:p>457,41</text:p>
          </table:table-cell>
          <table:table-cell office:value-type="float" office:value="4745.9255375000002" table:formula="of:=SUBTOTAL(9;[.O33:.Y33])" table:style-name="ce38">
            <text:p>4745,93</text:p>
          </table:table-cell>
          <table:table-cell office:value-type="float" office:value="0" table:formula="of:=SUBTOTAL(9;[.AA22:.AA32])" table:style-name="ce38">
            <text:p>0,00</text:p>
          </table:table-cell>
          <table:table-cell table:style-name="ce38"/>
          <table:table-cell table:style-name="ce39"/>
          <table:table-cell office:value-type="float" office:value="0" table:formula="of:=SUBTOTAL(9;[.AD25:.AD32])" table:style-name="ce38">
            <text:p>0,00</text:p>
          </table:table-cell>
          <table:table-cell office:value-type="float" office:value="849.47021250000012" table:formula="of:=[.W33]-[.Y33]" table:style-name="ce35">
            <text:p>849,47</text:p>
          </table:table-cell>
          <table:table-cell office:value-type="string" table:style-name="ce9">
            <text:p>Mandato 702, 705-707 del 9/7/2024</text:p>
          </table:table-cell>
          <table:table-cell table:number-columns-repeated="2" table:style-name="ce25"/>
          <table:table-cell table:number-columns-repeated="16350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2">
            <text:p>FERRARO</text:p>
          </table:table-cell>
          <table:table-cell office:value-type="string" table:style-name="ce12">
            <text:p>MIR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ICDL AVANZATO</text:p>
          </table:table-cell>
          <table:table-cell office:value-type="string" table:style-name="ce20">
            <text:p>Referent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3"/>
          <table:table-cell office:value-type="float" office:value="248.48075" table:formula="of:=[.P34]*1.327" table:style-name="ce23">
            <text:p>248,48</text:p>
          </table:table-cell>
          <table:table-cell table:number-columns-repeated="2" table:style-name="ce23"/>
          <table:table-cell office:value-type="float" office:value="187.25" table:style-name="ce23">
            <text:p>187,25</text:p>
          </table:table-cell>
          <table:table-cell office:value-type="float" office:value="61.23075" table:formula="of:=[.M34]-[.P34]" table:style-name="ce35">
            <text:p>61,23</text:p>
          </table:table-cell>
          <table:table-cell office:value-type="float" office:value="15.916250000000002" table:formula="of:=[.P34]*8.5%" table:style-name="ce35">
            <text:p>15,92</text:p>
          </table:table-cell>
          <table:table-cell office:value-type="float" office:value="45.314499999999995" table:formula="of:=[.P34]*24.2%" table:style-name="ce35">
            <text:p>45,31</text:p>
          </table:table-cell>
          <table:table-cell office:value-type="float" office:value="61.23075" table:formula="of:=[.R34]+[.S34]" table:style-name="ce35">
            <text:p>61,23</text:p>
          </table:table-cell>
          <table:table-cell office:value-type="float" office:value="16.478000000000002" table:formula="of:=[.P34]*8.8%" table:style-name="ce35">
            <text:p>16,48</text:p>
          </table:table-cell>
          <table:table-cell office:value-type="float" office:value="0.65537499999999993" table:formula="of:=[.P34]*0.35%" table:style-name="ce35">
            <text:p>0,66</text:p>
          </table:table-cell>
          <table:table-cell office:value-type="float" office:value="170.116625" table:formula="of:=[.P34]-[.U34]-[.V34]" table:style-name="ce35">
            <text:p>170,12</text:p>
          </table:table-cell>
          <table:table-cell office:value-type="float" office:value="0.35" table:style-name="ce38">
            <text:p>0,35</text:p>
          </table:table-cell>
          <table:table-cell office:value-type="float" office:value="59.540818749999993" table:formula="of:=[.W34]*[.X34]" table:style-name="ce36">
            <text:p>59,54</text:p>
          </table:table-cell>
          <table:table-cell office:value-type="float" office:value="618.08306875000005" table:formula="of:=SUBTOTAL(9;[.O34:.Y34])" table:style-name="ce38">
            <text:p>618,08</text:p>
          </table:table-cell>
          <table:table-cell office:value-type="float" office:value="0" table:formula="of:=SUBTOTAL(9;[.AA22:.AA33])" table:style-name="ce38">
            <text:p>0,00</text:p>
          </table:table-cell>
          <table:table-cell table:style-name="ce38"/>
          <table:table-cell table:style-name="ce39"/>
          <table:table-cell office:value-type="float" office:value="0" table:formula="of:=SUBTOTAL(9;[.AD25:.AD33])" table:style-name="ce38">
            <text:p>0,00</text:p>
          </table:table-cell>
          <table:table-cell office:value-type="float" office:value="110.57580625" table:formula="of:=[.W34]-[.Y34]" table:style-name="ce35">
            <text:p>110,58</text:p>
          </table:table-cell>
          <table:table-cell office:value-type="string" table:style-name="ce9">
            <text:p>Mandato 702, 705-707 del 9/7/2024</text:p>
          </table:table-cell>
          <table:table-cell table:number-columns-repeated="2" table:style-name="ce25"/>
          <table:table-cell table:number-columns-repeated="16350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ALBONICO<text:s/></text:p>
          </table:table-cell>
          <table:table-cell office:value-type="string" table:style-name="ce2">
            <text:p>RENAT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73.728120000000004" table:formula="of:=[.P35]*1.327" table:style-name="ce4">
            <text:p>73,73</text:p>
          </table:table-cell>
          <table:table-cell table:number-columns-repeated="2" table:style-name="ce2"/>
          <table:table-cell office:value-type="float" office:value="55.56" table:style-name="ce2">
            <text:p>55,56</text:p>
          </table:table-cell>
          <table:table-cell office:value-type="float" office:value="18.168120000000002" table:formula="of:=[.M35]-[.P35]" table:style-name="ce35">
            <text:p>18,17</text:p>
          </table:table-cell>
          <table:table-cell office:value-type="float" office:value="4.7226000000000008" table:formula="of:=[.P35]*8.5%" table:style-name="ce35">
            <text:p>4,72</text:p>
          </table:table-cell>
          <table:table-cell office:value-type="float" office:value="13.44552" table:formula="of:=[.P35]*24.2%" table:style-name="ce35">
            <text:p>13,45</text:p>
          </table:table-cell>
          <table:table-cell office:value-type="float" office:value="18.168120000000002" table:formula="of:=[.R35]+[.S35]" table:style-name="ce35">
            <text:p>18,17</text:p>
          </table:table-cell>
          <table:table-cell office:value-type="float" office:value="4.8892800000000003" table:formula="of:=[.P35]*8.8%" table:style-name="ce35">
            <text:p>4,89</text:p>
          </table:table-cell>
          <table:table-cell office:value-type="float" office:value="0.19445999999999999" table:formula="of:=[.P35]*0.35%" table:style-name="ce35">
            <text:p>0,19</text:p>
          </table:table-cell>
          <table:table-cell office:value-type="float" office:value="50.476260000000003" table:formula="of:=[.P35]-[.U35]-[.V35]" table:style-name="ce35">
            <text:p>50,48</text:p>
          </table:table-cell>
          <table:table-cell office:value-type="float" office:value="0.35" table:style-name="ce2">
            <text:p>0,35</text:p>
          </table:table-cell>
          <table:table-cell office:value-type="float" office:value="17.666691" table:formula="of:=[.W35]*[.X35]" table:style-name="ce36">
            <text:p>17,67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32.809569000000003" table:formula="of:=[.W35]-[.Y35]" table:style-name="ce35">
            <text:p>32,8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ANELLI<text:s/></text:p>
          </table:table-cell>
          <table:table-cell office:value-type="string" table:style-name="ce2">
            <text:p>MARI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9.81483" table:formula="of:=[.P36]*1.327" table:style-name="ce4">
            <text:p>119,81</text:p>
          </table:table-cell>
          <table:table-cell table:style-name="ce2"/>
          <table:table-cell table:style-name="ce3"/>
          <table:table-cell office:value-type="float" office:value="90.29" table:style-name="ce2">
            <text:p>90,29</text:p>
          </table:table-cell>
          <table:table-cell office:value-type="float" office:value="29.524829999999994" table:formula="of:=[.M36]-[.P36]" table:style-name="ce35">
            <text:p>29,52</text:p>
          </table:table-cell>
          <table:table-cell office:value-type="float" office:value="7.6746500000000015" table:formula="of:=[.P36]*8.5%" table:style-name="ce35">
            <text:p>7,67</text:p>
          </table:table-cell>
          <table:table-cell office:value-type="float" office:value="21.850180000000002" table:formula="of:=[.P36]*24.2%" table:style-name="ce35">
            <text:p>21,85</text:p>
          </table:table-cell>
          <table:table-cell office:value-type="float" office:value="29.524830000000001" table:formula="of:=[.R36]+[.S36]" table:style-name="ce35">
            <text:p>29,52</text:p>
          </table:table-cell>
          <table:table-cell office:value-type="float" office:value="7.945520000000001" table:formula="of:=[.P36]*8.8%" table:style-name="ce35">
            <text:p>7,95</text:p>
          </table:table-cell>
          <table:table-cell office:value-type="float" office:value="0.31601499999999999" table:formula="of:=[.P36]*0.35%" table:style-name="ce35">
            <text:p>0,32</text:p>
          </table:table-cell>
          <table:table-cell office:value-type="float" office:value="82.028465000000011" table:formula="of:=[.P36]-[.U36]-[.V36]" table:style-name="ce35">
            <text:p>82,03</text:p>
          </table:table-cell>
          <table:table-cell office:value-type="float" office:value="0.23" table:style-name="ce2">
            <text:p>0,23</text:p>
          </table:table-cell>
          <table:table-cell office:value-type="float" office:value="18.866546950000004" table:formula="of:=[.W36]*[.X36]" table:style-name="ce36">
            <text:p>18,87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63.161918050000011" table:formula="of:=[.W36]-[.Y36]" table:style-name="ce35">
            <text:p>63,16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1">
            <text:p>BALDASSARE<text:s/></text:p>
          </table:table-cell>
          <table:table-cell office:value-type="string" table:style-name="ce2">
            <text:p>ANNA RIT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39.62966" table:formula="of:=[.P37]*1.327" table:style-name="ce4">
            <text:p>239,63</text:p>
          </table:table-cell>
          <table:table-cell table:number-columns-repeated="2" table:style-name="ce2"/>
          <table:table-cell office:value-type="float" office:value="180.58" table:style-name="ce2">
            <text:p>180,58</text:p>
          </table:table-cell>
          <table:table-cell office:value-type="float" office:value="59.049659999999989" table:formula="of:=[.M37]-[.P37]" table:style-name="ce35">
            <text:p>59,05</text:p>
          </table:table-cell>
          <table:table-cell office:value-type="float" office:value="15.349300000000003" table:formula="of:=[.P37]*8.5%" table:style-name="ce35">
            <text:p>15,35</text:p>
          </table:table-cell>
          <table:table-cell office:value-type="float" office:value="43.700360000000003" table:formula="of:=[.P37]*24.2%" table:style-name="ce35">
            <text:p>43,70</text:p>
          </table:table-cell>
          <table:table-cell office:value-type="float" office:value="59.049660000000003" table:formula="of:=[.R37]+[.S37]" table:style-name="ce35">
            <text:p>59,05</text:p>
          </table:table-cell>
          <table:table-cell office:value-type="float" office:value="15.891040000000002" table:formula="of:=[.P37]*8.8%" table:style-name="ce35">
            <text:p>15,89</text:p>
          </table:table-cell>
          <table:table-cell office:value-type="float" office:value="0.63202999999999998" table:formula="of:=[.P37]*0.35%" table:style-name="ce35">
            <text:p>0,63</text:p>
          </table:table-cell>
          <table:table-cell office:value-type="float" office:value="164.05693000000002" table:formula="of:=[.P37]-[.U37]-[.V37]" table:style-name="ce35">
            <text:p>164,06</text:p>
          </table:table-cell>
          <table:table-cell office:value-type="float" office:value="0.35" table:style-name="ce2">
            <text:p>0,35</text:p>
          </table:table-cell>
          <table:table-cell office:value-type="float" office:value="57.419925500000005" table:formula="of:=[.W37]*[.X37]" table:style-name="ce36">
            <text:p>57,4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06.63700450000002" table:formula="of:=[.W37]-[.Y37]" table:style-name="ce35">
            <text:p>106,64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BARBERA<text:s/></text:p>
          </table:table-cell>
          <table:table-cell office:value-type="string" table:style-name="ce2">
            <text:p>EMANUELE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9.81483" table:formula="of:=[.P38]*1.327" table:style-name="ce4">
            <text:p>119,81</text:p>
          </table:table-cell>
          <table:table-cell table:number-columns-repeated="2" table:style-name="ce2"/>
          <table:table-cell office:value-type="float" office:value="90.29" table:style-name="ce2">
            <text:p>90,29</text:p>
          </table:table-cell>
          <table:table-cell office:value-type="float" office:value="29.524829999999994" table:formula="of:=[.M38]-[.P38]" table:style-name="ce35">
            <text:p>29,52</text:p>
          </table:table-cell>
          <table:table-cell office:value-type="float" office:value="7.6746500000000015" table:formula="of:=[.P38]*8.5%" table:style-name="ce35">
            <text:p>7,67</text:p>
          </table:table-cell>
          <table:table-cell office:value-type="float" office:value="21.850180000000002" table:formula="of:=[.P38]*24.2%" table:style-name="ce35">
            <text:p>21,85</text:p>
          </table:table-cell>
          <table:table-cell office:value-type="float" office:value="29.524830000000001" table:formula="of:=[.R38]+[.S38]" table:style-name="ce35">
            <text:p>29,52</text:p>
          </table:table-cell>
          <table:table-cell office:value-type="float" office:value="7.945520000000001" table:formula="of:=[.P38]*8.8%" table:style-name="ce35">
            <text:p>7,95</text:p>
          </table:table-cell>
          <table:table-cell office:value-type="float" office:value="0.31601499999999999" table:formula="of:=[.P38]*0.35%" table:style-name="ce35">
            <text:p>0,32</text:p>
          </table:table-cell>
          <table:table-cell office:value-type="float" office:value="82.028465000000011" table:formula="of:=[.P38]-[.U38]-[.V38]" table:style-name="ce35">
            <text:p>82,03</text:p>
          </table:table-cell>
          <table:table-cell office:value-type="float" office:value="0.23" table:style-name="ce2">
            <text:p>0,23</text:p>
          </table:table-cell>
          <table:table-cell office:value-type="float" office:value="18.866546950000004" table:formula="of:=[.W38]*[.X38]" table:style-name="ce36">
            <text:p>18,87</text:p>
          </table:table-cell>
          <table:table-cell table:number-columns-repeated="2" table:style-name="ce2"/>
          <table:table-cell office:value-type="float" office:value="90" table:style-name="ce4">
            <text:p>90,00</text:p>
          </table:table-cell>
          <table:table-cell office:value-type="float" office:value="1.61E-2" table:style-name="ce10">
            <text:p>0,0161</text:p>
          </table:table-cell>
          <table:table-cell office:value-type="float" office:value="1.4490000000000001" table:formula="of:=[.AB38]*[.AC38]" table:style-name="ce2">
            <text:p>1,449</text:p>
          </table:table-cell>
          <table:table-cell office:value-type="float" office:value="63.161918050000011" table:formula="of:=[.W38]-[.Y38]" table:style-name="ce35">
            <text:p>63,16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BRUNETTI<text:s/></text:p>
          </table:table-cell>
          <table:table-cell office:value-type="string" table:style-name="ce2">
            <text:p>GIOVANNI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470.04994000000005" table:formula="of:=[.P39]*1.327" table:style-name="ce4">
            <text:p>470,05</text:p>
          </table:table-cell>
          <table:table-cell table:number-columns-repeated="2" table:style-name="ce2"/>
          <table:table-cell office:value-type="float" office:value="354.22" table:style-name="ce2">
            <text:p>354,22</text:p>
          </table:table-cell>
          <table:table-cell office:value-type="float" office:value="115.82994000000002" table:formula="of:=[.M39]-[.P39]" table:style-name="ce35">
            <text:p>115,83</text:p>
          </table:table-cell>
          <table:table-cell office:value-type="float" office:value="30.108700000000006" table:formula="of:=[.P39]*8.5%" table:style-name="ce35">
            <text:p>30,11</text:p>
          </table:table-cell>
          <table:table-cell office:value-type="float" office:value="85.721240000000009" table:formula="of:=[.P39]*24.2%" table:style-name="ce35">
            <text:p>85,72</text:p>
          </table:table-cell>
          <table:table-cell office:value-type="float" office:value="115.82994000000002" table:formula="of:=[.R39]+[.S39]" table:style-name="ce35">
            <text:p>115,83</text:p>
          </table:table-cell>
          <table:table-cell office:value-type="float" office:value="31.171360000000007" table:formula="of:=[.P39]*8.8%" table:style-name="ce35">
            <text:p>31,17</text:p>
          </table:table-cell>
          <table:table-cell office:value-type="float" office:value="1.23977" table:formula="of:=[.P39]*0.35%" table:style-name="ce35">
            <text:p>1,24</text:p>
          </table:table-cell>
          <table:table-cell office:value-type="float" office:value="321.80887000000001" table:formula="of:=[.P39]-[.U39]-[.V39]" table:style-name="ce35">
            <text:p>321,81</text:p>
          </table:table-cell>
          <table:table-cell office:value-type="float" office:value="0.35" table:style-name="ce2">
            <text:p>0,35</text:p>
          </table:table-cell>
          <table:table-cell office:value-type="float" office:value="112.6331045" table:formula="of:=[.W39]*[.X39]" table:style-name="ce36">
            <text:p>112,63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209.17576550000001" table:formula="of:=[.W39]-[.Y39]" table:style-name="ce35">
            <text:p>209,18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BUONAMICO<text:s/></text:p>
          </table:table-cell>
          <table:table-cell office:value-type="string" table:style-name="ce2">
            <text:p>BIAG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29.03747999999999" table:formula="of:=[.P40]*1.327" table:style-name="ce4">
            <text:p>129,04</text:p>
          </table:table-cell>
          <table:table-cell table:number-columns-repeated="2" table:style-name="ce2"/>
          <table:table-cell office:value-type="float" office:value="97.24" table:style-name="ce2">
            <text:p>97,24</text:p>
          </table:table-cell>
          <table:table-cell office:value-type="float" office:value="31.797479999999993" table:formula="of:=[.M40]-[.P40]" table:style-name="ce35">
            <text:p>31,80</text:p>
          </table:table-cell>
          <table:table-cell office:value-type="float" office:value="8.2653999999999996" table:formula="of:=[.P40]*8.5%" table:style-name="ce35">
            <text:p>8,27</text:p>
          </table:table-cell>
          <table:table-cell office:value-type="float" office:value="23.532079999999997" table:formula="of:=[.P40]*24.2%" table:style-name="ce35">
            <text:p>23,53</text:p>
          </table:table-cell>
          <table:table-cell office:value-type="float" office:value="31.797479999999997" table:formula="of:=[.R40]+[.S40]" table:style-name="ce35">
            <text:p>31,80</text:p>
          </table:table-cell>
          <table:table-cell office:value-type="float" office:value="8.5571200000000012" table:formula="of:=[.P40]*8.8%" table:style-name="ce35">
            <text:p>8,56</text:p>
          </table:table-cell>
          <table:table-cell office:value-type="float" office:value="0.34033999999999992" table:formula="of:=[.P40]*0.35%" table:style-name="ce35">
            <text:p>0,34</text:p>
          </table:table-cell>
          <table:table-cell office:value-type="float" office:value="88.34254" table:formula="of:=[.P40]-[.U40]-[.V40]" table:style-name="ce35">
            <text:p>88,34</text:p>
          </table:table-cell>
          <table:table-cell office:value-type="float" office:value="0.35" table:style-name="ce2">
            <text:p>0,35</text:p>
          </table:table-cell>
          <table:table-cell office:value-type="float" office:value="30.919888999999998" table:formula="of:=[.W40]*[.X40]" table:style-name="ce36">
            <text:p>30,9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57.422651000000002" table:formula="of:=[.W40]-[.Y40]" table:style-name="ce35">
            <text:p>57,42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APUTO<text:s/></text:p>
          </table:table-cell>
          <table:table-cell office:value-type="string" table:style-name="ce2">
            <text:p>CLAUD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64.518739999999994" table:formula="of:=[.P41]*1.327" table:style-name="ce4">
            <text:p>64,52</text:p>
          </table:table-cell>
          <table:table-cell table:number-columns-repeated="2" table:style-name="ce2"/>
          <table:table-cell office:value-type="float" office:value="48.62" table:style-name="ce3">
            <text:p>48,62</text:p>
          </table:table-cell>
          <table:table-cell office:value-type="float" office:value="15.898739999999997" table:formula="of:=[.M41]-[.P41]" table:style-name="ce35">
            <text:p>15,90</text:p>
          </table:table-cell>
          <table:table-cell office:value-type="float" office:value="4.1326999999999998" table:formula="of:=[.P41]*8.5%" table:style-name="ce35">
            <text:p>4,13</text:p>
          </table:table-cell>
          <table:table-cell office:value-type="float" office:value="11.766039999999998" table:formula="of:=[.P41]*24.2%" table:style-name="ce35">
            <text:p>11,77</text:p>
          </table:table-cell>
          <table:table-cell office:value-type="float" office:value="15.898739999999998" table:formula="of:=[.R41]+[.S41]" table:style-name="ce35">
            <text:p>15,90</text:p>
          </table:table-cell>
          <table:table-cell office:value-type="float" office:value="4.2785600000000006" table:formula="of:=[.P41]*8.8%" table:style-name="ce35">
            <text:p>4,28</text:p>
          </table:table-cell>
          <table:table-cell office:value-type="float" office:value="0.17016999999999996" table:formula="of:=[.P41]*0.35%" table:style-name="ce35">
            <text:p>0,17</text:p>
          </table:table-cell>
          <table:table-cell office:value-type="float" office:value="44.17127" table:formula="of:=[.P41]-[.U41]-[.V41]" table:style-name="ce35">
            <text:p>44,17</text:p>
          </table:table-cell>
          <table:table-cell office:value-type="float" office:value="0.23" table:style-name="ce2">
            <text:p>0,23</text:p>
          </table:table-cell>
          <table:table-cell office:value-type="float" office:value="10.1593921" table:formula="of:=[.W41]*[.X41]" table:style-name="ce36">
            <text:p>10,16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34.011877900000002" table:formula="of:=[.W41]-[.Y41]" table:style-name="ce35">
            <text:p>34,0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ARELLI<text:s/></text:p>
          </table:table-cell>
          <table:table-cell office:value-type="string" table:style-name="ce2">
            <text:p>NATALIN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73.728120000000004" table:formula="of:=[.P42]*1.327" table:style-name="ce4">
            <text:p>73,73</text:p>
          </table:table-cell>
          <table:table-cell table:number-columns-repeated="2" table:style-name="ce2"/>
          <table:table-cell office:value-type="float" office:value="55.56" table:style-name="ce2">
            <text:p>55,56</text:p>
          </table:table-cell>
          <table:table-cell office:value-type="float" office:value="18.168120000000002" table:formula="of:=[.M42]-[.P42]" table:style-name="ce35">
            <text:p>18,17</text:p>
          </table:table-cell>
          <table:table-cell office:value-type="float" office:value="4.7226000000000008" table:formula="of:=[.P42]*8.5%" table:style-name="ce35">
            <text:p>4,72</text:p>
          </table:table-cell>
          <table:table-cell office:value-type="float" office:value="13.44552" table:formula="of:=[.P42]*24.2%" table:style-name="ce35">
            <text:p>13,45</text:p>
          </table:table-cell>
          <table:table-cell office:value-type="float" office:value="18.168120000000002" table:formula="of:=[.R42]+[.S42]" table:style-name="ce35">
            <text:p>18,17</text:p>
          </table:table-cell>
          <table:table-cell office:value-type="float" office:value="4.8892800000000003" table:formula="of:=[.P42]*8.8%" table:style-name="ce35">
            <text:p>4,89</text:p>
          </table:table-cell>
          <table:table-cell office:value-type="float" office:value="0.19445999999999999" table:formula="of:=[.P42]*0.35%" table:style-name="ce35">
            <text:p>0,19</text:p>
          </table:table-cell>
          <table:table-cell office:value-type="float" office:value="50.476260000000003" table:formula="of:=[.P42]-[.U42]-[.V42]" table:style-name="ce35">
            <text:p>50,48</text:p>
          </table:table-cell>
          <table:table-cell office:value-type="float" office:value="0.35" table:style-name="ce2">
            <text:p>0,35</text:p>
          </table:table-cell>
          <table:table-cell office:value-type="float" office:value="17.666691" table:formula="of:=[.W42]*[.X42]" table:style-name="ce36">
            <text:p>17,67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32.809569000000003" table:formula="of:=[.W42]-[.Y42]" table:style-name="ce35">
            <text:p>32,81</text:p>
          </table:table-cell>
          <table:table-cell office:value-type="string" table:style-name="ce9">
            <text:p>Mandato dal 727 al 789 del 15/7/2024</text:p>
          </table:table-cell>
          <table:table-cell office:value-type="string" table:style-name="ce1">
            <text:p><text:s/>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ASCIELLO<text:s/></text:p>
          </table:table-cell>
          <table:table-cell office:value-type="string" table:style-name="ce2">
            <text:p>CARMINE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29.03747999999999" table:formula="of:=[.P43]*1.327" table:style-name="ce4">
            <text:p>129,04</text:p>
          </table:table-cell>
          <table:table-cell table:number-columns-repeated="2" table:style-name="ce2"/>
          <table:table-cell office:value-type="float" office:value="97.24" table:style-name="ce2">
            <text:p>97,24</text:p>
          </table:table-cell>
          <table:table-cell office:value-type="float" office:value="31.797479999999993" table:formula="of:=[.M43]-[.P43]" table:style-name="ce35">
            <text:p>31,80</text:p>
          </table:table-cell>
          <table:table-cell office:value-type="float" office:value="8.2653999999999996" table:formula="of:=[.P43]*8.5%" table:style-name="ce35">
            <text:p>8,27</text:p>
          </table:table-cell>
          <table:table-cell office:value-type="float" office:value="23.532079999999997" table:formula="of:=[.P43]*24.2%" table:style-name="ce35">
            <text:p>23,53</text:p>
          </table:table-cell>
          <table:table-cell office:value-type="float" office:value="31.797479999999997" table:formula="of:=[.R43]+[.S43]" table:style-name="ce35">
            <text:p>31,80</text:p>
          </table:table-cell>
          <table:table-cell office:value-type="float" office:value="8.5571200000000012" table:formula="of:=[.P43]*8.8%" table:style-name="ce35">
            <text:p>8,56</text:p>
          </table:table-cell>
          <table:table-cell office:value-type="float" office:value="0.34033999999999992" table:formula="of:=[.P43]*0.35%" table:style-name="ce35">
            <text:p>0,34</text:p>
          </table:table-cell>
          <table:table-cell office:value-type="float" office:value="88.34254" table:formula="of:=[.P43]-[.U43]-[.V43]" table:style-name="ce35">
            <text:p>88,34</text:p>
          </table:table-cell>
          <table:table-cell office:value-type="float" office:value="0.23" table:style-name="ce2">
            <text:p>0,23</text:p>
          </table:table-cell>
          <table:table-cell office:value-type="float" office:value="20.3187842" table:formula="of:=[.W43]*[.X43]" table:style-name="ce36">
            <text:p>20,3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68.023755800000004" table:formula="of:=[.W43]-[.Y43]" table:style-name="ce35">
            <text:p>68,02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ASTELLETTI<text:s/></text:p>
          </table:table-cell>
          <table:table-cell office:value-type="string" table:style-name="ce2">
            <text:p>ERMINI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5.29609" table:formula="of:=[.P44]*1.327" table:style-name="ce4">
            <text:p>55,30</text:p>
          </table:table-cell>
          <table:table-cell table:number-columns-repeated="2" table:style-name="ce2"/>
          <table:table-cell office:value-type="float" office:value="41.67" table:style-name="ce2">
            <text:p>41,67</text:p>
          </table:table-cell>
          <table:table-cell office:value-type="float" office:value="13.626089999999998" table:formula="of:=[.M44]-[.P44]" table:style-name="ce35">
            <text:p>13,63</text:p>
          </table:table-cell>
          <table:table-cell office:value-type="float" office:value="3.5419500000000004" table:formula="of:=[.P44]*8.5%" table:style-name="ce35">
            <text:p>3,54</text:p>
          </table:table-cell>
          <table:table-cell office:value-type="float" office:value="10.08414" table:formula="of:=[.P44]*24.2%" table:style-name="ce35">
            <text:p>10,08</text:p>
          </table:table-cell>
          <table:table-cell office:value-type="float" office:value="13.62609" table:formula="of:=[.R44]+[.S44]" table:style-name="ce35">
            <text:p>13,63</text:p>
          </table:table-cell>
          <table:table-cell office:value-type="float" office:value="3.6669600000000004" table:formula="of:=[.P44]*8.8%" table:style-name="ce35">
            <text:p>3,67</text:p>
          </table:table-cell>
          <table:table-cell office:value-type="float" office:value="0.145845" table:formula="of:=[.P44]*0.35%" table:style-name="ce35">
            <text:p>0,15</text:p>
          </table:table-cell>
          <table:table-cell office:value-type="float" office:value="37.857194999999997" table:formula="of:=[.P44]-[.U44]-[.V44]" table:style-name="ce35">
            <text:p>37,86</text:p>
          </table:table-cell>
          <table:table-cell office:value-type="float" office:value="0.35" table:style-name="ce2">
            <text:p>0,35</text:p>
          </table:table-cell>
          <table:table-cell office:value-type="float" office:value="13.250018249999998" table:formula="of:=[.W44]*[.X44]" table:style-name="ce36">
            <text:p>13,25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24.607176750000001" table:formula="of:=[.W44]-[.Y44]" table:style-name="ce35">
            <text:p>24,6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HIARELLO<text:s/></text:p>
          </table:table-cell>
          <table:table-cell office:value-type="string" table:style-name="ce2">
            <text:p>ANTON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48.85230999999999" table:formula="of:=[.P45]*1.327" table:style-name="ce4">
            <text:p>248,85</text:p>
          </table:table-cell>
          <table:table-cell table:number-columns-repeated="2" table:style-name="ce2"/>
          <table:table-cell office:value-type="float" office:value="187.53" table:style-name="ce2">
            <text:p>187,53</text:p>
          </table:table-cell>
          <table:table-cell office:value-type="float" office:value="61.322309999999987" table:formula="of:=[.M45]-[.P45]" table:style-name="ce35">
            <text:p>61,32</text:p>
          </table:table-cell>
          <table:table-cell office:value-type="float" office:value="15.940050000000001" table:formula="of:=[.P45]*8.5%" table:style-name="ce35">
            <text:p>15,94</text:p>
          </table:table-cell>
          <table:table-cell office:value-type="float" office:value="45.382260000000002" table:formula="of:=[.P45]*24.2%" table:style-name="ce35">
            <text:p>45,38</text:p>
          </table:table-cell>
          <table:table-cell office:value-type="float" office:value="61.322310000000002" table:formula="of:=[.R45]+[.S45]" table:style-name="ce35">
            <text:p>61,32</text:p>
          </table:table-cell>
          <table:table-cell office:value-type="float" office:value="16.502640000000003" table:formula="of:=[.P45]*8.8%" table:style-name="ce35">
            <text:p>16,50</text:p>
          </table:table-cell>
          <table:table-cell office:value-type="float" office:value="0.65635499999999991" table:formula="of:=[.P45]*0.35%" table:style-name="ce35">
            <text:p>0,66</text:p>
          </table:table-cell>
          <table:table-cell office:value-type="float" office:value="170.371005" table:formula="of:=[.P45]-[.U45]-[.V45]" table:style-name="ce35">
            <text:p>170,37</text:p>
          </table:table-cell>
          <table:table-cell office:value-type="float" office:value="0.23" table:style-name="ce2">
            <text:p>0,23</text:p>
          </table:table-cell>
          <table:table-cell office:value-type="float" office:value="39.185331150000003" table:formula="of:=[.W45]*[.X45]" table:style-name="ce36">
            <text:p>39,19</text:p>
          </table:table-cell>
          <table:table-cell table:number-columns-repeated="2" table:style-name="ce2"/>
          <table:table-cell office:value-type="float" office:value="188" table:style-name="ce4">
            <text:p>188,00</text:p>
          </table:table-cell>
          <table:table-cell office:value-type="float" office:value="1.61E-2" table:style-name="ce10">
            <text:p>0,0161</text:p>
          </table:table-cell>
          <table:table-cell office:value-type="float" office:value="3.0268000000000002" table:formula="of:=[.AB45]*[.AC45]" table:style-name="ce2">
            <text:p>3,0268</text:p>
          </table:table-cell>
          <table:table-cell office:value-type="float" office:value="131.18567385" table:formula="of:=[.W45]-[.Y45]" table:style-name="ce35">
            <text:p>131,19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IAMPI<text:s/></text:p>
          </table:table-cell>
          <table:table-cell office:value-type="string" table:style-name="ce2">
            <text:p>LEONARD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58.06169" table:formula="of:=[.P46]*1.327" table:style-name="ce4">
            <text:p>258,06</text:p>
          </table:table-cell>
          <table:table-cell table:number-columns-repeated="2" table:style-name="ce2"/>
          <table:table-cell office:value-type="float" office:value="194.47" table:style-name="ce2">
            <text:p>194,47</text:p>
          </table:table-cell>
          <table:table-cell office:value-type="float" office:value="63.59169" table:formula="of:=[.M46]-[.P46]" table:style-name="ce35">
            <text:p>63,59</text:p>
          </table:table-cell>
          <table:table-cell office:value-type="float" office:value="16.529949999999999" table:formula="of:=[.P46]*8.5%" table:style-name="ce35">
            <text:p>16,53</text:p>
          </table:table-cell>
          <table:table-cell office:value-type="float" office:value="47.06174" table:formula="of:=[.P46]*24.2%" table:style-name="ce35">
            <text:p>47,06</text:p>
          </table:table-cell>
          <table:table-cell office:value-type="float" office:value="63.59169" table:formula="of:=[.R46]+[.S46]" table:style-name="ce35">
            <text:p>63,59</text:p>
          </table:table-cell>
          <table:table-cell office:value-type="float" office:value="17.11336" table:formula="of:=[.P46]*8.8%" table:style-name="ce35">
            <text:p>17,11</text:p>
          </table:table-cell>
          <table:table-cell office:value-type="float" office:value="0.68064499999999994" table:formula="of:=[.P46]*0.35%" table:style-name="ce35">
            <text:p>0,68</text:p>
          </table:table-cell>
          <table:table-cell office:value-type="float" office:value="176.675995" table:formula="of:=[.P46]-[.U46]-[.V46]" table:style-name="ce35">
            <text:p>176,68</text:p>
          </table:table-cell>
          <table:table-cell office:value-type="float" office:value="0.23" table:style-name="ce2">
            <text:p>0,23</text:p>
          </table:table-cell>
          <table:table-cell office:value-type="float" office:value="40.635478849999998" table:formula="of:=[.W46]*[.X46]" table:style-name="ce36">
            <text:p>40,64</text:p>
          </table:table-cell>
          <table:table-cell table:number-columns-repeated="2" table:style-name="ce2"/>
          <table:table-cell office:value-type="float" office:value="194" table:style-name="ce4">
            <text:p>194,00</text:p>
          </table:table-cell>
          <table:table-cell office:value-type="float" office:value="1.61E-2" table:style-name="ce10">
            <text:p>0,0161</text:p>
          </table:table-cell>
          <table:table-cell office:value-type="float" office:value="3.1233999999999997" table:formula="of:=[.AB46]*[.AC46]" table:style-name="ce2">
            <text:p>3,1234</text:p>
          </table:table-cell>
          <table:table-cell office:value-type="float" office:value="136.04051615" table:formula="of:=[.W46]-[.Y46]" table:style-name="ce35">
            <text:p>136,04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IRELLI<text:s/></text:p>
          </table:table-cell>
          <table:table-cell office:value-type="string" table:style-name="ce2">
            <text:p>MICHELI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9.81483" table:formula="of:=[.P47]*1.327" table:style-name="ce4">
            <text:p>119,81</text:p>
          </table:table-cell>
          <table:table-cell table:number-columns-repeated="2" table:style-name="ce2"/>
          <table:table-cell office:value-type="float" office:value="90.29" table:style-name="ce2">
            <text:p>90,29</text:p>
          </table:table-cell>
          <table:table-cell office:value-type="float" office:value="29.524829999999994" table:formula="of:=[.M47]-[.P47]" table:style-name="ce35">
            <text:p>29,52</text:p>
          </table:table-cell>
          <table:table-cell office:value-type="float" office:value="7.6746500000000015" table:formula="of:=[.P47]*8.5%" table:style-name="ce35">
            <text:p>7,67</text:p>
          </table:table-cell>
          <table:table-cell office:value-type="float" office:value="21.850180000000002" table:formula="of:=[.P47]*24.2%" table:style-name="ce35">
            <text:p>21,85</text:p>
          </table:table-cell>
          <table:table-cell office:value-type="float" office:value="29.524830000000001" table:formula="of:=[.R47]+[.S47]" table:style-name="ce35">
            <text:p>29,52</text:p>
          </table:table-cell>
          <table:table-cell office:value-type="float" office:value="7.945520000000001" table:formula="of:=[.P47]*8.8%" table:style-name="ce35">
            <text:p>7,95</text:p>
          </table:table-cell>
          <table:table-cell office:value-type="float" office:value="0.31601499999999999" table:formula="of:=[.P47]*0.35%" table:style-name="ce35">
            <text:p>0,32</text:p>
          </table:table-cell>
          <table:table-cell office:value-type="float" office:value="82.028465000000011" table:formula="of:=[.P47]-[.U47]-[.V47]" table:style-name="ce35">
            <text:p>82,03</text:p>
          </table:table-cell>
          <table:table-cell office:value-type="float" office:value="0.35" table:style-name="ce2">
            <text:p>0,35</text:p>
          </table:table-cell>
          <table:table-cell office:value-type="float" office:value="28.709962750000003" table:formula="of:=[.W47]*[.X47]" table:style-name="ce36">
            <text:p>28,71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53.318502250000009" table:formula="of:=[.W47]-[.Y47]" table:style-name="ce35">
            <text:p>53,32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LARA’<text:s/></text:p>
          </table:table-cell>
          <table:table-cell office:value-type="string" table:style-name="ce2">
            <text:p>VINCENZ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73.728120000000004" table:formula="of:=[.P48]*1.327" table:style-name="ce4">
            <text:p>73,73</text:p>
          </table:table-cell>
          <table:table-cell table:number-columns-repeated="2" table:style-name="ce2"/>
          <table:table-cell office:value-type="float" office:value="55.56" table:style-name="ce2">
            <text:p>55,56</text:p>
          </table:table-cell>
          <table:table-cell office:value-type="float" office:value="18.168120000000002" table:formula="of:=[.M48]-[.P48]" table:style-name="ce35">
            <text:p>18,17</text:p>
          </table:table-cell>
          <table:table-cell office:value-type="float" office:value="4.7226000000000008" table:formula="of:=[.P48]*8.5%" table:style-name="ce35">
            <text:p>4,72</text:p>
          </table:table-cell>
          <table:table-cell office:value-type="float" office:value="13.44552" table:formula="of:=[.P48]*24.2%" table:style-name="ce35">
            <text:p>13,45</text:p>
          </table:table-cell>
          <table:table-cell office:value-type="float" office:value="18.168120000000002" table:formula="of:=[.R48]+[.S48]" table:style-name="ce35">
            <text:p>18,17</text:p>
          </table:table-cell>
          <table:table-cell office:value-type="float" office:value="4.8892800000000003" table:formula="of:=[.P48]*8.8%" table:style-name="ce35">
            <text:p>4,89</text:p>
          </table:table-cell>
          <table:table-cell office:value-type="float" office:value="0.19445999999999999" table:formula="of:=[.P48]*0.35%" table:style-name="ce35">
            <text:p>0,19</text:p>
          </table:table-cell>
          <table:table-cell office:value-type="float" office:value="50.476260000000003" table:formula="of:=[.P48]-[.U48]-[.V48]" table:style-name="ce35">
            <text:p>50,48</text:p>
          </table:table-cell>
          <table:table-cell office:value-type="float" office:value="0.35" table:style-name="ce2">
            <text:p>0,35</text:p>
          </table:table-cell>
          <table:table-cell office:value-type="float" office:value="17.666691" table:formula="of:=[.W48]*[.X48]" table:style-name="ce36">
            <text:p>17,67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32.809569000000003" table:formula="of:=[.W48]-[.Y48]" table:style-name="ce35">
            <text:p>32,8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OLOMBO<text:s/></text:p>
          </table:table-cell>
          <table:table-cell office:value-type="string" table:style-name="ce2">
            <text:p>EMANUELE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0.60544999999999" table:formula="of:=[.P49]*1.327" table:style-name="ce4">
            <text:p>110,61</text:p>
          </table:table-cell>
          <table:table-cell table:number-columns-repeated="2" table:style-name="ce2"/>
          <table:table-cell office:value-type="float" office:value="83.35" table:style-name="ce2">
            <text:p>83,35</text:p>
          </table:table-cell>
          <table:table-cell office:value-type="float" office:value="27.255449999999996" table:formula="of:=[.M49]-[.P49]" table:style-name="ce35">
            <text:p>27,26</text:p>
          </table:table-cell>
          <table:table-cell office:value-type="float" office:value="7.0847499999999997" table:formula="of:=[.P49]*8.5%" table:style-name="ce35">
            <text:p>7,08</text:p>
          </table:table-cell>
          <table:table-cell office:value-type="float" office:value="20.170699999999997" table:formula="of:=[.P49]*24.2%" table:style-name="ce35">
            <text:p>20,17</text:p>
          </table:table-cell>
          <table:table-cell office:value-type="float" office:value="27.255449999999996" table:formula="of:=[.R49]+[.S49]" table:style-name="ce35">
            <text:p>27,26</text:p>
          </table:table-cell>
          <table:table-cell office:value-type="float" office:value="7.3348000000000004" table:formula="of:=[.P49]*8.8%" table:style-name="ce35">
            <text:p>7,33</text:p>
          </table:table-cell>
          <table:table-cell office:value-type="float" office:value="0.29172499999999996" table:formula="of:=[.P49]*0.35%" table:style-name="ce35">
            <text:p>0,29</text:p>
          </table:table-cell>
          <table:table-cell office:value-type="float" office:value="75.723474999999993" table:formula="of:=[.P49]-[.U49]-[.V49]" table:style-name="ce35">
            <text:p>75,72</text:p>
          </table:table-cell>
          <table:table-cell office:value-type="float" office:value="0.23" table:style-name="ce2">
            <text:p>0,23</text:p>
          </table:table-cell>
          <table:table-cell office:value-type="float" office:value="17.416399249999998" table:formula="of:=[.W49]*[.X49]" table:style-name="ce36">
            <text:p>17,42</text:p>
          </table:table-cell>
          <table:table-cell table:number-columns-repeated="2" table:style-name="ce2"/>
          <table:table-cell office:value-type="float" office:value="83" table:style-name="ce4">
            <text:p>83,00</text:p>
          </table:table-cell>
          <table:table-cell office:value-type="float" office:value="1.61E-2" table:style-name="ce10">
            <text:p>0,0161</text:p>
          </table:table-cell>
          <table:table-cell office:value-type="float" office:value="1.3363" table:formula="of:=[.AB49]*[.AC49]" table:style-name="ce2">
            <text:p>1,3363</text:p>
          </table:table-cell>
          <table:table-cell office:value-type="float" office:value="58.307075749999996" table:formula="of:=[.W49]-[.Y49]" table:style-name="ce35">
            <text:p>58,3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OLLURA<text:s/></text:p>
          </table:table-cell>
          <table:table-cell office:value-type="string" table:style-name="ce2">
            <text:p>CORRAD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58.06169" table:formula="of:=[.P50]*1.327" table:style-name="ce4">
            <text:p>258,06</text:p>
          </table:table-cell>
          <table:table-cell table:number-columns-repeated="2" table:style-name="ce2"/>
          <table:table-cell office:value-type="float" office:value="194.47" table:style-name="ce2">
            <text:p>194,47</text:p>
          </table:table-cell>
          <table:table-cell office:value-type="float" office:value="63.59169" table:formula="of:=[.M50]-[.P50]" table:style-name="ce35">
            <text:p>63,59</text:p>
          </table:table-cell>
          <table:table-cell office:value-type="float" office:value="16.529949999999999" table:formula="of:=[.P50]*8.5%" table:style-name="ce35">
            <text:p>16,53</text:p>
          </table:table-cell>
          <table:table-cell office:value-type="float" office:value="47.06174" table:formula="of:=[.P50]*24.2%" table:style-name="ce35">
            <text:p>47,06</text:p>
          </table:table-cell>
          <table:table-cell office:value-type="float" office:value="63.59169" table:formula="of:=[.R50]+[.S50]" table:style-name="ce35">
            <text:p>63,59</text:p>
          </table:table-cell>
          <table:table-cell office:value-type="float" office:value="17.11336" table:formula="of:=[.P50]*8.8%" table:style-name="ce35">
            <text:p>17,11</text:p>
          </table:table-cell>
          <table:table-cell office:value-type="float" office:value="0.68064499999999994" table:formula="of:=[.P50]*0.35%" table:style-name="ce35">
            <text:p>0,68</text:p>
          </table:table-cell>
          <table:table-cell office:value-type="float" office:value="176.675995" table:formula="of:=[.P50]-[.U50]-[.V50]" table:style-name="ce35">
            <text:p>176,68</text:p>
          </table:table-cell>
          <table:table-cell office:value-type="float" office:value="0.23" table:style-name="ce2">
            <text:p>0,23</text:p>
          </table:table-cell>
          <table:table-cell office:value-type="float" office:value="40.635478849999998" table:formula="of:=[.W50]*[.X50]" table:style-name="ce36">
            <text:p>40,64</text:p>
          </table:table-cell>
          <table:table-cell table:number-columns-repeated="2" table:style-name="ce2"/>
          <table:table-cell office:value-type="float" office:value="194" table:style-name="ce4">
            <text:p>194,00</text:p>
          </table:table-cell>
          <table:table-cell office:value-type="float" office:value="1.61E-2" table:style-name="ce10">
            <text:p>0,0161</text:p>
          </table:table-cell>
          <table:table-cell office:value-type="float" office:value="3.1233999999999997" table:formula="of:=[.AB50]*[.AC50]" table:style-name="ce2">
            <text:p>3,1234</text:p>
          </table:table-cell>
          <table:table-cell office:value-type="float" office:value="136.04051615" table:formula="of:=[.W50]-[.Y50]" table:style-name="ce35">
            <text:p>136,04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ORTI<text:s/></text:p>
          </table:table-cell>
          <table:table-cell office:value-type="string" table:style-name="ce2">
            <text:p>SABRI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8.432030000000001" table:formula="of:=[.P51]*1.327" table:style-name="ce4">
            <text:p>18,43</text:p>
          </table:table-cell>
          <table:table-cell table:number-columns-repeated="2" table:style-name="ce2"/>
          <table:table-cell office:value-type="float" office:value="13.89" table:style-name="ce2">
            <text:p>13,89</text:p>
          </table:table-cell>
          <table:table-cell office:value-type="float" office:value="4.5420300000000005" table:formula="of:=[.M51]-[.P51]" table:style-name="ce35">
            <text:p>4,54</text:p>
          </table:table-cell>
          <table:table-cell office:value-type="float" office:value="1.1806500000000002" table:formula="of:=[.P51]*8.5%" table:style-name="ce35">
            <text:p>1,18</text:p>
          </table:table-cell>
          <table:table-cell office:value-type="float" office:value="3.36138" table:formula="of:=[.P51]*24.2%" table:style-name="ce35">
            <text:p>3,36</text:p>
          </table:table-cell>
          <table:table-cell office:value-type="float" office:value="4.5420300000000005" table:formula="of:=[.R51]+[.S51]" table:style-name="ce35">
            <text:p>4,54</text:p>
          </table:table-cell>
          <table:table-cell office:value-type="float" office:value="1.2223200000000001" table:formula="of:=[.P51]*8.8%" table:style-name="ce35">
            <text:p>1,22</text:p>
          </table:table-cell>
          <table:table-cell office:value-type="float" office:value="4.8614999999999998E-2" table:formula="of:=[.P51]*0.35%" table:style-name="ce35">
            <text:p>0,05</text:p>
          </table:table-cell>
          <table:table-cell office:value-type="float" office:value="12.619065000000001" table:formula="of:=[.P51]-[.U51]-[.V51]" table:style-name="ce35">
            <text:p>12,62</text:p>
          </table:table-cell>
          <table:table-cell office:value-type="float" office:value="0.35" table:style-name="ce2">
            <text:p>0,35</text:p>
          </table:table-cell>
          <table:table-cell office:value-type="float" office:value="4.41667275" table:formula="of:=[.W51]*[.X51]" table:style-name="ce36">
            <text:p>4,4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8.2023922500000008" table:formula="of:=[.W51]-[.Y51]" table:style-name="ce35">
            <text:p>8,20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2">
            <text:p>COSENTINO<text:s/></text:p>
          </table:table-cell>
          <table:table-cell office:value-type="string" table:style-name="ce2">
            <text:p>FRANCESC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34.56867999999997" table:formula="of:=[.P52]*1.327" table:style-name="ce4">
            <text:p>534,57</text:p>
          </table:table-cell>
          <table:table-cell table:number-columns-repeated="2" table:style-name="ce2"/>
          <table:table-cell office:value-type="float" office:value="402.84" table:style-name="ce2">
            <text:p>402,84</text:p>
          </table:table-cell>
          <table:table-cell office:value-type="float" office:value="131.72868" table:formula="of:=[.M52]-[.P52]" table:style-name="ce35">
            <text:p>131,73</text:p>
          </table:table-cell>
          <table:table-cell office:value-type="float" office:value="34.241399999999999" table:formula="of:=[.P52]*8.5%" table:style-name="ce35">
            <text:p>34,24</text:p>
          </table:table-cell>
          <table:table-cell office:value-type="float" office:value="97.487279999999984" table:formula="of:=[.P52]*24.2%" table:style-name="ce35">
            <text:p>97,49</text:p>
          </table:table-cell>
          <table:table-cell office:value-type="float" office:value="131.72868" table:formula="of:=[.R52]+[.S52]" table:style-name="ce35">
            <text:p>131,73</text:p>
          </table:table-cell>
          <table:table-cell office:value-type="float" office:value="35.449919999999999" table:formula="of:=[.P52]*8.8%" table:style-name="ce35">
            <text:p>35,45</text:p>
          </table:table-cell>
          <table:table-cell office:value-type="float" office:value="1.4099399999999997" table:formula="of:=[.P52]*0.35%" table:style-name="ce35">
            <text:p>1,41</text:p>
          </table:table-cell>
          <table:table-cell office:value-type="float" office:value="365.98013999999995" table:formula="of:=[.P52]-[.U52]-[.V52]" table:style-name="ce35">
            <text:p>365,98</text:p>
          </table:table-cell>
          <table:table-cell office:value-type="float" office:value="0.23" table:style-name="ce2">
            <text:p>0,23</text:p>
          </table:table-cell>
          <table:table-cell office:value-type="float" office:value="84.175432199999989" table:formula="of:=[.W52]*[.X52]" table:style-name="ce36">
            <text:p>84,18</text:p>
          </table:table-cell>
          <table:table-cell table:number-columns-repeated="2" table:style-name="ce2"/>
          <table:table-cell office:value-type="float" office:value="403" table:style-name="ce4">
            <text:p>403,00</text:p>
          </table:table-cell>
          <table:table-cell office:value-type="float" office:value="1.61E-2" table:style-name="ce10">
            <text:p>0,0161</text:p>
          </table:table-cell>
          <table:table-cell office:value-type="float" office:value="6.4882999999999997" table:formula="of:=[.AB52]*[.AC52]" table:style-name="ce2">
            <text:p>6,4883</text:p>
          </table:table-cell>
          <table:table-cell office:value-type="float" office:value="281.80470779999996" table:formula="of:=[.W52]-[.Y52]" table:style-name="ce35">
            <text:p>281,80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REPALDI<text:s/></text:p>
          </table:table-cell>
          <table:table-cell office:value-type="string" table:style-name="ce2">
            <text:p>CRISTI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8.432030000000001" table:formula="of:=[.P53]*1.327" table:style-name="ce4">
            <text:p>18,43</text:p>
          </table:table-cell>
          <table:table-cell table:number-columns-repeated="2" table:style-name="ce2"/>
          <table:table-cell office:value-type="float" office:value="13.89" table:style-name="ce2">
            <text:p>13,89</text:p>
          </table:table-cell>
          <table:table-cell office:value-type="float" office:value="4.5420300000000005" table:formula="of:=[.M53]-[.P53]" table:style-name="ce35">
            <text:p>4,54</text:p>
          </table:table-cell>
          <table:table-cell office:value-type="float" office:value="1.1806500000000002" table:formula="of:=[.P53]*8.5%" table:style-name="ce35">
            <text:p>1,18</text:p>
          </table:table-cell>
          <table:table-cell office:value-type="float" office:value="3.36138" table:formula="of:=[.P53]*24.2%" table:style-name="ce35">
            <text:p>3,36</text:p>
          </table:table-cell>
          <table:table-cell office:value-type="float" office:value="4.5420300000000005" table:formula="of:=[.R53]+[.S53]" table:style-name="ce35">
            <text:p>4,54</text:p>
          </table:table-cell>
          <table:table-cell office:value-type="float" office:value="1.2223200000000001" table:formula="of:=[.P53]*8.8%" table:style-name="ce35">
            <text:p>1,22</text:p>
          </table:table-cell>
          <table:table-cell office:value-type="float" office:value="4.8614999999999998E-2" table:formula="of:=[.P53]*0.35%" table:style-name="ce35">
            <text:p>0,05</text:p>
          </table:table-cell>
          <table:table-cell office:value-type="float" office:value="12.619065000000001" table:formula="of:=[.P53]-[.U53]-[.V53]" table:style-name="ce35">
            <text:p>12,62</text:p>
          </table:table-cell>
          <table:table-cell office:value-type="float" office:value="0.35" table:style-name="ce2">
            <text:p>0,35</text:p>
          </table:table-cell>
          <table:table-cell office:value-type="float" office:value="4.41667275" table:formula="of:=[.W53]*[.X53]" table:style-name="ce36">
            <text:p>4,4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8.2023922500000008" table:formula="of:=[.W53]-[.Y53]" table:style-name="ce35">
            <text:p>8,20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RITELLI<text:s/></text:p>
          </table:table-cell>
          <table:table-cell office:value-type="string" table:style-name="ce2">
            <text:p>SERAFI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79.73432000000003" table:formula="of:=[.P54]*1.327" table:style-name="ce4">
            <text:p>379,73</text:p>
          </table:table-cell>
          <table:table-cell table:number-columns-repeated="2" table:style-name="ce2"/>
          <table:table-cell office:value-type="float" office:value="286.16000000000003" table:style-name="ce2">
            <text:p>286,16</text:p>
          </table:table-cell>
          <table:table-cell office:value-type="float" office:value="93.57432" table:formula="of:=[.M54]-[.P54]" table:style-name="ce35">
            <text:p>93,57</text:p>
          </table:table-cell>
          <table:table-cell office:value-type="float" office:value="24.323600000000003" table:formula="of:=[.P54]*8.5%" table:style-name="ce35">
            <text:p>24,32</text:p>
          </table:table-cell>
          <table:table-cell office:value-type="float" office:value="69.250720000000001" table:formula="of:=[.P54]*24.2%" table:style-name="ce35">
            <text:p>69,25</text:p>
          </table:table-cell>
          <table:table-cell office:value-type="float" office:value="93.57432" table:formula="of:=[.R54]+[.S54]" table:style-name="ce35">
            <text:p>93,57</text:p>
          </table:table-cell>
          <table:table-cell office:value-type="float" office:value="25.182080000000006" table:formula="of:=[.P54]*8.8%" table:style-name="ce35">
            <text:p>25,18</text:p>
          </table:table-cell>
          <table:table-cell office:value-type="float" office:value="1.00156" table:formula="of:=[.P54]*0.35%" table:style-name="ce35">
            <text:p>1,00</text:p>
          </table:table-cell>
          <table:table-cell office:value-type="float" office:value="259.97636000000006" table:formula="of:=[.P54]-[.U54]-[.V54]" table:style-name="ce35">
            <text:p>259,98</text:p>
          </table:table-cell>
          <table:table-cell office:value-type="float" office:value="0.35" table:style-name="ce2">
            <text:p>0,35</text:p>
          </table:table-cell>
          <table:table-cell office:value-type="float" office:value="90.991726000000014" table:formula="of:=[.W54]*[.X54]" table:style-name="ce36">
            <text:p>90,99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68.98463400000003" table:formula="of:=[.W54]-[.Y54]" table:style-name="ce35">
            <text:p>168,98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CUCCIA<text:s/></text:p>
          </table:table-cell>
          <table:table-cell office:value-type="string" table:style-name="ce2">
            <text:p>GAETAN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21.19763" table:formula="of:=[.P55]*1.327" table:style-name="ce4">
            <text:p>221,20</text:p>
          </table:table-cell>
          <table:table-cell table:number-columns-repeated="2" table:style-name="ce2"/>
          <table:table-cell office:value-type="float" office:value="166.69" table:style-name="ce2">
            <text:p>166,69</text:p>
          </table:table-cell>
          <table:table-cell office:value-type="float" office:value="54.507630000000006" table:formula="of:=[.M55]-[.P55]" table:style-name="ce35">
            <text:p>54,51</text:p>
          </table:table-cell>
          <table:table-cell office:value-type="float" office:value="14.168650000000001" table:formula="of:=[.P55]*8.5%" table:style-name="ce35">
            <text:p>14,17</text:p>
          </table:table-cell>
          <table:table-cell office:value-type="float" office:value="40.338979999999999" table:formula="of:=[.P55]*24.2%" table:style-name="ce35">
            <text:p>40,34</text:p>
          </table:table-cell>
          <table:table-cell office:value-type="float" office:value="54.507629999999999" table:formula="of:=[.R55]+[.S55]" table:style-name="ce35">
            <text:p>54,51</text:p>
          </table:table-cell>
          <table:table-cell office:value-type="float" office:value="14.66872" table:formula="of:=[.P55]*8.8%" table:style-name="ce35">
            <text:p>14,67</text:p>
          </table:table-cell>
          <table:table-cell office:value-type="float" office:value="0.58341499999999991" table:formula="of:=[.P55]*0.35%" table:style-name="ce35">
            <text:p>0,58</text:p>
          </table:table-cell>
          <table:table-cell office:value-type="float" office:value="151.43786499999999" table:formula="of:=[.P55]-[.U55]-[.V55]" table:style-name="ce35">
            <text:p>151,44</text:p>
          </table:table-cell>
          <table:table-cell office:value-type="float" office:value="0.23" table:style-name="ce2">
            <text:p>0,23</text:p>
          </table:table-cell>
          <table:table-cell office:value-type="float" office:value="34.830708950000002" table:formula="of:=[.W55]*[.X55]" table:style-name="ce36">
            <text:p>34,83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16.60715604999999" table:formula="of:=[.W55]-[.Y55]" table:style-name="ce35">
            <text:p>116,6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D’ADDANTE<text:s/></text:p>
          </table:table-cell>
          <table:table-cell office:value-type="string" table:style-name="ce2">
            <text:p>FAB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58.06169" table:formula="of:=[.P56]*1.327" table:style-name="ce4">
            <text:p>258,06</text:p>
          </table:table-cell>
          <table:table-cell table:number-columns-repeated="2" table:style-name="ce2"/>
          <table:table-cell office:value-type="float" office:value="194.47" table:style-name="ce2">
            <text:p>194,47</text:p>
          </table:table-cell>
          <table:table-cell office:value-type="float" office:value="63.59169" table:formula="of:=[.M56]-[.P56]" table:style-name="ce35">
            <text:p>63,59</text:p>
          </table:table-cell>
          <table:table-cell office:value-type="float" office:value="16.529949999999999" table:formula="of:=[.P56]*8.5%" table:style-name="ce35">
            <text:p>16,53</text:p>
          </table:table-cell>
          <table:table-cell office:value-type="float" office:value="47.06174" table:formula="of:=[.P56]*24.2%" table:style-name="ce35">
            <text:p>47,06</text:p>
          </table:table-cell>
          <table:table-cell office:value-type="float" office:value="63.59169" table:formula="of:=[.R56]+[.S56]" table:style-name="ce35">
            <text:p>63,59</text:p>
          </table:table-cell>
          <table:table-cell office:value-type="float" office:value="17.11336" table:formula="of:=[.P56]*8.8%" table:style-name="ce35">
            <text:p>17,11</text:p>
          </table:table-cell>
          <table:table-cell office:value-type="float" office:value="0.68064499999999994" table:formula="of:=[.P56]*0.35%" table:style-name="ce35">
            <text:p>0,68</text:p>
          </table:table-cell>
          <table:table-cell office:value-type="float" office:value="176.675995" table:formula="of:=[.P56]-[.U56]-[.V56]" table:style-name="ce35">
            <text:p>176,68</text:p>
          </table:table-cell>
          <table:table-cell office:value-type="float" office:value="0.23" table:style-name="ce2">
            <text:p>0,23</text:p>
          </table:table-cell>
          <table:table-cell office:value-type="float" office:value="40.635478849999998" table:formula="of:=[.W56]*[.X56]" table:style-name="ce36">
            <text:p>40,64</text:p>
          </table:table-cell>
          <table:table-cell table:number-columns-repeated="2" table:style-name="ce2"/>
          <table:table-cell office:value-type="float" office:value="194" table:style-name="ce4">
            <text:p>194,00</text:p>
          </table:table-cell>
          <table:table-cell office:value-type="float" office:value="1.61E-2" table:style-name="ce10">
            <text:p>0,0161</text:p>
          </table:table-cell>
          <table:table-cell office:value-type="float" office:value="3.1233999999999997" table:formula="of:=[.AB56]*[.AC56]" table:style-name="ce2">
            <text:p>3,1234</text:p>
          </table:table-cell>
          <table:table-cell office:value-type="float" office:value="136.04051615" table:formula="of:=[.W56]-[.Y56]" table:style-name="ce35">
            <text:p>136,04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DE ZORZI<text:s/></text:p>
          </table:table-cell>
          <table:table-cell office:value-type="string" table:style-name="ce2">
            <text:p>MAR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75.11091999999999" table:formula="of:=[.P57]*1.327" table:style-name="ce4">
            <text:p>175,11</text:p>
          </table:table-cell>
          <table:table-cell table:number-columns-repeated="2" table:style-name="ce2"/>
          <table:table-cell office:value-type="float" office:value="131.96" table:style-name="ce2">
            <text:p>131,96</text:p>
          </table:table-cell>
          <table:table-cell office:value-type="float" office:value="43.150919999999985" table:formula="of:=[.M57]-[.P57]" table:style-name="ce35">
            <text:p>43,15</text:p>
          </table:table-cell>
          <table:table-cell office:value-type="float" office:value="11.216600000000001" table:formula="of:=[.P57]*8.5%" table:style-name="ce35">
            <text:p>11,22</text:p>
          </table:table-cell>
          <table:table-cell office:value-type="float" office:value="31.93432" table:formula="of:=[.P57]*24.2%" table:style-name="ce35">
            <text:p>31,93</text:p>
          </table:table-cell>
          <table:table-cell office:value-type="float" office:value="43.150919999999999" table:formula="of:=[.R57]+[.S57]" table:style-name="ce35">
            <text:p>43,15</text:p>
          </table:table-cell>
          <table:table-cell office:value-type="float" office:value="11.612480000000001" table:formula="of:=[.P57]*8.8%" table:style-name="ce35">
            <text:p>11,61</text:p>
          </table:table-cell>
          <table:table-cell office:value-type="float" office:value="0.46185999999999999" table:formula="of:=[.P57]*0.35%" table:style-name="ce35">
            <text:p>0,46</text:p>
          </table:table-cell>
          <table:table-cell office:value-type="float" office:value="119.88566" table:formula="of:=[.P57]-[.U57]-[.V57]" table:style-name="ce35">
            <text:p>119,89</text:p>
          </table:table-cell>
          <table:table-cell office:value-type="float" office:value="0.35" table:style-name="ce2">
            <text:p>0,35</text:p>
          </table:table-cell>
          <table:table-cell office:value-type="float" office:value="41.959980999999999" table:formula="of:=[.W57]*[.X57]" table:style-name="ce36">
            <text:p>41,96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77.925679000000002" table:formula="of:=[.W57]-[.Y57]" table:style-name="ce35">
            <text:p>77,93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DI BERNARDO<text:s/></text:p>
          </table:table-cell>
          <table:table-cell office:value-type="string" table:style-name="ce2">
            <text:p>CINZI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38.24686" table:formula="of:=[.P58]*1.327" table:style-name="ce4">
            <text:p>138,25</text:p>
          </table:table-cell>
          <table:table-cell table:number-columns-repeated="2" table:style-name="ce2"/>
          <table:table-cell office:value-type="float" office:value="104.18" table:style-name="ce2">
            <text:p>104,18</text:p>
          </table:table-cell>
          <table:table-cell office:value-type="float" office:value="34.066859999999991" table:formula="of:=[.M58]-[.P58]" table:style-name="ce35">
            <text:p>34,07</text:p>
          </table:table-cell>
          <table:table-cell office:value-type="float" office:value="8.8553000000000015" table:formula="of:=[.P58]*8.5%" table:style-name="ce35">
            <text:p>8,86</text:p>
          </table:table-cell>
          <table:table-cell office:value-type="float" office:value="25.211560000000002" table:formula="of:=[.P58]*24.2%" table:style-name="ce35">
            <text:p>25,21</text:p>
          </table:table-cell>
          <table:table-cell office:value-type="float" office:value="34.066860000000005" table:formula="of:=[.R58]+[.S58]" table:style-name="ce35">
            <text:p>34,07</text:p>
          </table:table-cell>
          <table:table-cell office:value-type="float" office:value="9.1678400000000018" table:formula="of:=[.P58]*8.8%" table:style-name="ce35">
            <text:p>9,17</text:p>
          </table:table-cell>
          <table:table-cell office:value-type="float" office:value="0.36463000000000001" table:formula="of:=[.P58]*0.35%" table:style-name="ce35">
            <text:p>0,36</text:p>
          </table:table-cell>
          <table:table-cell office:value-type="float" office:value="94.647530000000003" table:formula="of:=[.P58]-[.U58]-[.V58]" table:style-name="ce35">
            <text:p>94,65</text:p>
          </table:table-cell>
          <table:table-cell office:value-type="float" office:value="0.23" table:style-name="ce2">
            <text:p>0,23</text:p>
          </table:table-cell>
          <table:table-cell office:value-type="float" office:value="21.768931900000002" table:formula="of:=[.W58]*[.X58]" table:style-name="ce36">
            <text:p>21,77</text:p>
          </table:table-cell>
          <table:table-cell table:number-columns-repeated="2" table:style-name="ce2"/>
          <table:table-cell office:value-type="float" office:value="104" table:style-name="ce4">
            <text:p>104,00</text:p>
          </table:table-cell>
          <table:table-cell office:value-type="float" office:value="1.61E-2" table:style-name="ce10">
            <text:p>0,0161</text:p>
          </table:table-cell>
          <table:table-cell office:value-type="float" office:value="1.6743999999999999" table:formula="of:=[.AB58]*[.AC58]" table:style-name="ce2">
            <text:p>1,6744</text:p>
          </table:table-cell>
          <table:table-cell office:value-type="float" office:value="72.878598100000005" table:formula="of:=[.W58]-[.Y58]" table:style-name="ce35">
            <text:p>72,88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1">
            <text:p>DI GREGORIO<text:s/></text:p>
          </table:table-cell>
          <table:table-cell office:value-type="string" table:style-name="ce2">
            <text:p>SEBASTIAN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58.06169" table:formula="of:=[.P59]*1.327" table:style-name="ce4">
            <text:p>258,06</text:p>
          </table:table-cell>
          <table:table-cell table:number-columns-repeated="2" table:style-name="ce2"/>
          <table:table-cell office:value-type="float" office:value="194.47" table:style-name="ce2">
            <text:p>194,47</text:p>
          </table:table-cell>
          <table:table-cell office:value-type="float" office:value="63.59169" table:formula="of:=[.M59]-[.P59]" table:style-name="ce35">
            <text:p>63,59</text:p>
          </table:table-cell>
          <table:table-cell office:value-type="float" office:value="16.529949999999999" table:formula="of:=[.P59]*8.5%" table:style-name="ce35">
            <text:p>16,53</text:p>
          </table:table-cell>
          <table:table-cell office:value-type="float" office:value="47.06174" table:formula="of:=[.P59]*24.2%" table:style-name="ce35">
            <text:p>47,06</text:p>
          </table:table-cell>
          <table:table-cell office:value-type="float" office:value="63.59169" table:formula="of:=[.R59]+[.S59]" table:style-name="ce35">
            <text:p>63,59</text:p>
          </table:table-cell>
          <table:table-cell office:value-type="float" office:value="17.11336" table:formula="of:=[.P59]*8.8%" table:style-name="ce35">
            <text:p>17,11</text:p>
          </table:table-cell>
          <table:table-cell office:value-type="float" office:value="0.68064499999999994" table:formula="of:=[.P59]*0.35%" table:style-name="ce35">
            <text:p>0,68</text:p>
          </table:table-cell>
          <table:table-cell office:value-type="float" office:value="176.675995" table:formula="of:=[.P59]-[.U59]-[.V59]" table:style-name="ce35">
            <text:p>176,68</text:p>
          </table:table-cell>
          <table:table-cell office:value-type="float" office:value="0.23" table:style-name="ce2">
            <text:p>0,23</text:p>
          </table:table-cell>
          <table:table-cell office:value-type="float" office:value="40.635478849999998" table:formula="of:=[.W59]*[.X59]" table:style-name="ce36">
            <text:p>40,64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36.04051615" table:formula="of:=[.W59]-[.Y59]" table:style-name="ce35">
            <text:p>136,04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DI PIETRO<text:s/></text:p>
          </table:table-cell>
          <table:table-cell office:value-type="string" table:style-name="ce2">
            <text:p>PIETR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29.03747999999999" table:formula="of:=[.P60]*1.327" table:style-name="ce4">
            <text:p>129,04</text:p>
          </table:table-cell>
          <table:table-cell table:number-columns-repeated="2" table:style-name="ce2"/>
          <table:table-cell office:value-type="float" office:value="97.24" table:style-name="ce2">
            <text:p>97,24</text:p>
          </table:table-cell>
          <table:table-cell office:value-type="float" office:value="31.797479999999993" table:formula="of:=[.M60]-[.P60]" table:style-name="ce35">
            <text:p>31,80</text:p>
          </table:table-cell>
          <table:table-cell office:value-type="float" office:value="8.2653999999999996" table:formula="of:=[.P60]*8.5%" table:style-name="ce35">
            <text:p>8,27</text:p>
          </table:table-cell>
          <table:table-cell office:value-type="float" office:value="23.532079999999997" table:formula="of:=[.P60]*24.2%" table:style-name="ce35">
            <text:p>23,53</text:p>
          </table:table-cell>
          <table:table-cell office:value-type="float" office:value="31.797479999999997" table:formula="of:=[.R60]+[.S60]" table:style-name="ce35">
            <text:p>31,80</text:p>
          </table:table-cell>
          <table:table-cell office:value-type="float" office:value="8.5571200000000012" table:formula="of:=[.P60]*8.8%" table:style-name="ce35">
            <text:p>8,56</text:p>
          </table:table-cell>
          <table:table-cell office:value-type="float" office:value="0.34033999999999992" table:formula="of:=[.P60]*0.35%" table:style-name="ce35">
            <text:p>0,34</text:p>
          </table:table-cell>
          <table:table-cell office:value-type="float" office:value="88.34254" table:formula="of:=[.P60]-[.U60]-[.V60]" table:style-name="ce35">
            <text:p>88,34</text:p>
          </table:table-cell>
          <table:table-cell office:value-type="float" office:value="0.35" table:style-name="ce2">
            <text:p>0,35</text:p>
          </table:table-cell>
          <table:table-cell office:value-type="float" office:value="30.919888999999998" table:formula="of:=[.W60]*[.X60]" table:style-name="ce36">
            <text:p>30,9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57.422651000000002" table:formula="of:=[.W60]-[.Y60]" table:style-name="ce35">
            <text:p>57,42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DULIO<text:s/></text:p>
          </table:table-cell>
          <table:table-cell office:value-type="string" table:style-name="ce2">
            <text:p>MAR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29.03747999999999" table:formula="of:=[.P61]*1.327" table:style-name="ce4">
            <text:p>129,04</text:p>
          </table:table-cell>
          <table:table-cell table:number-columns-repeated="2" table:style-name="ce2"/>
          <table:table-cell office:value-type="float" office:value="97.24" table:style-name="ce2">
            <text:p>97,24</text:p>
          </table:table-cell>
          <table:table-cell office:value-type="float" office:value="31.797479999999993" table:formula="of:=[.M61]-[.P61]" table:style-name="ce35">
            <text:p>31,80</text:p>
          </table:table-cell>
          <table:table-cell office:value-type="float" office:value="8.2653999999999996" table:formula="of:=[.P61]*8.5%" table:style-name="ce35">
            <text:p>8,27</text:p>
          </table:table-cell>
          <table:table-cell office:value-type="float" office:value="23.532079999999997" table:formula="of:=[.P61]*24.2%" table:style-name="ce35">
            <text:p>23,53</text:p>
          </table:table-cell>
          <table:table-cell office:value-type="float" office:value="31.797479999999997" table:formula="of:=[.R61]+[.S61]" table:style-name="ce35">
            <text:p>31,80</text:p>
          </table:table-cell>
          <table:table-cell office:value-type="float" office:value="8.5571200000000012" table:formula="of:=[.P61]*8.8%" table:style-name="ce35">
            <text:p>8,56</text:p>
          </table:table-cell>
          <table:table-cell office:value-type="float" office:value="0.34033999999999992" table:formula="of:=[.P61]*0.35%" table:style-name="ce35">
            <text:p>0,34</text:p>
          </table:table-cell>
          <table:table-cell office:value-type="float" office:value="88.34254" table:formula="of:=[.P61]-[.U61]-[.V61]" table:style-name="ce35">
            <text:p>88,34</text:p>
          </table:table-cell>
          <table:table-cell office:value-type="float" office:value="0.35" table:style-name="ce2">
            <text:p>0,35</text:p>
          </table:table-cell>
          <table:table-cell office:value-type="float" office:value="30.919888999999998" table:formula="of:=[.W61]*[.X61]" table:style-name="ce36">
            <text:p>30,9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57.422651000000002" table:formula="of:=[.W61]-[.Y61]" table:style-name="ce35">
            <text:p>57,42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3">
            <text:p>EPIFANI<text:s/></text:p>
          </table:table-cell>
          <table:table-cell office:value-type="string" table:style-name="ce2">
            <text:p>MARIS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95.38748000000001" table:formula="of:=[.P62]*1.327" table:style-name="ce4">
            <text:p>195,39</text:p>
          </table:table-cell>
          <table:table-cell table:number-columns-repeated="2" table:style-name="ce2"/>
          <table:table-cell office:value-type="float" office:value="147.24" table:style-name="ce2">
            <text:p>147,24</text:p>
          </table:table-cell>
          <table:table-cell office:value-type="float" office:value="48.147480000000002" table:formula="of:=[.M62]-[.P62]" table:style-name="ce35">
            <text:p>48,15</text:p>
          </table:table-cell>
          <table:table-cell office:value-type="float" office:value="12.515400000000001" table:formula="of:=[.P62]*8.5%" table:style-name="ce35">
            <text:p>12,52</text:p>
          </table:table-cell>
          <table:table-cell office:value-type="float" office:value="35.632080000000002" table:formula="of:=[.P62]*24.2%" table:style-name="ce35">
            <text:p>35,63</text:p>
          </table:table-cell>
          <table:table-cell office:value-type="float" office:value="48.147480000000002" table:formula="of:=[.R62]+[.S62]" table:style-name="ce35">
            <text:p>48,15</text:p>
          </table:table-cell>
          <table:table-cell office:value-type="float" office:value="12.957120000000002" table:formula="of:=[.P62]*8.8%" table:style-name="ce35">
            <text:p>12,96</text:p>
          </table:table-cell>
          <table:table-cell office:value-type="float" office:value="0.51534000000000002" table:formula="of:=[.P62]*0.35%" table:style-name="ce35">
            <text:p>0,52</text:p>
          </table:table-cell>
          <table:table-cell office:value-type="float" office:value="133.76754" table:formula="of:=[.P62]-[.U62]-[.V62]" table:style-name="ce35">
            <text:p>133,77</text:p>
          </table:table-cell>
          <table:table-cell office:value-type="float" office:value="0.35" table:style-name="ce2">
            <text:p>0,35</text:p>
          </table:table-cell>
          <table:table-cell office:value-type="float" office:value="46.818638999999997" table:formula="of:=[.W62]*[.X62]" table:style-name="ce36">
            <text:p>46,8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86.948901000000006" table:formula="of:=[.W62]-[.Y62]" table:style-name="ce35">
            <text:p>86,95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FERRARO<text:s/></text:p>
          </table:table-cell>
          <table:table-cell office:value-type="string" table:style-name="ce2">
            <text:p>MIR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39.62966" table:formula="of:=[.P63]*1.327" table:style-name="ce4">
            <text:p>239,63</text:p>
          </table:table-cell>
          <table:table-cell table:number-columns-repeated="2" table:style-name="ce2"/>
          <table:table-cell office:value-type="float" office:value="180.58" table:style-name="ce2">
            <text:p>180,58</text:p>
          </table:table-cell>
          <table:table-cell office:value-type="float" office:value="59.049659999999989" table:formula="of:=[.M63]-[.P63]" table:style-name="ce35">
            <text:p>59,05</text:p>
          </table:table-cell>
          <table:table-cell office:value-type="float" office:value="15.349300000000003" table:formula="of:=[.P63]*8.5%" table:style-name="ce35">
            <text:p>15,35</text:p>
          </table:table-cell>
          <table:table-cell office:value-type="float" office:value="43.700360000000003" table:formula="of:=[.P63]*24.2%" table:style-name="ce35">
            <text:p>43,70</text:p>
          </table:table-cell>
          <table:table-cell office:value-type="float" office:value="59.049660000000003" table:formula="of:=[.R63]+[.S63]" table:style-name="ce35">
            <text:p>59,05</text:p>
          </table:table-cell>
          <table:table-cell office:value-type="float" office:value="15.891040000000002" table:formula="of:=[.P63]*8.8%" table:style-name="ce35">
            <text:p>15,89</text:p>
          </table:table-cell>
          <table:table-cell office:value-type="float" office:value="0.63202999999999998" table:formula="of:=[.P63]*0.35%" table:style-name="ce35">
            <text:p>0,63</text:p>
          </table:table-cell>
          <table:table-cell office:value-type="float" office:value="164.05693000000002" table:formula="of:=[.P63]-[.U63]-[.V63]" table:style-name="ce35">
            <text:p>164,06</text:p>
          </table:table-cell>
          <table:table-cell office:value-type="float" office:value="0.35" table:style-name="ce2">
            <text:p>0,35</text:p>
          </table:table-cell>
          <table:table-cell office:value-type="float" office:value="57.419925500000005" table:formula="of:=[.W63]*[.X63]" table:style-name="ce36">
            <text:p>57,4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06.63700450000002" table:formula="of:=[.W63]-[.Y63]" table:style-name="ce35">
            <text:p>106,64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FONTANA<text:s/></text:p>
          </table:table-cell>
          <table:table-cell office:value-type="string" table:style-name="ce2">
            <text:p>GIOVAN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94.93901999999997" table:formula="of:=[.P64]*1.327" table:style-name="ce4">
            <text:p>294,94</text:p>
          </table:table-cell>
          <table:table-cell table:number-columns-repeated="2" table:style-name="ce2"/>
          <table:table-cell office:value-type="float" office:value="222.26" table:style-name="ce2">
            <text:p>222,26</text:p>
          </table:table-cell>
          <table:table-cell office:value-type="float" office:value="72.67901999999998" table:formula="of:=[.M64]-[.P64]" table:style-name="ce35">
            <text:p>72,68</text:p>
          </table:table-cell>
          <table:table-cell office:value-type="float" office:value="18.892099999999999" table:formula="of:=[.P64]*8.5%" table:style-name="ce35">
            <text:p>18,89</text:p>
          </table:table-cell>
          <table:table-cell office:value-type="float" office:value="53.786919999999995" table:formula="of:=[.P64]*24.2%" table:style-name="ce35">
            <text:p>53,79</text:p>
          </table:table-cell>
          <table:table-cell office:value-type="float" office:value="72.679019999999994" table:formula="of:=[.R64]+[.S64]" table:style-name="ce35">
            <text:p>72,68</text:p>
          </table:table-cell>
          <table:table-cell office:value-type="float" office:value="19.558880000000002" table:formula="of:=[.P64]*8.8%" table:style-name="ce35">
            <text:p>19,56</text:p>
          </table:table-cell>
          <table:table-cell office:value-type="float" office:value="0.77790999999999988" table:formula="of:=[.P64]*0.35%" table:style-name="ce35">
            <text:p>0,78</text:p>
          </table:table-cell>
          <table:table-cell office:value-type="float" office:value="201.92321000000001" table:formula="of:=[.P64]-[.U64]-[.V64]" table:style-name="ce35">
            <text:p>201,92</text:p>
          </table:table-cell>
          <table:table-cell office:value-type="float" office:value="0.35" table:style-name="ce2">
            <text:p>0,35</text:p>
          </table:table-cell>
          <table:table-cell office:value-type="float" office:value="70.673123500000003" table:formula="of:=[.W64]*[.X64]" table:style-name="ce36">
            <text:p>70,67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31.25008650000001" table:formula="of:=[.W64]-[.Y64]" table:style-name="ce35">
            <text:p>131,25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FORLEO<text:s/></text:p>
          </table:table-cell>
          <table:table-cell office:value-type="string" table:style-name="ce2">
            <text:p>AURELI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76.50698999999997" table:formula="of:=[.P65]*1.327" table:style-name="ce4">
            <text:p>276,51</text:p>
          </table:table-cell>
          <table:table-cell table:number-columns-repeated="2" table:style-name="ce2"/>
          <table:table-cell office:value-type="float" office:value="208.37" table:style-name="ce2">
            <text:p>208,37</text:p>
          </table:table-cell>
          <table:table-cell office:value-type="float" office:value="68.136989999999969" table:formula="of:=[.M65]-[.P65]" table:style-name="ce35">
            <text:p>68,14</text:p>
          </table:table-cell>
          <table:table-cell office:value-type="float" office:value="17.711450000000003" table:formula="of:=[.P65]*8.5%" table:style-name="ce35">
            <text:p>17,71</text:p>
          </table:table-cell>
          <table:table-cell office:value-type="float" office:value="50.425539999999998" table:formula="of:=[.P65]*24.2%" table:style-name="ce35">
            <text:p>50,43</text:p>
          </table:table-cell>
          <table:table-cell office:value-type="float" office:value="68.136989999999997" table:formula="of:=[.R65]+[.S65]" table:style-name="ce35">
            <text:p>68,14</text:p>
          </table:table-cell>
          <table:table-cell office:value-type="float" office:value="18.336560000000002" table:formula="of:=[.P65]*8.8%" table:style-name="ce35">
            <text:p>18,34</text:p>
          </table:table-cell>
          <table:table-cell office:value-type="float" office:value="0.72929499999999992" table:formula="of:=[.P65]*0.35%" table:style-name="ce35">
            <text:p>0,73</text:p>
          </table:table-cell>
          <table:table-cell office:value-type="float" office:value="189.30414500000001" table:formula="of:=[.P65]-[.U65]-[.V65]" table:style-name="ce35">
            <text:p>189,30</text:p>
          </table:table-cell>
          <table:table-cell office:value-type="float" office:value="0.23" table:style-name="ce2">
            <text:p>0,23</text:p>
          </table:table-cell>
          <table:table-cell office:value-type="float" office:value="43.539953350000005" table:formula="of:=[.W65]*[.X65]" table:style-name="ce36">
            <text:p>43,54</text:p>
          </table:table-cell>
          <table:table-cell table:number-columns-repeated="2" table:style-name="ce2"/>
          <table:table-cell office:value-type="float" office:value="208" table:style-name="ce4">
            <text:p>208,00</text:p>
          </table:table-cell>
          <table:table-cell office:value-type="float" office:value="1.61E-2" table:style-name="ce10">
            <text:p>0,0161</text:p>
          </table:table-cell>
          <table:table-cell office:value-type="float" office:value="3.3487999999999998" table:formula="of:=[.AB65]*[.AC65]" table:style-name="ce2">
            <text:p>3,3488</text:p>
          </table:table-cell>
          <table:table-cell office:value-type="float" office:value="145.76419164999999" table:formula="of:=[.W65]-[.Y65]" table:style-name="ce35">
            <text:p>145,76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GABRIELE<text:s/></text:p>
          </table:table-cell>
          <table:table-cell office:value-type="string" table:style-name="ce2">
            <text:p>RAFFAELL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6.200560000000003" table:formula="of:=[.P66]*1.327" table:style-name="ce4">
            <text:p>36,20</text:p>
          </table:table-cell>
          <table:table-cell table:number-columns-repeated="2" table:style-name="ce2"/>
          <table:table-cell office:value-type="float" office:value="27.28" table:style-name="ce2">
            <text:p>27,28</text:p>
          </table:table-cell>
          <table:table-cell office:value-type="float" office:value="8.9205600000000018" table:formula="of:=[.M66]-[.P66]" table:style-name="ce35">
            <text:p>8,92</text:p>
          </table:table-cell>
          <table:table-cell office:value-type="float" office:value="2.3188000000000004" table:formula="of:=[.P66]*8.5%" table:style-name="ce35">
            <text:p>2,32</text:p>
          </table:table-cell>
          <table:table-cell office:value-type="float" office:value="6.6017600000000005" table:formula="of:=[.P66]*24.2%" table:style-name="ce35">
            <text:p>6,60</text:p>
          </table:table-cell>
          <table:table-cell office:value-type="float" office:value="8.9205600000000018" table:formula="of:=[.R66]+[.S66]" table:style-name="ce35">
            <text:p>8,92</text:p>
          </table:table-cell>
          <table:table-cell office:value-type="float" office:value="2.4006400000000006" table:formula="of:=[.P66]*8.8%" table:style-name="ce35">
            <text:p>2,40</text:p>
          </table:table-cell>
          <table:table-cell office:value-type="float" office:value="9.5479999999999995E-2" table:formula="of:=[.P66]*0.35%" table:style-name="ce35">
            <text:p>0,10</text:p>
          </table:table-cell>
          <table:table-cell office:value-type="float" office:value="24.783880000000003" table:formula="of:=[.P66]-[.U66]-[.V66]" table:style-name="ce35">
            <text:p>24,78</text:p>
          </table:table-cell>
          <table:table-cell office:value-type="float" office:value="0.23" table:style-name="ce2">
            <text:p>0,23</text:p>
          </table:table-cell>
          <table:table-cell office:value-type="float" office:value="5.7002924000000013" table:formula="of:=[.W66]*[.X66]" table:style-name="ce36">
            <text:p>5,70</text:p>
          </table:table-cell>
          <table:table-cell table:number-columns-repeated="2" table:style-name="ce2"/>
          <table:table-cell office:value-type="float" office:value="28" table:style-name="ce4">
            <text:p>28,00</text:p>
          </table:table-cell>
          <table:table-cell office:value-type="float" office:value="1.61E-2" table:style-name="ce10">
            <text:p>0,0161</text:p>
          </table:table-cell>
          <table:table-cell office:value-type="float" office:value="0.45079999999999998" table:formula="of:=[.AB66]*[.AC66]" table:style-name="ce2">
            <text:p>0,4508</text:p>
          </table:table-cell>
          <table:table-cell office:value-type="float" office:value="19.083587600000001" table:formula="of:=[.W66]-[.Y66]" table:style-name="ce35">
            <text:p>19,08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1">
            <text:p>GARRITANO<text:s/></text:p>
          </table:table-cell>
          <table:table-cell office:value-type="string" table:style-name="ce2">
            <text:p>MARIA GRAZI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89.665389999999988" table:formula="of:=[.P67]*1.327" table:style-name="ce4">
            <text:p>89,67</text:p>
          </table:table-cell>
          <table:table-cell table:number-columns-repeated="2" table:style-name="ce2"/>
          <table:table-cell office:value-type="float" office:value="67.569999999999993" table:style-name="ce2">
            <text:p>67,57</text:p>
          </table:table-cell>
          <table:table-cell office:value-type="float" office:value="22.095389999999995" table:formula="of:=[.M67]-[.P67]" table:style-name="ce35">
            <text:p>22,10</text:p>
          </table:table-cell>
          <table:table-cell office:value-type="float" office:value="5.7434500000000002" table:formula="of:=[.P67]*8.5%" table:style-name="ce35">
            <text:p>5,74</text:p>
          </table:table-cell>
          <table:table-cell office:value-type="float" office:value="16.351939999999999" table:formula="of:=[.P67]*24.2%" table:style-name="ce35">
            <text:p>16,35</text:p>
          </table:table-cell>
          <table:table-cell office:value-type="float" office:value="22.095389999999998" table:formula="of:=[.R67]+[.S67]" table:style-name="ce35">
            <text:p>22,10</text:p>
          </table:table-cell>
          <table:table-cell office:value-type="float" office:value="5.9461599999999999" table:formula="of:=[.P67]*8.8%" table:style-name="ce35">
            <text:p>5,95</text:p>
          </table:table-cell>
          <table:table-cell office:value-type="float" office:value="0.23649499999999996" table:formula="of:=[.P67]*0.35%" table:style-name="ce35">
            <text:p>0,24</text:p>
          </table:table-cell>
          <table:table-cell office:value-type="float" office:value="61.387344999999996" table:formula="of:=[.P67]-[.U67]-[.V67]" table:style-name="ce35">
            <text:p>61,39</text:p>
          </table:table-cell>
          <table:table-cell office:value-type="float" office:value="0.35" table:style-name="ce2">
            <text:p>0,35</text:p>
          </table:table-cell>
          <table:table-cell office:value-type="float" office:value="21.485570749999997" table:formula="of:=[.W67]*[.X67]" table:style-name="ce36">
            <text:p>21,49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39.901774250000003" table:formula="of:=[.W67]-[.Y67]" table:style-name="ce35">
            <text:p>39,90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GASPAROTTO<text:s/></text:p>
          </table:table-cell>
          <table:table-cell office:value-type="string" table:style-name="ce2">
            <text:p>FULV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3.453670000000002" table:formula="of:=[.P68]*1.327" table:style-name="ce4">
            <text:p>33,45</text:p>
          </table:table-cell>
          <table:table-cell table:number-columns-repeated="2" table:style-name="ce2"/>
          <table:table-cell office:value-type="float" office:value="25.21" table:style-name="ce2">
            <text:p>25,21</text:p>
          </table:table-cell>
          <table:table-cell office:value-type="float" office:value="8.2436700000000016" table:formula="of:=[.M68]-[.P68]" table:style-name="ce35">
            <text:p>8,24</text:p>
          </table:table-cell>
          <table:table-cell office:value-type="float" office:value="2.1428500000000001" table:formula="of:=[.P68]*8.5%" table:style-name="ce35">
            <text:p>2,14</text:p>
          </table:table-cell>
          <table:table-cell office:value-type="float" office:value="6.1008199999999997" table:formula="of:=[.P68]*24.2%" table:style-name="ce35">
            <text:p>6,10</text:p>
          </table:table-cell>
          <table:table-cell office:value-type="float" office:value="8.2436699999999998" table:formula="of:=[.R68]+[.S68]" table:style-name="ce35">
            <text:p>8,24</text:p>
          </table:table-cell>
          <table:table-cell office:value-type="float" office:value="2.2184800000000005" table:formula="of:=[.P68]*8.8%" table:style-name="ce35">
            <text:p>2,22</text:p>
          </table:table-cell>
          <table:table-cell office:value-type="float" office:value="8.8234999999999994E-2" table:formula="of:=[.P68]*0.35%" table:style-name="ce35">
            <text:p>0,09</text:p>
          </table:table-cell>
          <table:table-cell office:value-type="float" office:value="22.903285" table:formula="of:=[.P68]-[.U68]-[.V68]" table:style-name="ce35">
            <text:p>22,90</text:p>
          </table:table-cell>
          <table:table-cell office:value-type="float" office:value="0.35" table:style-name="ce2">
            <text:p>0,35</text:p>
          </table:table-cell>
          <table:table-cell office:value-type="float" office:value="8.0161497500000003" table:formula="of:=[.W68]*[.X68]" table:style-name="ce36">
            <text:p>8,0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4.88713525" table:formula="of:=[.W68]-[.Y68]" table:style-name="ce35">
            <text:p>14,89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GIULIANO<text:s/></text:p>
          </table:table-cell>
          <table:table-cell office:value-type="string" table:style-name="ce2">
            <text:p>SILVA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38.24686" table:formula="of:=[.P69]*1.327" table:style-name="ce4">
            <text:p>138,25</text:p>
          </table:table-cell>
          <table:table-cell table:number-columns-repeated="2" table:style-name="ce2"/>
          <table:table-cell office:value-type="float" office:value="104.18" table:style-name="ce2">
            <text:p>104,18</text:p>
          </table:table-cell>
          <table:table-cell office:value-type="float" office:value="34.066859999999991" table:formula="of:=[.M69]-[.P69]" table:style-name="ce35">
            <text:p>34,07</text:p>
          </table:table-cell>
          <table:table-cell office:value-type="float" office:value="8.8553000000000015" table:formula="of:=[.P69]*8.5%" table:style-name="ce35">
            <text:p>8,86</text:p>
          </table:table-cell>
          <table:table-cell office:value-type="float" office:value="25.211560000000002" table:formula="of:=[.P69]*24.2%" table:style-name="ce35">
            <text:p>25,21</text:p>
          </table:table-cell>
          <table:table-cell office:value-type="float" office:value="34.066860000000005" table:formula="of:=[.R69]+[.S69]" table:style-name="ce35">
            <text:p>34,07</text:p>
          </table:table-cell>
          <table:table-cell office:value-type="float" office:value="9.1678400000000018" table:formula="of:=[.P69]*8.8%" table:style-name="ce35">
            <text:p>9,17</text:p>
          </table:table-cell>
          <table:table-cell office:value-type="float" office:value="0.36463000000000001" table:formula="of:=[.P69]*0.35%" table:style-name="ce35">
            <text:p>0,36</text:p>
          </table:table-cell>
          <table:table-cell office:value-type="float" office:value="94.647530000000003" table:formula="of:=[.P69]-[.U69]-[.V69]" table:style-name="ce35">
            <text:p>94,65</text:p>
          </table:table-cell>
          <table:table-cell office:value-type="float" office:value="0.35" table:style-name="ce2">
            <text:p>0,35</text:p>
          </table:table-cell>
          <table:table-cell office:value-type="float" office:value="33.126635499999999" table:formula="of:=[.W69]*[.X69]" table:style-name="ce36">
            <text:p>33,13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61.520894500000004" table:formula="of:=[.W69]-[.Y69]" table:style-name="ce35">
            <text:p>61,52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GIUSSANI<text:s/></text:p>
          </table:table-cell>
          <table:table-cell office:value-type="string" table:style-name="ce2">
            <text:p>GIOVANNI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38.24686" table:formula="of:=[.P70]*1.327" table:style-name="ce4">
            <text:p>138,25</text:p>
          </table:table-cell>
          <table:table-cell table:number-columns-repeated="2" table:style-name="ce2"/>
          <table:table-cell office:value-type="float" office:value="104.18" table:style-name="ce2">
            <text:p>104,18</text:p>
          </table:table-cell>
          <table:table-cell office:value-type="float" office:value="34.066859999999991" table:formula="of:=[.M70]-[.P70]" table:style-name="ce35">
            <text:p>34,07</text:p>
          </table:table-cell>
          <table:table-cell office:value-type="float" office:value="8.8553000000000015" table:formula="of:=[.P70]*8.5%" table:style-name="ce35">
            <text:p>8,86</text:p>
          </table:table-cell>
          <table:table-cell office:value-type="float" office:value="25.211560000000002" table:formula="of:=[.P70]*24.2%" table:style-name="ce35">
            <text:p>25,21</text:p>
          </table:table-cell>
          <table:table-cell office:value-type="float" office:value="34.066860000000005" table:formula="of:=[.R70]+[.S70]" table:style-name="ce35">
            <text:p>34,07</text:p>
          </table:table-cell>
          <table:table-cell office:value-type="float" office:value="9.1678400000000018" table:formula="of:=[.P70]*8.8%" table:style-name="ce35">
            <text:p>9,17</text:p>
          </table:table-cell>
          <table:table-cell office:value-type="float" office:value="0.36463000000000001" table:formula="of:=[.P70]*0.35%" table:style-name="ce35">
            <text:p>0,36</text:p>
          </table:table-cell>
          <table:table-cell office:value-type="float" office:value="94.647530000000003" table:formula="of:=[.P70]-[.U70]-[.V70]" table:style-name="ce35">
            <text:p>94,65</text:p>
          </table:table-cell>
          <table:table-cell office:value-type="float" office:value="0.35" table:style-name="ce2">
            <text:p>0,35</text:p>
          </table:table-cell>
          <table:table-cell office:value-type="float" office:value="33.126635499999999" table:formula="of:=[.W70]*[.X70]" table:style-name="ce36">
            <text:p>33,13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61.520894500000004" table:formula="of:=[.W70]-[.Y70]" table:style-name="ce35">
            <text:p>61,52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GOFFREDO<text:s/></text:p>
          </table:table-cell>
          <table:table-cell office:value-type="string" table:style-name="ce2">
            <text:p>MARI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48.90538999999998" table:formula="of:=[.P71]*1.327" table:style-name="ce4">
            <text:p>248,91</text:p>
          </table:table-cell>
          <table:table-cell table:number-columns-repeated="2" table:style-name="ce2"/>
          <table:table-cell office:value-type="float" office:value="187.57" table:style-name="ce2">
            <text:p>187,57</text:p>
          </table:table-cell>
          <table:table-cell office:value-type="float" office:value="61.33538999999999" table:formula="of:=[.M71]-[.P71]" table:style-name="ce35">
            <text:p>61,34</text:p>
          </table:table-cell>
          <table:table-cell office:value-type="float" office:value="15.94345" table:formula="of:=[.P71]*8.5%" table:style-name="ce35">
            <text:p>15,94</text:p>
          </table:table-cell>
          <table:table-cell office:value-type="float" office:value="45.391939999999998" table:formula="of:=[.P71]*24.2%" table:style-name="ce35">
            <text:p>45,39</text:p>
          </table:table-cell>
          <table:table-cell office:value-type="float" office:value="61.335389999999997" table:formula="of:=[.R71]+[.S71]" table:style-name="ce35">
            <text:p>61,34</text:p>
          </table:table-cell>
          <table:table-cell office:value-type="float" office:value="16.506160000000001" table:formula="of:=[.P71]*8.8%" table:style-name="ce35">
            <text:p>16,51</text:p>
          </table:table-cell>
          <table:table-cell office:value-type="float" office:value="0.65649499999999994" table:formula="of:=[.P71]*0.35%" table:style-name="ce35">
            <text:p>0,66</text:p>
          </table:table-cell>
          <table:table-cell office:value-type="float" office:value="170.40734499999999" table:formula="of:=[.P71]-[.U71]-[.V71]" table:style-name="ce35">
            <text:p>170,41</text:p>
          </table:table-cell>
          <table:table-cell office:value-type="float" office:value="0.23" table:style-name="ce2">
            <text:p>0,23</text:p>
          </table:table-cell>
          <table:table-cell office:value-type="float" office:value="39.19368935" table:formula="of:=[.W71]*[.X71]" table:style-name="ce36">
            <text:p>39,19</text:p>
          </table:table-cell>
          <table:table-cell table:number-columns-repeated="2" table:style-name="ce2"/>
          <table:table-cell office:value-type="float" office:value="188" table:style-name="ce4">
            <text:p>188,00</text:p>
          </table:table-cell>
          <table:table-cell office:value-type="float" office:value="1.61E-2" table:style-name="ce10">
            <text:p>0,0161</text:p>
          </table:table-cell>
          <table:table-cell office:value-type="float" office:value="3.0268000000000002" table:formula="of:=[.AB71]*[.AC71]" table:style-name="ce2">
            <text:p>3,0268</text:p>
          </table:table-cell>
          <table:table-cell office:value-type="float" office:value="131.21365564999999" table:formula="of:=[.W71]-[.Y71]" table:style-name="ce35">
            <text:p>131,2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GUZZI<text:s/></text:p>
          </table:table-cell>
          <table:table-cell office:value-type="string" table:style-name="ce2">
            <text:p>LOREDA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38.24686" table:formula="of:=[.P72]*1.327" table:style-name="ce4">
            <text:p>138,25</text:p>
          </table:table-cell>
          <table:table-cell table:number-columns-repeated="2" table:style-name="ce2"/>
          <table:table-cell office:value-type="float" office:value="104.18" table:style-name="ce2">
            <text:p>104,18</text:p>
          </table:table-cell>
          <table:table-cell office:value-type="float" office:value="34.066859999999991" table:formula="of:=[.M72]-[.P72]" table:style-name="ce35">
            <text:p>34,07</text:p>
          </table:table-cell>
          <table:table-cell office:value-type="float" office:value="8.8553000000000015" table:formula="of:=[.P72]*8.5%" table:style-name="ce35">
            <text:p>8,86</text:p>
          </table:table-cell>
          <table:table-cell office:value-type="float" office:value="25.211560000000002" table:formula="of:=[.P72]*24.2%" table:style-name="ce35">
            <text:p>25,21</text:p>
          </table:table-cell>
          <table:table-cell office:value-type="float" office:value="34.066860000000005" table:formula="of:=[.R72]+[.S72]" table:style-name="ce35">
            <text:p>34,07</text:p>
          </table:table-cell>
          <table:table-cell office:value-type="float" office:value="9.1678400000000018" table:formula="of:=[.P72]*8.8%" table:style-name="ce35">
            <text:p>9,17</text:p>
          </table:table-cell>
          <table:table-cell office:value-type="float" office:value="0.36463000000000001" table:formula="of:=[.P72]*0.35%" table:style-name="ce35">
            <text:p>0,36</text:p>
          </table:table-cell>
          <table:table-cell office:value-type="float" office:value="94.647530000000003" table:formula="of:=[.P72]-[.U72]-[.V72]" table:style-name="ce35">
            <text:p>94,65</text:p>
          </table:table-cell>
          <table:table-cell office:value-type="float" office:value="0.35" table:style-name="ce2">
            <text:p>0,35</text:p>
          </table:table-cell>
          <table:table-cell office:value-type="float" office:value="33.126635499999999" table:formula="of:=[.W72]*[.X72]" table:style-name="ce36">
            <text:p>33,13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61.520894500000004" table:formula="of:=[.W72]-[.Y72]" table:style-name="ce35">
            <text:p>61,52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LA SALA<text:s/></text:p>
          </table:table-cell>
          <table:table-cell office:value-type="string" table:style-name="ce2">
            <text:p>ANTON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30.42027999999996" table:formula="of:=[.P73]*1.327" table:style-name="ce4">
            <text:p>230,42</text:p>
          </table:table-cell>
          <table:table-cell table:number-columns-repeated="2" table:style-name="ce2"/>
          <table:table-cell office:value-type="float" office:value="173.64" table:style-name="ce2">
            <text:p>173,64</text:p>
          </table:table-cell>
          <table:table-cell office:value-type="float" office:value="56.780279999999976" table:formula="of:=[.M73]-[.P73]" table:style-name="ce35">
            <text:p>56,78</text:p>
          </table:table-cell>
          <table:table-cell office:value-type="float" office:value="14.759399999999999" table:formula="of:=[.P73]*8.5%" table:style-name="ce35">
            <text:p>14,76</text:p>
          </table:table-cell>
          <table:table-cell office:value-type="float" office:value="42.020879999999998" table:formula="of:=[.P73]*24.2%" table:style-name="ce35">
            <text:p>42,02</text:p>
          </table:table-cell>
          <table:table-cell office:value-type="float" office:value="56.780279999999998" table:formula="of:=[.R73]+[.S73]" table:style-name="ce35">
            <text:p>56,78</text:p>
          </table:table-cell>
          <table:table-cell office:value-type="float" office:value="15.28032" table:formula="of:=[.P73]*8.8%" table:style-name="ce35">
            <text:p>15,28</text:p>
          </table:table-cell>
          <table:table-cell office:value-type="float" office:value="0.60773999999999984" table:formula="of:=[.P73]*0.35%" table:style-name="ce35">
            <text:p>0,61</text:p>
          </table:table-cell>
          <table:table-cell office:value-type="float" office:value="157.75193999999999" table:formula="of:=[.P73]-[.U73]-[.V73]" table:style-name="ce35">
            <text:p>157,75</text:p>
          </table:table-cell>
          <table:table-cell office:value-type="float" office:value="0.23" table:style-name="ce2">
            <text:p>0,23</text:p>
          </table:table-cell>
          <table:table-cell office:value-type="float" office:value="36.282946199999998" table:formula="of:=[.W73]*[.X73]" table:style-name="ce36">
            <text:p>36,28</text:p>
          </table:table-cell>
          <table:table-cell table:number-columns-repeated="2" table:style-name="ce2"/>
          <table:table-cell office:value-type="float" office:value="174" table:style-name="ce4">
            <text:p>174,00</text:p>
          </table:table-cell>
          <table:table-cell office:value-type="float" office:value="1.61E-2" table:style-name="ce10">
            <text:p>0,0161</text:p>
          </table:table-cell>
          <table:table-cell office:value-type="float" office:value="2.8014000000000001" table:formula="of:=[.AB73]*[.AC73]" table:style-name="ce2">
            <text:p>2,8014</text:p>
          </table:table-cell>
          <table:table-cell office:value-type="float" office:value="121.46899379999999" table:formula="of:=[.W73]-[.Y73]" table:style-name="ce35">
            <text:p>121,47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LANZA<text:s/></text:p>
          </table:table-cell>
          <table:table-cell office:value-type="string" table:style-name="ce2">
            <text:p>FAB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38.24686" table:formula="of:=[.P74]*1.327" table:style-name="ce4">
            <text:p>138,25</text:p>
          </table:table-cell>
          <table:table-cell table:number-columns-repeated="2" table:style-name="ce2"/>
          <table:table-cell office:value-type="float" office:value="104.18" table:style-name="ce2">
            <text:p>104,18</text:p>
          </table:table-cell>
          <table:table-cell office:value-type="float" office:value="34.066859999999991" table:formula="of:=[.M74]-[.P74]" table:style-name="ce35">
            <text:p>34,07</text:p>
          </table:table-cell>
          <table:table-cell office:value-type="float" office:value="8.8553000000000015" table:formula="of:=[.P74]*8.5%" table:style-name="ce35">
            <text:p>8,86</text:p>
          </table:table-cell>
          <table:table-cell office:value-type="float" office:value="25.211560000000002" table:formula="of:=[.P74]*24.2%" table:style-name="ce35">
            <text:p>25,21</text:p>
          </table:table-cell>
          <table:table-cell office:value-type="float" office:value="34.066860000000005" table:formula="of:=[.R74]+[.S74]" table:style-name="ce35">
            <text:p>34,07</text:p>
          </table:table-cell>
          <table:table-cell office:value-type="float" office:value="9.1678400000000018" table:formula="of:=[.P74]*8.8%" table:style-name="ce35">
            <text:p>9,17</text:p>
          </table:table-cell>
          <table:table-cell office:value-type="float" office:value="0.36463000000000001" table:formula="of:=[.P74]*0.35%" table:style-name="ce35">
            <text:p>0,36</text:p>
          </table:table-cell>
          <table:table-cell office:value-type="float" office:value="94.647530000000003" table:formula="of:=[.P74]-[.U74]-[.V74]" table:style-name="ce35">
            <text:p>94,65</text:p>
          </table:table-cell>
          <table:table-cell office:value-type="float" office:value="0.23" table:style-name="ce2">
            <text:p>0,23</text:p>
          </table:table-cell>
          <table:table-cell office:value-type="float" office:value="21.768931900000002" table:formula="of:=[.W74]*[.X74]" table:style-name="ce36">
            <text:p>21,77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72.878598100000005" table:formula="of:=[.W74]-[.Y74]" table:style-name="ce35">
            <text:p>72,88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3">
            <text:p>LEMME<text:s/></text:p>
          </table:table-cell>
          <table:table-cell office:value-type="string" table:style-name="ce2">
            <text:p>GIUSEPPE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39.18119999999999" table:formula="of:=[.P75]*1.327" table:style-name="ce4">
            <text:p>339,18</text:p>
          </table:table-cell>
          <table:table-cell table:number-columns-repeated="2" table:style-name="ce2"/>
          <table:table-cell office:value-type="float" office:value="255.6" table:style-name="ce2">
            <text:p>255,6</text:p>
          </table:table-cell>
          <table:table-cell office:value-type="float" office:value="83.581199999999995" table:formula="of:=[.M75]-[.P75]" table:style-name="ce35">
            <text:p>83,58</text:p>
          </table:table-cell>
          <table:table-cell office:value-type="float" office:value="21.726000000000003" table:formula="of:=[.P75]*8.5%" table:style-name="ce35">
            <text:p>21,73</text:p>
          </table:table-cell>
          <table:table-cell office:value-type="float" office:value="61.855199999999996" table:formula="of:=[.P75]*24.2%" table:style-name="ce35">
            <text:p>61,86</text:p>
          </table:table-cell>
          <table:table-cell office:value-type="float" office:value="83.581199999999995" table:formula="of:=[.R75]+[.S75]" table:style-name="ce35">
            <text:p>83,58</text:p>
          </table:table-cell>
          <table:table-cell office:value-type="float" office:value="22.492800000000003" table:formula="of:=[.P75]*8.8%" table:style-name="ce35">
            <text:p>22,49</text:p>
          </table:table-cell>
          <table:table-cell office:value-type="float" office:value="0.89459999999999984" table:formula="of:=[.P75]*0.35%" table:style-name="ce35">
            <text:p>0,89</text:p>
          </table:table-cell>
          <table:table-cell office:value-type="float" office:value="232.21259999999998" table:formula="of:=[.P75]-[.U75]-[.V75]" table:style-name="ce35">
            <text:p>232,21</text:p>
          </table:table-cell>
          <table:table-cell office:value-type="float" office:value="0.35" table:style-name="ce2">
            <text:p>0,35</text:p>
          </table:table-cell>
          <table:table-cell office:value-type="float" office:value="81.274409999999989" table:formula="of:=[.W75]*[.X75]" table:style-name="ce36">
            <text:p>81,27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50.93818999999999" table:formula="of:=[.W75]-[.Y75]" table:style-name="ce35">
            <text:p>150,94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3">
            <text:p>LO RE<text:s/></text:p>
          </table:table-cell>
          <table:table-cell office:value-type="string" table:style-name="ce2">
            <text:p>BASIL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46.09214999999998" table:formula="of:=[.P76]*1.327" table:style-name="ce4">
            <text:p>246,09</text:p>
          </table:table-cell>
          <table:table-cell table:number-columns-repeated="2" table:style-name="ce2"/>
          <table:table-cell office:value-type="float" office:value="185.45" table:style-name="ce2">
            <text:p>185,45</text:p>
          </table:table-cell>
          <table:table-cell office:value-type="float" office:value="60.642149999999987" table:formula="of:=[.M76]-[.P76]" table:style-name="ce35">
            <text:p>60,64</text:p>
          </table:table-cell>
          <table:table-cell office:value-type="float" office:value="15.763249999999999" table:formula="of:=[.P76]*8.5%" table:style-name="ce35">
            <text:p>15,76</text:p>
          </table:table-cell>
          <table:table-cell office:value-type="float" office:value="44.878899999999994" table:formula="of:=[.P76]*24.2%" table:style-name="ce35">
            <text:p>44,88</text:p>
          </table:table-cell>
          <table:table-cell office:value-type="float" office:value="60.642149999999994" table:formula="of:=[.R76]+[.S76]" table:style-name="ce35">
            <text:p>60,64</text:p>
          </table:table-cell>
          <table:table-cell office:value-type="float" office:value="16.319600000000001" table:formula="of:=[.P76]*8.8%" table:style-name="ce35">
            <text:p>16,32</text:p>
          </table:table-cell>
          <table:table-cell office:value-type="float" office:value="0.64907499999999985" table:formula="of:=[.P76]*0.35%" table:style-name="ce35">
            <text:p>0,65</text:p>
          </table:table-cell>
          <table:table-cell office:value-type="float" office:value="168.48132499999997" table:formula="of:=[.P76]-[.U76]-[.V76]" table:style-name="ce35">
            <text:p>168,48</text:p>
          </table:table-cell>
          <table:table-cell office:value-type="float" office:value="0.35" table:style-name="ce2">
            <text:p>0,35</text:p>
          </table:table-cell>
          <table:table-cell office:value-type="float" office:value="58.968463749999984" table:formula="of:=[.W76]*[.X76]" table:style-name="ce36">
            <text:p>58,97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09.51286124999999" table:formula="of:=[.W76]-[.Y76]" table:style-name="ce35">
            <text:p>109,5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MARINO<text:s/></text:p>
          </table:table-cell>
          <table:table-cell office:value-type="string" table:style-name="ce2">
            <text:p>GIUSEPPE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76.50698999999997" table:formula="of:=[.P77]*1.327" table:style-name="ce4">
            <text:p>276,51</text:p>
          </table:table-cell>
          <table:table-cell table:number-columns-repeated="2" table:style-name="ce2"/>
          <table:table-cell office:value-type="float" office:value="208.37" table:style-name="ce2">
            <text:p>208,37</text:p>
          </table:table-cell>
          <table:table-cell office:value-type="float" office:value="68.136989999999969" table:formula="of:=[.M77]-[.P77]" table:style-name="ce35">
            <text:p>68,14</text:p>
          </table:table-cell>
          <table:table-cell office:value-type="float" office:value="17.711450000000003" table:formula="of:=[.P77]*8.5%" table:style-name="ce35">
            <text:p>17,71</text:p>
          </table:table-cell>
          <table:table-cell office:value-type="float" office:value="50.425539999999998" table:formula="of:=[.P77]*24.2%" table:style-name="ce35">
            <text:p>50,43</text:p>
          </table:table-cell>
          <table:table-cell office:value-type="float" office:value="68.136989999999997" table:formula="of:=[.R77]+[.S77]" table:style-name="ce35">
            <text:p>68,14</text:p>
          </table:table-cell>
          <table:table-cell office:value-type="float" office:value="18.336560000000002" table:formula="of:=[.P77]*8.8%" table:style-name="ce35">
            <text:p>18,34</text:p>
          </table:table-cell>
          <table:table-cell office:value-type="float" office:value="0.72929499999999992" table:formula="of:=[.P77]*0.35%" table:style-name="ce35">
            <text:p>0,73</text:p>
          </table:table-cell>
          <table:table-cell office:value-type="float" office:value="189.30414500000001" table:formula="of:=[.P77]-[.U77]-[.V77]" table:style-name="ce35">
            <text:p>189,30</text:p>
          </table:table-cell>
          <table:table-cell office:value-type="float" office:value="0.23" table:style-name="ce2">
            <text:p>0,23</text:p>
          </table:table-cell>
          <table:table-cell office:value-type="float" office:value="43.539953350000005" table:formula="of:=[.W77]*[.X77]" table:style-name="ce36">
            <text:p>43,54</text:p>
          </table:table-cell>
          <table:table-cell table:number-columns-repeated="2" table:style-name="ce2"/>
          <table:table-cell office:value-type="float" office:value="208" table:style-name="ce4">
            <text:p>208,00</text:p>
          </table:table-cell>
          <table:table-cell office:value-type="float" office:value="1.61E-2" table:style-name="ce10">
            <text:p>0,0161</text:p>
          </table:table-cell>
          <table:table-cell office:value-type="float" office:value="3.3487999999999998" table:formula="of:=[.AB77]*[.AC77]" table:style-name="ce2">
            <text:p>3,3488</text:p>
          </table:table-cell>
          <table:table-cell office:value-type="float" office:value="145.76419164999999" table:formula="of:=[.W77]-[.Y77]" table:style-name="ce35">
            <text:p>145,76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MASTRI<text:s/></text:p>
          </table:table-cell>
          <table:table-cell office:value-type="string" table:style-name="ce2">
            <text:p>MASSIM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58.06169" table:formula="of:=[.P78]*1.327" table:style-name="ce4">
            <text:p>258,06</text:p>
          </table:table-cell>
          <table:table-cell table:number-columns-repeated="2" table:style-name="ce2"/>
          <table:table-cell office:value-type="float" office:value="194.47" table:style-name="ce2">
            <text:p>194,47</text:p>
          </table:table-cell>
          <table:table-cell office:value-type="float" office:value="63.59169" table:formula="of:=[.M78]-[.P78]" table:style-name="ce35">
            <text:p>63,59</text:p>
          </table:table-cell>
          <table:table-cell office:value-type="float" office:value="16.529949999999999" table:formula="of:=[.P78]*8.5%" table:style-name="ce35">
            <text:p>16,53</text:p>
          </table:table-cell>
          <table:table-cell office:value-type="float" office:value="47.06174" table:formula="of:=[.P78]*24.2%" table:style-name="ce35">
            <text:p>47,06</text:p>
          </table:table-cell>
          <table:table-cell office:value-type="float" office:value="63.59169" table:formula="of:=[.R78]+[.S78]" table:style-name="ce35">
            <text:p>63,59</text:p>
          </table:table-cell>
          <table:table-cell office:value-type="float" office:value="17.11336" table:formula="of:=[.P78]*8.8%" table:style-name="ce35">
            <text:p>17,11</text:p>
          </table:table-cell>
          <table:table-cell office:value-type="float" office:value="0.68064499999999994" table:formula="of:=[.P78]*0.35%" table:style-name="ce35">
            <text:p>0,68</text:p>
          </table:table-cell>
          <table:table-cell office:value-type="float" office:value="176.675995" table:formula="of:=[.P78]-[.U78]-[.V78]" table:style-name="ce35">
            <text:p>176,68</text:p>
          </table:table-cell>
          <table:table-cell office:value-type="float" office:value="0.35" table:style-name="ce2">
            <text:p>0,35</text:p>
          </table:table-cell>
          <table:table-cell office:value-type="float" office:value="61.836598249999994" table:formula="of:=[.W78]*[.X78]" table:style-name="ce36">
            <text:p>61,84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14.83939675000001" table:formula="of:=[.W78]-[.Y78]" table:style-name="ce35">
            <text:p>114,84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ORTALE<text:s/></text:p>
          </table:table-cell>
          <table:table-cell office:value-type="string" table:style-name="ce2">
            <text:p>MARIA TERES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47.46950999999999" table:formula="of:=[.P79]*1.327" table:style-name="ce4">
            <text:p>147,47</text:p>
          </table:table-cell>
          <table:table-cell table:number-columns-repeated="2" table:style-name="ce2"/>
          <table:table-cell office:value-type="float" office:value="111.13" table:style-name="ce2">
            <text:p>111,13</text:p>
          </table:table-cell>
          <table:table-cell office:value-type="float" office:value="36.33950999999999" table:formula="of:=[.M79]-[.P79]" table:style-name="ce35">
            <text:p>36,34</text:p>
          </table:table-cell>
          <table:table-cell office:value-type="float" office:value="9.4460499999999996" table:formula="of:=[.P79]*8.5%" table:style-name="ce35">
            <text:p>9,45</text:p>
          </table:table-cell>
          <table:table-cell office:value-type="float" office:value="26.893459999999997" table:formula="of:=[.P79]*24.2%" table:style-name="ce35">
            <text:p>26,89</text:p>
          </table:table-cell>
          <table:table-cell office:value-type="float" office:value="36.339509999999997" table:formula="of:=[.R79]+[.S79]" table:style-name="ce35">
            <text:p>36,34</text:p>
          </table:table-cell>
          <table:table-cell office:value-type="float" office:value="9.779440000000001" table:formula="of:=[.P79]*8.8%" table:style-name="ce35">
            <text:p>9,78</text:p>
          </table:table-cell>
          <table:table-cell office:value-type="float" office:value="0.38895499999999994" table:formula="of:=[.P79]*0.35%" table:style-name="ce35">
            <text:p>0,39</text:p>
          </table:table-cell>
          <table:table-cell office:value-type="float" office:value="100.96160500000001" table:formula="of:=[.P79]-[.U79]-[.V79]" table:style-name="ce35">
            <text:p>100,96</text:p>
          </table:table-cell>
          <table:table-cell office:value-type="float" office:value="0.35" table:style-name="ce2">
            <text:p>0,35</text:p>
          </table:table-cell>
          <table:table-cell office:value-type="float" office:value="35.336561750000001" table:formula="of:=[.W79]*[.X79]" table:style-name="ce36">
            <text:p>35,34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65.625043250000004" table:formula="of:=[.W79]-[.Y79]" table:style-name="ce35">
            <text:p>65,63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PACE</text:p>
          </table:table-cell>
          <table:table-cell office:value-type="string" table:style-name="ce2">
            <text:p><text:s/>ROSAR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0.60544999999999" table:formula="of:=[.P80]*1.327" table:style-name="ce4">
            <text:p>110,61</text:p>
          </table:table-cell>
          <table:table-cell table:number-columns-repeated="2" table:style-name="ce2"/>
          <table:table-cell office:value-type="float" office:value="83.35" table:style-name="ce2">
            <text:p>83,35</text:p>
          </table:table-cell>
          <table:table-cell office:value-type="float" office:value="27.255449999999996" table:formula="of:=[.M80]-[.P80]" table:style-name="ce35">
            <text:p>27,26</text:p>
          </table:table-cell>
          <table:table-cell office:value-type="float" office:value="7.0847499999999997" table:formula="of:=[.P80]*8.5%" table:style-name="ce35">
            <text:p>7,08</text:p>
          </table:table-cell>
          <table:table-cell office:value-type="float" office:value="20.170699999999997" table:formula="of:=[.P80]*24.2%" table:style-name="ce35">
            <text:p>20,17</text:p>
          </table:table-cell>
          <table:table-cell office:value-type="float" office:value="27.255449999999996" table:formula="of:=[.R80]+[.S80]" table:style-name="ce35">
            <text:p>27,26</text:p>
          </table:table-cell>
          <table:table-cell office:value-type="float" office:value="7.3348000000000004" table:formula="of:=[.P80]*8.8%" table:style-name="ce35">
            <text:p>7,33</text:p>
          </table:table-cell>
          <table:table-cell office:value-type="float" office:value="0.29172499999999996" table:formula="of:=[.P80]*0.35%" table:style-name="ce35">
            <text:p>0,29</text:p>
          </table:table-cell>
          <table:table-cell office:value-type="float" office:value="75.723474999999993" table:formula="of:=[.P80]-[.U80]-[.V80]" table:style-name="ce35">
            <text:p>75,72</text:p>
          </table:table-cell>
          <table:table-cell office:value-type="float" office:value="0.35" table:style-name="ce2">
            <text:p>0,35</text:p>
          </table:table-cell>
          <table:table-cell office:value-type="float" office:value="26.503216249999998" table:formula="of:=[.W80]*[.X80]" table:style-name="ce36">
            <text:p>26,50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49.220258749999999" table:formula="of:=[.W80]-[.Y80]" table:style-name="ce35">
            <text:p>49,22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PALLADINO<text:s/></text:p>
          </table:table-cell>
          <table:table-cell office:value-type="string" table:style-name="ce2">
            <text:p>MAURIZ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47.46950999999999" table:formula="of:=[.P81]*1.327" table:style-name="ce4">
            <text:p>147,47</text:p>
          </table:table-cell>
          <table:table-cell table:number-columns-repeated="2" table:style-name="ce2"/>
          <table:table-cell office:value-type="float" office:value="111.13" table:style-name="ce2">
            <text:p>111,13</text:p>
          </table:table-cell>
          <table:table-cell office:value-type="float" office:value="36.33950999999999" table:formula="of:=[.M81]-[.P81]" table:style-name="ce35">
            <text:p>36,34</text:p>
          </table:table-cell>
          <table:table-cell office:value-type="float" office:value="9.4460499999999996" table:formula="of:=[.P81]*8.5%" table:style-name="ce35">
            <text:p>9,45</text:p>
          </table:table-cell>
          <table:table-cell office:value-type="float" office:value="26.893459999999997" table:formula="of:=[.P81]*24.2%" table:style-name="ce35">
            <text:p>26,89</text:p>
          </table:table-cell>
          <table:table-cell office:value-type="float" office:value="36.339509999999997" table:formula="of:=[.R81]+[.S81]" table:style-name="ce35">
            <text:p>36,34</text:p>
          </table:table-cell>
          <table:table-cell office:value-type="float" office:value="9.779440000000001" table:formula="of:=[.P81]*8.8%" table:style-name="ce35">
            <text:p>9,78</text:p>
          </table:table-cell>
          <table:table-cell office:value-type="float" office:value="0.38895499999999994" table:formula="of:=[.P81]*0.35%" table:style-name="ce35">
            <text:p>0,39</text:p>
          </table:table-cell>
          <table:table-cell office:value-type="float" office:value="100.96160500000001" table:formula="of:=[.P81]-[.U81]-[.V81]" table:style-name="ce35">
            <text:p>100,96</text:p>
          </table:table-cell>
          <table:table-cell office:value-type="float" office:value="0.35" table:style-name="ce2">
            <text:p>0,35</text:p>
          </table:table-cell>
          <table:table-cell office:value-type="float" office:value="35.336561750000001" table:formula="of:=[.W81]*[.X81]" table:style-name="ce36">
            <text:p>35,34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65.625043250000004" table:formula="of:=[.W81]-[.Y81]" table:style-name="ce35">
            <text:p>65,63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PALUMBO<text:s/></text:p>
          </table:table-cell>
          <table:table-cell office:value-type="string" table:style-name="ce2">
            <text:p>FRANCESC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21.19763" table:formula="of:=[.P82]*1.327" table:style-name="ce4">
            <text:p>221,20</text:p>
          </table:table-cell>
          <table:table-cell table:number-columns-repeated="2" table:style-name="ce2"/>
          <table:table-cell office:value-type="float" office:value="166.69" table:style-name="ce2">
            <text:p>166,69</text:p>
          </table:table-cell>
          <table:table-cell office:value-type="float" office:value="54.507630000000006" table:formula="of:=[.M82]-[.P82]" table:style-name="ce35">
            <text:p>54,51</text:p>
          </table:table-cell>
          <table:table-cell office:value-type="float" office:value="14.168650000000001" table:formula="of:=[.P82]*8.5%" table:style-name="ce35">
            <text:p>14,17</text:p>
          </table:table-cell>
          <table:table-cell office:value-type="float" office:value="40.338979999999999" table:formula="of:=[.P82]*24.2%" table:style-name="ce35">
            <text:p>40,34</text:p>
          </table:table-cell>
          <table:table-cell office:value-type="float" office:value="54.507629999999999" table:formula="of:=[.R82]+[.S82]" table:style-name="ce35">
            <text:p>54,51</text:p>
          </table:table-cell>
          <table:table-cell office:value-type="float" office:value="14.66872" table:formula="of:=[.P82]*8.8%" table:style-name="ce35">
            <text:p>14,67</text:p>
          </table:table-cell>
          <table:table-cell office:value-type="float" office:value="0.58341499999999991" table:formula="of:=[.P82]*0.35%" table:style-name="ce35">
            <text:p>0,58</text:p>
          </table:table-cell>
          <table:table-cell office:value-type="float" office:value="151.43786499999999" table:formula="of:=[.P82]-[.U82]-[.V82]" table:style-name="ce35">
            <text:p>151,44</text:p>
          </table:table-cell>
          <table:table-cell office:value-type="float" office:value="0.23" table:style-name="ce2">
            <text:p>0,23</text:p>
          </table:table-cell>
          <table:table-cell office:value-type="float" office:value="34.830708950000002" table:formula="of:=[.W82]*[.X82]" table:style-name="ce36">
            <text:p>34,83</text:p>
          </table:table-cell>
          <table:table-cell table:number-columns-repeated="2" table:style-name="ce2"/>
          <table:table-cell office:value-type="float" office:value="167" table:style-name="ce4">
            <text:p>167,00</text:p>
          </table:table-cell>
          <table:table-cell office:value-type="float" office:value="1.61E-2" table:style-name="ce10">
            <text:p>0,0161</text:p>
          </table:table-cell>
          <table:table-cell office:value-type="float" office:value="2.6886999999999999" table:formula="of:=[.AB82]*[.AC82]" table:style-name="ce2">
            <text:p>2,6887</text:p>
          </table:table-cell>
          <table:table-cell office:value-type="float" office:value="116.60715604999999" table:formula="of:=[.W82]-[.Y82]" table:style-name="ce35">
            <text:p>116,6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PAPALE<text:s/></text:p>
          </table:table-cell>
          <table:table-cell office:value-type="string" table:style-name="ce2">
            <text:p>CATERI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64.518739999999994" table:formula="of:=[.P83]*1.327" table:style-name="ce4">
            <text:p>64,52</text:p>
          </table:table-cell>
          <table:table-cell table:number-columns-repeated="2" table:style-name="ce2"/>
          <table:table-cell office:value-type="float" office:value="48.62" table:style-name="ce2">
            <text:p>48,62</text:p>
          </table:table-cell>
          <table:table-cell office:value-type="float" office:value="15.898739999999997" table:formula="of:=[.M83]-[.P83]" table:style-name="ce35">
            <text:p>15,90</text:p>
          </table:table-cell>
          <table:table-cell office:value-type="float" office:value="4.1326999999999998" table:formula="of:=[.P83]*8.5%" table:style-name="ce35">
            <text:p>4,13</text:p>
          </table:table-cell>
          <table:table-cell office:value-type="float" office:value="11.766039999999998" table:formula="of:=[.P83]*24.2%" table:style-name="ce35">
            <text:p>11,77</text:p>
          </table:table-cell>
          <table:table-cell office:value-type="float" office:value="15.898739999999998" table:formula="of:=[.R83]+[.S83]" table:style-name="ce35">
            <text:p>15,90</text:p>
          </table:table-cell>
          <table:table-cell office:value-type="float" office:value="4.2785600000000006" table:formula="of:=[.P83]*8.8%" table:style-name="ce35">
            <text:p>4,28</text:p>
          </table:table-cell>
          <table:table-cell office:value-type="float" office:value="0.17016999999999996" table:formula="of:=[.P83]*0.35%" table:style-name="ce35">
            <text:p>0,17</text:p>
          </table:table-cell>
          <table:table-cell office:value-type="float" office:value="44.17127" table:formula="of:=[.P83]-[.U83]-[.V83]" table:style-name="ce35">
            <text:p>44,17</text:p>
          </table:table-cell>
          <table:table-cell office:value-type="float" office:value="0.35" table:style-name="ce2">
            <text:p>0,35</text:p>
          </table:table-cell>
          <table:table-cell office:value-type="float" office:value="15.459944499999999" table:formula="of:=[.W83]*[.X83]" table:style-name="ce36">
            <text:p>15,46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28.711325500000001" table:formula="of:=[.W83]-[.Y83]" table:style-name="ce35">
            <text:p>28,7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PASSARO<text:s/></text:p>
          </table:table-cell>
          <table:table-cell office:value-type="string" table:style-name="ce2">
            <text:p>GIUSEPPE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38.24686" table:formula="of:=[.P84]*1.327" table:style-name="ce4">
            <text:p>138,25</text:p>
          </table:table-cell>
          <table:table-cell table:number-columns-repeated="2" table:style-name="ce2"/>
          <table:table-cell office:value-type="float" office:value="104.18" table:style-name="ce2">
            <text:p>104,18</text:p>
          </table:table-cell>
          <table:table-cell office:value-type="float" office:value="34.066859999999991" table:formula="of:=[.M84]-[.P84]" table:style-name="ce35">
            <text:p>34,07</text:p>
          </table:table-cell>
          <table:table-cell office:value-type="float" office:value="8.8553000000000015" table:formula="of:=[.P84]*8.5%" table:style-name="ce35">
            <text:p>8,86</text:p>
          </table:table-cell>
          <table:table-cell office:value-type="float" office:value="25.211560000000002" table:formula="of:=[.P84]*24.2%" table:style-name="ce35">
            <text:p>25,21</text:p>
          </table:table-cell>
          <table:table-cell office:value-type="float" office:value="34.066860000000005" table:formula="of:=[.R84]+[.S84]" table:style-name="ce35">
            <text:p>34,07</text:p>
          </table:table-cell>
          <table:table-cell office:value-type="float" office:value="9.1678400000000018" table:formula="of:=[.P84]*8.8%" table:style-name="ce35">
            <text:p>9,17</text:p>
          </table:table-cell>
          <table:table-cell office:value-type="float" office:value="0.36463000000000001" table:formula="of:=[.P84]*0.35%" table:style-name="ce35">
            <text:p>0,36</text:p>
          </table:table-cell>
          <table:table-cell office:value-type="float" office:value="94.647530000000003" table:formula="of:=[.P84]-[.U84]-[.V84]" table:style-name="ce35">
            <text:p>94,65</text:p>
          </table:table-cell>
          <table:table-cell office:value-type="float" office:value="0.23" table:style-name="ce2">
            <text:p>0,23</text:p>
          </table:table-cell>
          <table:table-cell office:value-type="float" office:value="21.768931900000002" table:formula="of:=[.W84]*[.X84]" table:style-name="ce36">
            <text:p>21,77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72.878598100000005" table:formula="of:=[.W84]-[.Y84]" table:style-name="ce35">
            <text:p>72,88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PITRUZZELLO<text:s/></text:p>
          </table:table-cell>
          <table:table-cell office:value-type="string" table:style-name="ce2">
            <text:p>PIETR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70.51166999999998" table:formula="of:=[.P85]*1.327" table:style-name="ce4">
            <text:p>370,51</text:p>
          </table:table-cell>
          <table:table-cell table:number-columns-repeated="2" table:style-name="ce2"/>
          <table:table-cell office:value-type="float" office:value="279.20999999999998" table:style-name="ce2">
            <text:p>279,21</text:p>
          </table:table-cell>
          <table:table-cell office:value-type="float" office:value="91.301670000000001" table:formula="of:=[.M85]-[.P85]" table:style-name="ce35">
            <text:p>91,30</text:p>
          </table:table-cell>
          <table:table-cell office:value-type="float" office:value="23.732849999999999" table:formula="of:=[.P85]*8.5%" table:style-name="ce35">
            <text:p>23,73</text:p>
          </table:table-cell>
          <table:table-cell office:value-type="float" office:value="67.568819999999988" table:formula="of:=[.P85]*24.2%" table:style-name="ce35">
            <text:p>67,57</text:p>
          </table:table-cell>
          <table:table-cell office:value-type="float" office:value="91.301669999999987" table:formula="of:=[.R85]+[.S85]" table:style-name="ce35">
            <text:p>91,30</text:p>
          </table:table-cell>
          <table:table-cell office:value-type="float" office:value="24.57048" table:formula="of:=[.P85]*8.8%" table:style-name="ce35">
            <text:p>24,57</text:p>
          </table:table-cell>
          <table:table-cell office:value-type="float" office:value="0.97723499999999985" table:formula="of:=[.P85]*0.35%" table:style-name="ce35">
            <text:p>0,98</text:p>
          </table:table-cell>
          <table:table-cell office:value-type="float" office:value="253.66228499999997" table:formula="of:=[.P85]-[.U85]-[.V85]" table:style-name="ce35">
            <text:p>253,66</text:p>
          </table:table-cell>
          <table:table-cell office:value-type="float" office:value="0.35" table:style-name="ce2">
            <text:p>0,35</text:p>
          </table:table-cell>
          <table:table-cell office:value-type="float" office:value="88.78179974999999" table:formula="of:=[.W85]*[.X85]" table:style-name="ce36">
            <text:p>88,78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64.88048524999999" table:formula="of:=[.W85]-[.Y85]" table:style-name="ce35">
            <text:p>164,88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PONSIGLIONE<text:s/></text:p>
          </table:table-cell>
          <table:table-cell office:value-type="string" table:style-name="ce2">
            <text:p>AN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9.81483" table:formula="of:=[.P86]*1.327" table:style-name="ce4">
            <text:p>119,81</text:p>
          </table:table-cell>
          <table:table-cell table:number-columns-repeated="2" table:style-name="ce2"/>
          <table:table-cell office:value-type="float" office:value="90.29" table:style-name="ce2">
            <text:p>90,29</text:p>
          </table:table-cell>
          <table:table-cell office:value-type="float" office:value="29.524829999999994" table:formula="of:=[.M86]-[.P86]" table:style-name="ce35">
            <text:p>29,52</text:p>
          </table:table-cell>
          <table:table-cell office:value-type="float" office:value="7.6746500000000015" table:formula="of:=[.P86]*8.5%" table:style-name="ce35">
            <text:p>7,67</text:p>
          </table:table-cell>
          <table:table-cell office:value-type="float" office:value="21.850180000000002" table:formula="of:=[.P86]*24.2%" table:style-name="ce35">
            <text:p>21,85</text:p>
          </table:table-cell>
          <table:table-cell office:value-type="float" office:value="29.524830000000001" table:formula="of:=[.R86]+[.S86]" table:style-name="ce35">
            <text:p>29,52</text:p>
          </table:table-cell>
          <table:table-cell office:value-type="float" office:value="7.945520000000001" table:formula="of:=[.P86]*8.8%" table:style-name="ce35">
            <text:p>7,95</text:p>
          </table:table-cell>
          <table:table-cell office:value-type="float" office:value="0.31601499999999999" table:formula="of:=[.P86]*0.35%" table:style-name="ce35">
            <text:p>0,32</text:p>
          </table:table-cell>
          <table:table-cell office:value-type="float" office:value="82.028465000000011" table:formula="of:=[.P86]-[.U86]-[.V86]" table:style-name="ce35">
            <text:p>82,03</text:p>
          </table:table-cell>
          <table:table-cell office:value-type="float" office:value="0.35" table:style-name="ce2">
            <text:p>0,35</text:p>
          </table:table-cell>
          <table:table-cell office:value-type="float" office:value="28.709962750000003" table:formula="of:=[.W86]*[.X86]" table:style-name="ce36">
            <text:p>28,71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53.318502250000009" table:formula="of:=[.W86]-[.Y86]" table:style-name="ce35">
            <text:p>53,32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PONTICIELLO<text:s/></text:p>
          </table:table-cell>
          <table:table-cell office:value-type="string" table:style-name="ce2">
            <text:p>RAFFAELE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9.81483" table:formula="of:=[.P87]*1.327" table:style-name="ce4">
            <text:p>119,81</text:p>
          </table:table-cell>
          <table:table-cell table:number-columns-repeated="2" table:style-name="ce2"/>
          <table:table-cell office:value-type="float" office:value="90.29" table:style-name="ce2">
            <text:p>90,29</text:p>
          </table:table-cell>
          <table:table-cell office:value-type="float" office:value="29.524829999999994" table:formula="of:=[.M87]-[.P87]" table:style-name="ce35">
            <text:p>29,52</text:p>
          </table:table-cell>
          <table:table-cell office:value-type="float" office:value="7.6746500000000015" table:formula="of:=[.P87]*8.5%" table:style-name="ce35">
            <text:p>7,67</text:p>
          </table:table-cell>
          <table:table-cell office:value-type="float" office:value="21.850180000000002" table:formula="of:=[.P87]*24.2%" table:style-name="ce35">
            <text:p>21,85</text:p>
          </table:table-cell>
          <table:table-cell office:value-type="float" office:value="29.524830000000001" table:formula="of:=[.R87]+[.S87]" table:style-name="ce35">
            <text:p>29,52</text:p>
          </table:table-cell>
          <table:table-cell office:value-type="float" office:value="7.945520000000001" table:formula="of:=[.P87]*8.8%" table:style-name="ce35">
            <text:p>7,95</text:p>
          </table:table-cell>
          <table:table-cell office:value-type="float" office:value="0.31601499999999999" table:formula="of:=[.P87]*0.35%" table:style-name="ce35">
            <text:p>0,32</text:p>
          </table:table-cell>
          <table:table-cell office:value-type="float" office:value="82.028465000000011" table:formula="of:=[.P87]-[.U87]-[.V87]" table:style-name="ce35">
            <text:p>82,03</text:p>
          </table:table-cell>
          <table:table-cell office:value-type="float" office:value="0.23" table:style-name="ce2">
            <text:p>0,23</text:p>
          </table:table-cell>
          <table:table-cell office:value-type="float" office:value="18.866546950000004" table:formula="of:=[.W87]*[.X87]" table:style-name="ce36">
            <text:p>18,87</text:p>
          </table:table-cell>
          <table:table-cell table:number-columns-repeated="2" table:style-name="ce2"/>
          <table:table-cell office:value-type="float" office:value="90" table:style-name="ce4">
            <text:p>90,00</text:p>
          </table:table-cell>
          <table:table-cell office:value-type="float" office:value="1.61E-2" table:style-name="ce10">
            <text:p>0,0161</text:p>
          </table:table-cell>
          <table:table-cell office:value-type="float" office:value="1.4490000000000001" table:formula="of:=[.AB87]*[.AC87]" table:style-name="ce2">
            <text:p>1,449</text:p>
          </table:table-cell>
          <table:table-cell office:value-type="float" office:value="63.161918050000011" table:formula="of:=[.W87]-[.Y87]" table:style-name="ce35">
            <text:p>63,16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ROCCA<text:s/></text:p>
          </table:table-cell>
          <table:table-cell office:value-type="string" table:style-name="ce2">
            <text:p>ANTON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9.81483" table:formula="of:=[.P88]*1.327" table:style-name="ce4">
            <text:p>119,81</text:p>
          </table:table-cell>
          <table:table-cell table:number-columns-repeated="2" table:style-name="ce2"/>
          <table:table-cell office:value-type="float" office:value="90.29" table:style-name="ce2">
            <text:p>90,29</text:p>
          </table:table-cell>
          <table:table-cell office:value-type="float" office:value="29.524829999999994" table:formula="of:=[.M88]-[.P88]" table:style-name="ce35">
            <text:p>29,52</text:p>
          </table:table-cell>
          <table:table-cell office:value-type="float" office:value="7.6746500000000015" table:formula="of:=[.P88]*8.5%" table:style-name="ce35">
            <text:p>7,67</text:p>
          </table:table-cell>
          <table:table-cell office:value-type="float" office:value="21.850180000000002" table:formula="of:=[.P88]*24.2%" table:style-name="ce35">
            <text:p>21,85</text:p>
          </table:table-cell>
          <table:table-cell office:value-type="float" office:value="29.524830000000001" table:formula="of:=[.R88]+[.S88]" table:style-name="ce35">
            <text:p>29,52</text:p>
          </table:table-cell>
          <table:table-cell office:value-type="float" office:value="7.945520000000001" table:formula="of:=[.P88]*8.8%" table:style-name="ce35">
            <text:p>7,95</text:p>
          </table:table-cell>
          <table:table-cell office:value-type="float" office:value="0.31601499999999999" table:formula="of:=[.P88]*0.35%" table:style-name="ce35">
            <text:p>0,32</text:p>
          </table:table-cell>
          <table:table-cell office:value-type="float" office:value="82.028465000000011" table:formula="of:=[.P88]-[.U88]-[.V88]" table:style-name="ce35">
            <text:p>82,03</text:p>
          </table:table-cell>
          <table:table-cell office:value-type="float" office:value="0.23" table:style-name="ce2">
            <text:p>0,23</text:p>
          </table:table-cell>
          <table:table-cell office:value-type="float" office:value="18.866546950000004" table:formula="of:=[.W88]*[.X88]" table:style-name="ce36">
            <text:p>18,87</text:p>
          </table:table-cell>
          <table:table-cell table:number-columns-repeated="2" table:style-name="ce2"/>
          <table:table-cell office:value-type="float" office:value="90" table:style-name="ce4">
            <text:p>90,00</text:p>
          </table:table-cell>
          <table:table-cell office:value-type="float" office:value="1.61E-2" table:style-name="ce10">
            <text:p>0,0161</text:p>
          </table:table-cell>
          <table:table-cell office:value-type="float" office:value="1.4490000000000001" table:formula="of:=[.AB88]*[.AC88]" table:style-name="ce2">
            <text:p>1,449</text:p>
          </table:table-cell>
          <table:table-cell office:value-type="float" office:value="63.161918050000011" table:formula="of:=[.W88]-[.Y88]" table:style-name="ce35">
            <text:p>63,16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SALOMONE<text:s/></text:p>
          </table:table-cell>
          <table:table-cell office:value-type="string" table:style-name="ce2">
            <text:p>LOREDA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40.55312" table:formula="of:=[.P89]*1.327" table:style-name="ce4">
            <text:p>40,55</text:p>
          </table:table-cell>
          <table:table-cell table:number-columns-repeated="2" table:style-name="ce2"/>
          <table:table-cell office:value-type="float" office:value="30.56" table:style-name="ce2">
            <text:p>30,56</text:p>
          </table:table-cell>
          <table:table-cell office:value-type="float" office:value="9.9931200000000011" table:formula="of:=[.M89]-[.P89]" table:style-name="ce35">
            <text:p>9,99</text:p>
          </table:table-cell>
          <table:table-cell office:value-type="float" office:value="2.5975999999999999" table:formula="of:=[.P89]*8.5%" table:style-name="ce35">
            <text:p>2,60</text:p>
          </table:table-cell>
          <table:table-cell office:value-type="float" office:value="7.3955199999999994" table:formula="of:=[.P89]*24.2%" table:style-name="ce35">
            <text:p>7,40</text:p>
          </table:table-cell>
          <table:table-cell office:value-type="float" office:value="9.9931199999999993" table:formula="of:=[.R89]+[.S89]" table:style-name="ce35">
            <text:p>9,99</text:p>
          </table:table-cell>
          <table:table-cell office:value-type="float" office:value="2.6892800000000001" table:formula="of:=[.P89]*8.8%" table:style-name="ce35">
            <text:p>2,69</text:p>
          </table:table-cell>
          <table:table-cell office:value-type="float" office:value="0.10695999999999999" table:formula="of:=[.P89]*0.35%" table:style-name="ce35">
            <text:p>0,11</text:p>
          </table:table-cell>
          <table:table-cell office:value-type="float" office:value="27.763759999999998" table:formula="of:=[.P89]-[.U89]-[.V89]" table:style-name="ce35">
            <text:p>27,76</text:p>
          </table:table-cell>
          <table:table-cell office:value-type="float" office:value="0.35" table:style-name="ce2">
            <text:p>0,35</text:p>
          </table:table-cell>
          <table:table-cell office:value-type="float" office:value="9.7173159999999985" table:formula="of:=[.W89]*[.X89]" table:style-name="ce36">
            <text:p>9,7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8.046444000000001" table:formula="of:=[.W89]-[.Y89]" table:style-name="ce35">
            <text:p>18,05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SARRO<text:s/></text:p>
          </table:table-cell>
          <table:table-cell office:value-type="string" table:style-name="ce2">
            <text:p>SALVATORE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21.19763" table:formula="of:=[.P90]*1.327" table:style-name="ce4">
            <text:p>221,20</text:p>
          </table:table-cell>
          <table:table-cell table:number-columns-repeated="2" table:style-name="ce2"/>
          <table:table-cell office:value-type="float" office:value="166.69" table:style-name="ce2">
            <text:p>166,69</text:p>
          </table:table-cell>
          <table:table-cell office:value-type="float" office:value="54.507630000000006" table:formula="of:=[.M90]-[.P90]" table:style-name="ce35">
            <text:p>54,51</text:p>
          </table:table-cell>
          <table:table-cell office:value-type="float" office:value="14.168650000000001" table:formula="of:=[.P90]*8.5%" table:style-name="ce35">
            <text:p>14,17</text:p>
          </table:table-cell>
          <table:table-cell office:value-type="float" office:value="40.338979999999999" table:formula="of:=[.P90]*24.2%" table:style-name="ce35">
            <text:p>40,34</text:p>
          </table:table-cell>
          <table:table-cell office:value-type="float" office:value="54.507629999999999" table:formula="of:=[.R90]+[.S90]" table:style-name="ce35">
            <text:p>54,51</text:p>
          </table:table-cell>
          <table:table-cell office:value-type="float" office:value="14.66872" table:formula="of:=[.P90]*8.8%" table:style-name="ce35">
            <text:p>14,67</text:p>
          </table:table-cell>
          <table:table-cell office:value-type="float" office:value="0.58341499999999991" table:formula="of:=[.P90]*0.35%" table:style-name="ce35">
            <text:p>0,58</text:p>
          </table:table-cell>
          <table:table-cell office:value-type="float" office:value="151.43786499999999" table:formula="of:=[.P90]-[.U90]-[.V90]" table:style-name="ce35">
            <text:p>151,44</text:p>
          </table:table-cell>
          <table:table-cell office:value-type="float" office:value="0.23" table:style-name="ce2">
            <text:p>0,23</text:p>
          </table:table-cell>
          <table:table-cell office:value-type="float" office:value="34.830708950000002" table:formula="of:=[.W90]*[.X90]" table:style-name="ce36">
            <text:p>34,83</text:p>
          </table:table-cell>
          <table:table-cell table:number-columns-repeated="2" table:style-name="ce2"/>
          <table:table-cell office:value-type="float" office:value="167" table:style-name="ce4">
            <text:p>167,00</text:p>
          </table:table-cell>
          <table:table-cell office:value-type="float" office:value="1.61E-2" table:style-name="ce10">
            <text:p>0,0161</text:p>
          </table:table-cell>
          <table:table-cell office:value-type="float" office:value="2.6886999999999999" table:formula="of:=[.AB90]*[.AC90]" table:style-name="ce2">
            <text:p>2,6887</text:p>
          </table:table-cell>
          <table:table-cell office:value-type="float" office:value="116.60715604999999" table:formula="of:=[.W90]-[.Y90]" table:style-name="ce35">
            <text:p>116,61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SAVASTA<text:s/></text:p>
          </table:table-cell>
          <table:table-cell office:value-type="string" table:style-name="ce2">
            <text:p>SERE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76.50698999999997" table:formula="of:=[.P91]*1.327" table:style-name="ce4">
            <text:p>276,51</text:p>
          </table:table-cell>
          <table:table-cell table:number-columns-repeated="2" table:style-name="ce2"/>
          <table:table-cell office:value-type="float" office:value="208.37" table:style-name="ce2">
            <text:p>208,37</text:p>
          </table:table-cell>
          <table:table-cell office:value-type="float" office:value="68.136989999999969" table:formula="of:=[.M91]-[.P91]" table:style-name="ce35">
            <text:p>68,14</text:p>
          </table:table-cell>
          <table:table-cell office:value-type="float" office:value="17.711450000000003" table:formula="of:=[.P91]*8.5%" table:style-name="ce35">
            <text:p>17,71</text:p>
          </table:table-cell>
          <table:table-cell office:value-type="float" office:value="50.425539999999998" table:formula="of:=[.P91]*24.2%" table:style-name="ce35">
            <text:p>50,43</text:p>
          </table:table-cell>
          <table:table-cell office:value-type="float" office:value="68.136989999999997" table:formula="of:=[.R91]+[.S91]" table:style-name="ce35">
            <text:p>68,14</text:p>
          </table:table-cell>
          <table:table-cell office:value-type="float" office:value="18.336560000000002" table:formula="of:=[.P91]*8.8%" table:style-name="ce35">
            <text:p>18,34</text:p>
          </table:table-cell>
          <table:table-cell office:value-type="float" office:value="0.72929499999999992" table:formula="of:=[.P91]*0.35%" table:style-name="ce35">
            <text:p>0,73</text:p>
          </table:table-cell>
          <table:table-cell office:value-type="float" office:value="189.30414500000001" table:formula="of:=[.P91]-[.U91]-[.V91]" table:style-name="ce35">
            <text:p>189,30</text:p>
          </table:table-cell>
          <table:table-cell office:value-type="float" office:value="0.23" table:style-name="ce2">
            <text:p>0,23</text:p>
          </table:table-cell>
          <table:table-cell office:value-type="float" office:value="43.539953350000005" table:formula="of:=[.W91]*[.X91]" table:style-name="ce36">
            <text:p>43,54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45.76419164999999" table:formula="of:=[.W91]-[.Y91]" table:style-name="ce35">
            <text:p>145,76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SCACCIA<text:s/></text:p>
          </table:table-cell>
          <table:table-cell office:value-type="string" table:style-name="ce2">
            <text:p>FABI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38.24686" table:formula="of:=[.P92]*1.327" table:style-name="ce4">
            <text:p>138,25</text:p>
          </table:table-cell>
          <table:table-cell table:number-columns-repeated="2" table:style-name="ce2"/>
          <table:table-cell office:value-type="float" office:value="104.18" table:style-name="ce2">
            <text:p>104,18</text:p>
          </table:table-cell>
          <table:table-cell office:value-type="float" office:value="34.066859999999991" table:formula="of:=[.M92]-[.P92]" table:style-name="ce35">
            <text:p>34,07</text:p>
          </table:table-cell>
          <table:table-cell office:value-type="float" office:value="8.8553000000000015" table:formula="of:=[.P92]*8.5%" table:style-name="ce35">
            <text:p>8,86</text:p>
          </table:table-cell>
          <table:table-cell office:value-type="float" office:value="25.211560000000002" table:formula="of:=[.P92]*24.2%" table:style-name="ce35">
            <text:p>25,21</text:p>
          </table:table-cell>
          <table:table-cell office:value-type="float" office:value="34.066860000000005" table:formula="of:=[.R92]+[.S92]" table:style-name="ce35">
            <text:p>34,07</text:p>
          </table:table-cell>
          <table:table-cell office:value-type="float" office:value="9.1678400000000018" table:formula="of:=[.P92]*8.8%" table:style-name="ce35">
            <text:p>9,17</text:p>
          </table:table-cell>
          <table:table-cell office:value-type="float" office:value="0.36463000000000001" table:formula="of:=[.P92]*0.35%" table:style-name="ce35">
            <text:p>0,36</text:p>
          </table:table-cell>
          <table:table-cell office:value-type="float" office:value="94.647530000000003" table:formula="of:=[.P92]-[.U92]-[.V92]" table:style-name="ce35">
            <text:p>94,65</text:p>
          </table:table-cell>
          <table:table-cell office:value-type="float" office:value="0.23" table:style-name="ce2">
            <text:p>0,23</text:p>
          </table:table-cell>
          <table:table-cell office:value-type="float" office:value="21.768931900000002" table:formula="of:=[.W92]*[.X92]" table:style-name="ce36">
            <text:p>21,77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72.878598100000005" table:formula="of:=[.W92]-[.Y92]" table:style-name="ce35">
            <text:p>72,88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SCHIPANI<text:s/></text:p>
          </table:table-cell>
          <table:table-cell office:value-type="string" table:style-name="ce2">
            <text:p>CATERI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663.60615999999993" table:formula="of:=[.P93]*1.327" table:style-name="ce4">
            <text:p>663,61</text:p>
          </table:table-cell>
          <table:table-cell table:number-columns-repeated="2" table:style-name="ce2"/>
          <table:table-cell office:value-type="float" office:value="500.08" table:style-name="ce2">
            <text:p>500,08</text:p>
          </table:table-cell>
          <table:table-cell office:value-type="float" office:value="163.52615999999995" table:formula="of:=[.M93]-[.P93]" table:style-name="ce35">
            <text:p>163,53</text:p>
          </table:table-cell>
          <table:table-cell office:value-type="float" office:value="42.506799999999998" table:formula="of:=[.P93]*8.5%" table:style-name="ce35">
            <text:p>42,51</text:p>
          </table:table-cell>
          <table:table-cell office:value-type="float" office:value="121.01935999999999" table:formula="of:=[.P93]*24.2%" table:style-name="ce35">
            <text:p>121,02</text:p>
          </table:table-cell>
          <table:table-cell office:value-type="float" office:value="163.52616" table:formula="of:=[.R93]+[.S93]" table:style-name="ce35">
            <text:p>163,53</text:p>
          </table:table-cell>
          <table:table-cell office:value-type="float" office:value="44.007040000000003" table:formula="of:=[.P93]*8.8%" table:style-name="ce35">
            <text:p>44,01</text:p>
          </table:table-cell>
          <table:table-cell office:value-type="float" office:value="1.7502799999999998" table:formula="of:=[.P93]*0.35%" table:style-name="ce35">
            <text:p>1,75</text:p>
          </table:table-cell>
          <table:table-cell office:value-type="float" office:value="454.32267999999999" table:formula="of:=[.P93]-[.U93]-[.V93]" table:style-name="ce35">
            <text:p>454,32</text:p>
          </table:table-cell>
          <table:table-cell office:value-type="float" office:value="0.23" table:style-name="ce2">
            <text:p>0,23</text:p>
          </table:table-cell>
          <table:table-cell office:value-type="float" office:value="104.4942164" table:formula="of:=[.W93]*[.X93]" table:style-name="ce36">
            <text:p>104,49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349.82846359999996" table:formula="of:=[.W93]-[.Y93]" table:style-name="ce35">
            <text:p>349,83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TRAVISANO<text:s/></text:p>
          </table:table-cell>
          <table:table-cell office:value-type="string" table:style-name="ce2">
            <text:p>SIMO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9.81483" table:formula="of:=[.P94]*1.327" table:style-name="ce4">
            <text:p>119,81</text:p>
          </table:table-cell>
          <table:table-cell table:number-columns-repeated="2" table:style-name="ce2"/>
          <table:table-cell office:value-type="float" office:value="90.29" table:style-name="ce2">
            <text:p>90,29</text:p>
          </table:table-cell>
          <table:table-cell office:value-type="float" office:value="29.524829999999994" table:formula="of:=[.M94]-[.P94]" table:style-name="ce35">
            <text:p>29,52</text:p>
          </table:table-cell>
          <table:table-cell office:value-type="float" office:value="7.6746500000000015" table:formula="of:=[.P94]*8.5%" table:style-name="ce35">
            <text:p>7,67</text:p>
          </table:table-cell>
          <table:table-cell office:value-type="float" office:value="21.850180000000002" table:formula="of:=[.P94]*24.2%" table:style-name="ce35">
            <text:p>21,85</text:p>
          </table:table-cell>
          <table:table-cell office:value-type="float" office:value="29.524830000000001" table:formula="of:=[.R94]+[.S94]" table:style-name="ce35">
            <text:p>29,52</text:p>
          </table:table-cell>
          <table:table-cell office:value-type="float" office:value="7.945520000000001" table:formula="of:=[.P94]*8.8%" table:style-name="ce35">
            <text:p>7,95</text:p>
          </table:table-cell>
          <table:table-cell office:value-type="float" office:value="0.31601499999999999" table:formula="of:=[.P94]*0.35%" table:style-name="ce35">
            <text:p>0,32</text:p>
          </table:table-cell>
          <table:table-cell office:value-type="float" office:value="82.028465000000011" table:formula="of:=[.P94]-[.U94]-[.V94]" table:style-name="ce35">
            <text:p>82,03</text:p>
          </table:table-cell>
          <table:table-cell office:value-type="float" office:value="0.23" table:style-name="ce2">
            <text:p>0,23</text:p>
          </table:table-cell>
          <table:table-cell office:value-type="float" office:value="18.866546950000004" table:formula="of:=[.W94]*[.X94]" table:style-name="ce36">
            <text:p>18,87</text:p>
          </table:table-cell>
          <table:table-cell table:number-columns-repeated="2" table:style-name="ce2"/>
          <table:table-cell office:value-type="float" office:value="90" table:style-name="ce4">
            <text:p>90,00</text:p>
          </table:table-cell>
          <table:table-cell office:value-type="float" office:value="1.61E-2" table:style-name="ce10">
            <text:p>0,0161</text:p>
          </table:table-cell>
          <table:table-cell office:value-type="float" office:value="1.4490000000000001" table:formula="of:=[.AB94]*[.AC94]" table:style-name="ce2">
            <text:p>1,449</text:p>
          </table:table-cell>
          <table:table-cell office:value-type="float" office:value="63.161918050000011" table:formula="of:=[.W94]-[.Y94]" table:style-name="ce35">
            <text:p>63,16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VALENTINI<text:s/></text:p>
          </table:table-cell>
          <table:table-cell office:value-type="string" table:style-name="ce2">
            <text:p>ARMANDO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76.50698999999997" table:formula="of:=[.P95]*1.327" table:style-name="ce4">
            <text:p>276,51</text:p>
          </table:table-cell>
          <table:table-cell table:number-columns-repeated="2" table:style-name="ce2"/>
          <table:table-cell office:value-type="float" office:value="208.37" table:style-name="ce2">
            <text:p>208,37</text:p>
          </table:table-cell>
          <table:table-cell office:value-type="float" office:value="68.136989999999969" table:formula="of:=[.M95]-[.P95]" table:style-name="ce38">
            <text:p>68,14</text:p>
          </table:table-cell>
          <table:table-cell office:value-type="float" office:value="17.711450000000003" table:formula="of:=[.P95]*8.5%" table:style-name="ce38">
            <text:p>17,71</text:p>
          </table:table-cell>
          <table:table-cell office:value-type="float" office:value="50.425539999999998" table:formula="of:=[.P95]*24.2%" table:style-name="ce38">
            <text:p>50,43</text:p>
          </table:table-cell>
          <table:table-cell office:value-type="float" office:value="68.136989999999997" table:formula="of:=[.R95]+[.S95]" table:style-name="ce38">
            <text:p>68,14</text:p>
          </table:table-cell>
          <table:table-cell office:value-type="float" office:value="18.336560000000002" table:formula="of:=[.P95]*8.8%" table:style-name="ce38">
            <text:p>18,34</text:p>
          </table:table-cell>
          <table:table-cell office:value-type="float" office:value="0.72929499999999992" table:formula="of:=[.P95]*0.35%" table:style-name="ce38">
            <text:p>0,73</text:p>
          </table:table-cell>
          <table:table-cell office:value-type="float" office:value="189.30414500000001" table:formula="of:=[.P95]-[.U95]-[.V95]" table:style-name="ce38">
            <text:p>189,30</text:p>
          </table:table-cell>
          <table:table-cell office:value-type="float" office:value="0.35" table:style-name="ce2">
            <text:p>0,35</text:p>
          </table:table-cell>
          <table:table-cell office:value-type="float" office:value="66.256450749999999" table:formula="of:=[.W95]*[.X95]" table:style-name="ce44">
            <text:p>66,26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23.04769425000001" table:formula="of:=[.W95]-[.Y95]" table:style-name="ce38">
            <text:p>123,05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VARANI<text:s/></text:p>
          </table:table-cell>
          <table:table-cell office:value-type="string" table:style-name="ce2">
            <text:p>MARIA LAETITI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5.29609" table:formula="of:=[.P96]*1.327" table:style-name="ce4">
            <text:p>55,30</text:p>
          </table:table-cell>
          <table:table-cell table:number-columns-repeated="2" table:style-name="ce2"/>
          <table:table-cell office:value-type="float" office:value="41.67" table:style-name="ce2">
            <text:p>41,67</text:p>
          </table:table-cell>
          <table:table-cell office:value-type="float" office:value="13.626089999999998" table:formula="of:=[.M96]-[.P96]" table:style-name="ce38">
            <text:p>13,63</text:p>
          </table:table-cell>
          <table:table-cell office:value-type="float" office:value="3.5419500000000004" table:formula="of:=[.P96]*8.5%" table:style-name="ce38">
            <text:p>3,54</text:p>
          </table:table-cell>
          <table:table-cell office:value-type="float" office:value="10.08414" table:formula="of:=[.P96]*24.2%" table:style-name="ce38">
            <text:p>10,08</text:p>
          </table:table-cell>
          <table:table-cell office:value-type="float" office:value="13.62609" table:formula="of:=[.R96]+[.S96]" table:style-name="ce38">
            <text:p>13,63</text:p>
          </table:table-cell>
          <table:table-cell office:value-type="float" office:value="3.6669600000000004" table:formula="of:=[.P96]*8.8%" table:style-name="ce38">
            <text:p>3,67</text:p>
          </table:table-cell>
          <table:table-cell office:value-type="float" office:value="0.145845" table:formula="of:=[.P96]*0.35%" table:style-name="ce38">
            <text:p>0,15</text:p>
          </table:table-cell>
          <table:table-cell office:value-type="float" office:value="37.857194999999997" table:formula="of:=[.P96]-[.U96]-[.V96]" table:style-name="ce38">
            <text:p>37,86</text:p>
          </table:table-cell>
          <table:table-cell office:value-type="float" office:value="0.23" table:style-name="ce2">
            <text:p>0,23</text:p>
          </table:table-cell>
          <table:table-cell office:value-type="float" office:value="8.7071548500000002" table:formula="of:=[.W96]*[.X96]" table:style-name="ce44">
            <text:p>8,71</text:p>
          </table:table-cell>
          <table:table-cell table:number-columns-repeated="2" table:style-name="ce2"/>
          <table:table-cell office:value-type="float" office:value="42" table:style-name="ce4">
            <text:p>42,00</text:p>
          </table:table-cell>
          <table:table-cell office:value-type="float" office:value="1.61E-2" table:style-name="ce10">
            <text:p>0,0161</text:p>
          </table:table-cell>
          <table:table-cell office:value-type="float" office:value="0.67620000000000002" table:formula="of:=[.AB96]*[.AC96]" table:style-name="ce2">
            <text:p>0,6762</text:p>
          </table:table-cell>
          <table:table-cell office:value-type="float" office:value="29.150040149999995" table:formula="of:=[.W96]-[.Y96]" table:style-name="ce38">
            <text:p>29,15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VIZZA<text:s/></text:p>
          </table:table-cell>
          <table:table-cell office:value-type="string" table:style-name="ce2">
            <text:p>SERAFIN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87.5609" table:formula="of:=[.P97]*1.327" table:style-name="ce4">
            <text:p>287,56</text:p>
          </table:table-cell>
          <table:table-cell table:number-columns-repeated="2" table:style-name="ce2"/>
          <table:table-cell office:value-type="float" office:value="216.7" table:style-name="ce2">
            <text:p>216,7</text:p>
          </table:table-cell>
          <table:table-cell office:value-type="float" office:value="70.860900000000015" table:formula="of:=[.M97]-[.P97]" table:style-name="ce38">
            <text:p>70,86</text:p>
          </table:table-cell>
          <table:table-cell office:value-type="float" office:value="18.419499999999999" table:formula="of:=[.P97]*8.5%" table:style-name="ce38">
            <text:p>18,42</text:p>
          </table:table-cell>
          <table:table-cell office:value-type="float" office:value="52.441399999999994" table:formula="of:=[.P97]*24.2%" table:style-name="ce38">
            <text:p>52,44</text:p>
          </table:table-cell>
          <table:table-cell office:value-type="float" office:value="70.860899999999987" table:formula="of:=[.R97]+[.S97]" table:style-name="ce38">
            <text:p>70,86</text:p>
          </table:table-cell>
          <table:table-cell office:value-type="float" office:value="19.069600000000001" table:formula="of:=[.P97]*8.8%" table:style-name="ce38">
            <text:p>19,07</text:p>
          </table:table-cell>
          <table:table-cell office:value-type="float" office:value="0.75844999999999985" table:formula="of:=[.P97]*0.35%" table:style-name="ce38">
            <text:p>0,76</text:p>
          </table:table-cell>
          <table:table-cell office:value-type="float" office:value="196.87194999999997" table:formula="of:=[.P97]-[.U97]-[.V97]" table:style-name="ce38">
            <text:p>196,87</text:p>
          </table:table-cell>
          <table:table-cell office:value-type="float" office:value="0.35" table:style-name="ce2">
            <text:p>0,35</text:p>
          </table:table-cell>
          <table:table-cell office:value-type="float" office:value="68.905182499999981" table:formula="of:=[.W97]*[.X97]" table:style-name="ce44">
            <text:p>68,91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127.96676749999999" table:formula="of:=[.W97]-[.Y97]" table:style-name="ce38">
            <text:p>127,97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VOLPE</text:p>
          </table:table-cell>
          <table:table-cell office:value-type="string" table:style-name="ce2">
            <text:p><text:s/>RAFFAELL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5.29609" table:formula="of:=[.P98]*1.327" table:style-name="ce4">
            <text:p>55,30</text:p>
          </table:table-cell>
          <table:table-cell table:number-columns-repeated="2" table:style-name="ce2"/>
          <table:table-cell office:value-type="float" office:value="41.67" table:style-name="ce2">
            <text:p>41,67</text:p>
          </table:table-cell>
          <table:table-cell office:value-type="float" office:value="13.626089999999998" table:formula="of:=[.M98]-[.P98]" table:style-name="ce38">
            <text:p>13,63</text:p>
          </table:table-cell>
          <table:table-cell office:value-type="float" office:value="3.5419500000000004" table:formula="of:=[.P98]*8.5%" table:style-name="ce38">
            <text:p>3,54</text:p>
          </table:table-cell>
          <table:table-cell office:value-type="float" office:value="10.08414" table:formula="of:=[.P98]*24.2%" table:style-name="ce38">
            <text:p>10,08</text:p>
          </table:table-cell>
          <table:table-cell office:value-type="float" office:value="13.62609" table:formula="of:=[.R98]+[.S98]" table:style-name="ce38">
            <text:p>13,63</text:p>
          </table:table-cell>
          <table:table-cell office:value-type="float" office:value="3.6669600000000004" table:formula="of:=[.P98]*8.8%" table:style-name="ce38">
            <text:p>3,67</text:p>
          </table:table-cell>
          <table:table-cell office:value-type="float" office:value="0.145845" table:formula="of:=[.P98]*0.35%" table:style-name="ce38">
            <text:p>0,15</text:p>
          </table:table-cell>
          <table:table-cell office:value-type="float" office:value="37.857194999999997" table:formula="of:=[.P98]-[.U98]-[.V98]" table:style-name="ce38">
            <text:p>37,86</text:p>
          </table:table-cell>
          <table:table-cell office:value-type="float" office:value="0.23" table:style-name="ce2">
            <text:p>0,23</text:p>
          </table:table-cell>
          <table:table-cell office:value-type="float" office:value="8.7071548500000002" table:formula="of:=[.W98]*[.X98]" table:style-name="ce44">
            <text:p>8,71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29.150040149999995" table:formula="of:=[.W98]-[.Y98]" table:style-name="ce38">
            <text:p>29,15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ZAGONIA<text:s/></text:p>
          </table:table-cell>
          <table:table-cell office:value-type="string" table:style-name="ce2">
            <text:p>GIUSEPPE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414.75385" table:formula="of:=[.P99]*1.327" table:style-name="ce4">
            <text:p>414,75</text:p>
          </table:table-cell>
          <table:table-cell table:number-columns-repeated="2" table:style-name="ce2"/>
          <table:table-cell office:value-type="float" office:value="312.55" table:style-name="ce2">
            <text:p>312,55</text:p>
          </table:table-cell>
          <table:table-cell office:value-type="float" office:value="102.20384999999999" table:formula="of:=[.M99]-[.P99]" table:style-name="ce38">
            <text:p>102,20</text:p>
          </table:table-cell>
          <table:table-cell office:value-type="float" office:value="26.566750000000003" table:formula="of:=[.P99]*8.5%" table:style-name="ce38">
            <text:p>26,57</text:p>
          </table:table-cell>
          <table:table-cell office:value-type="float" office:value="75.637100000000004" table:formula="of:=[.P99]*24.2%" table:style-name="ce38">
            <text:p>75,64</text:p>
          </table:table-cell>
          <table:table-cell office:value-type="float" office:value="102.20385" table:formula="of:=[.R99]+[.S99]" table:style-name="ce38">
            <text:p>102,20</text:p>
          </table:table-cell>
          <table:table-cell office:value-type="float" office:value="27.504400000000004" table:formula="of:=[.P99]*8.8%" table:style-name="ce38">
            <text:p>27,50</text:p>
          </table:table-cell>
          <table:table-cell office:value-type="float" office:value="1.093925" table:formula="of:=[.P99]*0.35%" table:style-name="ce38">
            <text:p>1,09</text:p>
          </table:table-cell>
          <table:table-cell office:value-type="float" office:value="283.95167500000002" table:formula="of:=[.P99]-[.U99]-[.V99]" table:style-name="ce38">
            <text:p>283,95</text:p>
          </table:table-cell>
          <table:table-cell office:value-type="float" office:value="0.23" table:style-name="ce2">
            <text:p>0,23</text:p>
          </table:table-cell>
          <table:table-cell office:value-type="float" office:value="65.308885250000003" table:formula="of:=[.W99]*[.X99]" table:style-name="ce44">
            <text:p>65,31</text:p>
          </table:table-cell>
          <table:table-cell table:number-columns-repeated="2" table:style-name="ce2"/>
          <table:table-cell office:value-type="float" office:value="313" table:style-name="ce4">
            <text:p>313,00</text:p>
          </table:table-cell>
          <table:table-cell office:value-type="float" office:value="1.61E-2" table:style-name="ce10">
            <text:p>0,0161</text:p>
          </table:table-cell>
          <table:table-cell office:value-type="float" office:value="5.0392999999999999" table:formula="of:=[.AB99]*[.AC99]" table:style-name="ce2">
            <text:p>5,0393</text:p>
          </table:table-cell>
          <table:table-cell office:value-type="float" office:value="218.64278975000002" table:formula="of:=[.W99]-[.Y99]" table:style-name="ce38">
            <text:p>218,64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3">
          <table:table-cell office:value-type="string" table:style-name="ce77">
            <text:p>INTERNO PA</text:p>
          </table:table-cell>
          <table:table-cell office:value-type="string" table:style-name="ce40">
            <text:p>ZIPARO<text:s/></text:p>
          </table:table-cell>
          <table:table-cell office:value-type="string" table:style-name="ce2">
            <text:p>VITTORIA</text:p>
          </table:table-cell>
          <table:table-cell office:value-type="string" table:style-name="ce20">
            <text:p>Progetto</text:p>
          </table:table-cell>
          <table:table-cell office:value-type="string" table:style-name="ce20">
            <text:p>Orientamento e Open Day 2023-24</text:p>
          </table:table-cell>
          <table:table-cell office:value-type="string" table:style-name="ce20">
            <text:p>Collaborazione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47.46950999999999" table:formula="of:=[.P100]*1.327" table:style-name="ce4">
            <text:p>147,47</text:p>
          </table:table-cell>
          <table:table-cell table:number-columns-repeated="2" table:style-name="ce2"/>
          <table:table-cell office:value-type="float" office:value="111.13" table:style-name="ce2">
            <text:p>111,13</text:p>
          </table:table-cell>
          <table:table-cell office:value-type="float" office:value="36.33950999999999" table:formula="of:=[.M100]-[.P100]" table:style-name="ce38">
            <text:p>36,34</text:p>
          </table:table-cell>
          <table:table-cell office:value-type="float" office:value="9.4460499999999996" table:formula="of:=[.P100]*8.5%" table:style-name="ce38">
            <text:p>9,45</text:p>
          </table:table-cell>
          <table:table-cell office:value-type="float" office:value="26.893459999999997" table:formula="of:=[.P100]*24.2%" table:style-name="ce38">
            <text:p>26,89</text:p>
          </table:table-cell>
          <table:table-cell office:value-type="float" office:value="36.339509999999997" table:formula="of:=[.R100]+[.S100]" table:style-name="ce38">
            <text:p>36,34</text:p>
          </table:table-cell>
          <table:table-cell office:value-type="float" office:value="9.779440000000001" table:formula="of:=[.P100]*8.8%" table:style-name="ce38">
            <text:p>9,78</text:p>
          </table:table-cell>
          <table:table-cell office:value-type="float" office:value="0.38895499999999994" table:formula="of:=[.P100]*0.35%" table:style-name="ce38">
            <text:p>0,39</text:p>
          </table:table-cell>
          <table:table-cell office:value-type="float" office:value="100.96160500000001" table:formula="of:=[.P100]-[.U100]-[.V100]" table:style-name="ce38">
            <text:p>100,96</text:p>
          </table:table-cell>
          <table:table-cell office:value-type="float" office:value="0.23" table:style-name="ce2">
            <text:p>0,23</text:p>
          </table:table-cell>
          <table:table-cell office:value-type="float" office:value="23.221169150000001" table:formula="of:=[.W100]*[.X100]" table:style-name="ce44">
            <text:p>23,22</text:p>
          </table:table-cell>
          <table:table-cell table:number-columns-repeated="2" table:style-name="ce2"/>
          <table:table-cell table:style-name="ce4"/>
          <table:table-cell table:style-name="ce10"/>
          <table:table-cell table:style-name="ce2"/>
          <table:table-cell office:value-type="float" office:value="77.740435850000011" table:formula="of:=[.W100]-[.Y100]" table:style-name="ce38">
            <text:p>77,74</text:p>
          </table:table-cell>
          <table:table-cell office:value-type="string" table:style-name="ce9">
            <text:p>Mandato dal 727 al 789 del 15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ALBONICO</text:p>
          </table:table-cell>
          <table:table-cell office:value-type="string" table:style-name="ce19">
            <text:p>RENAT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7.97030000000001" table:formula="of:=[.P101]*1.327" table:style-name="ce4">
            <text:p>117,97</text:p>
          </table:table-cell>
          <table:table-cell table:number-columns-repeated="2" table:style-name="ce2"/>
          <table:table-cell office:value-type="float" office:value="88.9" table:style-name="ce4">
            <text:p>88,90</text:p>
          </table:table-cell>
          <table:table-cell office:value-type="float" office:value="29.070300000000003" table:formula="of:=[.M101]-[.P101]" table:style-name="ce4">
            <text:p>29,07</text:p>
          </table:table-cell>
          <table:table-cell office:value-type="float" office:value="7.5565000000000007" table:formula="of:=[.P101]*8.5%" table:style-name="ce4">
            <text:p>7,56</text:p>
          </table:table-cell>
          <table:table-cell office:value-type="float" office:value="21.5138" table:formula="of:=[.P101]*24.2%" table:style-name="ce4">
            <text:p>21,51</text:p>
          </table:table-cell>
          <table:table-cell office:value-type="float" office:value="29.0703" table:formula="of:=[.R101]+[.S101]" table:style-name="ce4">
            <text:p>29,07</text:p>
          </table:table-cell>
          <table:table-cell office:value-type="float" office:value="7.8232000000000017" table:formula="of:=[.P101]*8.8%" table:style-name="ce4">
            <text:p>7,82</text:p>
          </table:table-cell>
          <table:table-cell office:value-type="float" office:value="0.31114999999999998" table:formula="of:=[.P101]*0.35%" table:style-name="ce4">
            <text:p>0,31</text:p>
          </table:table-cell>
          <table:table-cell office:value-type="float" office:value="80.765650000000008" table:formula="of:=[.P101]-[.U101]-[.V101]" table:style-name="ce4">
            <text:p>80,77</text:p>
          </table:table-cell>
          <table:table-cell office:value-type="float" office:value="0.35" table:style-name="ce4">
            <text:p>0,35</text:p>
          </table:table-cell>
          <table:table-cell office:value-type="float" office:value="28.267977500000001" table:formula="of:=[.W101]*[.X101]" table:style-name="ce4">
            <text:p>28,27</text:p>
          </table:table-cell>
          <table:table-cell table:number-columns-repeated="5" table:style-name="ce4"/>
          <table:table-cell office:value-type="float" office:value="52.497672500000007" table:formula="of:=[.W101]-[.Y101]" table:style-name="ce4">
            <text:p>52,50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ANELLI</text:p>
          </table:table-cell>
          <table:table-cell office:value-type="string" table:style-name="ce19">
            <text:p>MARI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688.18219999999997" table:formula="of:=[.P102]*1.327" table:style-name="ce4">
            <text:p>688,18</text:p>
          </table:table-cell>
          <table:table-cell table:number-columns-repeated="2" table:style-name="ce2"/>
          <table:table-cell office:value-type="float" office:value="518.6" table:style-name="ce4">
            <text:p>518,60</text:p>
          </table:table-cell>
          <table:table-cell office:value-type="float" office:value="169.58219999999994" table:formula="of:=[.M102]-[.P102]" table:style-name="ce2">
            <text:p>169,5822</text:p>
          </table:table-cell>
          <table:table-cell office:value-type="float" office:value="44.081000000000003" table:formula="of:=[.P102]*8.5%" table:style-name="ce2">
            <text:p>44,081</text:p>
          </table:table-cell>
          <table:table-cell office:value-type="float" office:value="125.5012" table:formula="of:=[.P102]*24.2%" table:style-name="ce2">
            <text:p>125,5012</text:p>
          </table:table-cell>
          <table:table-cell office:value-type="float" office:value="169.5822" table:formula="of:=[.R102]+[.S102]" table:style-name="ce2">
            <text:p>169,5822</text:p>
          </table:table-cell>
          <table:table-cell office:value-type="float" office:value="45.636800000000008" table:formula="of:=[.P102]*8.8%" table:style-name="ce2">
            <text:p>45,6368</text:p>
          </table:table-cell>
          <table:table-cell office:value-type="float" office:value="1.8150999999999999" table:formula="of:=[.P102]*0.35%" table:style-name="ce2">
            <text:p>1,8151</text:p>
          </table:table-cell>
          <table:table-cell office:value-type="float" office:value="471.14810000000006" table:formula="of:=[.P102]-[.U102]-[.V102]" table:style-name="ce2">
            <text:p>471,1481</text:p>
          </table:table-cell>
          <table:table-cell office:value-type="float" office:value="0.23" table:style-name="ce2">
            <text:p>0,23</text:p>
          </table:table-cell>
          <table:table-cell office:value-type="float" office:value="108.36406300000002" table:formula="of:=[.W102]*[.X102]" table:style-name="ce4">
            <text:p>108,36</text:p>
          </table:table-cell>
          <table:table-cell table:number-columns-repeated="3" table:style-name="ce2"/>
          <table:table-cell table:style-name="ce10"/>
          <table:table-cell table:style-name="ce2"/>
          <table:table-cell office:value-type="float" office:value="362.78403700000001" table:formula="of:=[.W102]-[.Y102]" table:style-name="ce4">
            <text:p>362,78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Bernunzo</text:p>
          </table:table-cell>
          <table:table-cell office:value-type="string" table:style-name="ce19">
            <text:p>Ivan MIchel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9.319009999999999" table:formula="of:=[.P103]*1.327" table:style-name="ce4">
            <text:p>39,32</text:p>
          </table:table-cell>
          <table:table-cell table:number-columns-repeated="2" table:style-name="ce2"/>
          <table:table-cell office:value-type="float" office:value="29.63" table:style-name="ce4">
            <text:p>29,63</text:p>
          </table:table-cell>
          <table:table-cell office:value-type="float" office:value="9.6890099999999997" table:formula="of:=[.M103]-[.P103]" table:style-name="ce4">
            <text:p>9,69</text:p>
          </table:table-cell>
          <table:table-cell office:value-type="float" office:value="2.5185500000000003" table:formula="of:=[.P103]*8.5%" table:style-name="ce4">
            <text:p>2,52</text:p>
          </table:table-cell>
          <table:table-cell office:value-type="float" office:value="7.1704599999999994" table:formula="of:=[.P103]*24.2%" table:style-name="ce4">
            <text:p>7,17</text:p>
          </table:table-cell>
          <table:table-cell office:value-type="float" office:value="9.6890099999999997" table:formula="of:=[.R103]+[.S103]" table:style-name="ce4">
            <text:p>9,69</text:p>
          </table:table-cell>
          <table:table-cell office:value-type="float" office:value="2.60744" table:formula="of:=[.P103]*8.8%" table:style-name="ce4">
            <text:p>2,61</text:p>
          </table:table-cell>
          <table:table-cell office:value-type="float" office:value="0.10370499999999999" table:formula="of:=[.P103]*0.35%" table:style-name="ce4">
            <text:p>0,10</text:p>
          </table:table-cell>
          <table:table-cell office:value-type="float" office:value="26.918854999999997" table:formula="of:=[.P103]-[.U103]-[.V103]" table:style-name="ce4">
            <text:p>26,92</text:p>
          </table:table-cell>
          <table:table-cell office:value-type="float" office:value="0.23" table:style-name="ce4">
            <text:p>0,23</text:p>
          </table:table-cell>
          <table:table-cell office:value-type="float" office:value="6.1913366499999993" table:formula="of:=[.W103]*[.X103]" table:style-name="ce4">
            <text:p>6,19</text:p>
          </table:table-cell>
          <table:table-cell table:number-columns-repeated="5" table:style-name="ce4"/>
          <table:table-cell office:value-type="float" office:value="20.727518349999997" table:formula="of:=[.W103]-[.Y103]" table:style-name="ce4">
            <text:p>20,73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BOTTIN</text:p>
          </table:table-cell>
          <table:table-cell office:value-type="string" table:style-name="ce19">
            <text:p>ROBERTA<text:s/>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75.27287999999999" table:formula="of:=[.P104]*1.327" table:style-name="ce4">
            <text:p>275,27</text:p>
          </table:table-cell>
          <table:table-cell table:number-columns-repeated="2" table:style-name="ce2"/>
          <table:table-cell office:value-type="float" office:value="207.44" table:style-name="ce4">
            <text:p>207,44</text:p>
          </table:table-cell>
          <table:table-cell office:value-type="float" office:value="67.832879999999989" table:formula="of:=[.M104]-[.P104]" table:style-name="ce4">
            <text:p>67,83</text:p>
          </table:table-cell>
          <table:table-cell office:value-type="float" office:value="17.632400000000001" table:formula="of:=[.P104]*8.5%" table:style-name="ce4">
            <text:p>17,63</text:p>
          </table:table-cell>
          <table:table-cell office:value-type="float" office:value="50.200479999999999" table:formula="of:=[.P104]*24.2%" table:style-name="ce4">
            <text:p>50,20</text:p>
          </table:table-cell>
          <table:table-cell office:value-type="float" office:value="67.832880000000003" table:formula="of:=[.R104]+[.S104]" table:style-name="ce4">
            <text:p>67,83</text:p>
          </table:table-cell>
          <table:table-cell office:value-type="float" office:value="18.254720000000002" table:formula="of:=[.P104]*8.8%" table:style-name="ce4">
            <text:p>18,25</text:p>
          </table:table-cell>
          <table:table-cell office:value-type="float" office:value="0.72603999999999991" table:formula="of:=[.P104]*0.35%" table:style-name="ce4">
            <text:p>0,73</text:p>
          </table:table-cell>
          <table:table-cell office:value-type="float" office:value="188.45923999999999" table:formula="of:=[.P104]-[.U104]-[.V104]" table:style-name="ce4">
            <text:p>188,46</text:p>
          </table:table-cell>
          <table:table-cell office:value-type="float" office:value="0.35" table:style-name="ce4">
            <text:p>0,35</text:p>
          </table:table-cell>
          <table:table-cell office:value-type="float" office:value="65.960733999999988" table:formula="of:=[.W104]*[.X104]" table:style-name="ce4">
            <text:p>65,96</text:p>
          </table:table-cell>
          <table:table-cell table:number-columns-repeated="5" table:style-name="ce4"/>
          <table:table-cell office:value-type="float" office:value="122.49850600000001" table:formula="of:=[.W104]-[.Y104]" table:style-name="ce4">
            <text:p>122,50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45">
            <text:p>BOVENGA</text:p>
          </table:table-cell>
          <table:table-cell office:value-type="string" table:style-name="ce45">
            <text:p>ANGEL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629.19704999999999" table:formula="of:=[.P105]*1.327" table:style-name="ce4">
            <text:p>629,20</text:p>
          </table:table-cell>
          <table:table-cell table:number-columns-repeated="2" table:style-name="ce2"/>
          <table:table-cell office:value-type="float" office:value="474.15" table:style-name="ce4">
            <text:p>474,15</text:p>
          </table:table-cell>
          <table:table-cell office:value-type="float" office:value="155.04705000000001" table:formula="of:=[.M105]-[.P105]" table:style-name="ce4">
            <text:p>155,05</text:p>
          </table:table-cell>
          <table:table-cell office:value-type="float" office:value="40.302750000000003" table:formula="of:=[.P105]*8.5%" table:style-name="ce4">
            <text:p>40,30</text:p>
          </table:table-cell>
          <table:table-cell office:value-type="float" office:value="114.7443" table:formula="of:=[.P105]*24.2%" table:style-name="ce4">
            <text:p>114,74</text:p>
          </table:table-cell>
          <table:table-cell office:value-type="float" office:value="155.04705000000001" table:formula="of:=[.R105]+[.S105]" table:style-name="ce4">
            <text:p>155,05</text:p>
          </table:table-cell>
          <table:table-cell office:value-type="float" office:value="41.725200000000001" table:formula="of:=[.P105]*8.8%" table:style-name="ce4">
            <text:p>41,73</text:p>
          </table:table-cell>
          <table:table-cell office:value-type="float" office:value="1.6595249999999997" table:formula="of:=[.P105]*0.35%" table:style-name="ce4">
            <text:p>1,66</text:p>
          </table:table-cell>
          <table:table-cell office:value-type="float" office:value="430.76527500000003" table:formula="of:=[.P105]-[.U105]-[.V105]" table:style-name="ce4">
            <text:p>430,77</text:p>
          </table:table-cell>
          <table:table-cell office:value-type="float" office:value="0.23" table:style-name="ce4">
            <text:p>0,23</text:p>
          </table:table-cell>
          <table:table-cell office:value-type="float" office:value="99.076013250000017" table:formula="of:=[.W105]*[.X105]" table:style-name="ce4">
            <text:p>99,08</text:p>
          </table:table-cell>
          <table:table-cell table:number-columns-repeated="5" table:style-name="ce4"/>
          <table:table-cell office:value-type="float" office:value="331.68926175000001" table:formula="of:=[.W105]-[.Y105]" table:style-name="ce4">
            <text:p>331,69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Brunetti</text:p>
          </table:table-cell>
          <table:table-cell office:value-type="string" table:style-name="ce19">
            <text:p>Giovanni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11.22674999999998" table:formula="of:=[.P106]*1.327" table:style-name="ce4">
            <text:p>511,23</text:p>
          </table:table-cell>
          <table:table-cell table:number-columns-repeated="2" table:style-name="ce2"/>
          <table:table-cell office:value-type="float" office:value="385.25" table:style-name="ce4">
            <text:p>385,25</text:p>
          </table:table-cell>
          <table:table-cell office:value-type="float" office:value="125.97674999999998" table:formula="of:=[.M106]-[.P106]" table:style-name="ce4">
            <text:p>125,98</text:p>
          </table:table-cell>
          <table:table-cell office:value-type="float" office:value="32.746250000000003" table:formula="of:=[.P106]*8.5%" table:style-name="ce4">
            <text:p>32,75</text:p>
          </table:table-cell>
          <table:table-cell office:value-type="float" office:value="93.230499999999992" table:formula="of:=[.P106]*24.2%" table:style-name="ce4">
            <text:p>93,23</text:p>
          </table:table-cell>
          <table:table-cell office:value-type="float" office:value="125.97675" table:formula="of:=[.R106]+[.S106]" table:style-name="ce4">
            <text:p>125,98</text:p>
          </table:table-cell>
          <table:table-cell office:value-type="float" office:value="33.902000000000001" table:formula="of:=[.P106]*8.8%" table:style-name="ce4">
            <text:p>33,90</text:p>
          </table:table-cell>
          <table:table-cell office:value-type="float" office:value="1.3483749999999999" table:formula="of:=[.P106]*0.35%" table:style-name="ce4">
            <text:p>1,35</text:p>
          </table:table-cell>
          <table:table-cell office:value-type="float" office:value="349.99962500000004" table:formula="of:=[.P106]-[.U106]-[.V106]" table:style-name="ce4">
            <text:p>350,00</text:p>
          </table:table-cell>
          <table:table-cell office:value-type="float" office:value="0.35" table:style-name="ce4">
            <text:p>0,35</text:p>
          </table:table-cell>
          <table:table-cell office:value-type="float" office:value="122.49986875" table:formula="of:=[.W106]*[.X106]" table:style-name="ce4">
            <text:p>122,50</text:p>
          </table:table-cell>
          <table:table-cell table:number-columns-repeated="5" table:style-name="ce4"/>
          <table:table-cell office:value-type="float" office:value="227.49975625000002" table:formula="of:=[.W106]-[.Y106]" table:style-name="ce4">
            <text:p>227,50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Caputo</text:p>
          </table:table-cell>
          <table:table-cell office:value-type="string" table:style-name="ce19">
            <text:p>Claudio<text:s/>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50.54575999999997" table:formula="of:=[.P107]*1.327" table:style-name="ce4">
            <text:p>550,55</text:p>
          </table:table-cell>
          <table:table-cell table:number-columns-repeated="2" table:style-name="ce2"/>
          <table:table-cell office:value-type="float" office:value="414.88" table:style-name="ce4">
            <text:p>414,88</text:p>
          </table:table-cell>
          <table:table-cell office:value-type="float" office:value="135.66575999999998" table:formula="of:=[.M107]-[.P107]" table:style-name="ce4">
            <text:p>135,67</text:p>
          </table:table-cell>
          <table:table-cell office:value-type="float" office:value="35.264800000000001" table:formula="of:=[.P107]*8.5%" table:style-name="ce4">
            <text:p>35,26</text:p>
          </table:table-cell>
          <table:table-cell office:value-type="float" office:value="100.40096" table:formula="of:=[.P107]*24.2%" table:style-name="ce4">
            <text:p>100,40</text:p>
          </table:table-cell>
          <table:table-cell office:value-type="float" office:value="135.66576000000001" table:formula="of:=[.R107]+[.S107]" table:style-name="ce4">
            <text:p>135,67</text:p>
          </table:table-cell>
          <table:table-cell office:value-type="float" office:value="36.509440000000005" table:formula="of:=[.P107]*8.8%" table:style-name="ce4">
            <text:p>36,51</text:p>
          </table:table-cell>
          <table:table-cell office:value-type="float" office:value="1.4520799999999998" table:formula="of:=[.P107]*0.35%" table:style-name="ce4">
            <text:p>1,45</text:p>
          </table:table-cell>
          <table:table-cell office:value-type="float" office:value="376.91847999999999" table:formula="of:=[.P107]-[.U107]-[.V107]" table:style-name="ce4">
            <text:p>376,92</text:p>
          </table:table-cell>
          <table:table-cell office:value-type="float" office:value="0.23" table:style-name="ce4">
            <text:p>0,23</text:p>
          </table:table-cell>
          <table:table-cell office:value-type="float" office:value="86.691250400000001" table:formula="of:=[.W107]*[.X107]" table:style-name="ce4">
            <text:p>86,69</text:p>
          </table:table-cell>
          <table:table-cell table:number-columns-repeated="5" table:style-name="ce4"/>
          <table:table-cell office:value-type="float" office:value="290.22722959999999" table:formula="of:=[.W107]-[.Y107]" table:style-name="ce4">
            <text:p>290,23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CARELLI</text:p>
          </table:table-cell>
          <table:table-cell office:value-type="string" table:style-name="ce19">
            <text:p>NATALIN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89.86477000000002" table:formula="of:=[.P108]*1.327" table:style-name="ce4">
            <text:p>589,86</text:p>
          </table:table-cell>
          <table:table-cell table:number-columns-repeated="2" table:style-name="ce2"/>
          <table:table-cell office:value-type="float" office:value="444.51" table:style-name="ce4">
            <text:p>444,51</text:p>
          </table:table-cell>
          <table:table-cell office:value-type="float" office:value="145.35477000000003" table:formula="of:=[.M108]-[.P108]" table:style-name="ce4">
            <text:p>145,35</text:p>
          </table:table-cell>
          <table:table-cell office:value-type="float" office:value="37.783349999999999" table:formula="of:=[.P108]*8.5%" table:style-name="ce4">
            <text:p>37,78</text:p>
          </table:table-cell>
          <table:table-cell office:value-type="float" office:value="107.57141999999999" table:formula="of:=[.P108]*24.2%" table:style-name="ce4">
            <text:p>107,57</text:p>
          </table:table-cell>
          <table:table-cell office:value-type="float" office:value="145.35476999999997" table:formula="of:=[.R108]+[.S108]" table:style-name="ce4">
            <text:p>145,35</text:p>
          </table:table-cell>
          <table:table-cell office:value-type="float" office:value="39.116880000000002" table:formula="of:=[.P108]*8.8%" table:style-name="ce4">
            <text:p>39,12</text:p>
          </table:table-cell>
          <table:table-cell office:value-type="float" office:value="1.5557849999999998" table:formula="of:=[.P108]*0.35%" table:style-name="ce4">
            <text:p>1,56</text:p>
          </table:table-cell>
          <table:table-cell office:value-type="float" office:value="403.837335" table:formula="of:=[.P108]-[.U108]-[.V108]" table:style-name="ce4">
            <text:p>403,84</text:p>
          </table:table-cell>
          <table:table-cell office:value-type="float" office:value="0.35" table:style-name="ce4">
            <text:p>0,35</text:p>
          </table:table-cell>
          <table:table-cell office:value-type="float" office:value="141.34306724999999" table:formula="of:=[.W108]*[.X108]" table:style-name="ce4">
            <text:p>141,34</text:p>
          </table:table-cell>
          <table:table-cell table:number-columns-repeated="5" table:style-name="ce4"/>
          <table:table-cell office:value-type="float" office:value="262.49426775000001" table:formula="of:=[.W108]-[.Y108]" table:style-name="ce4">
            <text:p>262,49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Chiarello</text:p>
          </table:table-cell>
          <table:table-cell office:value-type="string" table:style-name="ce19">
            <text:p>Antoni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93.24317999999994" table:formula="of:=[.P109]*1.327" table:style-name="ce4">
            <text:p>393,24</text:p>
          </table:table-cell>
          <table:table-cell table:number-columns-repeated="2" table:style-name="ce2"/>
          <table:table-cell office:value-type="float" office:value="296.33999999999997" table:style-name="ce4">
            <text:p>296,34</text:p>
          </table:table-cell>
          <table:table-cell office:value-type="float" office:value="96.903179999999963" table:formula="of:=[.M109]-[.P109]" table:style-name="ce4">
            <text:p>96,90</text:p>
          </table:table-cell>
          <table:table-cell office:value-type="float" office:value="25.1889" table:formula="of:=[.P109]*8.5%" table:style-name="ce4">
            <text:p>25,19</text:p>
          </table:table-cell>
          <table:table-cell office:value-type="float" office:value="71.714279999999988" table:formula="of:=[.P109]*24.2%" table:style-name="ce4">
            <text:p>71,71</text:p>
          </table:table-cell>
          <table:table-cell office:value-type="float" office:value="96.903179999999992" table:formula="of:=[.R109]+[.S109]" table:style-name="ce4">
            <text:p>96,90</text:p>
          </table:table-cell>
          <table:table-cell office:value-type="float" office:value="26.077919999999999" table:formula="of:=[.P109]*8.8%" table:style-name="ce4">
            <text:p>26,08</text:p>
          </table:table-cell>
          <table:table-cell office:value-type="float" office:value="1.0371899999999998" table:formula="of:=[.P109]*0.35%" table:style-name="ce4">
            <text:p>1,04</text:p>
          </table:table-cell>
          <table:table-cell office:value-type="float" office:value="269.22488999999996" table:formula="of:=[.P109]-[.U109]-[.V109]" table:style-name="ce4">
            <text:p>269,22</text:p>
          </table:table-cell>
          <table:table-cell office:value-type="float" office:value="0.23" table:style-name="ce4">
            <text:p>0,23</text:p>
          </table:table-cell>
          <table:table-cell office:value-type="float" office:value="61.921724699999992" table:formula="of:=[.W109]*[.X109]" table:style-name="ce4">
            <text:p>61,92</text:p>
          </table:table-cell>
          <table:table-cell table:number-columns-repeated="5" table:style-name="ce4"/>
          <table:table-cell office:value-type="float" office:value="207.30316529999996" table:formula="of:=[.W109]-[.Y109]" table:style-name="ce4">
            <text:p>207,30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Colombo</text:p>
          </table:table-cell>
          <table:table-cell office:value-type="string" table:style-name="ce19">
            <text:p>Emanuele<text:s/>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35.95386999999999" table:formula="of:=[.P110]*1.327" table:style-name="ce4">
            <text:p>235,95</text:p>
          </table:table-cell>
          <table:table-cell table:number-columns-repeated="2" table:style-name="ce2"/>
          <table:table-cell office:value-type="float" office:value="177.81" table:style-name="ce4">
            <text:p>177,81</text:p>
          </table:table-cell>
          <table:table-cell office:value-type="float" office:value="58.143869999999993" table:formula="of:=[.M110]-[.P110]" table:style-name="ce4">
            <text:p>58,14</text:p>
          </table:table-cell>
          <table:table-cell office:value-type="float" office:value="15.113850000000001" table:formula="of:=[.P110]*8.5%" table:style-name="ce4">
            <text:p>15,11</text:p>
          </table:table-cell>
          <table:table-cell office:value-type="float" office:value="43.03002" table:formula="of:=[.P110]*24.2%" table:style-name="ce4">
            <text:p>43,03</text:p>
          </table:table-cell>
          <table:table-cell office:value-type="float" office:value="58.14387" table:formula="of:=[.R110]+[.S110]" table:style-name="ce4">
            <text:p>58,14</text:p>
          </table:table-cell>
          <table:table-cell office:value-type="float" office:value="15.647280000000002" table:formula="of:=[.P110]*8.8%" table:style-name="ce4">
            <text:p>15,65</text:p>
          </table:table-cell>
          <table:table-cell office:value-type="float" office:value="0.62233499999999997" table:formula="of:=[.P110]*0.35%" table:style-name="ce4">
            <text:p>0,62</text:p>
          </table:table-cell>
          <table:table-cell office:value-type="float" office:value="161.54038500000001" table:formula="of:=[.P110]-[.U110]-[.V110]" table:style-name="ce4">
            <text:p>161,54</text:p>
          </table:table-cell>
          <table:table-cell office:value-type="float" office:value="0.23" table:style-name="ce4">
            <text:p>0,23</text:p>
          </table:table-cell>
          <table:table-cell office:value-type="float" office:value="37.154288550000004" table:formula="of:=[.W110]*[.X110]" table:style-name="ce4">
            <text:p>37,15</text:p>
          </table:table-cell>
          <table:table-cell table:number-columns-repeated="5" table:style-name="ce4"/>
          <table:table-cell office:value-type="float" office:value="124.38609645000001" table:formula="of:=[.W110]-[.Y110]" table:style-name="ce4">
            <text:p>124,39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CUCCIA</text:p>
          </table:table-cell>
          <table:table-cell office:value-type="string" table:style-name="ce19">
            <text:p>GAETAN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002.7740899999999" table:formula="of:=[.P111]*1.327" table:style-name="ce4">
            <text:p>1.002,77</text:p>
          </table:table-cell>
          <table:table-cell table:number-columns-repeated="2" table:style-name="ce2"/>
          <table:table-cell office:value-type="float" office:value="755.67" table:style-name="ce4">
            <text:p>755,67</text:p>
          </table:table-cell>
          <table:table-cell office:value-type="float" office:value="247.10408999999993" table:formula="of:=[.M111]-[.P111]" table:style-name="ce4">
            <text:p>247,10</text:p>
          </table:table-cell>
          <table:table-cell office:value-type="float" office:value="64.231949999999998" table:formula="of:=[.P111]*8.5%" table:style-name="ce4">
            <text:p>64,23</text:p>
          </table:table-cell>
          <table:table-cell office:value-type="float" office:value="182.87213999999997" table:formula="of:=[.P111]*24.2%" table:style-name="ce4">
            <text:p>182,87</text:p>
          </table:table-cell>
          <table:table-cell office:value-type="float" office:value="247.10408999999999" table:formula="of:=[.R111]+[.S111]" table:style-name="ce4">
            <text:p>247,10</text:p>
          </table:table-cell>
          <table:table-cell office:value-type="float" office:value="66.498959999999997" table:formula="of:=[.P111]*8.8%" table:style-name="ce4">
            <text:p>66,50</text:p>
          </table:table-cell>
          <table:table-cell office:value-type="float" office:value="2.6448449999999997" table:formula="of:=[.P111]*0.35%" table:style-name="ce4">
            <text:p>2,64</text:p>
          </table:table-cell>
          <table:table-cell office:value-type="float" office:value="686.52619499999992" table:formula="of:=[.P111]-[.U111]-[.V111]" table:style-name="ce4">
            <text:p>686,53</text:p>
          </table:table-cell>
          <table:table-cell office:value-type="float" office:value="0.23" table:style-name="ce4">
            <text:p>0,23</text:p>
          </table:table-cell>
          <table:table-cell office:value-type="float" office:value="157.90102485" table:formula="of:=[.W111]*[.X111]" table:style-name="ce4">
            <text:p>157,90</text:p>
          </table:table-cell>
          <table:table-cell table:number-columns-repeated="5" table:style-name="ce4"/>
          <table:table-cell office:value-type="float" office:value="528.62517014999992" table:formula="of:=[.W111]-[.Y111]" table:style-name="ce4">
            <text:p>528,63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Cuzzarino</text:p>
          </table:table-cell>
          <table:table-cell office:value-type="string" table:style-name="ce19">
            <text:p>Serafin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53.92416999999995" table:formula="of:=[.P112]*1.327" table:style-name="ce4">
            <text:p>353,92</text:p>
          </table:table-cell>
          <table:table-cell table:number-columns-repeated="2" table:style-name="ce2"/>
          <table:table-cell office:value-type="float" office:value="266.70999999999998" table:style-name="ce4">
            <text:p>266,71</text:p>
          </table:table-cell>
          <table:table-cell office:value-type="float" office:value="87.214169999999967" table:formula="of:=[.M112]-[.P112]" table:style-name="ce4">
            <text:p>87,21</text:p>
          </table:table-cell>
          <table:table-cell office:value-type="float" office:value="22.670349999999999" table:formula="of:=[.P112]*8.5%" table:style-name="ce4">
            <text:p>22,67</text:p>
          </table:table-cell>
          <table:table-cell office:value-type="float" office:value="64.543819999999997" table:formula="of:=[.P112]*24.2%" table:style-name="ce4">
            <text:p>64,54</text:p>
          </table:table-cell>
          <table:table-cell office:value-type="float" office:value="87.214169999999996" table:formula="of:=[.R112]+[.S112]" table:style-name="ce4">
            <text:p>87,21</text:p>
          </table:table-cell>
          <table:table-cell office:value-type="float" office:value="23.470480000000002" table:formula="of:=[.P112]*8.8%" table:style-name="ce4">
            <text:p>23,47</text:p>
          </table:table-cell>
          <table:table-cell office:value-type="float" office:value="0.93348499999999979" table:formula="of:=[.P112]*0.35%" table:style-name="ce4">
            <text:p>0,93</text:p>
          </table:table-cell>
          <table:table-cell office:value-type="float" office:value="242.30603499999998" table:formula="of:=[.P112]-[.U112]-[.V112]" table:style-name="ce4">
            <text:p>242,31</text:p>
          </table:table-cell>
          <table:table-cell office:value-type="float" office:value="0.23" table:style-name="ce4">
            <text:p>0,23</text:p>
          </table:table-cell>
          <table:table-cell office:value-type="float" office:value="55.730388049999995" table:formula="of:=[.W112]*[.X112]" table:style-name="ce4">
            <text:p>55,73</text:p>
          </table:table-cell>
          <table:table-cell table:number-columns-repeated="5" table:style-name="ce4"/>
          <table:table-cell office:value-type="float" office:value="186.57564694999999" table:formula="of:=[.W112]-[.Y112]" table:style-name="ce4">
            <text:p>186,58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D'Addante</text:p>
          </table:table-cell>
          <table:table-cell office:value-type="string" table:style-name="ce19">
            <text:p>Fabi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98.317430000000002" table:formula="of:=[.P113]*1.327" table:style-name="ce4">
            <text:p>98,32</text:p>
          </table:table-cell>
          <table:table-cell table:number-columns-repeated="2" table:style-name="ce2"/>
          <table:table-cell office:value-type="float" office:value="74.09" table:style-name="ce4">
            <text:p>74,09</text:p>
          </table:table-cell>
          <table:table-cell office:value-type="float" office:value="24.227429999999998" table:formula="of:=[.M113]-[.P113]" table:style-name="ce4">
            <text:p>24,23</text:p>
          </table:table-cell>
          <table:table-cell office:value-type="float" office:value="6.2976500000000009" table:formula="of:=[.P113]*8.5%" table:style-name="ce4">
            <text:p>6,30</text:p>
          </table:table-cell>
          <table:table-cell office:value-type="float" office:value="17.929780000000001" table:formula="of:=[.P113]*24.2%" table:style-name="ce4">
            <text:p>17,93</text:p>
          </table:table-cell>
          <table:table-cell office:value-type="float" office:value="24.227430000000002" table:formula="of:=[.R113]+[.S113]" table:style-name="ce4">
            <text:p>24,23</text:p>
          </table:table-cell>
          <table:table-cell office:value-type="float" office:value="6.5199200000000008" table:formula="of:=[.P113]*8.8%" table:style-name="ce4">
            <text:p>6,52</text:p>
          </table:table-cell>
          <table:table-cell office:value-type="float" office:value="0.25931499999999996" table:formula="of:=[.P113]*0.35%" table:style-name="ce4">
            <text:p>0,26</text:p>
          </table:table-cell>
          <table:table-cell office:value-type="float" office:value="67.310765000000004" table:formula="of:=[.P113]-[.U113]-[.V113]" table:style-name="ce4">
            <text:p>67,31</text:p>
          </table:table-cell>
          <table:table-cell office:value-type="float" office:value="0.23" table:style-name="ce4">
            <text:p>0,23</text:p>
          </table:table-cell>
          <table:table-cell office:value-type="float" office:value="15.481475950000002" table:formula="of:=[.W113]*[.X113]" table:style-name="ce4">
            <text:p>15,48</text:p>
          </table:table-cell>
          <table:table-cell table:number-columns-repeated="5" table:style-name="ce4"/>
          <table:table-cell office:value-type="float" office:value="51.82928905" table:formula="of:=[.W113]-[.Y113]" table:style-name="ce4">
            <text:p>51,83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DE ZORZI</text:p>
          </table:table-cell>
          <table:table-cell office:value-type="string" table:style-name="ce19">
            <text:p>MARC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73.59030999999993" table:formula="of:=[.P114]*1.327" table:style-name="ce4">
            <text:p>373,59</text:p>
          </table:table-cell>
          <table:table-cell table:number-columns-repeated="2" table:style-name="ce2"/>
          <table:table-cell office:value-type="float" office:value="281.52999999999997" table:style-name="ce4">
            <text:p>281,53</text:p>
          </table:table-cell>
          <table:table-cell office:value-type="float" office:value="92.060309999999959" table:formula="of:=[.M114]-[.P114]" table:style-name="ce4">
            <text:p>92,06</text:p>
          </table:table-cell>
          <table:table-cell office:value-type="float" office:value="23.930049999999998" table:formula="of:=[.P114]*8.5%" table:style-name="ce4">
            <text:p>23,93</text:p>
          </table:table-cell>
          <table:table-cell office:value-type="float" office:value="68.130259999999993" table:formula="of:=[.P114]*24.2%" table:style-name="ce4">
            <text:p>68,13</text:p>
          </table:table-cell>
          <table:table-cell office:value-type="float" office:value="92.060309999999987" table:formula="of:=[.R114]+[.S114]" table:style-name="ce4">
            <text:p>92,06</text:p>
          </table:table-cell>
          <table:table-cell office:value-type="float" office:value="24.774640000000002" table:formula="of:=[.P114]*8.8%" table:style-name="ce4">
            <text:p>24,77</text:p>
          </table:table-cell>
          <table:table-cell office:value-type="float" office:value="0.98535499999999976" table:formula="of:=[.P114]*0.35%" table:style-name="ce4">
            <text:p>0,99</text:p>
          </table:table-cell>
          <table:table-cell office:value-type="float" office:value="255.770005" table:formula="of:=[.P114]-[.U114]-[.V114]" table:style-name="ce4">
            <text:p>255,77</text:p>
          </table:table-cell>
          <table:table-cell office:value-type="float" office:value="0.35" table:style-name="ce4">
            <text:p>0,35</text:p>
          </table:table-cell>
          <table:table-cell office:value-type="float" office:value="89.519501749999989" table:formula="of:=[.W114]*[.X114]" table:style-name="ce4">
            <text:p>89,52</text:p>
          </table:table-cell>
          <table:table-cell table:number-columns-repeated="5" table:style-name="ce4"/>
          <table:table-cell office:value-type="float" office:value="166.25050325000001" table:formula="of:=[.W114]-[.Y114]" table:style-name="ce4">
            <text:p>166,25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Di Gregorio</text:p>
          </table:table-cell>
          <table:table-cell office:value-type="string" table:style-name="ce19">
            <text:p>Sebastiano<text:s/>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75.27287999999999" table:formula="of:=[.P115]*1.327" table:style-name="ce4">
            <text:p>275,27</text:p>
          </table:table-cell>
          <table:table-cell table:number-columns-repeated="2" table:style-name="ce2"/>
          <table:table-cell office:value-type="float" office:value="207.44" table:style-name="ce4">
            <text:p>207,44</text:p>
          </table:table-cell>
          <table:table-cell office:value-type="float" office:value="67.832879999999989" table:formula="of:=[.M115]-[.P115]" table:style-name="ce4">
            <text:p>67,83</text:p>
          </table:table-cell>
          <table:table-cell office:value-type="float" office:value="17.632400000000001" table:formula="of:=[.P115]*8.5%" table:style-name="ce4">
            <text:p>17,63</text:p>
          </table:table-cell>
          <table:table-cell office:value-type="float" office:value="50.200479999999999" table:formula="of:=[.P115]*24.2%" table:style-name="ce4">
            <text:p>50,20</text:p>
          </table:table-cell>
          <table:table-cell office:value-type="float" office:value="67.832880000000003" table:formula="of:=[.R115]+[.S115]" table:style-name="ce4">
            <text:p>67,83</text:p>
          </table:table-cell>
          <table:table-cell office:value-type="float" office:value="18.254720000000002" table:formula="of:=[.P115]*8.8%" table:style-name="ce4">
            <text:p>18,25</text:p>
          </table:table-cell>
          <table:table-cell office:value-type="float" office:value="0.72603999999999991" table:formula="of:=[.P115]*0.35%" table:style-name="ce4">
            <text:p>0,73</text:p>
          </table:table-cell>
          <table:table-cell office:value-type="float" office:value="188.45923999999999" table:formula="of:=[.P115]-[.U115]-[.V115]" table:style-name="ce4">
            <text:p>188,46</text:p>
          </table:table-cell>
          <table:table-cell office:value-type="float" office:value="0.35" table:style-name="ce4">
            <text:p>0,35</text:p>
          </table:table-cell>
          <table:table-cell office:value-type="float" office:value="65.960733999999988" table:formula="of:=[.W115]*[.X115]" table:style-name="ce4">
            <text:p>65,96</text:p>
          </table:table-cell>
          <table:table-cell table:number-columns-repeated="5" table:style-name="ce4"/>
          <table:table-cell office:value-type="float" office:value="122.49850600000001" table:formula="of:=[.W115]-[.Y115]" table:style-name="ce4">
            <text:p>122,50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Di Pietro</text:p>
          </table:table-cell>
          <table:table-cell office:value-type="string" table:style-name="ce19">
            <text:p>Pietr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57.30258000000001" table:formula="of:=[.P116]*1.327" table:style-name="ce4">
            <text:p>157,30</text:p>
          </table:table-cell>
          <table:table-cell table:number-columns-repeated="2" table:style-name="ce2"/>
          <table:table-cell office:value-type="float" office:value="118.54" table:style-name="ce4">
            <text:p>118,54</text:p>
          </table:table-cell>
          <table:table-cell office:value-type="float" office:value="38.76258" table:formula="of:=[.M116]-[.P116]" table:style-name="ce4">
            <text:p>38,76</text:p>
          </table:table-cell>
          <table:table-cell office:value-type="float" office:value="10.075900000000001" table:formula="of:=[.P116]*8.5%" table:style-name="ce4">
            <text:p>10,08</text:p>
          </table:table-cell>
          <table:table-cell office:value-type="float" office:value="28.686679999999999" table:formula="of:=[.P116]*24.2%" table:style-name="ce4">
            <text:p>28,69</text:p>
          </table:table-cell>
          <table:table-cell office:value-type="float" office:value="38.76258" table:formula="of:=[.R116]+[.S116]" table:style-name="ce4">
            <text:p>38,76</text:p>
          </table:table-cell>
          <table:table-cell office:value-type="float" office:value="10.431520000000001" table:formula="of:=[.P116]*8.8%" table:style-name="ce4">
            <text:p>10,43</text:p>
          </table:table-cell>
          <table:table-cell office:value-type="float" office:value="0.41488999999999998" table:formula="of:=[.P116]*0.35%" table:style-name="ce4">
            <text:p>0,41</text:p>
          </table:table-cell>
          <table:table-cell office:value-type="float" office:value="107.69359" table:formula="of:=[.P116]-[.U116]-[.V116]" table:style-name="ce4">
            <text:p>107,69</text:p>
          </table:table-cell>
          <table:table-cell office:value-type="float" office:value="0.35" table:style-name="ce4">
            <text:p>0,35</text:p>
          </table:table-cell>
          <table:table-cell office:value-type="float" office:value="37.692756499999994" table:formula="of:=[.W116]*[.X116]" table:style-name="ce4">
            <text:p>37,69</text:p>
          </table:table-cell>
          <table:table-cell table:number-columns-repeated="5" table:style-name="ce4"/>
          <table:table-cell office:value-type="float" office:value="70.000833499999999" table:formula="of:=[.W116]-[.Y116]" table:style-name="ce4">
            <text:p>70,00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Fontana</text:p>
          </table:table-cell>
          <table:table-cell office:value-type="string" table:style-name="ce19">
            <text:p>Giovann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34.25802999999996" table:formula="of:=[.P117]*1.327" table:style-name="ce4">
            <text:p>334,26</text:p>
          </table:table-cell>
          <table:table-cell table:number-columns-repeated="2" table:style-name="ce2"/>
          <table:table-cell office:value-type="float" office:value="251.89" table:style-name="ce4">
            <text:p>251,89</text:p>
          </table:table-cell>
          <table:table-cell office:value-type="float" office:value="82.368029999999976" table:formula="of:=[.M117]-[.P117]" table:style-name="ce4">
            <text:p>82,37</text:p>
          </table:table-cell>
          <table:table-cell office:value-type="float" office:value="21.41065" table:formula="of:=[.P117]*8.5%" table:style-name="ce4">
            <text:p>21,41</text:p>
          </table:table-cell>
          <table:table-cell office:value-type="float" office:value="60.957379999999993" table:formula="of:=[.P117]*24.2%" table:style-name="ce4">
            <text:p>60,96</text:p>
          </table:table-cell>
          <table:table-cell office:value-type="float" office:value="82.36802999999999" table:formula="of:=[.R117]+[.S117]" table:style-name="ce4">
            <text:p>82,37</text:p>
          </table:table-cell>
          <table:table-cell office:value-type="float" office:value="22.166320000000002" table:formula="of:=[.P117]*8.8%" table:style-name="ce4">
            <text:p>22,17</text:p>
          </table:table-cell>
          <table:table-cell office:value-type="float" office:value="0.88161499999999982" table:formula="of:=[.P117]*0.35%" table:style-name="ce4">
            <text:p>0,88</text:p>
          </table:table-cell>
          <table:table-cell office:value-type="float" office:value="228.84206499999996" table:formula="of:=[.P117]-[.U117]-[.V117]" table:style-name="ce4">
            <text:p>228,84</text:p>
          </table:table-cell>
          <table:table-cell office:value-type="float" office:value="0.35" table:style-name="ce4">
            <text:p>0,35</text:p>
          </table:table-cell>
          <table:table-cell office:value-type="float" office:value="80.094722749999988" table:formula="of:=[.W117]*[.X117]" table:style-name="ce4">
            <text:p>80,09</text:p>
          </table:table-cell>
          <table:table-cell table:number-columns-repeated="5" table:style-name="ce4"/>
          <table:table-cell office:value-type="float" office:value="148.74734224999997" table:formula="of:=[.W117]-[.Y117]" table:style-name="ce4">
            <text:p>148,75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Forleo</text:p>
          </table:table-cell>
          <table:table-cell office:value-type="string" table:style-name="ce19">
            <text:p>Aureli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432.57546000000002" table:formula="of:=[.P118]*1.327" table:style-name="ce4">
            <text:p>432,58</text:p>
          </table:table-cell>
          <table:table-cell table:number-columns-repeated="2" table:style-name="ce2"/>
          <table:table-cell office:value-type="float" office:value="325.98" table:style-name="ce4">
            <text:p>325,98</text:p>
          </table:table-cell>
          <table:table-cell office:value-type="float" office:value="106.59546" table:formula="of:=[.M118]-[.P118]" table:style-name="ce4">
            <text:p>106,60</text:p>
          </table:table-cell>
          <table:table-cell office:value-type="float" office:value="27.708300000000005" table:formula="of:=[.P118]*8.5%" table:style-name="ce4">
            <text:p>27,71</text:p>
          </table:table-cell>
          <table:table-cell office:value-type="float" office:value="78.887160000000009" table:formula="of:=[.P118]*24.2%" table:style-name="ce4">
            <text:p>78,89</text:p>
          </table:table-cell>
          <table:table-cell office:value-type="float" office:value="106.59546000000002" table:formula="of:=[.R118]+[.S118]" table:style-name="ce4">
            <text:p>106,60</text:p>
          </table:table-cell>
          <table:table-cell office:value-type="float" office:value="28.686240000000005" table:formula="of:=[.P118]*8.8%" table:style-name="ce4">
            <text:p>28,69</text:p>
          </table:table-cell>
          <table:table-cell office:value-type="float" office:value="1.14093" table:formula="of:=[.P118]*0.35%" table:style-name="ce4">
            <text:p>1,14</text:p>
          </table:table-cell>
          <table:table-cell office:value-type="float" office:value="296.15282999999999" table:formula="of:=[.P118]-[.U118]-[.V118]" table:style-name="ce4">
            <text:p>296,15</text:p>
          </table:table-cell>
          <table:table-cell office:value-type="float" office:value="0.23" table:style-name="ce4">
            <text:p>0,23</text:p>
          </table:table-cell>
          <table:table-cell office:value-type="float" office:value="68.115150900000003" table:formula="of:=[.W118]*[.X118]" table:style-name="ce4">
            <text:p>68,12</text:p>
          </table:table-cell>
          <table:table-cell table:number-columns-repeated="5" table:style-name="ce4"/>
          <table:table-cell office:value-type="float" office:value="228.03767909999999" table:formula="of:=[.W118]-[.Y118]" table:style-name="ce4">
            <text:p>228,04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GABRIELE</text:p>
          </table:table-cell>
          <table:table-cell office:value-type="string" table:style-name="ce19">
            <text:p>RAFFAELL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34.25802999999996" table:formula="of:=[.P119]*1.327" table:style-name="ce4">
            <text:p>334,26</text:p>
          </table:table-cell>
          <table:table-cell table:number-columns-repeated="2" table:style-name="ce2"/>
          <table:table-cell office:value-type="float" office:value="251.89" table:style-name="ce4">
            <text:p>251,89</text:p>
          </table:table-cell>
          <table:table-cell office:value-type="float" office:value="82.368029999999976" table:formula="of:=[.M119]-[.P119]" table:style-name="ce4">
            <text:p>82,37</text:p>
          </table:table-cell>
          <table:table-cell office:value-type="float" office:value="21.41065" table:formula="of:=[.P119]*8.5%" table:style-name="ce4">
            <text:p>21,41</text:p>
          </table:table-cell>
          <table:table-cell office:value-type="float" office:value="60.957379999999993" table:formula="of:=[.P119]*24.2%" table:style-name="ce4">
            <text:p>60,96</text:p>
          </table:table-cell>
          <table:table-cell office:value-type="float" office:value="82.36802999999999" table:formula="of:=[.R119]+[.S119]" table:style-name="ce4">
            <text:p>82,37</text:p>
          </table:table-cell>
          <table:table-cell office:value-type="float" office:value="22.166320000000002" table:formula="of:=[.P119]*8.8%" table:style-name="ce4">
            <text:p>22,17</text:p>
          </table:table-cell>
          <table:table-cell office:value-type="float" office:value="0.88161499999999982" table:formula="of:=[.P119]*0.35%" table:style-name="ce4">
            <text:p>0,88</text:p>
          </table:table-cell>
          <table:table-cell office:value-type="float" office:value="228.84206499999996" table:formula="of:=[.P119]-[.U119]-[.V119]" table:style-name="ce4">
            <text:p>228,84</text:p>
          </table:table-cell>
          <table:table-cell office:value-type="float" office:value="0.23" table:style-name="ce4">
            <text:p>0,23</text:p>
          </table:table-cell>
          <table:table-cell office:value-type="float" office:value="52.633674949999993" table:formula="of:=[.W119]*[.X119]" table:style-name="ce4">
            <text:p>52,63</text:p>
          </table:table-cell>
          <table:table-cell table:number-columns-repeated="5" table:style-name="ce4"/>
          <table:table-cell office:value-type="float" office:value="176.20839004999996" table:formula="of:=[.W119]-[.Y119]" table:style-name="ce4">
            <text:p>176,21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Giulianati</text:p>
          </table:table-cell>
          <table:table-cell office:value-type="string" table:style-name="ce19">
            <text:p>Gianluc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89.86477000000002" table:formula="of:=[.P120]*1.327" table:style-name="ce4">
            <text:p>589,86</text:p>
          </table:table-cell>
          <table:table-cell table:number-columns-repeated="2" table:style-name="ce2"/>
          <table:table-cell office:value-type="float" office:value="444.51" table:style-name="ce4">
            <text:p>444,51</text:p>
          </table:table-cell>
          <table:table-cell office:value-type="float" office:value="145.35477000000003" table:formula="of:=[.M120]-[.P120]" table:style-name="ce4">
            <text:p>145,35</text:p>
          </table:table-cell>
          <table:table-cell office:value-type="float" office:value="37.783349999999999" table:formula="of:=[.P120]*8.5%" table:style-name="ce4">
            <text:p>37,78</text:p>
          </table:table-cell>
          <table:table-cell office:value-type="float" office:value="107.57141999999999" table:formula="of:=[.P120]*24.2%" table:style-name="ce4">
            <text:p>107,57</text:p>
          </table:table-cell>
          <table:table-cell office:value-type="float" office:value="145.35476999999997" table:formula="of:=[.R120]+[.S120]" table:style-name="ce4">
            <text:p>145,35</text:p>
          </table:table-cell>
          <table:table-cell office:value-type="float" office:value="39.116880000000002" table:formula="of:=[.P120]*8.8%" table:style-name="ce4">
            <text:p>39,12</text:p>
          </table:table-cell>
          <table:table-cell office:value-type="float" office:value="1.5557849999999998" table:formula="of:=[.P120]*0.35%" table:style-name="ce4">
            <text:p>1,56</text:p>
          </table:table-cell>
          <table:table-cell office:value-type="float" office:value="403.837335" table:formula="of:=[.P120]-[.U120]-[.V120]" table:style-name="ce4">
            <text:p>403,84</text:p>
          </table:table-cell>
          <table:table-cell office:value-type="float" office:value="0.35" table:style-name="ce4">
            <text:p>0,35</text:p>
          </table:table-cell>
          <table:table-cell office:value-type="float" office:value="141.34306724999999" table:formula="of:=[.W120]*[.X120]" table:style-name="ce4">
            <text:p>141,34</text:p>
          </table:table-cell>
          <table:table-cell table:number-columns-repeated="5" table:style-name="ce4"/>
          <table:table-cell office:value-type="float" office:value="262.49426775000001" table:formula="of:=[.W120]-[.Y120]" table:style-name="ce4">
            <text:p>262,49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Goffredo<text:s/></text:p>
          </table:table-cell>
          <table:table-cell office:value-type="string" table:style-name="ce19">
            <text:p>Mari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78.651290000000003" table:formula="of:=[.P121]*1.327" table:style-name="ce4">
            <text:p>78,65</text:p>
          </table:table-cell>
          <table:table-cell table:number-columns-repeated="2" table:style-name="ce2"/>
          <table:table-cell office:value-type="float" office:value="59.27" table:style-name="ce4">
            <text:p>59,27</text:p>
          </table:table-cell>
          <table:table-cell office:value-type="float" office:value="19.38129" table:formula="of:=[.M121]-[.P121]" table:style-name="ce4">
            <text:p>19,38</text:p>
          </table:table-cell>
          <table:table-cell office:value-type="float" office:value="5.0379500000000004" table:formula="of:=[.P121]*8.5%" table:style-name="ce4">
            <text:p>5,04</text:p>
          </table:table-cell>
          <table:table-cell office:value-type="float" office:value="14.34334" table:formula="of:=[.P121]*24.2%" table:style-name="ce4">
            <text:p>14,34</text:p>
          </table:table-cell>
          <table:table-cell office:value-type="float" office:value="19.38129" table:formula="of:=[.R121]+[.S121]" table:style-name="ce4">
            <text:p>19,38</text:p>
          </table:table-cell>
          <table:table-cell office:value-type="float" office:value="5.2157600000000004" table:formula="of:=[.P121]*8.8%" table:style-name="ce4">
            <text:p>5,22</text:p>
          </table:table-cell>
          <table:table-cell office:value-type="float" office:value="0.20744499999999999" table:formula="of:=[.P121]*0.35%" table:style-name="ce4">
            <text:p>0,21</text:p>
          </table:table-cell>
          <table:table-cell office:value-type="float" office:value="53.846795" table:formula="of:=[.P121]-[.U121]-[.V121]" table:style-name="ce4">
            <text:p>53,85</text:p>
          </table:table-cell>
          <table:table-cell office:value-type="float" office:value="0.23" table:style-name="ce4">
            <text:p>0,23</text:p>
          </table:table-cell>
          <table:table-cell office:value-type="float" office:value="12.384762850000001" table:formula="of:=[.W121]*[.X121]" table:style-name="ce4">
            <text:p>12,38</text:p>
          </table:table-cell>
          <table:table-cell table:number-columns-repeated="5" table:style-name="ce4"/>
          <table:table-cell office:value-type="float" office:value="41.462032149999999" table:formula="of:=[.W121]-[.Y121]" table:style-name="ce4">
            <text:p>41,46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Iannone</text:p>
          </table:table-cell>
          <table:table-cell office:value-type="string" table:style-name="ce19">
            <text:p>Guid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8.985150000000004" table:formula="of:=[.P122]*1.327" table:style-name="ce4">
            <text:p>58,99</text:p>
          </table:table-cell>
          <table:table-cell table:number-columns-repeated="2" table:style-name="ce2"/>
          <table:table-cell office:value-type="float" office:value="44.45" table:style-name="ce4">
            <text:p>44,45</text:p>
          </table:table-cell>
          <table:table-cell office:value-type="float" office:value="14.535150000000002" table:formula="of:=[.M122]-[.P122]" table:style-name="ce4">
            <text:p>14,54</text:p>
          </table:table-cell>
          <table:table-cell office:value-type="float" office:value="3.7782500000000003" table:formula="of:=[.P122]*8.5%" table:style-name="ce4">
            <text:p>3,78</text:p>
          </table:table-cell>
          <table:table-cell office:value-type="float" office:value="10.7569" table:formula="of:=[.P122]*24.2%" table:style-name="ce4">
            <text:p>10,76</text:p>
          </table:table-cell>
          <table:table-cell office:value-type="float" office:value="14.53515" table:formula="of:=[.R122]+[.S122]" table:style-name="ce4">
            <text:p>14,54</text:p>
          </table:table-cell>
          <table:table-cell office:value-type="float" office:value="3.9116000000000009" table:formula="of:=[.P122]*8.8%" table:style-name="ce4">
            <text:p>3,91</text:p>
          </table:table-cell>
          <table:table-cell office:value-type="float" office:value="0.15557499999999999" table:formula="of:=[.P122]*0.35%" table:style-name="ce4">
            <text:p>0,16</text:p>
          </table:table-cell>
          <table:table-cell office:value-type="float" office:value="40.382825000000004" table:formula="of:=[.P122]-[.U122]-[.V122]" table:style-name="ce4">
            <text:p>40,38</text:p>
          </table:table-cell>
          <table:table-cell office:value-type="float" office:value="0.23" table:style-name="ce4">
            <text:p>0,23</text:p>
          </table:table-cell>
          <table:table-cell office:value-type="float" office:value="9.2880497500000008" table:formula="of:=[.W122]*[.X122]" table:style-name="ce4">
            <text:p>9,29</text:p>
          </table:table-cell>
          <table:table-cell table:number-columns-repeated="5" table:style-name="ce4"/>
          <table:table-cell office:value-type="float" office:value="31.094775250000005" table:formula="of:=[.W122]-[.Y122]" table:style-name="ce4">
            <text:p>31,09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LANZA</text:p>
          </table:table-cell>
          <table:table-cell office:value-type="string" table:style-name="ce19">
            <text:p>FABI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629.19704999999999" table:formula="of:=[.P123]*1.327" table:style-name="ce4">
            <text:p>629,20</text:p>
          </table:table-cell>
          <table:table-cell table:number-columns-repeated="2" table:style-name="ce2"/>
          <table:table-cell office:value-type="float" office:value="474.15" table:style-name="ce4">
            <text:p>474,15</text:p>
          </table:table-cell>
          <table:table-cell office:value-type="float" office:value="155.04705000000001" table:formula="of:=[.M123]-[.P123]" table:style-name="ce4">
            <text:p>155,05</text:p>
          </table:table-cell>
          <table:table-cell office:value-type="float" office:value="40.302750000000003" table:formula="of:=[.P123]*8.5%" table:style-name="ce4">
            <text:p>40,30</text:p>
          </table:table-cell>
          <table:table-cell office:value-type="float" office:value="114.7443" table:formula="of:=[.P123]*24.2%" table:style-name="ce4">
            <text:p>114,74</text:p>
          </table:table-cell>
          <table:table-cell office:value-type="float" office:value="155.04705000000001" table:formula="of:=[.R123]+[.S123]" table:style-name="ce4">
            <text:p>155,05</text:p>
          </table:table-cell>
          <table:table-cell office:value-type="float" office:value="41.725200000000001" table:formula="of:=[.P123]*8.8%" table:style-name="ce4">
            <text:p>41,73</text:p>
          </table:table-cell>
          <table:table-cell office:value-type="float" office:value="1.6595249999999997" table:formula="of:=[.P123]*0.35%" table:style-name="ce4">
            <text:p>1,66</text:p>
          </table:table-cell>
          <table:table-cell office:value-type="float" office:value="430.76527500000003" table:formula="of:=[.P123]-[.U123]-[.V123]" table:style-name="ce4">
            <text:p>430,77</text:p>
          </table:table-cell>
          <table:table-cell office:value-type="float" office:value="0.23" table:style-name="ce4">
            <text:p>0,23</text:p>
          </table:table-cell>
          <table:table-cell office:value-type="float" office:value="99.076013250000017" table:formula="of:=[.W123]*[.X123]" table:style-name="ce4">
            <text:p>99,08</text:p>
          </table:table-cell>
          <table:table-cell table:number-columns-repeated="5" table:style-name="ce4"/>
          <table:table-cell office:value-type="float" office:value="331.68926175000001" table:formula="of:=[.W123]-[.Y123]" table:style-name="ce4">
            <text:p>331,69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LO RE<text:s/></text:p>
          </table:table-cell>
          <table:table-cell office:value-type="string" table:style-name="ce19">
            <text:p>BASILIO<text:s/>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219.0618199999999" table:formula="of:=[.P124]*1.327" table:style-name="ce4">
            <text:p>1.219,06</text:p>
          </table:table-cell>
          <table:table-cell table:number-columns-repeated="2" table:style-name="ce2"/>
          <table:table-cell office:value-type="float" office:value="918.66" table:style-name="ce4">
            <text:p>918,66</text:p>
          </table:table-cell>
          <table:table-cell office:value-type="float" office:value="300.40181999999993" table:formula="of:=[.M124]-[.P124]" table:style-name="ce4">
            <text:p>300,40</text:p>
          </table:table-cell>
          <table:table-cell office:value-type="float" office:value="78.086100000000002" table:formula="of:=[.P124]*8.5%" table:style-name="ce4">
            <text:p>78,09</text:p>
          </table:table-cell>
          <table:table-cell office:value-type="float" office:value="222.31572" table:formula="of:=[.P124]*24.2%" table:style-name="ce4">
            <text:p>222,32</text:p>
          </table:table-cell>
          <table:table-cell office:value-type="float" office:value="300.40181999999999" table:formula="of:=[.R124]+[.S124]" table:style-name="ce4">
            <text:p>300,40</text:p>
          </table:table-cell>
          <table:table-cell office:value-type="float" office:value="80.84208000000001" table:formula="of:=[.P124]*8.8%" table:style-name="ce4">
            <text:p>80,84</text:p>
          </table:table-cell>
          <table:table-cell office:value-type="float" office:value="3.2153099999999997" table:formula="of:=[.P124]*0.35%" table:style-name="ce4">
            <text:p>3,22</text:p>
          </table:table-cell>
          <table:table-cell office:value-type="float" office:value="834.60260999999991" table:formula="of:=[.P124]-[.U124]-[.V124]" table:style-name="ce4">
            <text:p>834,60</text:p>
          </table:table-cell>
          <table:table-cell office:value-type="float" office:value="0.35" table:style-name="ce4">
            <text:p>0,35</text:p>
          </table:table-cell>
          <table:table-cell office:value-type="float" office:value="292.11091349999992" table:formula="of:=[.W124]*[.X124]" table:style-name="ce4">
            <text:p>292,11</text:p>
          </table:table-cell>
          <table:table-cell table:number-columns-repeated="5" table:style-name="ce4"/>
          <table:table-cell office:value-type="float" office:value="542.49169649999999" table:formula="of:=[.W124]-[.Y124]" table:style-name="ce4">
            <text:p>542,49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45">
            <text:p>Longo</text:p>
          </table:table-cell>
          <table:table-cell office:value-type="string" table:style-name="ce45">
            <text:p>Giangiusepp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845.48478" table:formula="of:=[.P125]*1.327" table:style-name="ce4">
            <text:p>845,48</text:p>
          </table:table-cell>
          <table:table-cell table:number-columns-repeated="2" table:style-name="ce2"/>
          <table:table-cell office:value-type="float" office:value="637.14" table:style-name="ce4">
            <text:p>637,14</text:p>
          </table:table-cell>
          <table:table-cell office:value-type="float" office:value="208.34478000000001" table:formula="of:=[.M125]-[.P125]" table:style-name="ce4">
            <text:p>208,34</text:p>
          </table:table-cell>
          <table:table-cell office:value-type="float" office:value="54.1569" table:formula="of:=[.P125]*8.5%" table:style-name="ce4">
            <text:p>54,16</text:p>
          </table:table-cell>
          <table:table-cell office:value-type="float" office:value="154.18787999999998" table:formula="of:=[.P125]*24.2%" table:style-name="ce4">
            <text:p>154,19</text:p>
          </table:table-cell>
          <table:table-cell office:value-type="float" office:value="208.34477999999999" table:formula="of:=[.R125]+[.S125]" table:style-name="ce4">
            <text:p>208,34</text:p>
          </table:table-cell>
          <table:table-cell office:value-type="float" office:value="56.068320000000007" table:formula="of:=[.P125]*8.8%" table:style-name="ce4">
            <text:p>56,07</text:p>
          </table:table-cell>
          <table:table-cell office:value-type="float" office:value="2.2299899999999999" table:formula="of:=[.P125]*0.35%" table:style-name="ce4">
            <text:p>2,23</text:p>
          </table:table-cell>
          <table:table-cell office:value-type="float" office:value="578.84168999999997" table:formula="of:=[.P125]-[.U125]-[.V125]" table:style-name="ce4">
            <text:p>578,84</text:p>
          </table:table-cell>
          <table:table-cell office:value-type="float" office:value="0.35" table:style-name="ce4">
            <text:p>0,35</text:p>
          </table:table-cell>
          <table:table-cell office:value-type="float" office:value="202.59459149999998" table:formula="of:=[.W125]*[.X125]" table:style-name="ce4">
            <text:p>202,59</text:p>
          </table:table-cell>
          <table:table-cell table:number-columns-repeated="5" table:style-name="ce4"/>
          <table:table-cell office:value-type="float" office:value="376.24709849999999" table:formula="of:=[.W125]-[.Y125]" table:style-name="ce4">
            <text:p>376,25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MARINO</text:p>
          </table:table-cell>
          <table:table-cell office:value-type="string" table:style-name="ce19">
            <text:p>GIUSEPP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30.87961999999993" table:formula="of:=[.P126]*1.327" table:style-name="ce4">
            <text:p>530,88</text:p>
          </table:table-cell>
          <table:table-cell table:number-columns-repeated="2" table:style-name="ce2"/>
          <table:table-cell office:value-type="float" office:value="400.06" table:style-name="ce4">
            <text:p>400,06</text:p>
          </table:table-cell>
          <table:table-cell office:value-type="float" office:value="130.81961999999993" table:formula="of:=[.M126]-[.P126]" table:style-name="ce4">
            <text:p>130,82</text:p>
          </table:table-cell>
          <table:table-cell office:value-type="float" office:value="34.005100000000006" table:formula="of:=[.P126]*8.5%" table:style-name="ce4">
            <text:p>34,01</text:p>
          </table:table-cell>
          <table:table-cell office:value-type="float" office:value="96.814520000000002" table:formula="of:=[.P126]*24.2%" table:style-name="ce4">
            <text:p>96,81</text:p>
          </table:table-cell>
          <table:table-cell office:value-type="float" office:value="130.81962000000001" table:formula="of:=[.R126]+[.S126]" table:style-name="ce4">
            <text:p>130,82</text:p>
          </table:table-cell>
          <table:table-cell office:value-type="float" office:value="35.205280000000002" table:formula="of:=[.P126]*8.8%" table:style-name="ce4">
            <text:p>35,21</text:p>
          </table:table-cell>
          <table:table-cell office:value-type="float" office:value="1.40021" table:formula="of:=[.P126]*0.35%" table:style-name="ce4">
            <text:p>1,40</text:p>
          </table:table-cell>
          <table:table-cell office:value-type="float" office:value="363.45450999999997" table:formula="of:=[.P126]-[.U126]-[.V126]" table:style-name="ce4">
            <text:p>363,45</text:p>
          </table:table-cell>
          <table:table-cell office:value-type="float" office:value="0.23" table:style-name="ce4">
            <text:p>0,23</text:p>
          </table:table-cell>
          <table:table-cell office:value-type="float" office:value="83.594537299999999" table:formula="of:=[.W126]*[.X126]" table:style-name="ce4">
            <text:p>83,59</text:p>
          </table:table-cell>
          <table:table-cell table:number-columns-repeated="5" table:style-name="ce4"/>
          <table:table-cell office:value-type="float" office:value="279.85997269999996" table:formula="of:=[.W126]-[.Y126]" table:style-name="ce4">
            <text:p>279,86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Mastri<text:s/></text:p>
          </table:table-cell>
          <table:table-cell office:value-type="string" table:style-name="ce19">
            <text:p>Massimo<text:s/>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7.97030000000001" table:formula="of:=[.P127]*1.327" table:style-name="ce4">
            <text:p>117,97</text:p>
          </table:table-cell>
          <table:table-cell table:number-columns-repeated="2" table:style-name="ce2"/>
          <table:table-cell office:value-type="float" office:value="88.9" table:style-name="ce4">
            <text:p>88,90</text:p>
          </table:table-cell>
          <table:table-cell office:value-type="float" office:value="29.070300000000003" table:formula="of:=[.M127]-[.P127]" table:style-name="ce4">
            <text:p>29,07</text:p>
          </table:table-cell>
          <table:table-cell office:value-type="float" office:value="7.5565000000000007" table:formula="of:=[.P127]*8.5%" table:style-name="ce4">
            <text:p>7,56</text:p>
          </table:table-cell>
          <table:table-cell office:value-type="float" office:value="21.5138" table:formula="of:=[.P127]*24.2%" table:style-name="ce4">
            <text:p>21,51</text:p>
          </table:table-cell>
          <table:table-cell office:value-type="float" office:value="29.0703" table:formula="of:=[.R127]+[.S127]" table:style-name="ce4">
            <text:p>29,07</text:p>
          </table:table-cell>
          <table:table-cell office:value-type="float" office:value="7.8232000000000017" table:formula="of:=[.P127]*8.8%" table:style-name="ce4">
            <text:p>7,82</text:p>
          </table:table-cell>
          <table:table-cell office:value-type="float" office:value="0.31114999999999998" table:formula="of:=[.P127]*0.35%" table:style-name="ce4">
            <text:p>0,31</text:p>
          </table:table-cell>
          <table:table-cell office:value-type="float" office:value="80.765650000000008" table:formula="of:=[.P127]-[.U127]-[.V127]" table:style-name="ce4">
            <text:p>80,77</text:p>
          </table:table-cell>
          <table:table-cell office:value-type="float" office:value="0.35" table:style-name="ce4">
            <text:p>0,35</text:p>
          </table:table-cell>
          <table:table-cell office:value-type="float" office:value="28.267977500000001" table:formula="of:=[.W127]*[.X127]" table:style-name="ce4">
            <text:p>28,27</text:p>
          </table:table-cell>
          <table:table-cell table:number-columns-repeated="5" table:style-name="ce4"/>
          <table:table-cell office:value-type="float" office:value="52.497672500000007" table:formula="of:=[.W127]-[.Y127]" table:style-name="ce4">
            <text:p>52,50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MENTASTI</text:p>
          </table:table-cell>
          <table:table-cell office:value-type="string" table:style-name="ce19">
            <text:p>MART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75.27287999999999" table:formula="of:=[.P128]*1.327" table:style-name="ce4">
            <text:p>275,27</text:p>
          </table:table-cell>
          <table:table-cell table:number-columns-repeated="2" table:style-name="ce2"/>
          <table:table-cell office:value-type="float" office:value="207.44" table:style-name="ce4">
            <text:p>207,44</text:p>
          </table:table-cell>
          <table:table-cell office:value-type="float" office:value="67.832879999999989" table:formula="of:=[.M128]-[.P128]" table:style-name="ce4">
            <text:p>67,83</text:p>
          </table:table-cell>
          <table:table-cell office:value-type="float" office:value="17.632400000000001" table:formula="of:=[.P128]*8.5%" table:style-name="ce4">
            <text:p>17,63</text:p>
          </table:table-cell>
          <table:table-cell office:value-type="float" office:value="50.200479999999999" table:formula="of:=[.P128]*24.2%" table:style-name="ce4">
            <text:p>50,20</text:p>
          </table:table-cell>
          <table:table-cell office:value-type="float" office:value="67.832880000000003" table:formula="of:=[.R128]+[.S128]" table:style-name="ce4">
            <text:p>67,83</text:p>
          </table:table-cell>
          <table:table-cell office:value-type="float" office:value="18.254720000000002" table:formula="of:=[.P128]*8.8%" table:style-name="ce4">
            <text:p>18,25</text:p>
          </table:table-cell>
          <table:table-cell office:value-type="float" office:value="0.72603999999999991" table:formula="of:=[.P128]*0.35%" table:style-name="ce4">
            <text:p>0,73</text:p>
          </table:table-cell>
          <table:table-cell office:value-type="float" office:value="188.45923999999999" table:formula="of:=[.P128]-[.U128]-[.V128]" table:style-name="ce4">
            <text:p>188,46</text:p>
          </table:table-cell>
          <table:table-cell office:value-type="float" office:value="0.35" table:style-name="ce4">
            <text:p>0,35</text:p>
          </table:table-cell>
          <table:table-cell office:value-type="float" office:value="65.960733999999988" table:formula="of:=[.W128]*[.X128]" table:style-name="ce4">
            <text:p>65,96</text:p>
          </table:table-cell>
          <table:table-cell table:number-columns-repeated="5" table:style-name="ce4"/>
          <table:table-cell office:value-type="float" office:value="122.49850600000001" table:formula="of:=[.W128]-[.Y128]" table:style-name="ce4">
            <text:p>122,50</text:p>
          </table:table-cell>
          <table:table-cell office:value-type="string" table:style-name="ce9">
            <text:p>Mandato 792 al 833 del 16/7/2024</text:p>
          </table:table-cell>
          <table:table-cell table:number-columns-repeated="16352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Migliazza</text:p>
          </table:table-cell>
          <table:table-cell office:value-type="string" table:style-name="ce19">
            <text:p>Simon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314.59188999999998" table:formula="of:=[.P129]*1.327" table:style-name="ce4">
            <text:p>314,59</text:p>
          </table:table-cell>
          <table:table-cell table:number-columns-repeated="2" table:style-name="ce2"/>
          <table:table-cell office:value-type="float" office:value="237.07" table:style-name="ce4">
            <text:p>237,07</text:p>
          </table:table-cell>
          <table:table-cell office:value-type="float" office:value="77.521889999999985" table:formula="of:=[.M129]-[.P129]" table:style-name="ce4">
            <text:p>77,52</text:p>
          </table:table-cell>
          <table:table-cell office:value-type="float" office:value="20.150950000000002" table:formula="of:=[.P129]*8.5%" table:style-name="ce4">
            <text:p>20,15</text:p>
          </table:table-cell>
          <table:table-cell office:value-type="float" office:value="57.370939999999997" table:formula="of:=[.P129]*24.2%" table:style-name="ce4">
            <text:p>57,37</text:p>
          </table:table-cell>
          <table:table-cell office:value-type="float" office:value="77.521889999999999" table:formula="of:=[.R129]+[.S129]" table:style-name="ce4">
            <text:p>77,52</text:p>
          </table:table-cell>
          <table:table-cell office:value-type="float" office:value="20.862160000000003" table:formula="of:=[.P129]*8.8%" table:style-name="ce4">
            <text:p>20,86</text:p>
          </table:table-cell>
          <table:table-cell office:value-type="float" office:value="0.82974499999999984" table:formula="of:=[.P129]*0.35%" table:style-name="ce4">
            <text:p>0,83</text:p>
          </table:table-cell>
          <table:table-cell office:value-type="float" office:value="215.37809499999997" table:formula="of:=[.P129]-[.U129]-[.V129]" table:style-name="ce4">
            <text:p>215,38</text:p>
          </table:table-cell>
          <table:table-cell office:value-type="float" office:value="0.23" table:style-name="ce4">
            <text:p>0,23</text:p>
          </table:table-cell>
          <table:table-cell office:value-type="float" office:value="49.536961849999997" table:formula="of:=[.W129]*[.X129]" table:style-name="ce4">
            <text:p>49,54</text:p>
          </table:table-cell>
          <table:table-cell table:number-columns-repeated="5" table:style-name="ce4"/>
          <table:table-cell office:value-type="float" office:value="165.84113314999996" table:formula="of:=[.W129]-[.Y129]" table:style-name="ce4">
            <text:p>165,84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Napolitano</text:p>
          </table:table-cell>
          <table:table-cell office:value-type="string" table:style-name="ce19">
            <text:p>Brun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78.651290000000003" table:formula="of:=[.P130]*1.327" table:style-name="ce4">
            <text:p>78,65</text:p>
          </table:table-cell>
          <table:table-cell table:number-columns-repeated="2" table:style-name="ce2"/>
          <table:table-cell office:value-type="float" office:value="59.27" table:style-name="ce4">
            <text:p>59,27</text:p>
          </table:table-cell>
          <table:table-cell office:value-type="float" office:value="19.38129" table:formula="of:=[.M130]-[.P130]" table:style-name="ce4">
            <text:p>19,38</text:p>
          </table:table-cell>
          <table:table-cell office:value-type="float" office:value="5.0379500000000004" table:formula="of:=[.P130]*8.5%" table:style-name="ce4">
            <text:p>5,04</text:p>
          </table:table-cell>
          <table:table-cell office:value-type="float" office:value="14.34334" table:formula="of:=[.P130]*24.2%" table:style-name="ce4">
            <text:p>14,34</text:p>
          </table:table-cell>
          <table:table-cell office:value-type="float" office:value="19.38129" table:formula="of:=[.R130]+[.S130]" table:style-name="ce4">
            <text:p>19,38</text:p>
          </table:table-cell>
          <table:table-cell office:value-type="float" office:value="5.2157600000000004" table:formula="of:=[.P130]*8.8%" table:style-name="ce4">
            <text:p>5,22</text:p>
          </table:table-cell>
          <table:table-cell office:value-type="float" office:value="0.20744499999999999" table:formula="of:=[.P130]*0.35%" table:style-name="ce4">
            <text:p>0,21</text:p>
          </table:table-cell>
          <table:table-cell office:value-type="float" office:value="53.846795" table:formula="of:=[.P130]-[.U130]-[.V130]" table:style-name="ce4">
            <text:p>53,85</text:p>
          </table:table-cell>
          <table:table-cell office:value-type="float" office:value="0.35" table:style-name="ce4">
            <text:p>0,35</text:p>
          </table:table-cell>
          <table:table-cell office:value-type="float" office:value="18.846378249999997" table:formula="of:=[.W130]*[.X130]" table:style-name="ce4">
            <text:p>18,85</text:p>
          </table:table-cell>
          <table:table-cell table:number-columns-repeated="5" table:style-name="ce4"/>
          <table:table-cell office:value-type="float" office:value="35.000416749999999" table:formula="of:=[.W130]-[.Y130]" table:style-name="ce4">
            <text:p>35,00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Nuara</text:p>
          </table:table-cell>
          <table:table-cell office:value-type="string" table:style-name="ce19">
            <text:p>Vincenz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89.86477000000002" table:formula="of:=[.P131]*1.327" table:style-name="ce4">
            <text:p>589,86</text:p>
          </table:table-cell>
          <table:table-cell table:number-columns-repeated="2" table:style-name="ce2"/>
          <table:table-cell office:value-type="float" office:value="444.51" table:style-name="ce4">
            <text:p>444,51</text:p>
          </table:table-cell>
          <table:table-cell office:value-type="float" office:value="145.35477000000003" table:formula="of:=[.M131]-[.P131]" table:style-name="ce4">
            <text:p>145,35</text:p>
          </table:table-cell>
          <table:table-cell office:value-type="float" office:value="37.783349999999999" table:formula="of:=[.P131]*8.5%" table:style-name="ce4">
            <text:p>37,78</text:p>
          </table:table-cell>
          <table:table-cell office:value-type="float" office:value="107.57141999999999" table:formula="of:=[.P131]*24.2%" table:style-name="ce4">
            <text:p>107,57</text:p>
          </table:table-cell>
          <table:table-cell office:value-type="float" office:value="145.35476999999997" table:formula="of:=[.R131]+[.S131]" table:style-name="ce4">
            <text:p>145,35</text:p>
          </table:table-cell>
          <table:table-cell office:value-type="float" office:value="39.116880000000002" table:formula="of:=[.P131]*8.8%" table:style-name="ce4">
            <text:p>39,12</text:p>
          </table:table-cell>
          <table:table-cell office:value-type="float" office:value="1.5557849999999998" table:formula="of:=[.P131]*0.35%" table:style-name="ce4">
            <text:p>1,56</text:p>
          </table:table-cell>
          <table:table-cell office:value-type="float" office:value="403.837335" table:formula="of:=[.P131]-[.U131]-[.V131]" table:style-name="ce4">
            <text:p>403,84</text:p>
          </table:table-cell>
          <table:table-cell office:value-type="float" office:value="0.23" table:style-name="ce4">
            <text:p>0,23</text:p>
          </table:table-cell>
          <table:table-cell office:value-type="float" office:value="92.882587049999998" table:formula="of:=[.W131]*[.X131]" table:style-name="ce4">
            <text:p>92,88</text:p>
          </table:table-cell>
          <table:table-cell table:number-columns-repeated="5" table:style-name="ce4"/>
          <table:table-cell office:value-type="float" office:value="310.95474795000001" table:formula="of:=[.W131]-[.Y131]" table:style-name="ce4">
            <text:p>310,95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Oliva</text:p>
          </table:table-cell>
          <table:table-cell office:value-type="string" table:style-name="ce19">
            <text:p>Lucian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37.63643999999999" table:formula="of:=[.P132]*1.327" table:style-name="ce4">
            <text:p>137,64</text:p>
          </table:table-cell>
          <table:table-cell table:number-columns-repeated="2" table:style-name="ce2"/>
          <table:table-cell office:value-type="float" office:value="103.72" table:style-name="ce4">
            <text:p>103,72</text:p>
          </table:table-cell>
          <table:table-cell office:value-type="float" office:value="33.916439999999994" table:formula="of:=[.M132]-[.P132]" table:style-name="ce4">
            <text:p>33,92</text:p>
          </table:table-cell>
          <table:table-cell office:value-type="float" office:value="8.8162000000000003" table:formula="of:=[.P132]*8.5%" table:style-name="ce4">
            <text:p>8,82</text:p>
          </table:table-cell>
          <table:table-cell office:value-type="float" office:value="25.100239999999999" table:formula="of:=[.P132]*24.2%" table:style-name="ce4">
            <text:p>25,10</text:p>
          </table:table-cell>
          <table:table-cell office:value-type="float" office:value="33.916440000000001" table:formula="of:=[.R132]+[.S132]" table:style-name="ce4">
            <text:p>33,92</text:p>
          </table:table-cell>
          <table:table-cell office:value-type="float" office:value="9.1273600000000012" table:formula="of:=[.P132]*8.8%" table:style-name="ce4">
            <text:p>9,13</text:p>
          </table:table-cell>
          <table:table-cell office:value-type="float" office:value="0.36301999999999995" table:formula="of:=[.P132]*0.35%" table:style-name="ce4">
            <text:p>0,36</text:p>
          </table:table-cell>
          <table:table-cell office:value-type="float" office:value="94.229619999999997" table:formula="of:=[.P132]-[.U132]-[.V132]" table:style-name="ce4">
            <text:p>94,23</text:p>
          </table:table-cell>
          <table:table-cell office:value-type="float" office:value="0.23" table:style-name="ce4">
            <text:p>0,23</text:p>
          </table:table-cell>
          <table:table-cell office:value-type="float" office:value="21.6728126" table:formula="of:=[.W132]*[.X132]" table:style-name="ce4">
            <text:p>21,67</text:p>
          </table:table-cell>
          <table:table-cell table:number-columns-repeated="5" table:style-name="ce4"/>
          <table:table-cell office:value-type="float" office:value="72.556807399999997" table:formula="of:=[.W132]-[.Y132]" table:style-name="ce4">
            <text:p>72,56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Pace</text:p>
          </table:table-cell>
          <table:table-cell office:value-type="string" table:style-name="ce19">
            <text:p>Rosari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707.84833999999989" table:formula="of:=[.P133]*1.327" table:style-name="ce4">
            <text:p>707,85</text:p>
          </table:table-cell>
          <table:table-cell table:number-columns-repeated="2" table:style-name="ce2"/>
          <table:table-cell office:value-type="float" office:value="533.41999999999996" table:style-name="ce4">
            <text:p>533,42</text:p>
          </table:table-cell>
          <table:table-cell office:value-type="float" office:value="174.42833999999993" table:formula="of:=[.M133]-[.P133]" table:style-name="ce4">
            <text:p>174,43</text:p>
          </table:table-cell>
          <table:table-cell office:value-type="float" office:value="45.340699999999998" table:formula="of:=[.P133]*8.5%" table:style-name="ce4">
            <text:p>45,34</text:p>
          </table:table-cell>
          <table:table-cell office:value-type="float" office:value="129.08763999999999" table:formula="of:=[.P133]*24.2%" table:style-name="ce4">
            <text:p>129,09</text:p>
          </table:table-cell>
          <table:table-cell office:value-type="float" office:value="174.42833999999999" table:formula="of:=[.R133]+[.S133]" table:style-name="ce4">
            <text:p>174,43</text:p>
          </table:table-cell>
          <table:table-cell office:value-type="float" office:value="46.940960000000004" table:formula="of:=[.P133]*8.8%" table:style-name="ce4">
            <text:p>46,94</text:p>
          </table:table-cell>
          <table:table-cell office:value-type="float" office:value="1.8669699999999996" table:formula="of:=[.P133]*0.35%" table:style-name="ce4">
            <text:p>1,87</text:p>
          </table:table-cell>
          <table:table-cell office:value-type="float" office:value="484.61206999999996" table:formula="of:=[.P133]-[.U133]-[.V133]" table:style-name="ce4">
            <text:p>484,61</text:p>
          </table:table-cell>
          <table:table-cell office:value-type="float" office:value="0.35" table:style-name="ce4">
            <text:p>0,35</text:p>
          </table:table-cell>
          <table:table-cell office:value-type="float" office:value="169.61422449999998" table:formula="of:=[.W133]*[.X133]" table:style-name="ce4">
            <text:p>169,61</text:p>
          </table:table-cell>
          <table:table-cell table:number-columns-repeated="5" table:style-name="ce4"/>
          <table:table-cell office:value-type="float" office:value="314.99784549999998" table:formula="of:=[.W133]-[.Y133]" table:style-name="ce4">
            <text:p>315,00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Palladino</text:p>
          </table:table-cell>
          <table:table-cell office:value-type="string" table:style-name="ce19">
            <text:p>Maurizi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983.12121999999999" table:formula="of:=[.P134]*1.327" table:style-name="ce4">
            <text:p>983,12</text:p>
          </table:table-cell>
          <table:table-cell table:number-columns-repeated="2" table:style-name="ce2"/>
          <table:table-cell office:value-type="float" office:value="740.86" table:style-name="ce4">
            <text:p>740,86</text:p>
          </table:table-cell>
          <table:table-cell office:value-type="float" office:value="242.26121999999998" table:formula="of:=[.M134]-[.P134]" table:style-name="ce4">
            <text:p>242,26</text:p>
          </table:table-cell>
          <table:table-cell office:value-type="float" office:value="62.973100000000002" table:formula="of:=[.P134]*8.5%" table:style-name="ce4">
            <text:p>62,97</text:p>
          </table:table-cell>
          <table:table-cell office:value-type="float" office:value="179.28811999999999" table:formula="of:=[.P134]*24.2%" table:style-name="ce4">
            <text:p>179,29</text:p>
          </table:table-cell>
          <table:table-cell office:value-type="float" office:value="242.26121999999998" table:formula="of:=[.R134]+[.S134]" table:style-name="ce4">
            <text:p>242,26</text:p>
          </table:table-cell>
          <table:table-cell office:value-type="float" office:value="65.19568000000001" table:formula="of:=[.P134]*8.8%" table:style-name="ce4">
            <text:p>65,20</text:p>
          </table:table-cell>
          <table:table-cell office:value-type="float" office:value="2.5930099999999996" table:formula="of:=[.P134]*0.35%" table:style-name="ce4">
            <text:p>2,59</text:p>
          </table:table-cell>
          <table:table-cell office:value-type="float" office:value="673.07130999999993" table:formula="of:=[.P134]-[.U134]-[.V134]" table:style-name="ce4">
            <text:p>673,07</text:p>
          </table:table-cell>
          <table:table-cell office:value-type="float" office:value="0.35" table:style-name="ce4">
            <text:p>0,35</text:p>
          </table:table-cell>
          <table:table-cell office:value-type="float" office:value="235.57495849999995" table:formula="of:=[.W134]*[.X134]" table:style-name="ce4">
            <text:p>235,57</text:p>
          </table:table-cell>
          <table:table-cell table:number-columns-repeated="5" table:style-name="ce4"/>
          <table:table-cell office:value-type="float" office:value="437.49635149999995" table:formula="of:=[.W134]-[.Y134]" table:style-name="ce4">
            <text:p>437,50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Passaro</text:p>
          </table:table-cell>
          <table:table-cell office:value-type="string" table:style-name="ce19">
            <text:p>Giusepp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89.86477000000002" table:formula="of:=[.P135]*1.327" table:style-name="ce4">
            <text:p>589,86</text:p>
          </table:table-cell>
          <table:table-cell table:number-columns-repeated="2" table:style-name="ce2"/>
          <table:table-cell office:value-type="float" office:value="444.51" table:style-name="ce4">
            <text:p>444,51</text:p>
          </table:table-cell>
          <table:table-cell office:value-type="float" office:value="145.35477000000003" table:formula="of:=[.M135]-[.P135]" table:style-name="ce4">
            <text:p>145,35</text:p>
          </table:table-cell>
          <table:table-cell office:value-type="float" office:value="37.783349999999999" table:formula="of:=[.P135]*8.5%" table:style-name="ce4">
            <text:p>37,78</text:p>
          </table:table-cell>
          <table:table-cell office:value-type="float" office:value="107.57141999999999" table:formula="of:=[.P135]*24.2%" table:style-name="ce4">
            <text:p>107,57</text:p>
          </table:table-cell>
          <table:table-cell office:value-type="float" office:value="145.35476999999997" table:formula="of:=[.R135]+[.S135]" table:style-name="ce4">
            <text:p>145,35</text:p>
          </table:table-cell>
          <table:table-cell office:value-type="float" office:value="39.116880000000002" table:formula="of:=[.P135]*8.8%" table:style-name="ce4">
            <text:p>39,12</text:p>
          </table:table-cell>
          <table:table-cell office:value-type="float" office:value="1.5557849999999998" table:formula="of:=[.P135]*0.35%" table:style-name="ce4">
            <text:p>1,56</text:p>
          </table:table-cell>
          <table:table-cell office:value-type="float" office:value="403.837335" table:formula="of:=[.P135]-[.U135]-[.V135]" table:style-name="ce4">
            <text:p>403,84</text:p>
          </table:table-cell>
          <table:table-cell office:value-type="float" office:value="0.23" table:style-name="ce4">
            <text:p>0,23</text:p>
          </table:table-cell>
          <table:table-cell office:value-type="float" office:value="92.882587049999998" table:formula="of:=[.W135]*[.X135]" table:style-name="ce4">
            <text:p>92,88</text:p>
          </table:table-cell>
          <table:table-cell table:number-columns-repeated="5" table:style-name="ce4"/>
          <table:table-cell office:value-type="float" office:value="310.95474795000001" table:formula="of:=[.W135]-[.Y135]" table:style-name="ce4">
            <text:p>310,95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Pitruzzello<text:s/></text:p>
          </table:table-cell>
          <table:table-cell office:value-type="string" table:style-name="ce19">
            <text:p>Pietro<text:s/>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963.45507999999995" table:formula="of:=[.P136]*1.327" table:style-name="ce4">
            <text:p>963,46</text:p>
          </table:table-cell>
          <table:table-cell table:number-columns-repeated="2" table:style-name="ce2"/>
          <table:table-cell office:value-type="float" office:value="726.04" table:style-name="ce4">
            <text:p>726,04</text:p>
          </table:table-cell>
          <table:table-cell office:value-type="float" office:value="237.41507999999999" table:formula="of:=[.M136]-[.P136]" table:style-name="ce4">
            <text:p>237,42</text:p>
          </table:table-cell>
          <table:table-cell office:value-type="float" office:value="61.7134" table:formula="of:=[.P136]*8.5%" table:style-name="ce4">
            <text:p>61,71</text:p>
          </table:table-cell>
          <table:table-cell office:value-type="float" office:value="175.70167999999998" table:formula="of:=[.P136]*24.2%" table:style-name="ce4">
            <text:p>175,70</text:p>
          </table:table-cell>
          <table:table-cell office:value-type="float" office:value="237.41507999999999" table:formula="of:=[.R136]+[.S136]" table:style-name="ce4">
            <text:p>237,42</text:p>
          </table:table-cell>
          <table:table-cell office:value-type="float" office:value="63.89152" table:formula="of:=[.P136]*8.8%" table:style-name="ce4">
            <text:p>63,89</text:p>
          </table:table-cell>
          <table:table-cell office:value-type="float" office:value="2.5411399999999995" table:formula="of:=[.P136]*0.35%" table:style-name="ce4">
            <text:p>2,54</text:p>
          </table:table-cell>
          <table:table-cell office:value-type="float" office:value="659.60733999999991" table:formula="of:=[.P136]-[.U136]-[.V136]" table:style-name="ce4">
            <text:p>659,61</text:p>
          </table:table-cell>
          <table:table-cell office:value-type="float" office:value="0.35" table:style-name="ce4">
            <text:p>0,35</text:p>
          </table:table-cell>
          <table:table-cell office:value-type="float" office:value="230.86256899999995" table:formula="of:=[.W136]*[.X136]" table:style-name="ce4">
            <text:p>230,86</text:p>
          </table:table-cell>
          <table:table-cell table:number-columns-repeated="5" table:style-name="ce4"/>
          <table:table-cell office:value-type="float" office:value="428.74477099999996" table:formula="of:=[.W136]-[.Y136]" table:style-name="ce4">
            <text:p>428,74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4">
          <table:table-cell office:value-type="string" table:style-name="ce77">
            <text:p>INTERNO PA</text:p>
          </table:table-cell>
          <table:table-cell office:value-type="string" table:style-name="ce19">
            <text:p>PONSIGLIONE</text:p>
          </table:table-cell>
          <table:table-cell office:value-type="string" table:style-name="ce19">
            <text:p>ANN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8.985150000000004" table:formula="of:=[.P137]*1.327" table:style-name="ce4">
            <text:p>58,99</text:p>
          </table:table-cell>
          <table:table-cell table:number-columns-repeated="2" table:style-name="ce2"/>
          <table:table-cell office:value-type="float" office:value="44.45" table:style-name="ce4">
            <text:p>44,45</text:p>
          </table:table-cell>
          <table:table-cell office:value-type="float" office:value="14.535150000000002" table:formula="of:=[.M137]-[.P137]" table:style-name="ce4">
            <text:p>14,54</text:p>
          </table:table-cell>
          <table:table-cell office:value-type="float" office:value="3.7782500000000003" table:formula="of:=[.P137]*8.5%" table:style-name="ce4">
            <text:p>3,78</text:p>
          </table:table-cell>
          <table:table-cell office:value-type="float" office:value="10.7569" table:formula="of:=[.P137]*24.2%" table:style-name="ce4">
            <text:p>10,76</text:p>
          </table:table-cell>
          <table:table-cell office:value-type="float" office:value="14.53515" table:formula="of:=[.R137]+[.S137]" table:style-name="ce4">
            <text:p>14,54</text:p>
          </table:table-cell>
          <table:table-cell office:value-type="float" office:value="3.9116000000000009" table:formula="of:=[.P137]*8.8%" table:style-name="ce4">
            <text:p>3,91</text:p>
          </table:table-cell>
          <table:table-cell office:value-type="float" office:value="0.15557499999999999" table:formula="of:=[.P137]*0.35%" table:style-name="ce4">
            <text:p>0,16</text:p>
          </table:table-cell>
          <table:table-cell office:value-type="float" office:value="40.382825000000004" table:formula="of:=[.P137]-[.U137]-[.V137]" table:style-name="ce4">
            <text:p>40,38</text:p>
          </table:table-cell>
          <table:table-cell office:value-type="float" office:value="0.23" table:style-name="ce4">
            <text:p>0,23</text:p>
          </table:table-cell>
          <table:table-cell office:value-type="float" office:value="9.2880497500000008" table:formula="of:=[.W137]*[.X137]" table:style-name="ce4">
            <text:p>9,29</text:p>
          </table:table-cell>
          <table:table-cell table:number-columns-repeated="5" table:style-name="ce4"/>
          <table:table-cell office:value-type="float" office:value="31.094775250000005" table:formula="of:=[.W137]-[.Y137]" table:style-name="ce4">
            <text:p>31,09</text:p>
          </table:table-cell>
          <table:table-cell office:value-type="string" table:style-name="ce9">
            <text:p>Mandato 792 al 833 del 16/7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style-name="ro4">
          <table:table-cell office:value-type="string" table:style-name="ce77">
            <text:p>INTERNO PA</text:p>
          </table:table-cell>
          <table:table-cell office:value-type="string" table:style-name="ce19">
            <text:p>Rodà</text:p>
          </table:table-cell>
          <table:table-cell office:value-type="string" table:style-name="ce19">
            <text:p>Daniela Luci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766.83348999999998" table:formula="of:=[.P138]*1.327" table:style-name="ce4">
            <text:p>766,83</text:p>
          </table:table-cell>
          <table:table-cell table:number-columns-repeated="2" table:style-name="ce2"/>
          <table:table-cell office:value-type="float" office:value="577.87" table:style-name="ce4">
            <text:p>577,87</text:p>
          </table:table-cell>
          <table:table-cell office:value-type="float" office:value="188.96348999999998" table:formula="of:=[.M138]-[.P138]" table:style-name="ce4">
            <text:p>188,96</text:p>
          </table:table-cell>
          <table:table-cell office:value-type="float" office:value="49.118950000000005" table:formula="of:=[.P138]*8.5%" table:style-name="ce4">
            <text:p>49,12</text:p>
          </table:table-cell>
          <table:table-cell office:value-type="float" office:value="139.84453999999999" table:formula="of:=[.P138]*24.2%" table:style-name="ce4">
            <text:p>139,84</text:p>
          </table:table-cell>
          <table:table-cell office:value-type="float" office:value="188.96349000000001" table:formula="of:=[.R138]+[.S138]" table:style-name="ce4">
            <text:p>188,96</text:p>
          </table:table-cell>
          <table:table-cell office:value-type="float" office:value="50.852560000000004" table:formula="of:=[.P138]*8.8%" table:style-name="ce4">
            <text:p>50,85</text:p>
          </table:table-cell>
          <table:table-cell office:value-type="float" office:value="2.0225449999999996" table:formula="of:=[.P138]*0.35%" table:style-name="ce4">
            <text:p>2,02</text:p>
          </table:table-cell>
          <table:table-cell office:value-type="float" office:value="524.99489499999993" table:formula="of:=[.P138]-[.U138]-[.V138]" table:style-name="ce4">
            <text:p>524,99</text:p>
          </table:table-cell>
          <table:table-cell office:value-type="float" office:value="0.23" table:style-name="ce4">
            <text:p>0,23</text:p>
          </table:table-cell>
          <table:table-cell office:value-type="float" office:value="120.74882584999999" table:formula="of:=[.W138]*[.X138]" table:style-name="ce4">
            <text:p>120,75</text:p>
          </table:table-cell>
          <table:table-cell table:number-columns-repeated="5" table:style-name="ce4"/>
          <table:table-cell office:value-type="float" office:value="404.24606914999993" table:formula="of:=[.W138]-[.Y138]" table:style-name="ce4">
            <text:p>404,25</text:p>
          </table:table-cell>
          <table:table-cell office:value-type="string" table:style-name="ce9">
            <text:p>Mandato 792 al 833 del 16/7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Santaniello</text:p>
          </table:table-cell>
          <table:table-cell office:value-type="string" table:style-name="ce19">
            <text:p>Rosann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983.12121999999999" table:formula="of:=[.P139]*1.327" table:style-name="ce4">
            <text:p>983,12</text:p>
          </table:table-cell>
          <table:table-cell table:number-columns-repeated="2" table:style-name="ce2"/>
          <table:table-cell office:value-type="float" office:value="740.86" table:style-name="ce4">
            <text:p>740,86</text:p>
          </table:table-cell>
          <table:table-cell office:value-type="float" office:value="242.26121999999998" table:formula="of:=[.M139]-[.P139]" table:style-name="ce4">
            <text:p>242,26</text:p>
          </table:table-cell>
          <table:table-cell office:value-type="float" office:value="62.973100000000002" table:formula="of:=[.P139]*8.5%" table:style-name="ce4">
            <text:p>62,97</text:p>
          </table:table-cell>
          <table:table-cell office:value-type="float" office:value="179.28811999999999" table:formula="of:=[.P139]*24.2%" table:style-name="ce4">
            <text:p>179,29</text:p>
          </table:table-cell>
          <table:table-cell office:value-type="float" office:value="242.26121999999998" table:formula="of:=[.R139]+[.S139]" table:style-name="ce4">
            <text:p>242,26</text:p>
          </table:table-cell>
          <table:table-cell office:value-type="float" office:value="65.19568000000001" table:formula="of:=[.P139]*8.8%" table:style-name="ce4">
            <text:p>65,20</text:p>
          </table:table-cell>
          <table:table-cell office:value-type="float" office:value="2.5930099999999996" table:formula="of:=[.P139]*0.35%" table:style-name="ce4">
            <text:p>2,59</text:p>
          </table:table-cell>
          <table:table-cell office:value-type="float" office:value="673.07130999999993" table:formula="of:=[.P139]-[.U139]-[.V139]" table:style-name="ce4">
            <text:p>673,07</text:p>
          </table:table-cell>
          <table:table-cell office:value-type="float" office:value="0.23" table:style-name="ce4">
            <text:p>0,23</text:p>
          </table:table-cell>
          <table:table-cell office:value-type="float" office:value="154.80640129999998" table:formula="of:=[.W139]*[.X139]" table:style-name="ce4">
            <text:p>154,81</text:p>
          </table:table-cell>
          <table:table-cell table:number-columns-repeated="5" table:style-name="ce4"/>
          <table:table-cell office:value-type="float" office:value="518.26490869999998" table:formula="of:=[.W139]-[.Y139]" table:style-name="ce4">
            <text:p>518,26</text:p>
          </table:table-cell>
          <table:table-cell office:value-type="string" table:style-name="ce9">
            <text:p>Mandato 792 al 833 del 16/7/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Scaccia</text:p>
          </table:table-cell>
          <table:table-cell office:value-type="string" table:style-name="ce19">
            <text:p>Fabi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75.27287999999999" table:formula="of:=[.P140]*1.327" table:style-name="ce4">
            <text:p>275,27</text:p>
          </table:table-cell>
          <table:table-cell table:number-columns-repeated="2" table:style-name="ce2"/>
          <table:table-cell office:value-type="float" office:value="207.44" table:style-name="ce4">
            <text:p>207,44</text:p>
          </table:table-cell>
          <table:table-cell office:value-type="float" office:value="67.832879999999989" table:formula="of:=[.M140]-[.P140]" table:style-name="ce4">
            <text:p>67,83</text:p>
          </table:table-cell>
          <table:table-cell office:value-type="float" office:value="17.632400000000001" table:formula="of:=[.P140]*8.5%" table:style-name="ce4">
            <text:p>17,63</text:p>
          </table:table-cell>
          <table:table-cell office:value-type="float" office:value="50.200479999999999" table:formula="of:=[.P140]*24.2%" table:style-name="ce4">
            <text:p>50,20</text:p>
          </table:table-cell>
          <table:table-cell office:value-type="float" office:value="67.832880000000003" table:formula="of:=[.R140]+[.S140]" table:style-name="ce4">
            <text:p>67,83</text:p>
          </table:table-cell>
          <table:table-cell office:value-type="float" office:value="18.254720000000002" table:formula="of:=[.P140]*8.8%" table:style-name="ce4">
            <text:p>18,25</text:p>
          </table:table-cell>
          <table:table-cell office:value-type="float" office:value="0.72603999999999991" table:formula="of:=[.P140]*0.35%" table:style-name="ce4">
            <text:p>0,73</text:p>
          </table:table-cell>
          <table:table-cell office:value-type="float" office:value="188.45923999999999" table:formula="of:=[.P140]-[.U140]-[.V140]" table:style-name="ce4">
            <text:p>188,46</text:p>
          </table:table-cell>
          <table:table-cell office:value-type="float" office:value="0.23" table:style-name="ce4">
            <text:p>0,23</text:p>
          </table:table-cell>
          <table:table-cell office:value-type="float" office:value="43.345625200000001" table:formula="of:=[.W140]*[.X140]" table:style-name="ce4">
            <text:p>43,35</text:p>
          </table:table-cell>
          <table:table-cell table:number-columns-repeated="5" table:style-name="ce4"/>
          <table:table-cell office:value-type="float" office:value="145.11361479999999" table:formula="of:=[.W140]-[.Y140]" table:style-name="ce4">
            <text:p>145,11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Tassone<text:s/></text:p>
          </table:table-cell>
          <table:table-cell office:value-type="string" table:style-name="ce19">
            <text:p>Danilo<text:s/>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179.74281" table:formula="of:=[.P141]*1.327" table:style-name="ce4">
            <text:p>1.179,74</text:p>
          </table:table-cell>
          <table:table-cell table:number-columns-repeated="2" table:style-name="ce2"/>
          <table:table-cell office:value-type="float" office:value="889.03" table:style-name="ce4">
            <text:p>889,03</text:p>
          </table:table-cell>
          <table:table-cell office:value-type="float" office:value="290.71280999999999" table:formula="of:=[.M141]-[.P141]" table:style-name="ce4">
            <text:p>290,71</text:p>
          </table:table-cell>
          <table:table-cell office:value-type="float" office:value="75.567549999999997" table:formula="of:=[.P141]*8.5%" table:style-name="ce4">
            <text:p>75,57</text:p>
          </table:table-cell>
          <table:table-cell office:value-type="float" office:value="215.14525999999998" table:formula="of:=[.P141]*24.2%" table:style-name="ce4">
            <text:p>215,15</text:p>
          </table:table-cell>
          <table:table-cell office:value-type="float" office:value="290.71280999999999" table:formula="of:=[.R141]+[.S141]" table:style-name="ce4">
            <text:p>290,71</text:p>
          </table:table-cell>
          <table:table-cell office:value-type="float" office:value="78.234639999999999" table:formula="of:=[.P141]*8.8%" table:style-name="ce4">
            <text:p>78,23</text:p>
          </table:table-cell>
          <table:table-cell office:value-type="float" office:value="3.1116049999999995" table:formula="of:=[.P141]*0.35%" table:style-name="ce4">
            <text:p>3,11</text:p>
          </table:table-cell>
          <table:table-cell office:value-type="float" office:value="807.68375499999991" table:formula="of:=[.P141]-[.U141]-[.V141]" table:style-name="ce4">
            <text:p>807,68</text:p>
          </table:table-cell>
          <table:table-cell office:value-type="float" office:value="0.23" table:style-name="ce4">
            <text:p>0,23</text:p>
          </table:table-cell>
          <table:table-cell office:value-type="float" office:value="185.76726364999999" table:formula="of:=[.W141]*[.X141]" table:style-name="ce4">
            <text:p>185,77</text:p>
          </table:table-cell>
          <table:table-cell table:number-columns-repeated="5" table:style-name="ce4"/>
          <table:table-cell office:value-type="float" office:value="621.91649134999989" table:formula="of:=[.W141]-[.Y141]" table:style-name="ce4">
            <text:p>621,92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Ziparo</text:p>
          </table:table-cell>
          <table:table-cell office:value-type="string" table:style-name="ce19">
            <text:p>Vittori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Tutor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275.27287999999999" table:formula="of:=[.P142]*1.327" table:style-name="ce4">
            <text:p>275,27</text:p>
          </table:table-cell>
          <table:table-cell table:number-columns-repeated="2" table:style-name="ce2"/>
          <table:table-cell office:value-type="float" office:value="207.44" table:style-name="ce4">
            <text:p>207,44</text:p>
          </table:table-cell>
          <table:table-cell office:value-type="float" office:value="67.832879999999989" table:formula="of:=[.M142]-[.P142]" table:style-name="ce4">
            <text:p>67,83</text:p>
          </table:table-cell>
          <table:table-cell office:value-type="float" office:value="17.632400000000001" table:formula="of:=[.P142]*8.5%" table:style-name="ce4">
            <text:p>17,63</text:p>
          </table:table-cell>
          <table:table-cell office:value-type="float" office:value="50.200479999999999" table:formula="of:=[.P142]*24.2%" table:style-name="ce4">
            <text:p>50,20</text:p>
          </table:table-cell>
          <table:table-cell office:value-type="float" office:value="67.832880000000003" table:formula="of:=[.R142]+[.S142]" table:style-name="ce4">
            <text:p>67,83</text:p>
          </table:table-cell>
          <table:table-cell office:value-type="float" office:value="18.254720000000002" table:formula="of:=[.P142]*8.8%" table:style-name="ce4">
            <text:p>18,25</text:p>
          </table:table-cell>
          <table:table-cell office:value-type="float" office:value="0.72603999999999991" table:formula="of:=[.P142]*0.35%" table:style-name="ce4">
            <text:p>0,73</text:p>
          </table:table-cell>
          <table:table-cell office:value-type="float" office:value="188.45923999999999" table:formula="of:=[.P142]-[.U142]-[.V142]" table:style-name="ce4">
            <text:p>188,46</text:p>
          </table:table-cell>
          <table:table-cell office:value-type="float" office:value="0.23" table:style-name="ce4">
            <text:p>0,23</text:p>
          </table:table-cell>
          <table:table-cell office:value-type="float" office:value="43.345625200000001" table:formula="of:=[.W142]*[.X142]" table:style-name="ce4">
            <text:p>43,35</text:p>
          </table:table-cell>
          <table:table-cell table:number-columns-repeated="5" table:style-name="ce4"/>
          <table:table-cell office:value-type="float" office:value="145.11361479999999" table:formula="of:=[.W142]-[.Y142]" table:style-name="ce4">
            <text:p>145,11</text:p>
          </table:table-cell>
          <table:table-cell office:value-type="string" table:style-name="ce9">
            <text:p>Mandato 792 al 833 del 16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IANNONE</text:p>
          </table:table-cell>
          <table:table-cell office:value-type="string" table:style-name="ce19">
            <text:p>GUID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Collaborazione gestione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1857.8" table:formula="of:=[.P143]+[.Q143]" table:style-name="ce4">
            <text:p>1.857,80</text:p>
          </table:table-cell>
          <table:table-cell table:number-columns-repeated="2" table:style-name="ce2"/>
          <table:table-cell office:value-type="float" office:value="1400" table:style-name="ce4">
            <text:p>1.400,00</text:p>
          </table:table-cell>
          <table:table-cell office:value-type="float" office:value="457.8" table:formula="of:=[.R143]+[.S143]" table:style-name="ce47">
            <text:p>457,80</text:p>
          </table:table-cell>
          <table:table-cell office:value-type="float" office:value="119.00000000000001" table:formula="of:=[.P143]*8.5%" table:style-name="ce4">
            <text:p>119,00</text:p>
          </table:table-cell>
          <table:table-cell office:value-type="float" office:value="338.8" table:formula="of:=[.P143]*24.2%" table:style-name="ce4">
            <text:p>338,80</text:p>
          </table:table-cell>
          <table:table-cell office:value-type="float" office:value="457.8" table:formula="of:=[.R143]+[.S143]" table:style-name="ce4">
            <text:p>457,80</text:p>
          </table:table-cell>
          <table:table-cell office:value-type="float" office:value="123.20000000000002" table:formula="of:=[.P143]*8.8%" table:style-name="ce4">
            <text:p>123,20</text:p>
          </table:table-cell>
          <table:table-cell office:value-type="float" office:value="4.8999999999999995" table:formula="of:=[.P143]*0.35%" table:style-name="ce4">
            <text:p>4,90</text:p>
          </table:table-cell>
          <table:table-cell office:value-type="float" office:value="1271.8999999999999" table:formula="of:=[.P143]-[.U143]-[.V143]" table:style-name="ce4">
            <text:p>1.271,90</text:p>
          </table:table-cell>
          <table:table-cell office:value-type="float" office:value="0.35" table:style-name="ce4">
            <text:p>0,35</text:p>
          </table:table-cell>
          <table:table-cell office:value-type="float" office:value="445.16499999999991" table:formula="of:=[.W143]*[.X143]" table:style-name="ce4">
            <text:p>445,17</text:p>
          </table:table-cell>
          <table:table-cell table:number-columns-repeated="5" table:style-name="ce4"/>
          <table:table-cell office:value-type="float" office:value="826.7349999999999" table:formula="of:=[.W143]-[.Y143]" table:style-name="ce4">
            <text:p>826,74</text:p>
          </table:table-cell>
          <table:table-cell office:value-type="string" table:style-name="ce1">
            <text:p>Mandato del 9/10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9">
            <text:p>PACE</text:p>
          </table:table-cell>
          <table:table-cell office:value-type="string" table:style-name="ce19">
            <text:p>ROSARI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Collaborazione gestione PCTO</text:p>
          </table:table-cell>
          <table:table-cell office:value-type="float" office:value="19075" table:style-name="ce69">
            <text:p>19075</text:p>
          </table:table-cell>
          <table:table-cell office:value-type="date" office:date-value="2023-10-10T00:00:00" table:style-name="ce22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string" table:style-name="ce71">
            <text:p>30/06/2024</text:p>
          </table:table-cell>
          <table:table-cell table:style-name="ce65"/>
          <table:table-cell table:style-name="ce2"/>
          <table:table-cell office:value-type="float" office:value="557.34" table:formula="of:=[.P144]+[.Q144]" table:style-name="ce4">
            <text:p>557,34</text:p>
          </table:table-cell>
          <table:table-cell table:number-columns-repeated="2" table:style-name="ce2"/>
          <table:table-cell office:value-type="float" office:value="420" table:style-name="ce4">
            <text:p>420,00</text:p>
          </table:table-cell>
          <table:table-cell office:value-type="float" office:value="137.34" table:formula="of:=[.R144]+[.S144]" table:style-name="ce47">
            <text:p>137,34</text:p>
          </table:table-cell>
          <table:table-cell office:value-type="float" office:value="35.700000000000003" table:formula="of:=[.P144]*8.5%" table:style-name="ce4">
            <text:p>35,70</text:p>
          </table:table-cell>
          <table:table-cell office:value-type="float" office:value="101.64" table:formula="of:=[.P144]*24.2%" table:style-name="ce4">
            <text:p>101,64</text:p>
          </table:table-cell>
          <table:table-cell office:value-type="float" office:value="137.34" table:formula="of:=[.R144]+[.S144]" table:style-name="ce4">
            <text:p>137,34</text:p>
          </table:table-cell>
          <table:table-cell office:value-type="float" office:value="36.96" table:formula="of:=[.P144]*8.8%" table:style-name="ce4">
            <text:p>36,96</text:p>
          </table:table-cell>
          <table:table-cell office:value-type="float" office:value="1.4699999999999998" table:formula="of:=[.P144]*0.35%" table:style-name="ce4">
            <text:p>1,47</text:p>
          </table:table-cell>
          <table:table-cell office:value-type="float" office:value="381.57" table:formula="of:=[.P144]-[.U144]-[.V144]" table:style-name="ce4">
            <text:p>381,57</text:p>
          </table:table-cell>
          <table:table-cell office:value-type="float" office:value="0.35" table:style-name="ce4">
            <text:p>0,35</text:p>
          </table:table-cell>
          <table:table-cell office:value-type="float" office:value="133.54949999999999" table:formula="of:=[.W144]*[.X144]" table:style-name="ce4">
            <text:p>133,55</text:p>
          </table:table-cell>
          <table:table-cell table:number-columns-repeated="5" table:style-name="ce4"/>
          <table:table-cell office:value-type="float" office:value="248.0205" table:formula="of:=[.W144]-[.Y144]" table:style-name="ce4">
            <text:p>248,02</text:p>
          </table:table-cell>
          <table:table-cell office:value-type="string" table:style-name="ce1">
            <text:p>Mandato del 9/10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12">
            <text:p>GAUDINO</text:p>
          </table:table-cell>
          <table:table-cell office:value-type="string" table:style-name="ce12">
            <text:p>NICOLETTA</text:p>
          </table:table-cell>
          <table:table-cell office:value-type="string" table:style-name="ce20">
            <text:p>Collaborazione</text:p>
          </table:table-cell>
          <table:table-cell office:value-type="string" table:style-name="ce20">
            <text:p>Gestione alunni Fondazione Mazzini</text:p>
          </table:table-cell>
          <table:table-cell office:value-type="string" table:style-name="ce20">
            <text:p>Supporto amministrativo</text:p>
          </table:table-cell>
          <table:table-cell office:value-type="float" office:value="2390" table:style-name="ce69">
            <text:p>2390</text:p>
          </table:table-cell>
          <table:table-cell office:value-type="date" office:date-value="2024-02-02T00:00:00" table:style-name="ce22">
            <text:p>02/02/24</text:p>
          </table:table-cell>
          <table:table-cell office:value-type="date" office:date-value="2023-11-01T00:00:00" table:style-name="ce22">
            <text:p>01/11/23</text:p>
          </table:table-cell>
          <table:table-cell office:value-type="date" office:date-value="2024-06-30T00:00:00" table:style-name="ce22">
            <text:p>30/06/24</text:p>
          </table:table-cell>
          <table:table-cell table:style-name="ce65"/>
          <table:table-cell table:style-name="ce4"/>
          <table:table-cell office:value-type="float" office:value="431.00959999999992" table:formula="of:=[.P145]*1.327" table:style-name="ce23">
            <text:p>431,01</text:p>
          </table:table-cell>
          <table:table-cell table:style-name="ce2"/>
          <table:table-cell table:style-name="ce3"/>
          <table:table-cell office:value-type="float" office:value="324.79999999999995" table:formula="of:=(7*14.5)+(14*15.95)" table:style-name="ce23">
            <text:p>324,80</text:p>
          </table:table-cell>
          <table:table-cell office:value-type="float" office:value="106.20959999999997" table:formula="of:=[.M145]-[.P145]" table:style-name="ce38">
            <text:p>106,21</text:p>
          </table:table-cell>
          <table:table-cell office:value-type="float" office:value="27.607999999999997" table:formula="of:=[.P145]*8.5%" table:style-name="ce38">
            <text:p>27,61</text:p>
          </table:table-cell>
          <table:table-cell office:value-type="float" office:value="78.601599999999991" table:formula="of:=[.P145]*24.2%" table:style-name="ce38">
            <text:p>78,60</text:p>
          </table:table-cell>
          <table:table-cell office:value-type="float" office:value="106.20959999999999" table:formula="of:=[.R145]+[.S145]" table:style-name="ce38">
            <text:p>106,21</text:p>
          </table:table-cell>
          <table:table-cell office:value-type="float" office:value="28.5824" table:formula="of:=[.P145]*8.8%" table:style-name="ce38">
            <text:p>28,58</text:p>
          </table:table-cell>
          <table:table-cell office:value-type="float" office:value="1.1367999999999998" table:formula="of:=[.P145]*0.35%" table:style-name="ce38">
            <text:p>1,14</text:p>
          </table:table-cell>
          <table:table-cell office:value-type="float" office:value="295.08079999999995" table:formula="of:=[.P145]-[.U145]-[.V145]" table:style-name="ce38">
            <text:p>295,08</text:p>
          </table:table-cell>
          <table:table-cell office:value-type="float" office:value="0.23" table:style-name="ce38">
            <text:p>0,23</text:p>
          </table:table-cell>
          <table:table-cell office:value-type="float" office:value="67.868583999999998" table:formula="of:=[.W145]*[.X145]" table:style-name="ce44">
            <text:p>67,87</text:p>
          </table:table-cell>
          <table:table-cell office:value-type="float" office:value="1036.3273839999999" table:formula="of:=SUBTOTAL(9;[.O145:.Y145])" table:style-name="ce38">
            <text:p>1036,33</text:p>
          </table:table-cell>
          <table:table-cell office:value-type="float" office:value="0" table:formula="of:=SUBTOTAL(9;[.AA132:.AA144])" table:style-name="ce38">
            <text:p>0,00</text:p>
          </table:table-cell>
          <table:table-cell table:style-name="ce38"/>
          <table:table-cell table:style-name="ce39"/>
          <table:table-cell office:value-type="float" office:value="0" table:formula="of:=SUBTOTAL(9;[.AD135:.AD144])" table:style-name="ce38">
            <text:p>0,00</text:p>
          </table:table-cell>
          <table:table-cell office:value-type="float" office:value="227.21221599999996" table:formula="of:=[.W145]-[.Y145]" table:style-name="ce38">
            <text:p>227,21</text:p>
          </table:table-cell>
          <table:table-cell office:value-type="string" table:style-name="ce9">
            <text:p>Mandato 711 del 10/7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48">
            <text:p>MARZAGALLI</text:p>
          </table:table-cell>
          <table:table-cell office:value-type="string" table:style-name="ce48">
            <text:p>DANIELE</text:p>
          </table:table-cell>
          <table:table-cell office:value-type="string" table:style-name="ce20">
            <text:p>M4C1I3.2-2022-962</text:p>
          </table:table-cell>
          <table:table-cell office:value-type="string" table:style-name="ce48">
            <text:p>PNRR Azione 3.2 Scuola 4.0 Labs</text:p>
          </table:table-cell>
          <table:table-cell office:value-type="string" table:style-name="ce48">
            <text:p>Rup</text:p>
          </table:table-cell>
          <table:table-cell office:value-type="float" office:value="3699" table:style-name="ce69">
            <text:p>3699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30/09/2024</text:p>
          </table:table-cell>
          <table:table-cell office:value-type="float" office:value="9" table:style-name="ce66">
            <text:p>9</text:p>
          </table:table-cell>
          <table:table-cell office:value-type="float" office:value="199.05" table:style-name="ce50">
            <text:p>199,05</text:p>
          </table:table-cell>
          <table:table-cell office:value-type="float" office:value="1791.45" table:style-name="ce50">
            <text:p>1.791,45</text:p>
          </table:table-cell>
          <table:table-cell table:style-name="ce48"/>
          <table:table-cell office:value-type="float" office:value="150" table:style-name="ce47">
            <text:p>150,00</text:p>
          </table:table-cell>
          <table:table-cell office:value-type="float" office:value="1350" table:style-name="ce47">
            <text:p>1350,00</text:p>
          </table:table-cell>
          <table:table-cell office:value-type="float" office:value="441.45000000000005" table:style-name="ce47">
            <text:p>441,45</text:p>
          </table:table-cell>
          <table:table-cell office:value-type="float" office:value="114.75000000000001" table:style-name="ce47">
            <text:p>114,75</text:p>
          </table:table-cell>
          <table:table-cell office:value-type="float" office:value="326.7" table:style-name="ce47">
            <text:p>326,70</text:p>
          </table:table-cell>
          <table:table-cell office:value-type="float" office:value="441.45" table:style-name="ce47">
            <text:p>441,45</text:p>
          </table:table-cell>
          <table:table-cell office:value-type="float" office:value="118.80000000000001" table:style-name="ce47">
            <text:p>118,80</text:p>
          </table:table-cell>
          <table:table-cell office:value-type="float" office:value="4.7249999999999996" table:style-name="ce47">
            <text:p>4,73</text:p>
          </table:table-cell>
          <table:table-cell office:value-type="float" office:value="1226.4750000000001" table:style-name="ce47">
            <text:p>1226,48</text:p>
          </table:table-cell>
          <table:table-cell office:value-type="float" office:value="0.35" table:style-name="ce47">
            <text:p>0,35</text:p>
          </table:table-cell>
          <table:table-cell office:value-type="float" office:value="429.26625000000001" table:style-name="ce50">
            <text:p>429,27</text:p>
          </table:table-cell>
          <table:table-cell table:number-columns-repeated="3" table:style-name="ce47"/>
          <table:table-cell table:style-name="ce51"/>
          <table:table-cell table:style-name="ce47"/>
          <table:table-cell office:value-type="float" office:value="797.20875000000012" table:style-name="ce47">
            <text:p>797,21</text:p>
          </table:table-cell>
          <table:table-cell office:value-type="string" table:style-name="ce1">
            <text:p>Mandati del 8/9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48">
            <text:p>GIULIANATI</text:p>
          </table:table-cell>
          <table:table-cell office:value-type="string" table:style-name="ce48">
            <text:p>GIANLUCA</text:p>
          </table:table-cell>
          <table:table-cell office:value-type="string" table:style-name="ce20">
            <text:p>M4C1I3.2-2022-962</text:p>
          </table:table-cell>
          <table:table-cell office:value-type="string" table:style-name="ce48">
            <text:p>PNRR Azione 3.2 Scuola 4.0 Labs</text:p>
          </table:table-cell>
          <table:table-cell office:value-type="string" table:style-name="ce48">
            <text:p>Referente</text:p>
          </table:table-cell>
          <table:table-cell office:value-type="float" office:value="3699" table:style-name="ce69">
            <text:p>3699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21/02/2023</text:p>
          </table:table-cell>
          <table:table-cell office:value-type="string" table:style-name="ce52">
            <text:p>31/12/2023</text:p>
          </table:table-cell>
          <table:table-cell office:value-type="float" office:value="40" table:style-name="ce66">
            <text:p>40</text:p>
          </table:table-cell>
          <table:table-cell office:value-type="float" office:value="23.22" table:style-name="ce2">
            <text:p>23,22</text:p>
          </table:table-cell>
          <table:table-cell office:value-type="float" office:value="928.8" table:style-name="ce50">
            <text:p>928,80</text:p>
          </table:table-cell>
          <table:table-cell table:style-name="ce48"/>
          <table:table-cell office:value-type="float" office:value="17.5" table:style-name="ce47">
            <text:p>17,50</text:p>
          </table:table-cell>
          <table:table-cell office:value-type="float" office:value="700" table:style-name="ce47">
            <text:p>700,00</text:p>
          </table:table-cell>
          <table:table-cell office:value-type="float" office:value="228.79999999999995" table:style-name="ce47">
            <text:p>228,80</text:p>
          </table:table-cell>
          <table:table-cell office:value-type="float" office:value="59.500000000000007" table:style-name="ce47">
            <text:p>59,50</text:p>
          </table:table-cell>
          <table:table-cell office:value-type="float" office:value="169.4" table:style-name="ce47">
            <text:p>169,40</text:p>
          </table:table-cell>
          <table:table-cell office:value-type="float" office:value="228.9" table:style-name="ce47">
            <text:p>228,90</text:p>
          </table:table-cell>
          <table:table-cell office:value-type="float" office:value="61.600000000000009" table:style-name="ce47">
            <text:p>61,60</text:p>
          </table:table-cell>
          <table:table-cell office:value-type="float" office:value="2.4499999999999997" table:style-name="ce47">
            <text:p>2,45</text:p>
          </table:table-cell>
          <table:table-cell office:value-type="float" office:value="635.94999999999993" table:style-name="ce47">
            <text:p>635,95</text:p>
          </table:table-cell>
          <table:table-cell office:value-type="float" office:value="0.35" table:style-name="ce47">
            <text:p>0,35</text:p>
          </table:table-cell>
          <table:table-cell office:value-type="float" office:value="222.58249999999995" table:style-name="ce50">
            <text:p>222,58</text:p>
          </table:table-cell>
          <table:table-cell table:number-columns-repeated="3" table:style-name="ce47"/>
          <table:table-cell table:style-name="ce51"/>
          <table:table-cell table:style-name="ce47"/>
          <table:table-cell office:value-type="float" office:value="413.36749999999995" table:style-name="ce47">
            <text:p>413,37</text:p>
          </table:table-cell>
          <table:table-cell office:value-type="string" table:style-name="ce1">
            <text:p>Mandati del 8/9/2024</text:p>
          </table:table-cell>
          <table:table-cell table:number-columns-repeated="2" table:style-name="ce46"/>
          <table:table-cell table:number-columns-repeated="16350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48">
            <text:p>GIULIANATI</text:p>
          </table:table-cell>
          <table:table-cell office:value-type="string" table:style-name="ce48">
            <text:p>GIANLUCA</text:p>
          </table:table-cell>
          <table:table-cell office:value-type="string" table:style-name="ce20">
            <text:p>M4C1I3.2-2022-962</text:p>
          </table:table-cell>
          <table:table-cell office:value-type="string" table:style-name="ce48">
            <text:p>PNRR Azione 3.2 Scuola 4.0 Labs</text:p>
          </table:table-cell>
          <table:table-cell office:value-type="string" table:style-name="ce48">
            <text:p>Referente</text:p>
          </table:table-cell>
          <table:table-cell office:value-type="float" office:value="3699" table:style-name="ce69">
            <text:p>3699</text:p>
          </table:table-cell>
          <table:table-cell office:value-type="string" table:style-name="ce49">
            <text:p>21/02/2023</text:p>
          </table:table-cell>
          <table:table-cell office:value-type="string" table:style-name="ce52">
            <text:p>01/01/2024</text:p>
          </table:table-cell>
          <table:table-cell office:value-type="string" table:style-name="ce49">
            <text:p>30/09/2024</text:p>
          </table:table-cell>
          <table:table-cell office:value-type="float" office:value="50" table:style-name="ce66">
            <text:p>50</text:p>
          </table:table-cell>
          <table:table-cell office:value-type="float" office:value="25.54" table:style-name="ce2">
            <text:p>25,54</text:p>
          </table:table-cell>
          <table:table-cell office:value-type="float" office:value="1277" table:style-name="ce50">
            <text:p>1.277,00</text:p>
          </table:table-cell>
          <table:table-cell table:style-name="ce50"/>
          <table:table-cell office:value-type="float" office:value="19.25" table:style-name="ce47">
            <text:p>19,25</text:p>
          </table:table-cell>
          <table:table-cell office:value-type="float" office:value="962.5" table:style-name="ce47">
            <text:p>962,50</text:p>
          </table:table-cell>
          <table:table-cell office:value-type="float" office:value="314.5" table:style-name="ce47">
            <text:p>314,50</text:p>
          </table:table-cell>
          <table:table-cell office:value-type="float" office:value="81.8125" table:style-name="ce47">
            <text:p>81,81</text:p>
          </table:table-cell>
          <table:table-cell office:value-type="float" office:value="232.92499999999998" table:style-name="ce47">
            <text:p>232,93</text:p>
          </table:table-cell>
          <table:table-cell office:value-type="float" office:value="314.73749999999995" table:style-name="ce47">
            <text:p>314,74</text:p>
          </table:table-cell>
          <table:table-cell office:value-type="float" office:value="84.7" table:style-name="ce47">
            <text:p>84,70</text:p>
          </table:table-cell>
          <table:table-cell office:value-type="float" office:value="3.3687499999999995" table:style-name="ce47">
            <text:p>3,37</text:p>
          </table:table-cell>
          <table:table-cell office:value-type="float" office:value="874.43124999999998" table:style-name="ce47">
            <text:p>874,43</text:p>
          </table:table-cell>
          <table:table-cell office:value-type="float" office:value="0.35" table:style-name="ce47">
            <text:p>0,35</text:p>
          </table:table-cell>
          <table:table-cell office:value-type="float" office:value="306.05093749999997" table:style-name="ce50">
            <text:p>306,05</text:p>
          </table:table-cell>
          <table:table-cell table:number-columns-repeated="3" table:style-name="ce47"/>
          <table:table-cell table:style-name="ce51"/>
          <table:table-cell table:style-name="ce47"/>
          <table:table-cell office:value-type="float" office:value="568.38031249999995" table:style-name="ce47">
            <text:p>568,38</text:p>
          </table:table-cell>
          <table:table-cell office:value-type="string" table:style-name="ce1">
            <text:p>Mandati del 8/9/2024</text:p>
          </table:table-cell>
          <table:table-cell table:number-columns-repeated="2" table:style-name="ce46"/>
          <table:table-cell table:number-columns-repeated="16350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48">
            <text:p>GIACOPONELLO</text:p>
          </table:table-cell>
          <table:table-cell office:value-type="string" table:style-name="ce48">
            <text:p>MARIA DORIS</text:p>
          </table:table-cell>
          <table:table-cell office:value-type="string" table:style-name="ce20">
            <text:p>M4C1I3.2-2022-962</text:p>
          </table:table-cell>
          <table:table-cell office:value-type="string" table:style-name="ce48">
            <text:p>PNRR Azione 3.2 Scuola 4.0 Labs</text:p>
          </table:table-cell>
          <table:table-cell office:value-type="string" table:style-name="ce48">
            <text:p>Supporto amministrativo</text:p>
          </table:table-cell>
          <table:table-cell office:value-type="float" office:value="3699" table:style-name="ce72">
            <text:p>3699</text:p>
          </table:table-cell>
          <table:table-cell office:value-type="date" office:date-value="2023-02-21T00:00:00" table:style-name="ce73">
            <text:p>21/02/23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30/09/2024</text:p>
          </table:table-cell>
          <table:table-cell office:value-type="float" office:value="20" table:style-name="ce66">
            <text:p>20</text:p>
          </table:table-cell>
          <table:table-cell office:value-type="float" office:value="21.16" table:style-name="ce2">
            <text:p>21,16</text:p>
          </table:table-cell>
          <table:table-cell office:value-type="float" office:value="423.2" table:style-name="ce50">
            <text:p>423,20</text:p>
          </table:table-cell>
          <table:table-cell table:style-name="ce48"/>
          <table:table-cell office:value-type="float" office:value="15.95" table:style-name="ce47">
            <text:p>15,95</text:p>
          </table:table-cell>
          <table:table-cell office:value-type="float" office:value="319" table:style-name="ce47">
            <text:p>319,00</text:p>
          </table:table-cell>
          <table:table-cell office:value-type="float" office:value="104.19999999999999" table:style-name="ce47">
            <text:p>104,20</text:p>
          </table:table-cell>
          <table:table-cell office:value-type="float" office:value="27.115000000000002" table:style-name="ce47">
            <text:p>27,12</text:p>
          </table:table-cell>
          <table:table-cell office:value-type="float" office:value="77.197999999999993" table:style-name="ce47">
            <text:p>77,20</text:p>
          </table:table-cell>
          <table:table-cell office:value-type="float" office:value="104.31299999999999" table:style-name="ce47">
            <text:p>104,31</text:p>
          </table:table-cell>
          <table:table-cell office:value-type="float" office:value="28.072000000000003" table:style-name="ce47">
            <text:p>28,07</text:p>
          </table:table-cell>
          <table:table-cell office:value-type="float" office:value="1.1164999999999998" table:style-name="ce47">
            <text:p>1,12</text:p>
          </table:table-cell>
          <table:table-cell office:value-type="float" office:value="289.81150000000002" table:style-name="ce47">
            <text:p>289,81</text:p>
          </table:table-cell>
          <table:table-cell office:value-type="float" office:value="0.35" table:style-name="ce47">
            <text:p>0,35</text:p>
          </table:table-cell>
          <table:table-cell office:value-type="float" office:value="101.43402500000001" table:style-name="ce50">
            <text:p>101,43</text:p>
          </table:table-cell>
          <table:table-cell table:number-columns-repeated="3" table:style-name="ce47"/>
          <table:table-cell table:style-name="ce51"/>
          <table:table-cell table:style-name="ce47"/>
          <table:table-cell office:value-type="float" office:value="188.377475" table:style-name="ce47">
            <text:p>188,38</text:p>
          </table:table-cell>
          <table:table-cell office:value-type="string" table:style-name="ce2">
            <text:p>Mandati del 8/9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48">
            <text:p>MARZAGALLI</text:p>
          </table:table-cell>
          <table:table-cell office:value-type="string" table:style-name="ce48">
            <text:p>DANIELE</text:p>
          </table:table-cell>
          <table:table-cell office:value-type="string" table:style-name="ce53">
            <text:p>M4C1I3.2-2022-961</text:p>
          </table:table-cell>
          <table:table-cell office:value-type="string" table:style-name="ce48">
            <text:p>PNRR Azione 3.2 Scuola 4.0 Class</text:p>
          </table:table-cell>
          <table:table-cell office:value-type="string" table:style-name="ce48">
            <text:p>Rup</text:p>
          </table:table-cell>
          <table:table-cell office:value-type="float" office:value="3700" table:style-name="ce72">
            <text:p>3700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30/09/2024</text:p>
          </table:table-cell>
          <table:table-cell office:value-type="float" office:value="9" table:style-name="ce66">
            <text:p>9</text:p>
          </table:table-cell>
          <table:table-cell office:value-type="float" office:value="199.05" table:style-name="ce50">
            <text:p>199,05</text:p>
          </table:table-cell>
          <table:table-cell office:value-type="float" office:value="1791.45" table:style-name="ce50">
            <text:p>1.791,45</text:p>
          </table:table-cell>
          <table:table-cell table:style-name="ce48"/>
          <table:table-cell office:value-type="float" office:value="150" table:style-name="ce47">
            <text:p>150,00</text:p>
          </table:table-cell>
          <table:table-cell office:value-type="float" office:value="1350" table:style-name="ce47">
            <text:p>1350,00</text:p>
          </table:table-cell>
          <table:table-cell office:value-type="float" office:value="441.45000000000005" table:style-name="ce47">
            <text:p>441,45</text:p>
          </table:table-cell>
          <table:table-cell office:value-type="float" office:value="114.75000000000001" table:style-name="ce47">
            <text:p>114,75</text:p>
          </table:table-cell>
          <table:table-cell office:value-type="float" office:value="326.7" table:style-name="ce47">
            <text:p>326,70</text:p>
          </table:table-cell>
          <table:table-cell office:value-type="float" office:value="441.45" table:style-name="ce47">
            <text:p>441,45</text:p>
          </table:table-cell>
          <table:table-cell office:value-type="float" office:value="118.80000000000001" table:style-name="ce47">
            <text:p>118,80</text:p>
          </table:table-cell>
          <table:table-cell office:value-type="float" office:value="4.7249999999999996" table:style-name="ce47">
            <text:p>4,73</text:p>
          </table:table-cell>
          <table:table-cell office:value-type="float" office:value="1226.4750000000001" table:style-name="ce47">
            <text:p>1226,48</text:p>
          </table:table-cell>
          <table:table-cell office:value-type="float" office:value="0.35" table:style-name="ce47">
            <text:p>0,35</text:p>
          </table:table-cell>
          <table:table-cell office:value-type="float" office:value="429.26625000000001" table:style-name="ce50">
            <text:p>429,27</text:p>
          </table:table-cell>
          <table:table-cell table:number-columns-repeated="3" table:style-name="ce47"/>
          <table:table-cell table:style-name="ce51"/>
          <table:table-cell table:style-name="ce47"/>
          <table:table-cell office:value-type="float" office:value="797.20875000000012" table:style-name="ce47">
            <text:p>797,21</text:p>
          </table:table-cell>
          <table:table-cell office:value-type="string" table:style-name="ce2">
            <text:p>Mandati del 8/9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48">
            <text:p>GIULIANATI</text:p>
          </table:table-cell>
          <table:table-cell office:value-type="string" table:style-name="ce48">
            <text:p>GIANLUCA</text:p>
          </table:table-cell>
          <table:table-cell office:value-type="string" table:style-name="ce53">
            <text:p>M4C1I3.2-2022-961</text:p>
          </table:table-cell>
          <table:table-cell office:value-type="string" table:style-name="ce48">
            <text:p>PNRR Azione 3.2 Scuola 4.0 Class</text:p>
          </table:table-cell>
          <table:table-cell office:value-type="string" table:style-name="ce48">
            <text:p>Referente</text:p>
          </table:table-cell>
          <table:table-cell office:value-type="float" office:value="3700" table:style-name="ce72">
            <text:p>3700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21/02/2023</text:p>
          </table:table-cell>
          <table:table-cell office:value-type="string" table:style-name="ce52">
            <text:p>31/12/2023</text:p>
          </table:table-cell>
          <table:table-cell office:value-type="float" office:value="40" table:style-name="ce66">
            <text:p>40</text:p>
          </table:table-cell>
          <table:table-cell office:value-type="float" office:value="23.22" table:style-name="ce2">
            <text:p>23,22</text:p>
          </table:table-cell>
          <table:table-cell office:value-type="float" office:value="928.8" table:style-name="ce50">
            <text:p>928,80</text:p>
          </table:table-cell>
          <table:table-cell table:style-name="ce48"/>
          <table:table-cell office:value-type="float" office:value="17.5" table:style-name="ce47">
            <text:p>17,50</text:p>
          </table:table-cell>
          <table:table-cell office:value-type="float" office:value="700" table:style-name="ce47">
            <text:p>700,00</text:p>
          </table:table-cell>
          <table:table-cell office:value-type="float" office:value="228.79999999999995" table:style-name="ce47">
            <text:p>228,80</text:p>
          </table:table-cell>
          <table:table-cell office:value-type="float" office:value="59.500000000000007" table:style-name="ce47">
            <text:p>59,50</text:p>
          </table:table-cell>
          <table:table-cell office:value-type="float" office:value="169.4" table:style-name="ce47">
            <text:p>169,40</text:p>
          </table:table-cell>
          <table:table-cell office:value-type="float" office:value="228.9" table:style-name="ce47">
            <text:p>228,90</text:p>
          </table:table-cell>
          <table:table-cell office:value-type="float" office:value="61.600000000000009" table:style-name="ce47">
            <text:p>61,60</text:p>
          </table:table-cell>
          <table:table-cell office:value-type="float" office:value="2.4499999999999997" table:style-name="ce47">
            <text:p>2,45</text:p>
          </table:table-cell>
          <table:table-cell office:value-type="float" office:value="635.94999999999993" table:style-name="ce47">
            <text:p>635,95</text:p>
          </table:table-cell>
          <table:table-cell office:value-type="float" office:value="0.35" table:style-name="ce47">
            <text:p>0,35</text:p>
          </table:table-cell>
          <table:table-cell office:value-type="float" office:value="222.58249999999995" table:style-name="ce50">
            <text:p>222,58</text:p>
          </table:table-cell>
          <table:table-cell table:number-columns-repeated="3" table:style-name="ce47"/>
          <table:table-cell table:style-name="ce51"/>
          <table:table-cell table:style-name="ce47"/>
          <table:table-cell office:value-type="float" office:value="413.36749999999995" table:style-name="ce47">
            <text:p>413,37</text:p>
          </table:table-cell>
          <table:table-cell office:value-type="string" table:style-name="ce2">
            <text:p>Mandati del 8/9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48">
            <text:p>GIULIANATI</text:p>
          </table:table-cell>
          <table:table-cell office:value-type="string" table:style-name="ce48">
            <text:p>GIANLUCA</text:p>
          </table:table-cell>
          <table:table-cell office:value-type="string" table:style-name="ce53">
            <text:p>M4C1I3.2-2022-961</text:p>
          </table:table-cell>
          <table:table-cell office:value-type="string" table:style-name="ce48">
            <text:p>PNRR Azione 3.2 Scuola 4.0 Class</text:p>
          </table:table-cell>
          <table:table-cell office:value-type="string" table:style-name="ce48">
            <text:p>Referente</text:p>
          </table:table-cell>
          <table:table-cell office:value-type="float" office:value="3700" table:style-name="ce72">
            <text:p>3700</text:p>
          </table:table-cell>
          <table:table-cell office:value-type="string" table:style-name="ce49">
            <text:p>21/02/2023</text:p>
          </table:table-cell>
          <table:table-cell office:value-type="string" table:style-name="ce52">
            <text:p>01/01/2024</text:p>
          </table:table-cell>
          <table:table-cell office:value-type="string" table:style-name="ce49">
            <text:p>30/09/2024</text:p>
          </table:table-cell>
          <table:table-cell office:value-type="float" office:value="50" table:style-name="ce66">
            <text:p>50</text:p>
          </table:table-cell>
          <table:table-cell office:value-type="float" office:value="25.54" table:style-name="ce2">
            <text:p>25,54</text:p>
          </table:table-cell>
          <table:table-cell office:value-type="float" office:value="1277" table:style-name="ce50">
            <text:p>1.277,00</text:p>
          </table:table-cell>
          <table:table-cell table:style-name="ce48"/>
          <table:table-cell office:value-type="float" office:value="19.25" table:style-name="ce47">
            <text:p>19,25</text:p>
          </table:table-cell>
          <table:table-cell office:value-type="float" office:value="962.5" table:style-name="ce47">
            <text:p>962,50</text:p>
          </table:table-cell>
          <table:table-cell office:value-type="float" office:value="314.5" table:style-name="ce47">
            <text:p>314,50</text:p>
          </table:table-cell>
          <table:table-cell office:value-type="float" office:value="81.8125" table:style-name="ce47">
            <text:p>81,81</text:p>
          </table:table-cell>
          <table:table-cell office:value-type="float" office:value="232.92499999999998" table:style-name="ce47">
            <text:p>232,93</text:p>
          </table:table-cell>
          <table:table-cell office:value-type="float" office:value="314.73749999999995" table:style-name="ce47">
            <text:p>314,74</text:p>
          </table:table-cell>
          <table:table-cell office:value-type="float" office:value="84.7" table:style-name="ce47">
            <text:p>84,70</text:p>
          </table:table-cell>
          <table:table-cell office:value-type="float" office:value="3.3687499999999995" table:style-name="ce47">
            <text:p>3,37</text:p>
          </table:table-cell>
          <table:table-cell office:value-type="float" office:value="874.43124999999998" table:style-name="ce47">
            <text:p>874,43</text:p>
          </table:table-cell>
          <table:table-cell office:value-type="float" office:value="0.35" table:style-name="ce47">
            <text:p>0,35</text:p>
          </table:table-cell>
          <table:table-cell office:value-type="float" office:value="306.05093749999997" table:style-name="ce50">
            <text:p>306,05</text:p>
          </table:table-cell>
          <table:table-cell table:number-columns-repeated="3" table:style-name="ce47"/>
          <table:table-cell table:style-name="ce51"/>
          <table:table-cell table:style-name="ce47"/>
          <table:table-cell office:value-type="float" office:value="568.38031249999995" table:style-name="ce47">
            <text:p>568,38</text:p>
          </table:table-cell>
          <table:table-cell office:value-type="string" table:style-name="ce2">
            <text:p>Mandati del 8/9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48">
            <text:p>GIACOPONELLO</text:p>
          </table:table-cell>
          <table:table-cell office:value-type="string" table:style-name="ce48">
            <text:p>MARIA DORIS</text:p>
          </table:table-cell>
          <table:table-cell office:value-type="string" table:style-name="ce53">
            <text:p>M4C1I3.2-2022-961</text:p>
          </table:table-cell>
          <table:table-cell office:value-type="string" table:style-name="ce48">
            <text:p>PNRR Azione 3.2 Scuola 4.0 Class</text:p>
          </table:table-cell>
          <table:table-cell office:value-type="string" table:style-name="ce48">
            <text:p>Supporto amministrativo</text:p>
          </table:table-cell>
          <table:table-cell office:value-type="float" office:value="3700" table:style-name="ce72">
            <text:p>3700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30/09/2024</text:p>
          </table:table-cell>
          <table:table-cell office:value-type="float" office:value="20" table:style-name="ce66">
            <text:p>20</text:p>
          </table:table-cell>
          <table:table-cell office:value-type="float" office:value="21.16" table:style-name="ce2">
            <text:p>21,16</text:p>
          </table:table-cell>
          <table:table-cell office:value-type="float" office:value="423.2" table:style-name="ce50">
            <text:p>423,20</text:p>
          </table:table-cell>
          <table:table-cell table:style-name="ce48"/>
          <table:table-cell office:value-type="float" office:value="15.95" table:style-name="ce47">
            <text:p>15,95</text:p>
          </table:table-cell>
          <table:table-cell office:value-type="float" office:value="319" table:style-name="ce47">
            <text:p>319,00</text:p>
          </table:table-cell>
          <table:table-cell office:value-type="float" office:value="104.19999999999999" table:style-name="ce47">
            <text:p>104,20</text:p>
          </table:table-cell>
          <table:table-cell office:value-type="float" office:value="27.115000000000002" table:style-name="ce47">
            <text:p>27,12</text:p>
          </table:table-cell>
          <table:table-cell office:value-type="float" office:value="77.197999999999993" table:style-name="ce47">
            <text:p>77,20</text:p>
          </table:table-cell>
          <table:table-cell office:value-type="float" office:value="104.31299999999999" table:style-name="ce47">
            <text:p>104,31</text:p>
          </table:table-cell>
          <table:table-cell office:value-type="float" office:value="28.072000000000003" table:style-name="ce47">
            <text:p>28,07</text:p>
          </table:table-cell>
          <table:table-cell office:value-type="float" office:value="1.1164999999999998" table:style-name="ce47">
            <text:p>1,12</text:p>
          </table:table-cell>
          <table:table-cell office:value-type="float" office:value="289.81150000000002" table:style-name="ce47">
            <text:p>289,81</text:p>
          </table:table-cell>
          <table:table-cell office:value-type="float" office:value="0.35" table:style-name="ce47">
            <text:p>0,35</text:p>
          </table:table-cell>
          <table:table-cell office:value-type="float" office:value="101.43402500000001" table:style-name="ce50">
            <text:p>101,43</text:p>
          </table:table-cell>
          <table:table-cell table:number-columns-repeated="3" table:style-name="ce47"/>
          <table:table-cell table:style-name="ce51"/>
          <table:table-cell table:style-name="ce47"/>
          <table:table-cell office:value-type="float" office:value="188.377475" table:style-name="ce47">
            <text:p>188,38</text:p>
          </table:table-cell>
          <table:table-cell office:value-type="string" table:style-name="ce2">
            <text:p>Mandati del 8/9/20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48">
            <text:p>CALISTO</text:p>
          </table:table-cell>
          <table:table-cell office:value-type="string" table:style-name="ce48">
            <text:p>MARIANO</text:p>
          </table:table-cell>
          <table:table-cell office:value-type="string" table:style-name="ce53">
            <text:p>M4C1I3.2-2022-961</text:p>
          </table:table-cell>
          <table:table-cell office:value-type="string" table:style-name="ce48">
            <text:p>PNRR Azione 3.2 Scuola 4.0 Class</text:p>
          </table:table-cell>
          <table:table-cell office:value-type="string" table:style-name="ce48">
            <text:p>Supporto tecnico</text:p>
          </table:table-cell>
          <table:table-cell office:value-type="float" office:value="3700" table:style-name="ce72">
            <text:p>3700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30/09/2024</text:p>
          </table:table-cell>
          <table:table-cell office:value-type="float" office:value="35" table:style-name="ce66">
            <text:p>35</text:p>
          </table:table-cell>
          <table:table-cell office:value-type="float" office:value="23.22" table:style-name="ce2">
            <text:p>23,22</text:p>
          </table:table-cell>
          <table:table-cell office:value-type="float" office:value="812.69999999999993" table:style-name="ce50">
            <text:p>812,70</text:p>
          </table:table-cell>
          <table:table-cell table:style-name="ce48"/>
          <table:table-cell office:value-type="float" office:value="17.5" table:style-name="ce47">
            <text:p>17,50</text:p>
          </table:table-cell>
          <table:table-cell office:value-type="float" office:value="612.5" table:style-name="ce47">
            <text:p>612,50</text:p>
          </table:table-cell>
          <table:table-cell office:value-type="float" office:value="200.19999999999993" table:style-name="ce47">
            <text:p>200,20</text:p>
          </table:table-cell>
          <table:table-cell office:value-type="float" office:value="52.062500000000007" table:style-name="ce47">
            <text:p>52,06</text:p>
          </table:table-cell>
          <table:table-cell office:value-type="float" office:value="148.22499999999999" table:style-name="ce47">
            <text:p>148,23</text:p>
          </table:table-cell>
          <table:table-cell office:value-type="float" office:value="200.28749999999999" table:style-name="ce47">
            <text:p>200,29</text:p>
          </table:table-cell>
          <table:table-cell office:value-type="float" office:value="53.900000000000006" table:style-name="ce47">
            <text:p>53,90</text:p>
          </table:table-cell>
          <table:table-cell office:value-type="float" office:value="2.1437499999999998" table:style-name="ce47">
            <text:p>2,14</text:p>
          </table:table-cell>
          <table:table-cell office:value-type="float" office:value="556.45625000000007" table:style-name="ce47">
            <text:p>556,46</text:p>
          </table:table-cell>
          <table:table-cell office:value-type="float" office:value="0.35" table:style-name="ce47">
            <text:p>0,35</text:p>
          </table:table-cell>
          <table:table-cell office:value-type="float" office:value="194.75968750000001" table:style-name="ce50">
            <text:p>194,76</text:p>
          </table:table-cell>
          <table:table-cell table:number-columns-repeated="3" table:style-name="ce47"/>
          <table:table-cell table:style-name="ce51"/>
          <table:table-cell table:style-name="ce47"/>
          <table:table-cell office:value-type="float" office:value="361.69656250000003" table:style-name="ce47">
            <text:p>361,70</text:p>
          </table:table-cell>
          <table:table-cell office:value-type="string" table:style-name="ce2">
            <text:p>Mandati del 8/9/202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54">
            <text:p>GIULIANATI</text:p>
          </table:table-cell>
          <table:table-cell office:value-type="string" table:style-name="ce54">
            <text:p>GIANLUCA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54">
            <text:p>PNRR Azione 2.1 Animatori Digitali</text:p>
          </table:table-cell>
          <table:table-cell office:value-type="string" table:style-name="ce54">
            <text:p>Formatore</text:p>
          </table:table-cell>
          <table:table-cell office:value-type="float" office:value="16568" table:style-name="ce74">
            <text:p>16568</text:p>
          </table:table-cell>
          <table:table-cell office:value-type="string" table:style-name="ce55">
            <text:p>11/09/2023</text:p>
          </table:table-cell>
          <table:table-cell office:value-type="string" table:style-name="ce55">
            <text:p>19/11/2023</text:p>
          </table:table-cell>
          <table:table-cell office:value-type="string" table:style-name="ce55">
            <text:p>30/06/2024</text:p>
          </table:table-cell>
          <table:table-cell office:value-type="float" office:value="10" table:style-name="ce67">
            <text:p>10</text:p>
          </table:table-cell>
          <table:table-cell office:value-type="float" office:value="46.44" table:style-name="ce44">
            <text:p>46,44</text:p>
          </table:table-cell>
          <table:table-cell office:value-type="float" office:value="464.4" table:formula="of:=[.K155]*[.L155]" table:style-name="ce44">
            <text:p>464,40</text:p>
          </table:table-cell>
          <table:table-cell table:style-name="ce54"/>
          <table:table-cell office:value-type="float" office:value="35" table:style-name="ce38">
            <text:p>35,00</text:p>
          </table:table-cell>
          <table:table-cell office:value-type="float" office:value="350" table:formula="of:=[.O155]*[.K155]" table:style-name="ce38">
            <text:p>350,00</text:p>
          </table:table-cell>
          <table:table-cell office:value-type="float" office:value="114.39999999999998" table:formula="of:=[.M155]-[.P155]" table:style-name="ce38">
            <text:p>114,40</text:p>
          </table:table-cell>
          <table:table-cell office:value-type="float" office:value="29.750000000000004" table:formula="of:=[.P155]*8.5%" table:style-name="ce38">
            <text:p>29,75</text:p>
          </table:table-cell>
          <table:table-cell office:value-type="float" office:value="84.7" table:formula="of:=[.P155]*24.2%" table:style-name="ce38">
            <text:p>84,70</text:p>
          </table:table-cell>
          <table:table-cell office:value-type="float" office:value="114.45" table:formula="of:=[.R155]+[.S155]" table:style-name="ce38">
            <text:p>114,45</text:p>
          </table:table-cell>
          <table:table-cell office:value-type="float" office:value="30.800000000000004" table:formula="of:=[.P155]*8.8%" table:style-name="ce38">
            <text:p>30,80</text:p>
          </table:table-cell>
          <table:table-cell office:value-type="float" office:value="1.2249999999999999" table:formula="of:=[.P155]*0.35%" table:style-name="ce38">
            <text:p>1,23</text:p>
          </table:table-cell>
          <table:table-cell office:value-type="float" office:value="317.97499999999997" table:formula="of:=[.P155]-[.U155]-[.V155]" table:style-name="ce38">
            <text:p>317,98</text:p>
          </table:table-cell>
          <table:table-cell office:value-type="float" office:value="0.35" table:style-name="ce38">
            <text:p>0,35</text:p>
          </table:table-cell>
          <table:table-cell office:value-type="float" office:value="111.29124999999998" table:formula="of:=[.W155]*[.X155]" table:style-name="ce44">
            <text:p>111,29</text:p>
          </table:table-cell>
          <table:table-cell office:value-type="float" office:value="1189.9412499999999" table:formula="of:=SUBTOTAL(9;[.O155:.Y155])" table:style-name="ce38">
            <text:p>1189,94</text:p>
          </table:table-cell>
          <table:table-cell table:number-columns-repeated="2" table:style-name="ce38"/>
          <table:table-cell table:style-name="ce39"/>
          <table:table-cell table:style-name="ce38"/>
          <table:table-cell office:value-type="float" office:value="206.68374999999997" table:formula="of:=[.W155]-[.Y155]" table:style-name="ce38">
            <text:p>206,68</text:p>
          </table:table-cell>
          <table:table-cell office:value-type="string" table:style-name="ce48">
            <text:p>Mandato 697 del 8/7/2024</text:p>
          </table:table-cell>
          <table:table-cell table:number-columns-repeated="2" table:style-name="ce31"/>
          <table:table-cell table:number-columns-repeated="16350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54">
            <text:p>GIULIANATI</text:p>
          </table:table-cell>
          <table:table-cell office:value-type="string" table:style-name="ce54">
            <text:p>GIANLUCA</text:p>
          </table:table-cell>
          <table:table-cell office:value-type="string" table:style-name="ce2">
            <text:p>Progetto<text:s text:c="3"/></text:p>
          </table:table-cell>
          <table:table-cell office:value-type="string" table:style-name="ce54">
            <text:p>PNRR Azione 2.1 Animatori Digitali</text:p>
          </table:table-cell>
          <table:table-cell office:value-type="string" table:style-name="ce54">
            <text:p>Formatore</text:p>
          </table:table-cell>
          <table:table-cell office:value-type="float" office:value="16568" table:style-name="ce74">
            <text:p>16568</text:p>
          </table:table-cell>
          <table:table-cell office:value-type="string" table:style-name="ce55">
            <text:p>11/09/2023</text:p>
          </table:table-cell>
          <table:table-cell office:value-type="string" table:style-name="ce55">
            <text:p>19/11/2023</text:p>
          </table:table-cell>
          <table:table-cell office:value-type="string" table:style-name="ce55">
            <text:p>30/06/2024</text:p>
          </table:table-cell>
          <table:table-cell office:value-type="float" office:value="4" table:style-name="ce67">
            <text:p>4</text:p>
          </table:table-cell>
          <table:table-cell office:value-type="float" office:value="51.08" table:style-name="ce44">
            <text:p>51,08</text:p>
          </table:table-cell>
          <table:table-cell office:value-type="float" office:value="204.32" table:formula="of:=[.K156]*[.L156]" table:style-name="ce44">
            <text:p>204,32</text:p>
          </table:table-cell>
          <table:table-cell table:style-name="ce44"/>
          <table:table-cell office:value-type="float" office:value="38.5" table:style-name="ce38">
            <text:p>38,50</text:p>
          </table:table-cell>
          <table:table-cell office:value-type="float" office:value="154" table:formula="of:=[.O156]*[.K156]" table:style-name="ce38">
            <text:p>154,00</text:p>
          </table:table-cell>
          <table:table-cell office:value-type="float" office:value="50.319999999999993" table:formula="of:=[.M156]-[.P156]" table:style-name="ce38">
            <text:p>50,32</text:p>
          </table:table-cell>
          <table:table-cell office:value-type="float" office:value="13.090000000000002" table:formula="of:=[.P156]*8.5%" table:style-name="ce38">
            <text:p>13,09</text:p>
          </table:table-cell>
          <table:table-cell office:value-type="float" office:value="37.268000000000001" table:formula="of:=[.P156]*24.2%" table:style-name="ce38">
            <text:p>37,27</text:p>
          </table:table-cell>
          <table:table-cell office:value-type="float" office:value="50.358000000000004" table:formula="of:=[.R156]+[.S156]" table:style-name="ce38">
            <text:p>50,36</text:p>
          </table:table-cell>
          <table:table-cell office:value-type="float" office:value="13.552000000000001" table:formula="of:=[.P156]*8.8%" table:style-name="ce38">
            <text:p>13,55</text:p>
          </table:table-cell>
          <table:table-cell office:value-type="float" office:value="0.53899999999999992" table:formula="of:=[.P156]*0.35%" table:style-name="ce38">
            <text:p>0,54</text:p>
          </table:table-cell>
          <table:table-cell office:value-type="float" office:value="139.90900000000002" table:formula="of:=[.P156]-[.U156]-[.V156]" table:style-name="ce38">
            <text:p>139,91</text:p>
          </table:table-cell>
          <table:table-cell office:value-type="float" office:value="0.35" table:style-name="ce38">
            <text:p>0,35</text:p>
          </table:table-cell>
          <table:table-cell office:value-type="float" office:value="48.968150000000001" table:formula="of:=[.W156]*[.X156]" table:style-name="ce44">
            <text:p>48,97</text:p>
          </table:table-cell>
          <table:table-cell office:value-type="float" office:value="546.85415000000012" table:formula="of:=SUBTOTAL(9;[.O156:.Y156])" table:style-name="ce38">
            <text:p>546,85</text:p>
          </table:table-cell>
          <table:table-cell table:number-columns-repeated="2" table:style-name="ce38"/>
          <table:table-cell table:style-name="ce39"/>
          <table:table-cell table:style-name="ce38"/>
          <table:table-cell office:value-type="float" office:value="90.940850000000012" table:formula="of:=[.W156]-[.Y156]" table:style-name="ce38">
            <text:p>90,94</text:p>
          </table:table-cell>
          <table:table-cell office:value-type="string" table:style-name="ce48">
            <text:p>Mandato 697 del 8/7/2024</text:p>
          </table:table-cell>
          <table:table-cell table:number-columns-repeated="2" table:style-name="ce31"/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2">
            <text:p>PRESTA</text:p>
          </table:table-cell>
          <table:table-cell office:value-type="string" table:style-name="ce2">
            <text:p>PIER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PCTO</text:p>
          </table:table-cell>
          <table:table-cell office:value-type="string" table:style-name="ce2">
            <text:p>Responsabile PCTO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4-08-31T00:00:00" table:style-name="ce5">
            <text:p>31/08/24</text:p>
          </table:table-cell>
          <table:table-cell table:style-name="ce65"/>
          <table:table-cell table:style-name="ce2"/>
          <table:table-cell office:value-type="float" office:value="1857.8" table:formula="of:=[.P157]+[.Q157]" table:style-name="ce4">
            <text:p>1.857,80</text:p>
          </table:table-cell>
          <table:table-cell table:number-columns-repeated="2" table:style-name="ce2"/>
          <table:table-cell office:value-type="float" office:value="1400" table:style-name="ce2">
            <text:p>1400</text:p>
          </table:table-cell>
          <table:table-cell office:value-type="float" office:value="457.8" table:formula="of:=[.R157]+[.S157]" table:style-name="ce47">
            <text:p>457,80</text:p>
          </table:table-cell>
          <table:table-cell office:value-type="float" office:value="119.00000000000001" table:formula="of:=[.P157]*8.5%" table:style-name="ce47">
            <text:p>119,00</text:p>
          </table:table-cell>
          <table:table-cell office:value-type="float" office:value="338.8" table:formula="of:=[.P157]*24.2%" table:style-name="ce47">
            <text:p>338,80</text:p>
          </table:table-cell>
          <table:table-cell office:value-type="float" office:value="457.8" table:formula="of:=[.R157]+[.S157]" table:style-name="ce47">
            <text:p>457,80</text:p>
          </table:table-cell>
          <table:table-cell office:value-type="float" office:value="123.20000000000002" table:formula="of:=[.P157]*8.8%" table:style-name="ce47">
            <text:p>123,20</text:p>
          </table:table-cell>
          <table:table-cell office:value-type="float" office:value="4.8999999999999995" table:formula="of:=[.P157]*0.35%" table:style-name="ce47">
            <text:p>4,90</text:p>
          </table:table-cell>
          <table:table-cell office:value-type="float" office:value="1271.8999999999999" table:formula="of:=[.P157]-[.U157]-[.V157]" table:style-name="ce47">
            <text:p>1271,90</text:p>
          </table:table-cell>
          <table:table-cell office:value-type="float" office:value="0.35" table:style-name="ce47">
            <text:p>0,35</text:p>
          </table:table-cell>
          <table:table-cell office:value-type="float" office:value="445.16499999999991" table:formula="of:=[.W157]*[.X157]" table:style-name="ce50">
            <text:p>445,17</text:p>
          </table:table-cell>
          <table:table-cell table:number-columns-repeated="3" table:style-name="ce47"/>
          <table:table-cell table:style-name="ce51"/>
          <table:table-cell table:style-name="ce47"/>
          <table:table-cell office:value-type="float" office:value="826.7349999999999" table:formula="of:=[.W157]-[.Y157]" table:style-name="ce47">
            <text:p>826,74</text:p>
          </table:table-cell>
          <table:table-cell office:value-type="string" table:style-name="ce2">
            <text:p>Mandato del 13/9/202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2">
            <text:p>BERNUNZO<text:s/></text:p>
          </table:table-cell>
          <table:table-cell office:value-type="string" table:style-name="ce2">
            <text:p>IVAN MICHEL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Ampliamento AGRI</text:p>
          </table:table-cell>
          <table:table-cell office:value-type="string" table:style-name="ce2">
            <text:p>Collaborazion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4-09-30T00:00:00" table:style-name="ce5">
            <text:p>30/09/24</text:p>
          </table:table-cell>
          <table:table-cell table:style-name="ce56"/>
          <table:table-cell table:style-name="ce27"/>
          <table:table-cell office:value-type="float" office:value="280.99225000000001" table:formula="of:=[.P158]+[.Q158]" table:style-name="ce28">
            <text:p>280,99</text:p>
          </table:table-cell>
          <table:table-cell table:number-columns-repeated="2" table:style-name="ce27"/>
          <table:table-cell office:value-type="float" office:value="211.75" table:style-name="ce28">
            <text:p>211,75</text:p>
          </table:table-cell>
          <table:table-cell office:value-type="float" office:value="69.242249999999999" table:formula="of:=[.R158]+[.S158]" table:style-name="ce57">
            <text:p>69,24</text:p>
          </table:table-cell>
          <table:table-cell office:value-type="float" office:value="17.998750000000001" table:formula="of:=[.P158]*8.5%" table:style-name="ce57">
            <text:p>18,00</text:p>
          </table:table-cell>
          <table:table-cell office:value-type="float" office:value="51.243499999999997" table:formula="of:=[.P158]*24.2%" table:style-name="ce57">
            <text:p>51,24</text:p>
          </table:table-cell>
          <table:table-cell office:value-type="float" office:value="69.242249999999999" table:formula="of:=[.R158]+[.S158]" table:style-name="ce57">
            <text:p>69,24</text:p>
          </table:table-cell>
          <table:table-cell office:value-type="float" office:value="18.634" table:formula="of:=[.P158]*8.8%" table:style-name="ce57">
            <text:p>18,63</text:p>
          </table:table-cell>
          <table:table-cell office:value-type="float" office:value="0.74112499999999992" table:formula="of:=[.P158]*0.35%" table:style-name="ce57">
            <text:p>0,74</text:p>
          </table:table-cell>
          <table:table-cell office:value-type="float" office:value="192.37487499999997" table:formula="of:=[.P158]-[.U158]-[.V158]" table:style-name="ce57">
            <text:p>192,37</text:p>
          </table:table-cell>
          <table:table-cell office:value-type="float" office:value="0.23" table:style-name="ce57">
            <text:p>0,23</text:p>
          </table:table-cell>
          <table:table-cell office:value-type="float" office:value="44.246221249999998" table:formula="of:=[.W158]*[.X158]" table:style-name="ce58">
            <text:p>44,25</text:p>
          </table:table-cell>
          <table:table-cell table:number-columns-repeated="3" table:style-name="ce57"/>
          <table:table-cell table:style-name="ce59"/>
          <table:table-cell table:style-name="ce57"/>
          <table:table-cell office:value-type="float" office:value="148.12865374999998" table:formula="of:=[.W158]-[.Y158]" table:style-name="ce57">
            <text:p>148,13</text:p>
          </table:table-cell>
          <table:table-cell office:value-type="string" table:style-name="ce1">
            <text:p>Mandato del 9/10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style-name="ro2">
          <table:table-cell office:value-type="string" table:style-name="ce77">
            <text:p>INTERNO PA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Ampliamento AGRI</text:p>
          </table:table-cell>
          <table:table-cell office:value-type="string" table:style-name="ce2">
            <text:p>Collaborazion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4-09-30T00:00:00" table:style-name="ce5">
            <text:p>30/09/24</text:p>
          </table:table-cell>
          <table:table-cell table:style-name="ce56"/>
          <table:table-cell table:style-name="ce2"/>
          <table:table-cell office:value-type="float" office:value="306.53700000000003" table:formula="of:=[.P159]+[.Q159]" table:style-name="ce28">
            <text:p>306,54</text:p>
          </table:table-cell>
          <table:table-cell table:number-columns-repeated="2" table:style-name="ce27"/>
          <table:table-cell office:value-type="float" office:value="231" table:style-name="ce28">
            <text:p>231,00</text:p>
          </table:table-cell>
          <table:table-cell office:value-type="float" office:value="75.537000000000006" table:formula="of:=[.R159]+[.S159]" table:style-name="ce57">
            <text:p>75,54</text:p>
          </table:table-cell>
          <table:table-cell office:value-type="float" office:value="19.635000000000002" table:formula="of:=[.P159]*8.5%" table:style-name="ce57">
            <text:p>19,64</text:p>
          </table:table-cell>
          <table:table-cell office:value-type="float" office:value="55.902000000000001" table:formula="of:=[.P159]*24.2%" table:style-name="ce57">
            <text:p>55,90</text:p>
          </table:table-cell>
          <table:table-cell office:value-type="float" office:value="75.537000000000006" table:formula="of:=[.R159]+[.S159]" table:style-name="ce57">
            <text:p>75,54</text:p>
          </table:table-cell>
          <table:table-cell office:value-type="float" office:value="20.328000000000003" table:formula="of:=[.P159]*8.8%" table:style-name="ce57">
            <text:p>20,33</text:p>
          </table:table-cell>
          <table:table-cell office:value-type="float" office:value="0.80849999999999989" table:formula="of:=[.P159]*0.35%" table:style-name="ce57">
            <text:p>0,81</text:p>
          </table:table-cell>
          <table:table-cell office:value-type="float" office:value="209.86349999999999" table:formula="of:=[.P159]-[.U159]-[.V159]" table:style-name="ce57">
            <text:p>209,86</text:p>
          </table:table-cell>
          <table:table-cell office:value-type="float" office:value="0.23" table:style-name="ce57">
            <text:p>0,23</text:p>
          </table:table-cell>
          <table:table-cell office:value-type="float" office:value="48.268605000000001" table:formula="of:=[.W159]*[.X159]" table:style-name="ce58">
            <text:p>48,27</text:p>
          </table:table-cell>
          <table:table-cell table:number-columns-repeated="3" table:style-name="ce57"/>
          <table:table-cell table:style-name="ce59"/>
          <table:table-cell table:style-name="ce57"/>
          <table:table-cell office:value-type="float" office:value="161.59489499999998" table:formula="of:=[.W159]-[.Y159]" table:style-name="ce57">
            <text:p>161,59</text:p>
          </table:table-cell>
          <table:table-cell office:value-type="string" table:style-name="ce1">
            <text:p>Mandato del 9/10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style-name="ro1">
          <table:table-cell office:value-type="string" table:style-name="ce77">
            <text:p>INTERNO PA</text:p>
          </table:table-cell>
          <table:table-cell office:value-type="string" table:style-name="ce2">
            <text:p>ALBONICO<text:s/></text:p>
          </table:table-cell>
          <table:table-cell office:value-type="string" table:style-name="ce2">
            <text:p>RENAT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Ampliamento AGRI</text:p>
          </table:table-cell>
          <table:table-cell office:value-type="string" table:style-name="ce2">
            <text:p>Collaborazion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4-09-30T00:00:00" table:style-name="ce5">
            <text:p>30/09/24</text:p>
          </table:table-cell>
          <table:table-cell table:style-name="ce56"/>
          <table:table-cell table:style-name="ce1"/>
          <table:table-cell office:value-type="float" office:value="510.89499999999998" table:formula="of:=[.P160]+[.Q160]" table:style-name="ce28">
            <text:p>510,90</text:p>
          </table:table-cell>
          <table:table-cell table:number-columns-repeated="2" table:style-name="ce27"/>
          <table:table-cell office:value-type="float" office:value="385" table:style-name="ce28">
            <text:p>385,00</text:p>
          </table:table-cell>
          <table:table-cell office:value-type="float" office:value="125.89500000000001" table:formula="of:=[.R160]+[.S160]" table:style-name="ce57">
            <text:p>125,90</text:p>
          </table:table-cell>
          <table:table-cell office:value-type="float" office:value="32.725000000000001" table:formula="of:=[.P160]*8.5%" table:style-name="ce57">
            <text:p>32,73</text:p>
          </table:table-cell>
          <table:table-cell office:value-type="float" office:value="93.17" table:formula="of:=[.P160]*24.2%" table:style-name="ce57">
            <text:p>93,17</text:p>
          </table:table-cell>
          <table:table-cell office:value-type="float" office:value="125.89500000000001" table:formula="of:=[.R160]+[.S160]" table:style-name="ce57">
            <text:p>125,90</text:p>
          </table:table-cell>
          <table:table-cell office:value-type="float" office:value="33.880000000000003" table:formula="of:=[.P160]*8.8%" table:style-name="ce57">
            <text:p>33,88</text:p>
          </table:table-cell>
          <table:table-cell office:value-type="float" office:value="1.3474999999999999" table:formula="of:=[.P160]*0.35%" table:style-name="ce57">
            <text:p>1,35</text:p>
          </table:table-cell>
          <table:table-cell office:value-type="float" office:value="349.77249999999998" table:formula="of:=[.P160]-[.U160]-[.V160]" table:style-name="ce57">
            <text:p>349,77</text:p>
          </table:table-cell>
          <table:table-cell office:value-type="float" office:value="0.35" table:style-name="ce57">
            <text:p>0,35</text:p>
          </table:table-cell>
          <table:table-cell office:value-type="float" office:value="122.42037499999998" table:formula="of:=[.W160]*[.X160]" table:style-name="ce58">
            <text:p>122,42</text:p>
          </table:table-cell>
          <table:table-cell table:number-columns-repeated="3" table:style-name="ce57"/>
          <table:table-cell table:style-name="ce59"/>
          <table:table-cell table:style-name="ce57"/>
          <table:table-cell office:value-type="float" office:value="227.352125" table:formula="of:=[.W160]-[.Y160]" table:style-name="ce57">
            <text:p>227,35</text:p>
          </table:table-cell>
          <table:table-cell office:value-type="string" table:style-name="ce1">
            <text:p>Mandato del 9/10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style-name="ro4">
          <table:table-cell office:value-type="string" table:style-name="ce77">
            <text:p>INTERNO PA</text:p>
          </table:table-cell>
          <table:table-cell office:value-type="string" table:style-name="ce2">
            <text:p>ZIPARO</text:p>
          </table:table-cell>
          <table:table-cell office:value-type="string" table:style-name="ce2">
            <text:p>VITTORI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Ampliamento AGRI</text:p>
          </table:table-cell>
          <table:table-cell office:value-type="string" table:style-name="ce2">
            <text:p>Collaborazion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4-09-30T00:00:00" table:style-name="ce5">
            <text:p>30/09/24</text:p>
          </table:table-cell>
          <table:table-cell table:style-name="ce56"/>
          <table:table-cell table:style-name="ce2"/>
          <table:table-cell office:value-type="float" office:value="306.53700000000003" table:formula="of:=[.P161]+[.Q161]" table:style-name="ce28">
            <text:p>306,54</text:p>
          </table:table-cell>
          <table:table-cell table:number-columns-repeated="2" table:style-name="ce27"/>
          <table:table-cell office:value-type="float" office:value="231" table:style-name="ce28">
            <text:p>231,00</text:p>
          </table:table-cell>
          <table:table-cell office:value-type="float" office:value="75.537000000000006" table:formula="of:=[.R161]+[.S161]" table:style-name="ce57">
            <text:p>75,54</text:p>
          </table:table-cell>
          <table:table-cell office:value-type="float" office:value="19.635000000000002" table:formula="of:=[.P161]*8.5%" table:style-name="ce57">
            <text:p>19,64</text:p>
          </table:table-cell>
          <table:table-cell office:value-type="float" office:value="55.902000000000001" table:formula="of:=[.P161]*24.2%" table:style-name="ce57">
            <text:p>55,90</text:p>
          </table:table-cell>
          <table:table-cell office:value-type="float" office:value="75.537000000000006" table:formula="of:=[.R161]+[.S161]" table:style-name="ce57">
            <text:p>75,54</text:p>
          </table:table-cell>
          <table:table-cell office:value-type="float" office:value="20.328000000000003" table:formula="of:=[.P161]*8.8%" table:style-name="ce57">
            <text:p>20,33</text:p>
          </table:table-cell>
          <table:table-cell office:value-type="float" office:value="0.80849999999999989" table:formula="of:=[.P161]*0.35%" table:style-name="ce57">
            <text:p>0,81</text:p>
          </table:table-cell>
          <table:table-cell office:value-type="float" office:value="209.86349999999999" table:formula="of:=[.P161]-[.U161]-[.V161]" table:style-name="ce57">
            <text:p>209,86</text:p>
          </table:table-cell>
          <table:table-cell office:value-type="float" office:value="0.23" table:style-name="ce57">
            <text:p>0,23</text:p>
          </table:table-cell>
          <table:table-cell office:value-type="float" office:value="48.268605000000001" table:formula="of:=[.W161]*[.X161]" table:style-name="ce58">
            <text:p>48,27</text:p>
          </table:table-cell>
          <table:table-cell table:number-columns-repeated="3" table:style-name="ce57"/>
          <table:table-cell table:style-name="ce59"/>
          <table:table-cell table:style-name="ce57"/>
          <table:table-cell office:value-type="float" office:value="161.59489499999998" table:formula="of:=[.W161]-[.Y161]" table:style-name="ce57">
            <text:p>161,59</text:p>
          </table:table-cell>
          <table:table-cell office:value-type="string" table:style-name="ce1">
            <text:p>Mandato del 9/10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style-name="ro4">
          <table:table-cell office:value-type="string" table:style-name="ce77">
            <text:p>INTERNO PA</text:p>
          </table:table-cell>
          <table:table-cell office:value-type="string" table:style-name="ce2">
            <text:p>D'ADDANTE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Ampliamento AGRI</text:p>
          </table:table-cell>
          <table:table-cell office:value-type="string" table:style-name="ce2">
            <text:p>Collaborazion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4-09-30T00:00:00" table:style-name="ce5">
            <text:p>30/09/24</text:p>
          </table:table-cell>
          <table:table-cell table:style-name="ce56"/>
          <table:table-cell table:style-name="ce2"/>
          <table:table-cell office:value-type="float" office:value="204.358" table:formula="of:=[.P162]+[.Q162]" table:style-name="ce28">
            <text:p>204,36</text:p>
          </table:table-cell>
          <table:table-cell table:number-columns-repeated="2" table:style-name="ce27"/>
          <table:table-cell office:value-type="float" office:value="154" table:style-name="ce28">
            <text:p>154,00</text:p>
          </table:table-cell>
          <table:table-cell office:value-type="float" office:value="50.358000000000004" table:formula="of:=[.R162]+[.S162]" table:style-name="ce57">
            <text:p>50,36</text:p>
          </table:table-cell>
          <table:table-cell office:value-type="float" office:value="13.090000000000002" table:formula="of:=[.P162]*8.5%" table:style-name="ce57">
            <text:p>13,09</text:p>
          </table:table-cell>
          <table:table-cell office:value-type="float" office:value="37.268000000000001" table:formula="of:=[.P162]*24.2%" table:style-name="ce57">
            <text:p>37,27</text:p>
          </table:table-cell>
          <table:table-cell office:value-type="float" office:value="50.358000000000004" table:formula="of:=[.R162]+[.S162]" table:style-name="ce57">
            <text:p>50,36</text:p>
          </table:table-cell>
          <table:table-cell office:value-type="float" office:value="13.552000000000001" table:formula="of:=[.P162]*8.8%" table:style-name="ce57">
            <text:p>13,55</text:p>
          </table:table-cell>
          <table:table-cell office:value-type="float" office:value="0.53899999999999992" table:formula="of:=[.P162]*0.35%" table:style-name="ce57">
            <text:p>0,54</text:p>
          </table:table-cell>
          <table:table-cell office:value-type="float" office:value="139.90900000000002" table:formula="of:=[.P162]-[.U162]-[.V162]" table:style-name="ce57">
            <text:p>139,91</text:p>
          </table:table-cell>
          <table:table-cell office:value-type="float" office:value="0.23" table:style-name="ce57">
            <text:p>0,23</text:p>
          </table:table-cell>
          <table:table-cell office:value-type="float" office:value="32.179070000000003" table:formula="of:=[.W162]*[.X162]" table:style-name="ce58">
            <text:p>32,18</text:p>
          </table:table-cell>
          <table:table-cell table:number-columns-repeated="3" table:style-name="ce57"/>
          <table:table-cell table:style-name="ce59"/>
          <table:table-cell office:value-type="float" office:value="2.48" table:style-name="ce57">
            <text:p>2,48</text:p>
          </table:table-cell>
          <table:table-cell office:value-type="float" office:value="107.72993000000002" table:formula="of:=[.W162]-[.Y162]" table:style-name="ce57">
            <text:p>107,73</text:p>
          </table:table-cell>
          <table:table-cell office:value-type="string" table:style-name="ce1">
            <text:p>Mandato del 9/10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style-name="ro4">
          <table:table-cell office:value-type="string" table:style-name="ce77">
            <text:p>INTERNO PA</text:p>
          </table:table-cell>
          <table:table-cell office:value-type="string" table:style-name="ce2">
            <text:p>FONTANA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Ampliamento AGRI</text:p>
          </table:table-cell>
          <table:table-cell office:value-type="string" table:style-name="ce2">
            <text:p>Collaborazion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4-09-30T00:00:00" table:style-name="ce5">
            <text:p>30/09/24</text:p>
          </table:table-cell>
          <table:table-cell table:style-name="ce56"/>
          <table:table-cell table:style-name="ce27"/>
          <table:table-cell office:value-type="float" office:value="204.358" table:formula="of:=[.P163]+[.Q163]" table:style-name="ce28">
            <text:p>204,36</text:p>
          </table:table-cell>
          <table:table-cell table:number-columns-repeated="2" table:style-name="ce27"/>
          <table:table-cell office:value-type="float" office:value="154" table:style-name="ce28">
            <text:p>154,00</text:p>
          </table:table-cell>
          <table:table-cell office:value-type="float" office:value="50.358000000000004" table:formula="of:=[.R163]+[.S163]" table:style-name="ce57">
            <text:p>50,36</text:p>
          </table:table-cell>
          <table:table-cell office:value-type="float" office:value="13.090000000000002" table:formula="of:=[.P163]*8.5%" table:style-name="ce57">
            <text:p>13,09</text:p>
          </table:table-cell>
          <table:table-cell office:value-type="float" office:value="37.268000000000001" table:formula="of:=[.P163]*24.2%" table:style-name="ce57">
            <text:p>37,27</text:p>
          </table:table-cell>
          <table:table-cell office:value-type="float" office:value="50.358000000000004" table:formula="of:=[.R163]+[.S163]" table:style-name="ce57">
            <text:p>50,36</text:p>
          </table:table-cell>
          <table:table-cell office:value-type="float" office:value="13.552000000000001" table:formula="of:=[.P163]*8.8%" table:style-name="ce57">
            <text:p>13,55</text:p>
          </table:table-cell>
          <table:table-cell office:value-type="float" office:value="0.53899999999999992" table:formula="of:=[.P163]*0.35%" table:style-name="ce57">
            <text:p>0,54</text:p>
          </table:table-cell>
          <table:table-cell office:value-type="float" office:value="139.90900000000002" table:formula="of:=[.P163]-[.U163]-[.V163]" table:style-name="ce57">
            <text:p>139,91</text:p>
          </table:table-cell>
          <table:table-cell office:value-type="float" office:value="0.35" table:style-name="ce57">
            <text:p>0,35</text:p>
          </table:table-cell>
          <table:table-cell office:value-type="float" office:value="48.968150000000001" table:formula="of:=[.W163]*[.X163]" table:style-name="ce58">
            <text:p>48,97</text:p>
          </table:table-cell>
          <table:table-cell table:number-columns-repeated="3" table:style-name="ce57"/>
          <table:table-cell table:style-name="ce59"/>
          <table:table-cell table:style-name="ce57"/>
          <table:table-cell office:value-type="float" office:value="90.940850000000012" table:formula="of:=[.W163]-[.Y163]" table:style-name="ce57">
            <text:p>90,94</text:p>
          </table:table-cell>
          <table:table-cell office:value-type="string" table:style-name="ce1">
            <text:p>Mandato del 9/10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style-name="ro4">
          <table:table-cell office:value-type="string" table:style-name="ce77">
            <text:p>INTERNO PA</text:p>
          </table:table-cell>
          <table:table-cell office:value-type="string" table:style-name="ce2">
            <text:p>NUAR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Ampliamento AGRI</text:p>
          </table:table-cell>
          <table:table-cell office:value-type="string" table:style-name="ce2">
            <text:p>Collaborazione</text:p>
          </table:table-cell>
          <table:table-cell office:value-type="float" office:value="19075" table:style-name="ce70">
            <text:p>19075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3-10-10T00:00:00" table:style-name="ce5">
            <text:p>10/10/23</text:p>
          </table:table-cell>
          <table:table-cell office:value-type="date" office:date-value="2024-09-30T00:00:00" table:style-name="ce5">
            <text:p>30/09/24</text:p>
          </table:table-cell>
          <table:table-cell table:style-name="ce56"/>
          <table:table-cell table:style-name="ce2"/>
          <table:table-cell office:value-type="float" office:value="102.179" table:formula="of:=[.P164]+[.Q164]" table:style-name="ce28">
            <text:p>102,18</text:p>
          </table:table-cell>
          <table:table-cell table:number-columns-repeated="2" table:style-name="ce27"/>
          <table:table-cell office:value-type="float" office:value="77" table:style-name="ce28">
            <text:p>77,00</text:p>
          </table:table-cell>
          <table:table-cell office:value-type="float" office:value="25.179000000000002" table:formula="of:=[.R164]+[.S164]" table:style-name="ce57">
            <text:p>25,18</text:p>
          </table:table-cell>
          <table:table-cell office:value-type="float" office:value="6.5450000000000008" table:formula="of:=[.P164]*8.5%" table:style-name="ce57">
            <text:p>6,55</text:p>
          </table:table-cell>
          <table:table-cell office:value-type="float" office:value="18.634" table:formula="of:=[.P164]*24.2%" table:style-name="ce57">
            <text:p>18,63</text:p>
          </table:table-cell>
          <table:table-cell office:value-type="float" office:value="25.179000000000002" table:formula="of:=[.R164]+[.S164]" table:style-name="ce57">
            <text:p>25,18</text:p>
          </table:table-cell>
          <table:table-cell office:value-type="float" office:value="6.7760000000000007" table:formula="of:=[.P164]*8.8%" table:style-name="ce57">
            <text:p>6,78</text:p>
          </table:table-cell>
          <table:table-cell office:value-type="float" office:value="0.26949999999999996" table:formula="of:=[.P164]*0.35%" table:style-name="ce57">
            <text:p>0,27</text:p>
          </table:table-cell>
          <table:table-cell office:value-type="float" office:value="69.95450000000001" table:formula="of:=[.P164]-[.U164]-[.V164]" table:style-name="ce57">
            <text:p>69,95</text:p>
          </table:table-cell>
          <table:table-cell office:value-type="float" office:value="0.23" table:style-name="ce57">
            <text:p>0,23</text:p>
          </table:table-cell>
          <table:table-cell office:value-type="float" office:value="16.089535000000001" table:formula="of:=[.W164]*[.X164]" table:style-name="ce58">
            <text:p>16,09</text:p>
          </table:table-cell>
          <table:table-cell table:number-columns-repeated="3" table:style-name="ce57"/>
          <table:table-cell table:style-name="ce59"/>
          <table:table-cell table:style-name="ce57"/>
          <table:table-cell office:value-type="float" office:value="53.864965000000012" table:formula="of:=[.W164]-[.Y164]" table:style-name="ce57">
            <text:p>53,86</text:p>
          </table:table-cell>
          <table:table-cell office:value-type="string" table:style-name="ce1">
            <text:p>Mandato del 9/10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style-name="ro4">
          <table:table-cell office:value-type="string" table:style-name="ce77">
            <text:p>INTERNO PA</text:p>
          </table:table-cell>
          <table:table-cell office:value-type="string" table:style-name="ce48">
            <text:p>FERRARO</text:p>
          </table:table-cell>
          <table:table-cell office:value-type="string" table:style-name="ce48">
            <text:p>MIRCO</text:p>
          </table:table-cell>
          <table:table-cell office:value-type="string" table:style-name="ce20">
            <text:p>M4C1I3.2-2022-962</text:p>
          </table:table-cell>
          <table:table-cell office:value-type="string" table:style-name="ce48">
            <text:p>PNRR Azione 3.2 Scuola 4.0 Labs</text:p>
          </table:table-cell>
          <table:table-cell office:value-type="string" table:style-name="ce48">
            <text:p>Collaudatore Interno</text:p>
          </table:table-cell>
          <table:table-cell office:value-type="float" office:value="20262" table:style-name="ce75">
            <text:p>20262</text:p>
          </table:table-cell>
          <table:table-cell office:value-type="date" office:date-value="2023-10-24T00:00:00" table:style-name="ce76">
            <text:p>24/10/23</text:p>
          </table:table-cell>
          <table:table-cell office:value-type="date" office:date-value="2023-10-24T00:00:00" table:style-name="ce76">
            <text:p>24/10/23</text:p>
          </table:table-cell>
          <table:table-cell office:value-type="string" table:style-name="ce49">
            <text:p>30/09/2024</text:p>
          </table:table-cell>
          <table:table-cell office:value-type="float" office:value="1" table:style-name="ce61">
            <text:p>1</text:p>
          </table:table-cell>
          <table:table-cell office:value-type="float" office:value="1000" table:style-name="ce62">
            <text:p>1.000,00</text:p>
          </table:table-cell>
          <table:table-cell office:value-type="float" office:value="1000" table:formula="of:=[.K165]*[.L165]" table:style-name="ce58">
            <text:p>1.000,00</text:p>
          </table:table-cell>
          <table:table-cell office:value-type="float" office:value="0" table:formula="of:=[.M161]+[.M162]+[.M163]+[.M164]+[.#REF!]+[.M165]" table:style-name="ce58">
            <text:p>#RIF!</text:p>
          </table:table-cell>
          <table:table-cell office:value-type="float" office:value="753.58" table:style-name="ce57">
            <text:p>753,58</text:p>
          </table:table-cell>
          <table:table-cell office:value-type="float" office:value="753.58" table:formula="of:=[.O165]*[.K165]" table:style-name="ce57">
            <text:p>753,58</text:p>
          </table:table-cell>
          <table:table-cell office:value-type="float" office:value="246.41999999999996" table:formula="of:=[.M165]-[.P165]" table:style-name="ce57">
            <text:p>246,42</text:p>
          </table:table-cell>
          <table:table-cell office:value-type="float" office:value="64.054300000000012" table:formula="of:=[.P165]*8.5%" table:style-name="ce57">
            <text:p>64,05</text:p>
          </table:table-cell>
          <table:table-cell office:value-type="float" office:value="182.36636000000001" table:formula="of:=[.P165]*24.2%" table:style-name="ce57">
            <text:p>182,37</text:p>
          </table:table-cell>
          <table:table-cell office:value-type="float" office:value="246.42066000000003" table:formula="of:=[.R165]+[.S165]" table:style-name="ce57">
            <text:p>246,42</text:p>
          </table:table-cell>
          <table:table-cell office:value-type="float" office:value="66.31504000000001" table:formula="of:=[.P165]*8.8%" table:style-name="ce57">
            <text:p>66,32</text:p>
          </table:table-cell>
          <table:table-cell office:value-type="float" office:value="2.6375299999999999" table:formula="of:=[.P165]*0.35%" table:style-name="ce57">
            <text:p>2,64</text:p>
          </table:table-cell>
          <table:table-cell office:value-type="float" office:value="684.62743" table:formula="of:=[.P165]-[.U165]-[.V165]" table:style-name="ce57">
            <text:p>684,63</text:p>
          </table:table-cell>
          <table:table-cell office:value-type="float" office:value="0.35" table:style-name="ce57">
            <text:p>0,35</text:p>
          </table:table-cell>
          <table:table-cell office:value-type="float" office:value="239.61960049999999" table:formula="of:=[.W165]*[.X165]" table:style-name="ce58">
            <text:p>239,62</text:p>
          </table:table-cell>
          <table:table-cell table:number-columns-repeated="3" table:style-name="ce57"/>
          <table:table-cell table:style-name="ce59"/>
          <table:table-cell table:style-name="ce57"/>
          <table:table-cell office:value-type="float" office:value="445.00782950000001" table:formula="of:=[.W165]-[.Y165]" table:style-name="ce57">
            <text:p>445,01</text:p>
          </table:table-cell>
          <table:table-cell office:value-type="string" table:style-name="ce1">
            <text:p>Mandato del 8/9/2024</text:p>
          </table:table-cell>
          <table:table-cell table:number-columns-repeated="2" table:style-name="ce1"/>
          <table:table-cell office:value-type="string" table:style-name="ce46">
            <text:p><text:s/></text:p>
          </table:table-cell>
          <table:table-cell table:number-columns-repeated="18" table:style-name="ce46"/>
          <table:table-cell table:number-columns-repeated="16331"/>
        </table:table-row>
        <table:table-row table:style-name="ro4">
          <table:table-cell office:value-type="string" table:style-name="ce77">
            <text:p>INTERNO PA</text:p>
          </table:table-cell>
          <table:table-cell office:value-type="string" table:style-name="ce48">
            <text:p>FERRARO</text:p>
          </table:table-cell>
          <table:table-cell office:value-type="string" table:style-name="ce48">
            <text:p>MIRCO</text:p>
          </table:table-cell>
          <table:table-cell office:value-type="string" table:style-name="ce53">
            <text:p>M4C1I3.2-2022-961</text:p>
          </table:table-cell>
          <table:table-cell office:value-type="string" table:style-name="ce48">
            <text:p>PNRR Azione 3.2 Scuola 4.0 Class</text:p>
          </table:table-cell>
          <table:table-cell office:value-type="string" table:style-name="ce48">
            <text:p>Collaudatore Interno</text:p>
          </table:table-cell>
          <table:table-cell office:value-type="float" office:value="20263" table:style-name="ce75">
            <text:p>20263</text:p>
          </table:table-cell>
          <table:table-cell office:value-type="date" office:date-value="2023-10-24T00:00:00" table:style-name="ce76">
            <text:p>24/10/23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30/09/2024</text:p>
          </table:table-cell>
          <table:table-cell office:value-type="float" office:value="1" table:style-name="ce61">
            <text:p>1</text:p>
          </table:table-cell>
          <table:table-cell office:value-type="float" office:value="1000" table:style-name="ce50">
            <text:p>1.000,00</text:p>
          </table:table-cell>
          <table:table-cell office:value-type="float" office:value="1000" table:formula="of:=[.K166]*[.L166]" table:style-name="ce58">
            <text:p>1.000,00</text:p>
          </table:table-cell>
          <table:table-cell office:value-type="float" office:value="0" table:formula="of:=[.M162]+[.M163]+[.M164]+[.#REF!]+[.M165]+[.M166]" table:style-name="ce58">
            <text:p>#RIF!</text:p>
          </table:table-cell>
          <table:table-cell office:value-type="float" office:value="753.58" table:style-name="ce57">
            <text:p>753,58</text:p>
          </table:table-cell>
          <table:table-cell office:value-type="float" office:value="753.58" table:formula="of:=[.O166]*[.K166]" table:style-name="ce57">
            <text:p>753,58</text:p>
          </table:table-cell>
          <table:table-cell office:value-type="float" office:value="246.41999999999996" table:formula="of:=[.M166]-[.P166]" table:style-name="ce57">
            <text:p>246,42</text:p>
          </table:table-cell>
          <table:table-cell office:value-type="float" office:value="64.054300000000012" table:formula="of:=[.P166]*8.5%" table:style-name="ce57">
            <text:p>64,05</text:p>
          </table:table-cell>
          <table:table-cell office:value-type="float" office:value="182.36636000000001" table:formula="of:=[.P166]*24.2%" table:style-name="ce57">
            <text:p>182,37</text:p>
          </table:table-cell>
          <table:table-cell office:value-type="float" office:value="246.42066000000003" table:formula="of:=[.R166]+[.S166]" table:style-name="ce57">
            <text:p>246,42</text:p>
          </table:table-cell>
          <table:table-cell office:value-type="float" office:value="66.31504000000001" table:formula="of:=[.P166]*8.8%" table:style-name="ce57">
            <text:p>66,32</text:p>
          </table:table-cell>
          <table:table-cell office:value-type="float" office:value="2.6375299999999999" table:formula="of:=[.P166]*0.35%" table:style-name="ce57">
            <text:p>2,64</text:p>
          </table:table-cell>
          <table:table-cell office:value-type="float" office:value="684.62743" table:formula="of:=[.P166]-[.U166]-[.V166]" table:style-name="ce57">
            <text:p>684,63</text:p>
          </table:table-cell>
          <table:table-cell office:value-type="float" office:value="0.35" table:style-name="ce57">
            <text:p>0,35</text:p>
          </table:table-cell>
          <table:table-cell office:value-type="float" office:value="239.61960049999999" table:formula="of:=[.W166]*[.X166]" table:style-name="ce58">
            <text:p>239,62</text:p>
          </table:table-cell>
          <table:table-cell table:number-columns-repeated="3" table:style-name="ce57"/>
          <table:table-cell table:style-name="ce59"/>
          <table:table-cell table:style-name="ce57"/>
          <table:table-cell office:value-type="float" office:value="445.00782950000001" table:formula="of:=[.W166]-[.Y166]" table:style-name="ce57">
            <text:p>445,01</text:p>
          </table:table-cell>
          <table:table-cell office:value-type="string" table:style-name="ce1">
            <text:p>Mandato del 8/9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style-name="ro4">
          <table:table-cell office:value-type="string" table:style-name="ce77">
            <text:p>INTERNO PA</text:p>
          </table:table-cell>
          <table:table-cell office:value-type="string" table:style-name="ce48">
            <text:p>CALISTO</text:p>
          </table:table-cell>
          <table:table-cell office:value-type="string" table:style-name="ce48">
            <text:p>MARIANO</text:p>
          </table:table-cell>
          <table:table-cell office:value-type="string" table:style-name="ce20">
            <text:p>M4C1I3.2-2022-962</text:p>
          </table:table-cell>
          <table:table-cell office:value-type="string" table:style-name="ce48">
            <text:p>PNRR Azione 3.2 Scuola 4.0 Labs</text:p>
          </table:table-cell>
          <table:table-cell office:value-type="string" table:style-name="ce48">
            <text:p>Supporto tecnico</text:p>
          </table:table-cell>
          <table:table-cell office:value-type="float" office:value="3699" table:style-name="ce69">
            <text:p>3699</text:p>
          </table:table-cell>
          <table:table-cell office:value-type="string" table:style-name="ce49">
            <text:p>21/02/2024</text:p>
          </table:table-cell>
          <table:table-cell office:value-type="string" table:style-name="ce49">
            <text:p>21/02/2023</text:p>
          </table:table-cell>
          <table:table-cell office:value-type="string" table:style-name="ce49">
            <text:p>30/09/2024</text:p>
          </table:table-cell>
          <table:table-cell office:value-type="float" office:value="33" table:style-name="ce61">
            <text:p>33</text:p>
          </table:table-cell>
          <table:table-cell office:value-type="float" office:value="23.22" table:style-name="ce2">
            <text:p>23,22</text:p>
          </table:table-cell>
          <table:table-cell office:value-type="float" office:value="766.26" table:style-name="ce58">
            <text:p>766,26</text:p>
          </table:table-cell>
          <table:table-cell table:style-name="ce60"/>
          <table:table-cell office:value-type="float" office:value="17.5" table:style-name="ce57">
            <text:p>17,50</text:p>
          </table:table-cell>
          <table:table-cell office:value-type="float" office:value="577.5" table:style-name="ce57">
            <text:p>577,50</text:p>
          </table:table-cell>
          <table:table-cell office:value-type="float" office:value="188.76" table:style-name="ce57">
            <text:p>188,76</text:p>
          </table:table-cell>
          <table:table-cell office:value-type="float" office:value="49.087500000000006" table:style-name="ce57">
            <text:p>49,09</text:p>
          </table:table-cell>
          <table:table-cell office:value-type="float" office:value="139.755" table:style-name="ce57">
            <text:p>139,76</text:p>
          </table:table-cell>
          <table:table-cell office:value-type="float" office:value="188.8425" table:style-name="ce57">
            <text:p>188,84</text:p>
          </table:table-cell>
          <table:table-cell office:value-type="float" office:value="50.820000000000007" table:style-name="ce57">
            <text:p>50,82</text:p>
          </table:table-cell>
          <table:table-cell office:value-type="float" office:value="2.0212499999999998" table:style-name="ce57">
            <text:p>2,02</text:p>
          </table:table-cell>
          <table:table-cell office:value-type="float" office:value="524.65874999999994" table:style-name="ce57">
            <text:p>524,66</text:p>
          </table:table-cell>
          <table:table-cell office:value-type="float" office:value="0.35" table:style-name="ce57">
            <text:p>0,35</text:p>
          </table:table-cell>
          <table:table-cell office:value-type="float" office:value="183.63056249999997" table:style-name="ce58">
            <text:p>183,63</text:p>
          </table:table-cell>
          <table:table-cell table:number-columns-repeated="3" table:style-name="ce57"/>
          <table:table-cell table:style-name="ce59"/>
          <table:table-cell table:style-name="ce57"/>
          <table:table-cell office:value-type="float" office:value="341.02818749999994" table:style-name="ce57">
            <text:p>341,03</text:p>
          </table:table-cell>
          <table:table-cell office:value-type="string" table:style-name="ce1">
            <text:p>Mandati del 8/9/2024</text:p>
          </table:table-cell>
          <table:table-cell table:number-columns-repeated="2" table:style-name="ce1"/>
          <table:table-cell table:number-columns-repeated="19" table:style-name="ce46"/>
          <table:table-cell table:number-columns-repeated="1633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8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4" table:style-name="ce6"/>
          <table:table-cell table:number-columns-repeated="2" table:style-name="ce1"/>
          <table:table-cell table:style-name="ce7"/>
          <table:table-cell table:number-columns-repeated="11" table:style-name="ce1"/>
          <table:table-cell table:style-name="ce7"/>
          <table:table-cell table:number-columns-repeated="3" table:style-name="ce1"/>
          <table:table-cell table:style-name="ce11"/>
          <table:table-cell table:number-columns-repeated="2" table:style-name="ce1"/>
          <table:table-cell table:style-name="ce9"/>
          <table:table-cell table:number-columns-repeated="16352" table:style-name="ce1"/>
        </table:table-row>
        <table:table-row table:number-rows-repeated="1048404" table:style-name="ro2">
          <table:table-cell table:number-columns-repeated="16384"/>
        </table:table-row>
        <table:named-expressions>
          <table:named-range table:name="_FilterDatabase_0" table:cell-range-address="Foglio1.$B$2:Foglio1.$AF$28" table:base-cell-address="Foglio1.$A$1"/>
        </table:named-expressions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1:Foglio1.AH167" table:contains-header="false">
          <table:sort>
            <table:sort-by table:field-number="0"/>
            <table:sort-by table:field-number="7"/>
            <table:sort-by table:field-number="6"/>
          </table:sort>
        </table:database-range>
        <table:database-range table:target-range-address="Foglio1.A1:Foglio1.B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number:number-style style:name="N36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Testo_32_descrittivo" style:display-name="Testo descrittivo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0</meta:generator>
    <dc:title/>
    <dc:description/>
    <dc:subject/>
    <meta:initial-creator>Doris Giacoponello</meta:initial-creator>
    <dc:creator>Microsoft Office User</dc:creator>
    <meta:creation-date>2015-06-05T18:19:34Z</meta:creation-date>
    <dc:date>2024-11-18T09:27:50Z</dc:date>
    <meta:print-date>2023-07-08T08:35:57Z</meta:print-date>
    <meta:template xlink:href="" xlink:type="simple"/>
    <meta:editing-cycles>3</meta:editing-cycles>
    <meta:editing-duration>PT15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