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   " style:font-name-asian="Calibri   " style:font-name-complex="Calibri   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1F1F1F" style:font-name="Calibri   " style:font-name-asian="Calibri   " style:font-name-complex="Calibri   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   " style:font-name-asian="Calibri   " style:font-name-complex="Calibri   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  " style:font-name-asian="Calibri   " style:font-name-complex="Calibri   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4">
      <style:table-cell-properties fo:background-color="transparent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Calibri   " style:font-name-asian="Calibri   " style:font-name-complex="Calibri   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15.1077083333333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I_PA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NT/ESTR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LOGIA PROGETTO</text:p>
          </table:table-cell>
          <table:table-cell office:value-type="string" table:style-name="ce2">
            <text:p>TITOLO PROGETT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PROT</text:p>
          </table:table-cell>
          <table:table-cell office:value-type="string" table:style-name="ce3">
            <text:p>DATA PROT</text:p>
          </table:table-cell>
          <table:table-cell office:value-type="string" table:style-name="ce4">
            <text:p>A.F.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6">
            <text:p>TOTALE LS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9">
            <text:p>MARZAGALLI</text:p>
          </table:table-cell>
          <table:table-cell office:value-type="string" table:style-name="ce9">
            <text:p>DANIELE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Direzione</text:p>
          </table:table-cell>
          <table:table-cell office:value-type="float" office:value="15760" table:style-name="ce9">
            <text:p>15760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2022" table:style-name="ce12">
            <text:p>2022</text:p>
          </table:table-cell>
          <table:table-cell office:value-type="date" office:date-value="2022-09-15T00:00:00" table:style-name="ce11">
            <text:p>15/09/2022</text:p>
          </table:table-cell>
          <table:table-cell office:value-type="string" table:style-name="ce13">
            <text:p>31/08/2023</text:p>
          </table:table-cell>
          <table:table-cell office:value-type="float" office:value="597.15000000000009" table:style-name="ce14">
            <text:p>597,1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9">
            <text:p>GIULIANATI</text:p>
          </table:table-cell>
          <table:table-cell office:value-type="string" table:style-name="ce9">
            <text:p>GIANLUCA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Progettista interno</text:p>
          </table:table-cell>
          <table:table-cell office:value-type="float" office:value="17880" table:style-name="ce9">
            <text:p>17880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022" table:style-name="ce12">
            <text:p>2022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13">
            <text:p>31/08/2023</text:p>
          </table:table-cell>
          <table:table-cell office:value-type="float" office:value="1300" table:style-name="ce14">
            <text:p>1.30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9">
            <text:p>MENDICINO</text:p>
          </table:table-cell>
          <table:table-cell office:value-type="string" table:style-name="ce9">
            <text:p>STEFANO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Progettista interno</text:p>
          </table:table-cell>
          <table:table-cell office:value-type="float" office:value="17880" table:style-name="ce9">
            <text:p>17880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022" table:style-name="ce12">
            <text:p>2022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13">
            <text:p>31/08/2023</text:p>
          </table:table-cell>
          <table:table-cell office:value-type="float" office:value="1300" table:style-name="ce14">
            <text:p>1.30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9">
            <text:p>GIACOPONELLO</text:p>
          </table:table-cell>
          <table:table-cell office:value-type="string" table:style-name="ce9">
            <text:p>MARIA DORIS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Supporto amm.vo cont.le</text:p>
          </table:table-cell>
          <table:table-cell office:value-type="float" office:value="17880" table:style-name="ce9">
            <text:p>17880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022" table:style-name="ce12">
            <text:p>2022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13">
            <text:p>31/08/2023</text:p>
          </table:table-cell>
          <table:table-cell office:value-type="float" office:value="384.79999999999995" table:style-name="ce14">
            <text:p>384,8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9">
            <text:p>CALISTO</text:p>
          </table:table-cell>
          <table:table-cell office:value-type="string" table:style-name="ce9">
            <text:p>MARIANO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Supporto tecnico</text:p>
          </table:table-cell>
          <table:table-cell office:value-type="float" office:value="17880" table:style-name="ce9">
            <text:p>17880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022" table:style-name="ce12">
            <text:p>2022</text:p>
          </table:table-cell>
          <table:table-cell office:value-type="date" office:date-value="2022-10-10T00:00:00" table:style-name="ce11">
            <text:p>10/10/2022</text:p>
          </table:table-cell>
          <table:table-cell office:value-type="string" table:style-name="ce13">
            <text:p>31/08/2023</text:p>
          </table:table-cell>
          <table:table-cell office:value-type="float" office:value="348.29999999999995" table:style-name="ce14">
            <text:p>348,3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LONGO<text:s/></text:p>
          </table:table-cell>
          <table:table-cell office:value-type="string" table:style-name="ce15">
            <text:p>ROSARIA</text:p>
          </table:table-cell>
          <table:table-cell office:value-type="string" table:style-name="ce15">
            <text:p>Progetto di Istituto</text:p>
          </table:table-cell>
          <table:table-cell office:value-type="string" table:style-name="ce16">
            <text:p>Spazio d'ascolto</text:p>
          </table:table-cell>
          <table:table-cell office:value-type="string" table:style-name="ce15">
            <text:p>Referente progetto</text:p>
          </table:table-cell>
          <table:table-cell office:value-type="float" office:value="18756" table:style-name="ce16">
            <text:p>18756</text:p>
          </table:table-cell>
          <table:table-cell office:value-type="date" office:date-value="2022-10-21T00:00:00" table:style-name="ce17">
            <text:p>21/10/2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10-21T00:00:00" table:style-name="ce17">
            <text:p>21/10/2022</text:p>
          </table:table-cell>
          <table:table-cell office:value-type="string" table:style-name="ce13">
            <text:p>31/05/2023</text:p>
          </table:table-cell>
          <table:table-cell office:value-type="float" office:value="580.5" table:style-name="ce18">
            <text:p>580,5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LINO</text:p>
          </table:table-cell>
          <table:table-cell office:value-type="string" table:style-name="ce15">
            <text:p>ROSALIA ALESSIA</text:p>
          </table:table-cell>
          <table:table-cell office:value-type="string" table:style-name="ce15">
            <text:p>Progetto di Istituto</text:p>
          </table:table-cell>
          <table:table-cell office:value-type="string" table:style-name="ce16">
            <text:p>Spazio d'ascolto</text:p>
          </table:table-cell>
          <table:table-cell office:value-type="string" table:style-name="ce15">
            <text:p>Referente progetto</text:p>
          </table:table-cell>
          <table:table-cell office:value-type="float" office:value="18756" table:style-name="ce16">
            <text:p>18756</text:p>
          </table:table-cell>
          <table:table-cell office:value-type="date" office:date-value="2022-10-21T00:00:00" table:style-name="ce17">
            <text:p>21/10/2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10-21T00:00:00" table:style-name="ce17">
            <text:p>21/10/2022</text:p>
          </table:table-cell>
          <table:table-cell office:value-type="string" table:style-name="ce13">
            <text:p>31/05/2023</text:p>
          </table:table-cell>
          <table:table-cell office:value-type="float" office:value="377.32499999999999" table:style-name="ce18">
            <text:p>377,3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LAZZARONI</text:p>
          </table:table-cell>
          <table:table-cell office:value-type="string" table:style-name="ce15">
            <text:p>LUIG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812.69999999999993" table:style-name="ce14">
            <text:p>812,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GUZZI</text:p>
          </table:table-cell>
          <table:table-cell office:value-type="string" table:style-name="ce15">
            <text:p>LOREDA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8.8" table:style-name="ce14">
            <text:p>928,8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MANISCALCO</text:p>
          </table:table-cell>
          <table:table-cell office:value-type="string" table:style-name="ce15">
            <text:p>GIANFRAN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2.2" table:style-name="ce14">
            <text:p>232,2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ANTOGNAZZA</text:p>
          </table:table-cell>
          <table:table-cell office:value-type="string" table:style-name="ce15">
            <text:p>MARIA LETIZ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534.05999999999995" table:style-name="ce14">
            <text:p>534,0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COSENTINO</text:p>
          </table:table-cell>
          <table:table-cell office:value-type="string" table:style-name="ce15">
            <text:p>FRANCES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4" table:style-name="ce14">
            <text:p>162,5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TALAMONA</text:p>
          </table:table-cell>
          <table:table-cell office:value-type="string" table:style-name="ce15">
            <text:p>LUIS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Biblioteca per tutt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82.9375" table:style-name="ce14">
            <text:p>82,9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MASCELLIN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ensare l'outfit. La moda tra filosofia e antropologia culturale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18.05" table:style-name="ce14">
            <text:p>418,0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ALBONICO</text:p>
          </table:table-cell>
          <table:table-cell office:value-type="string" table:style-name="ce15">
            <text:p>RENA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2.2" table:style-name="ce14">
            <text:p>232,2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ALBONICO</text:p>
          </table:table-cell>
          <table:table-cell office:value-type="string" table:style-name="ce15">
            <text:p>RENA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39.32" table:style-name="ce14">
            <text:p>139,3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ALBONICO</text:p>
          </table:table-cell>
          <table:table-cell office:value-type="string" table:style-name="ce15">
            <text:p>RENA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743.2" table:style-name="ce14">
            <text:p>743,2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FONTANA</text:p>
          </table:table-cell>
          <table:table-cell office:value-type="string" table:style-name="ce15">
            <text:p>GIOVAN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557.40000000000009" table:style-name="ce14">
            <text:p>557,4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MENDICINO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6" table:style-name="ce14">
            <text:p>301,8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MENDICINO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71.6" table:style-name="ce14">
            <text:p>371,6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ZIPARO</text:p>
          </table:table-cell>
          <table:table-cell office:value-type="string" table:style-name="ce15">
            <text:p>VITTOR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6" table:style-name="ce14">
            <text:p>301,8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ZIPARO</text:p>
          </table:table-cell>
          <table:table-cell office:value-type="string" table:style-name="ce15">
            <text:p>VITTOR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85.8" table:style-name="ce14">
            <text:p>185,8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'ADDANTE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Rilancio indirizzo AGRI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71.6" table:style-name="ce14">
            <text:p>371,6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VOLPE</text:p>
          </table:table-cell>
          <table:table-cell office:value-type="string" table:style-name="ce15">
            <text:p>RAFFAELL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Crociera didattica in barca a vela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61" table:style-name="ce14">
            <text:p>1.16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E ZORZI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253.8799999999999" table:style-name="ce14">
            <text:p>1.253,8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E ZORZI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229.6000000000004" table:style-name="ce14">
            <text:p>2.229,6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PACE</text:p>
          </table:table-cell>
          <table:table-cell office:value-type="string" table:style-name="ce15">
            <text:p>ROS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650.16" table:style-name="ce14">
            <text:p>650,1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GIACOPONELLO</text:p>
          </table:table-cell>
          <table:table-cell office:value-type="string" table:style-name="ce15">
            <text:p>MARIA DORIS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7.83999999999997" table:style-name="ce14">
            <text:p>307,8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CESARANO</text:p>
          </table:table-cell>
          <table:table-cell office:value-type="string" table:style-name="ce15">
            <text:p>LUIG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5.44" table:style-name="ce14">
            <text:p>115,4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ALBA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ARBERA</text:p>
          </table:table-cell>
          <table:table-cell office:value-type="string" table:style-name="ce15">
            <text:p>EMMANUEL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8" table:style-name="ce14">
            <text:p>92,8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ARRACO</text:p>
          </table:table-cell>
          <table:table-cell office:value-type="string" table:style-name="ce15">
            <text:p>VINCENZ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8" table:style-name="ce14">
            <text:p>92,88</text:p>
          </table:table-cell>
          <table:table-cell office:value-type="string" table:style-name="ce7">
            <text:p><text:s/>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IANCO</text:p>
          </table:table-cell>
          <table:table-cell office:value-type="string" table:style-name="ce15">
            <text:p>TERES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RUNETTI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CAVARRETTA</text:p>
          </table:table-cell>
          <table:table-cell office:value-type="string" table:style-name="ce15">
            <text:p>ANTONIET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CHIARELLO</text:p>
          </table:table-cell>
          <table:table-cell office:value-type="string" table:style-name="ce15">
            <text:p>ANTON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8" table:style-name="ce14">
            <text:p>92,8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CIAMPI</text:p>
          </table:table-cell>
          <table:table-cell office:value-type="string" table:style-name="ce15">
            <text:p>LEOPOL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I PIETRO</text:p>
          </table:table-cell>
          <table:table-cell office:value-type="string" table:style-name="ce15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GIULIANATI</text:p>
          </table:table-cell>
          <table:table-cell office:value-type="string" table:style-name="ce15">
            <text:p>GIANLU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MUNAFO'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NUARA</text:p>
          </table:table-cell>
          <table:table-cell office:value-type="string" table:style-name="ce15">
            <text:p>VINCENZ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41.17999999999995" table:style-name="ce14">
            <text:p>441,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PINATO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SAPONARA</text:p>
          </table:table-cell>
          <table:table-cell office:value-type="string" table:style-name="ce15">
            <text:p>GIACOM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SUCCI</text:p>
          </table:table-cell>
          <table:table-cell office:value-type="string" table:style-name="ce15">
            <text:p>GIORG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TANCREDI</text:p>
          </table:table-cell>
          <table:table-cell office:value-type="string" table:style-name="ce15">
            <text:p>D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6.44" table:style-name="ce14">
            <text:p>46,4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TERRONE</text:p>
          </table:table-cell>
          <table:table-cell office:value-type="string" table:style-name="ce15">
            <text:p>RUBEN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VALENTINI</text:p>
          </table:table-cell>
          <table:table-cell office:value-type="string" table:style-name="ce15">
            <text:p>ARMAN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ZAPPALA'</text:p>
          </table:table-cell>
          <table:table-cell office:value-type="string" table:style-name="ce15">
            <text:p>AN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cuola&amp;Lavoro: Afternoon training school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3.22" table:style-name="ce14">
            <text:p>23,2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FERRARO</text:p>
          </table:table-cell>
          <table:table-cell office:value-type="string" table:style-name="ce15">
            <text:p>MI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8.8" table:style-name="ce14">
            <text:p>928,8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FERRARO</text:p>
          </table:table-cell>
          <table:table-cell office:value-type="string" table:style-name="ce15">
            <text:p>MI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763.7750000000001" table:style-name="ce14">
            <text:p>2.763,78</text:p>
          </table:table-cell>
          <table:table-cell table:style-name="ce21"/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I PIETRO</text:p>
          </table:table-cell>
          <table:table-cell office:value-type="string" table:style-name="ce15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650.30000000000007" table:style-name="ce14">
            <text:p>650,30</text:p>
          </table:table-cell>
          <table:table-cell table:style-name="ce21"/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UONAMICO</text:p>
          </table:table-cell>
          <table:table-cell office:value-type="string" table:style-name="ce15">
            <text:p>BIAG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14.8000000000002" table:style-name="ce14">
            <text:p>1.114,80</text:p>
          </table:table-cell>
          <table:table-cell table:style-name="ce21"/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DULIO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14.8000000000002" table:style-name="ce14">
            <text:p>1.114,80</text:p>
          </table:table-cell>
          <table:table-cell table:style-name="ce21"/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PACE</text:p>
          </table:table-cell>
          <table:table-cell office:value-type="string" table:style-name="ce15">
            <text:p>ROS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rogetti ECDL/ICDL<text:s/>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882.55000000000007" table:style-name="ce14">
            <text:p>882,55</text:p>
          </table:table-cell>
          <table:table-cell table:style-name="ce21"/>
          <table:table-cell table:number-columns-repeated="16371" table:style-name="ce7"/>
        </table:table-row>
        <table:table-row table:style-name="ro2">
          <table:table-cell office:value-type="string" table:style-name="ce8">
            <text:p>INTERNO</text:p>
          </table:table-cell>
          <table:table-cell office:value-type="string" table:style-name="ce15">
            <text:p>BRUNETTI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icurezza e stage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5.3999999999999" table:style-name="ce14">
            <text:p>1.625,40</text:p>
          </table:table-cell>
          <table:table-cell table:style-name="ce21"/>
          <table:table-cell table:number-columns-repeated="16371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CLARA'</text:p>
          </table:table-cell>
          <table:table-cell office:value-type="string" table:style-name="ce15">
            <text:p>VINCENZ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icurezza e stage</text:p>
          </table:table-cell>
          <table:table-cell office:value-type="string" table:style-name="ce15">
            <text:p>Collaborazion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48.29999999999995" table:style-name="ce14">
            <text:p>348,3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BRUNETTI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icurezza e stage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743.12" table:style-name="ce14">
            <text:p>743,1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CLARA'</text:p>
          </table:table-cell>
          <table:table-cell office:value-type="string" table:style-name="ce15">
            <text:p>VINCENZ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Sicurezza e stage</text:p>
          </table:table-cell>
          <table:table-cell office:value-type="string" table:style-name="ce15">
            <text:p>Docenza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18.005" table:style-name="ce14">
            <text:p>418,01</text:p>
          </table:table-cell>
          <table:table-cell table:number-columns-repeated="2" table:style-name="ce7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ALBONICO</text:p>
          </table:table-cell>
          <table:table-cell office:value-type="string" table:style-name="ce15">
            <text:p>RENA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39.33500000000001" table:style-name="ce14">
            <text:p>139,3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BARBERA</text:p>
          </table:table-cell>
          <table:table-cell office:value-type="string" table:style-name="ce15">
            <text:p>EMMANUEL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9249999999998" table:style-name="ce14">
            <text:p>301,89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LO RE</text:p>
          </table:table-cell>
          <table:table-cell office:value-type="string" table:style-name="ce15">
            <text:p>BASIL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20.61374999999998" table:style-name="ce14">
            <text:p>220,61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LONGO<text:s/></text:p>
          </table:table-cell>
          <table:table-cell office:value-type="string" table:style-name="ce15">
            <text:p>GIAN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18.005" table:style-name="ce14">
            <text:p>418,01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ORTALE</text:p>
          </table:table-cell>
          <table:table-cell office:value-type="string" table:style-name="ce15">
            <text:p>MARIA TERES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43.83624999999998" table:style-name="ce14">
            <text:p>243,8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PALUMB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71.56" table:style-name="ce14">
            <text:p>371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SCACCIA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TUSO</text:p>
          </table:table-cell>
          <table:table-cell office:value-type="string" table:style-name="ce15">
            <text:p>GIUSEPP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98.5675" table:style-name="ce14">
            <text:p>998,5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BRUNETTI</text:p>
          </table:table-cell>
          <table:table-cell office:value-type="string" table:style-name="ce16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534.11749999999995" table:style-name="ce14">
            <text:p>534,1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BUONAMICO</text:p>
          </table:table-cell>
          <table:table-cell office:value-type="string" table:style-name="ce16">
            <text:p>BIAG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APUTO<text:s/></text:p>
          </table:table-cell>
          <table:table-cell office:value-type="string" table:style-name="ce16">
            <text:p>CLAUD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39.33500000000001" table:style-name="ce14">
            <text:p>139,3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ARELLI</text:p>
          </table:table-cell>
          <table:table-cell office:value-type="string" table:style-name="ce16">
            <text:p>NATALI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69.667500000000004" table:style-name="ce14">
            <text:p>69,6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HIARELLO</text:p>
          </table:table-cell>
          <table:table-cell office:value-type="string" table:style-name="ce16">
            <text:p>ANTON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IRELLI</text:p>
          </table:table-cell>
          <table:table-cell office:value-type="string" table:style-name="ce16">
            <text:p>MICHELI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LARA'</text:p>
          </table:table-cell>
          <table:table-cell office:value-type="string" table:style-name="ce16">
            <text:p>VINCENZ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9" table:style-name="ce14">
            <text:p>92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OLLURA</text:p>
          </table:table-cell>
          <table:table-cell office:value-type="string" table:style-name="ce16">
            <text:p>CORRA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ORTI</text:p>
          </table:table-cell>
          <table:table-cell office:value-type="string" table:style-name="ce16">
            <text:p>SABRI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OSENTINO</text:p>
          </table:table-cell>
          <table:table-cell office:value-type="string" table:style-name="ce16">
            <text:p>FRANCES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6.1125" table:style-name="ce14">
            <text:p>116,11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RITELLI</text:p>
          </table:table-cell>
          <table:table-cell office:value-type="string" table:style-name="ce16">
            <text:p>SERAFI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13.50374999999997" table:style-name="ce14">
            <text:p>313,5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CUOCO</text:p>
          </table:table-cell>
          <table:table-cell office:value-type="string" table:style-name="ce16">
            <text:p>MAR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50.94624999999999" table:style-name="ce14">
            <text:p>150,95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'ADDANTE</text:p>
          </table:table-cell>
          <table:table-cell office:value-type="string" table:style-name="ce16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9249999999998" table:style-name="ce14">
            <text:p>301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E ZORZI</text:p>
          </table:table-cell>
          <table:table-cell office:value-type="string" table:style-name="ce16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I BERNARDO</text:p>
          </table:table-cell>
          <table:table-cell office:value-type="string" table:style-name="ce16">
            <text:p>VINCENZA C.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I GREGORIO</text:p>
          </table:table-cell>
          <table:table-cell office:value-type="string" table:style-name="ce16">
            <text:p>SEBASTI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48.33749999999998" table:style-name="ce14">
            <text:p>348,3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I PIETRO</text:p>
          </table:table-cell>
          <table:table-cell office:value-type="string" table:style-name="ce16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83.17124999999999" table:style-name="ce14">
            <text:p>383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I STEFANO</text:p>
          </table:table-cell>
          <table:table-cell office:value-type="string" table:style-name="ce16">
            <text:p>LEONAR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13.50374999999997" table:style-name="ce14">
            <text:p>313,5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DULIO</text:p>
          </table:table-cell>
          <table:table-cell office:value-type="string" table:style-name="ce16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62.5575" table:style-name="ce14">
            <text:p>162,5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EPIFANI</text:p>
          </table:table-cell>
          <table:table-cell office:value-type="string" table:style-name="ce16">
            <text:p>MARIS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13.50374999999997" table:style-name="ce14">
            <text:p>313,5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FERRARO</text:p>
          </table:table-cell>
          <table:table-cell office:value-type="string" table:style-name="ce16">
            <text:p>MI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13.50374999999997" table:style-name="ce14">
            <text:p>313,5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FINO</text:p>
          </table:table-cell>
          <table:table-cell office:value-type="string" table:style-name="ce16">
            <text:p>MARIA P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55.44749999999999" table:style-name="ce14">
            <text:p>255,45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FONTANA</text:p>
          </table:table-cell>
          <table:table-cell office:value-type="string" table:style-name="ce16">
            <text:p>GIOVAN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9249999999998" table:style-name="ce14">
            <text:p>301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ARRITANO</text:p>
          </table:table-cell>
          <table:table-cell office:value-type="string" table:style-name="ce16">
            <text:p>MARIA GRAZ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9249999999998" table:style-name="ce14">
            <text:p>301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ASPERI</text:p>
          </table:table-cell>
          <table:table-cell office:value-type="string" table:style-name="ce16">
            <text:p>ALBERT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48.33749999999998" table:style-name="ce14">
            <text:p>348,3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IULIANO</text:p>
          </table:table-cell>
          <table:table-cell office:value-type="string" table:style-name="ce16">
            <text:p>SILVA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IUSSANI</text:p>
          </table:table-cell>
          <table:table-cell office:value-type="string" table:style-name="ce16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ASPAROTTO</text:p>
          </table:table-cell>
          <table:table-cell office:value-type="string" table:style-name="ce16">
            <text:p>FULV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OFFREDO</text:p>
          </table:table-cell>
          <table:table-cell office:value-type="string" table:style-name="ce16">
            <text:p>MAR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25.11500000000001" table:style-name="ce14">
            <text:p>325,1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GUZZI</text:p>
          </table:table-cell>
          <table:table-cell office:value-type="string" table:style-name="ce16">
            <text:p>LOREDA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50.94624999999999" table:style-name="ce14">
            <text:p>150,95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LANZA</text:p>
          </table:table-cell>
          <table:table-cell office:value-type="string" table:style-name="ce16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85.78" table:style-name="ce14">
            <text:p>185,78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LEMME</text:p>
          </table:table-cell>
          <table:table-cell office:value-type="string" table:style-name="ce16">
            <text:p>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9" table:style-name="ce14">
            <text:p>92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LOMBARDO</text:p>
          </table:table-cell>
          <table:table-cell office:value-type="string" table:style-name="ce16">
            <text:p>SALVATOR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92.89" table:style-name="ce14">
            <text:p>92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LONGO<text:s/></text:p>
          </table:table-cell>
          <table:table-cell office:value-type="string" table:style-name="ce16">
            <text:p>GIAN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18.005" table:style-name="ce14">
            <text:p>418,01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NAPOLITANO</text:p>
          </table:table-cell>
          <table:table-cell office:value-type="string" table:style-name="ce16">
            <text:p>BRU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85.78" table:style-name="ce14">
            <text:p>185,78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MENDICINO</text:p>
          </table:table-cell>
          <table:table-cell office:value-type="string" table:style-name="ce16">
            <text:p>STEF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69.667500000000004" table:style-name="ce14">
            <text:p>69,6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PACE</text:p>
          </table:table-cell>
          <table:table-cell office:value-type="string" table:style-name="ce16">
            <text:p>ROS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6.445" table:style-name="ce14">
            <text:p>46,45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PALLADINO</text:p>
          </table:table-cell>
          <table:table-cell office:value-type="string" table:style-name="ce16">
            <text:p>MAURIZ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PASSARO</text:p>
          </table:table-cell>
          <table:table-cell office:value-type="string" table:style-name="ce16">
            <text:p>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PITRUZZELLO</text:p>
          </table:table-cell>
          <table:table-cell office:value-type="string" table:style-name="ce16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PONSIGLIONE</text:p>
          </table:table-cell>
          <table:table-cell office:value-type="string" table:style-name="ce16">
            <text:p>AN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16.1125" table:style-name="ce14">
            <text:p>116,11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SAVASTA</text:p>
          </table:table-cell>
          <table:table-cell office:value-type="string" table:style-name="ce16">
            <text:p>SERE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83.17124999999999" table:style-name="ce14">
            <text:p>383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TASSONE</text:p>
          </table:table-cell>
          <table:table-cell office:value-type="string" table:style-name="ce16">
            <text:p>DANIL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VALENTINI</text:p>
          </table:table-cell>
          <table:table-cell office:value-type="string" table:style-name="ce16">
            <text:p>ARMAN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VIZZA</text:p>
          </table:table-cell>
          <table:table-cell office:value-type="string" table:style-name="ce16">
            <text:p>SERAFI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441.22749999999996" table:style-name="ce14">
            <text:p>441,23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VOLPE</text:p>
          </table:table-cell>
          <table:table-cell office:value-type="string" table:style-name="ce16">
            <text:p>RAFFAELL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301.89249999999998" table:style-name="ce14">
            <text:p>301,89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ZIPARO</text:p>
          </table:table-cell>
          <table:table-cell office:value-type="string" table:style-name="ce16">
            <text:p>VITTOR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255.44749999999999" table:style-name="ce14">
            <text:p>255,45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6">
            <text:p>MASTRI</text:p>
          </table:table-cell>
          <table:table-cell office:value-type="string" table:style-name="ce16">
            <text:p>MASSIMO LU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ORIENTAMENTO</text:p>
          </table:table-cell>
          <table:table-cell office:value-type="string" table:style-name="ce15">
            <text:p>Collaborazione Orientamen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10-01T00:00:00" table:style-name="ce19">
            <text:p>01/10/2022</text:p>
          </table:table-cell>
          <table:table-cell office:value-type="string" table:style-name="ce13">
            <text:p>31/05/2023</text:p>
          </table:table-cell>
          <table:table-cell office:value-type="float" office:value="174.16874999999999" table:style-name="ce14">
            <text:p>174,17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ALBONICO</text:p>
          </table:table-cell>
          <table:table-cell office:value-type="string" table:style-name="ce16">
            <text:p>RENA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16.1" table:style-name="ce14">
            <text:p>116,1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BARBERA</text:p>
          </table:table-cell>
          <table:table-cell office:value-type="string" table:style-name="ce16">
            <text:p>EMMANUEL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510.84" table:style-name="ce14">
            <text:p>510,8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BOTTIN</text:p>
          </table:table-cell>
          <table:table-cell office:value-type="string" table:style-name="ce15">
            <text:p>ROBER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278.64" table:style-name="ce14">
            <text:p>278,6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BRUNETTI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719.81999999999994" table:style-name="ce14">
            <text:p>719,8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CARELLI</text:p>
          </table:table-cell>
          <table:table-cell office:value-type="string" table:style-name="ce15">
            <text:p>NATALI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03.72" table:style-name="ce14">
            <text:p>603,7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D'ADDANTE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534.05999999999995" table:style-name="ce14">
            <text:p>534,0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DE ZORZI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26.93999999999994" table:style-name="ce14">
            <text:p>626,9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DI GREGORIO</text:p>
          </table:table-cell>
          <table:table-cell office:value-type="string" table:style-name="ce15">
            <text:p>SEBASTI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510.84" table:style-name="ce14">
            <text:p>510,84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DI PIETRO</text:p>
          </table:table-cell>
          <table:table-cell office:value-type="string" table:style-name="ce15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068.1199999999999" table:style-name="ce14">
            <text:p>1.068,1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FONTANA</text:p>
          </table:table-cell>
          <table:table-cell office:value-type="string" table:style-name="ce15">
            <text:p>GIOVAN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301.86" table:style-name="ce14">
            <text:p>301,86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FORLEO</text:p>
          </table:table-cell>
          <table:table-cell office:value-type="string" table:style-name="ce15">
            <text:p>AUREL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487.62" table:style-name="ce14">
            <text:p>487,62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GIGLIO</text:p>
          </table:table-cell>
          <table:table-cell office:value-type="string" table:style-name="ce15">
            <text:p>DANIL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96.59999999999991" table:style-name="ce14">
            <text:p>696,60</text:p>
          </table:table-cell>
          <table:table-cell table:number-columns-repeated="2"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GIULIANATI</text:p>
          </table:table-cell>
          <table:table-cell office:value-type="string" table:style-name="ce15">
            <text:p>GIANLU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03.72" table:style-name="ce14">
            <text:p>603,72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IANNONE</text:p>
          </table:table-cell>
          <table:table-cell office:value-type="string" table:style-name="ce15">
            <text:p>GUID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232.2" table:style-name="ce14">
            <text:p>232,20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LANZA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975.24" table:style-name="ce14">
            <text:p>975,24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LO RE BASILIO</text:p>
          </table:table-cell>
          <table:table-cell office:value-type="string" table:style-name="ce15">
            <text:p>BASIL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557.28" table:style-name="ce14">
            <text:p>557,28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LONGO</text:p>
          </table:table-cell>
          <table:table-cell office:value-type="string" table:style-name="ce15">
            <text:p>GIAN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975.24" table:style-name="ce14">
            <text:p>975,24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MASTRI</text:p>
          </table:table-cell>
          <table:table-cell office:value-type="string" table:style-name="ce15">
            <text:p>MASSIMO LUC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39.32" table:style-name="ce14">
            <text:p>139,32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MENDICINO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487.62" table:style-name="ce14">
            <text:p>487,62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MENTASTI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85.76" table:style-name="ce14">
            <text:p>185,76</text:p>
          </table:table-cell>
          <table:table-cell table:style-name="ce23"/>
          <table:table-cell table:style-name="ce7"/>
          <table:table-cell table:number-columns-repeated="16370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MIGLIAZZA</text:p>
          </table:table-cell>
          <table:table-cell office:value-type="string" table:style-name="ce15">
            <text:p>SIMON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208.98" table:style-name="ce14">
            <text:p>208,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NAPOLITANO</text:p>
          </table:table-cell>
          <table:table-cell office:value-type="string" table:style-name="ce15">
            <text:p>BRUN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46.44" table:style-name="ce14">
            <text:p>46,4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ACE</text:p>
          </table:table-cell>
          <table:table-cell office:value-type="string" table:style-name="ce15">
            <text:p>ROS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882.3599999999999" table:style-name="ce14">
            <text:p>882,3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ALLADINO</text:p>
          </table:table-cell>
          <table:table-cell office:value-type="string" table:style-name="ce15">
            <text:p>MAURIZ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857.6" table:style-name="ce14">
            <text:p>1.857,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ALUMB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325.08" table:style-name="ce14">
            <text:p>325,08</text:p>
          </table:table-cell>
          <table:table-cell table:style-name="ce24"/>
          <table:table-cell table:number-columns-repeated="16371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ASSARO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766.26" table:style-name="ce14">
            <text:p>766,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ITRUZZELLO</text:p>
          </table:table-cell>
          <table:table-cell office:value-type="string" table:style-name="ce15">
            <text:p>PIET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346.76" table:style-name="ce14">
            <text:p>1.346,76</text:p>
          </table:table-cell>
          <table:table-cell table:style-name="ce21"/>
          <table:table-cell table:number-columns-repeated="16371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RODA'</text:p>
          </table:table-cell>
          <table:table-cell office:value-type="string" table:style-name="ce15">
            <text:p>DANIELA LUCI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161" table:style-name="ce14">
            <text:p>1.161,00</text:p>
          </table:table-cell>
          <table:table-cell table:number-columns-repeated="2" table:style-name="ce21"/>
          <table:table-cell table:number-columns-repeated="16370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SANTANIELLO</text:p>
          </table:table-cell>
          <table:table-cell office:value-type="string" table:style-name="ce15">
            <text:p>ROSA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96.59999999999991" table:style-name="ce14">
            <text:p>696,6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TASSONE</text:p>
          </table:table-cell>
          <table:table-cell office:value-type="string" table:style-name="ce15">
            <text:p>DANIL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975.24" table:style-name="ce14">
            <text:p>975,2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TERRONE</text:p>
          </table:table-cell>
          <table:table-cell office:value-type="string" table:style-name="ce15">
            <text:p>RUBEN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1857.6" table:style-name="ce14">
            <text:p>1.857,6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VINCITORE</text:p>
          </table:table-cell>
          <table:table-cell office:value-type="string" table:style-name="ce15">
            <text:p>GIOVANNI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Tutor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6/2023</text:p>
          </table:table-cell>
          <table:table-cell office:value-type="float" office:value="650.16" table:style-name="ce14">
            <text:p>650,16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RESTA</text:p>
          </table:table-cell>
          <table:table-cell office:value-type="string" table:style-name="ce15">
            <text:p>PIER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8/2023</text:p>
          </table:table-cell>
          <table:table-cell office:value-type="float" office:value="1996.9199999999998" table:style-name="ce14">
            <text:p>1.996,9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8">
            <text:p>INTERNO</text:p>
          </table:table-cell>
          <table:table-cell office:value-type="string" table:style-name="ce22">
            <text:p>PACE</text:p>
          </table:table-cell>
          <table:table-cell office:value-type="string" table:style-name="ce15">
            <text:p>ROSARIO</text:p>
          </table:table-cell>
          <table:table-cell office:value-type="string" table:style-name="ce15">
            <text:p>Progetto di Istituto</text:p>
          </table:table-cell>
          <table:table-cell office:value-type="string" table:style-name="ce15">
            <text:p>PCTO</text:p>
          </table:table-cell>
          <table:table-cell office:value-type="string" table:style-name="ce15">
            <text:p>Referente progetto</text:p>
          </table:table-cell>
          <table:table-cell office:value-type="float" office:value="23189" table:style-name="ce15">
            <text:p>23189</text:p>
          </table:table-cell>
          <table:table-cell office:value-type="date" office:date-value="2022-12-16T00:00:00" table:style-name="ce19">
            <text:p>16/12/2022</text:p>
          </table:table-cell>
          <table:table-cell office:value-type="float" office:value="2022" table:style-name="ce20">
            <text:p>2022</text:p>
          </table:table-cell>
          <table:table-cell office:value-type="string" table:style-name="ce13">
            <text:p>01/10/2022</text:p>
          </table:table-cell>
          <table:table-cell office:value-type="string" table:style-name="ce13">
            <text:p>30/08/2023</text:p>
          </table:table-cell>
          <table:table-cell office:value-type="float" office:value="1486.08" table:style-name="ce14">
            <text:p>1.486,08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LONGO<text:s/></text:p>
          </table:table-cell>
          <table:table-cell office:value-type="string" table:style-name="ce15">
            <text:p>ROSARIA</text:p>
          </table:table-cell>
          <table:table-cell office:value-type="string" table:style-name="ce15">
            <text:p>Progetto di Istituto</text:p>
          </table:table-cell>
          <table:table-cell office:value-type="string" table:style-name="ce16">
            <text:p>Diamo voce agli studenti</text:p>
          </table:table-cell>
          <table:table-cell office:value-type="string" table:style-name="ce15">
            <text:p>Referente progetto</text:p>
          </table:table-cell>
          <table:table-cell office:value-type="float" office:value="23798" table:style-name="ce16">
            <text:p>23798</text:p>
          </table:table-cell>
          <table:table-cell office:value-type="date" office:date-value="2022-12-30T00:00:00" table:style-name="ce17">
            <text:p>30/12/2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12-30T00:00:00" table:style-name="ce17">
            <text:p>30/12/2022</text:p>
          </table:table-cell>
          <table:table-cell office:value-type="string" table:style-name="ce13">
            <text:p>31/05/2023</text:p>
          </table:table-cell>
          <table:table-cell office:value-type="float" office:value="232.2" table:style-name="ce18">
            <text:p>232,2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15">
            <text:p>LINO</text:p>
          </table:table-cell>
          <table:table-cell office:value-type="string" table:style-name="ce15">
            <text:p>ROSALIA ALESSIA</text:p>
          </table:table-cell>
          <table:table-cell office:value-type="string" table:style-name="ce15">
            <text:p>Progetto di Istituto</text:p>
          </table:table-cell>
          <table:table-cell office:value-type="string" table:style-name="ce16">
            <text:p>Diamo voce agli studenti</text:p>
          </table:table-cell>
          <table:table-cell office:value-type="string" table:style-name="ce15">
            <text:p>Referente progetto</text:p>
          </table:table-cell>
          <table:table-cell office:value-type="float" office:value="23799" table:style-name="ce16">
            <text:p>23799</text:p>
          </table:table-cell>
          <table:table-cell office:value-type="date" office:date-value="2022-12-30T00:00:00" table:style-name="ce17">
            <text:p>30/12/2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12-30T00:00:00" table:style-name="ce17">
            <text:p>30/12/2022</text:p>
          </table:table-cell>
          <table:table-cell office:value-type="string" table:style-name="ce13">
            <text:p>31/05/2023</text:p>
          </table:table-cell>
          <table:table-cell office:value-type="float" office:value="127.71" table:style-name="ce18">
            <text:p>127,7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9">
            <text:p>SCACCIA</text:p>
          </table:table-cell>
          <table:table-cell office:value-type="string" table:style-name="ce9">
            <text:p>FABIO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Collaudatore interno</text:p>
          </table:table-cell>
          <table:table-cell office:value-type="float" office:value="1903" table:style-name="ce9">
            <text:p>1903</text:p>
          </table:table-cell>
          <table:table-cell office:value-type="date" office:date-value="2023-01-31T00:00:00" table:style-name="ce25">
            <text:p>31/01/2023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3">
            <text:p>31/08/2023</text:p>
          </table:table-cell>
          <table:table-cell office:value-type="float" office:value="500" table:style-name="ce14">
            <text:p>500,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9">
            <text:p>MENNONE</text:p>
          </table:table-cell>
          <table:table-cell office:value-type="string" table:style-name="ce9">
            <text:p>GIANPIERO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Incarico etichette</text:p>
          </table:table-cell>
          <table:table-cell office:value-type="float" office:value="13167" table:style-name="ce9">
            <text:p>13167</text:p>
          </table:table-cell>
          <table:table-cell office:value-type="date" office:date-value="2023-06-23T00:00:00" table:style-name="ce11">
            <text:p>23/06/2023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6-23T00:00:00" table:style-name="ce11">
            <text:p>23/06/2023</text:p>
          </table:table-cell>
          <table:table-cell office:value-type="string" table:style-name="ce13">
            <text:p>31/08/2023</text:p>
          </table:table-cell>
          <table:table-cell office:value-type="float" office:value="192.39999999999998" table:style-name="ce14">
            <text:p>192,4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INTERNO</text:p>
          </table:table-cell>
          <table:table-cell office:value-type="string" table:style-name="ce9">
            <text:p>CASALICCHIO</text:p>
          </table:table-cell>
          <table:table-cell office:value-type="string" table:style-name="ce9">
            <text:p>NICOLO'</text:p>
          </table:table-cell>
          <table:table-cell office:value-type="string" table:style-name="ce10">
            <text:p>PON 13.1.1A-FESRPON-LO-2022-57</text:p>
          </table:table-cell>
          <table:table-cell office:value-type="string" table:style-name="ce10">
            <text:p>Laboratori green, sostenibili e innovativi per le scuole del secondo ciclo - Regioni più Sviluppate</text:p>
          </table:table-cell>
          <table:table-cell office:value-type="string" table:style-name="ce9">
            <text:p>Incarico targa</text:p>
          </table:table-cell>
          <table:table-cell office:value-type="float" office:value="13167" table:style-name="ce9">
            <text:p>13167</text:p>
          </table:table-cell>
          <table:table-cell office:value-type="date" office:date-value="2023-06-23T00:00:00" table:style-name="ce11">
            <text:p>23/06/2023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6-23T00:00:00" table:style-name="ce11">
            <text:p>23/06/2023</text:p>
          </table:table-cell>
          <table:table-cell office:value-type="string" table:style-name="ce13">
            <text:p>31/08/2023</text:p>
          </table:table-cell>
          <table:table-cell office:value-type="float" office:value="19.239999999999998" table:style-name="ce14">
            <text:p>19,24</text:p>
          </table:table-cell>
          <table:table-cell table:number-columns-repeated="16372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number-rows-repeated="1048420" table:style-name="ro1">
          <table:table-cell table:number-columns-repeated="16384"/>
        </table:table-row>
      </table:table>
      <table:database-ranges>
        <table:database-range table:target-range-address="INTERNI_PA_2022-23.A2:INTERNI_PA_2022-23.L154" table:contains-header="false">
          <table:sort>
            <table:sort-by table:field-number="8"/>
            <table:sort-by table:field-number="7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lessio Raco</dc:creator>
    <meta:creation-date>2015-06-05T18:19:34Z</meta:creation-date>
    <dc:date>2023-11-17T08:28:40Z</dc:date>
  </office:meta>
</office:document-meta>
</file>