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5">
            <text:p>Bonus premiale a.s. 2022-2023</text:p>
          </table:table-cell>
          <table:table-cell office:value-type="string" table:style-name="ce6">
            <text:p>Importo LD €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aboratori Scolastici</text:p>
          </table:table-cell>
          <table:table-cell office:value-type="float" office:value="4275" table:style-name="ce4">
            <text:p>4.275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i Amministrativi</text:p>
          </table:table-cell>
          <table:table-cell office:value-type="float" office:value="3697.5" table:style-name="ce4">
            <text:p>3.69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i Tecnici</text:p>
          </table:table-cell>
          <table:table-cell office:value-type="float" office:value="2537.5" table:style-name="ce4">
            <text:p>2.53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enti</text:p>
          </table:table-cell>
          <table:table-cell office:value-type="float" office:value="6838.26" table:style-name="ce4">
            <text:p>6.838,2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7348.260000000002" table:formula="of:=SUM([.B2:.B6])" table:style-name="ce2">
            <text:p>17.348,26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31T08:16:03Z</dc:date>
  </office:meta>
</office:document-meta>
</file>