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4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1.4022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5">
            <text:p>Bonus premiale a.s. 2021-2022</text:p>
          </table:table-cell>
          <table:table-cell office:value-type="string" table:style-name="ce6">
            <text:p>Importo LD €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llaboratori Scolastici</text:p>
          </table:table-cell>
          <table:table-cell office:value-type="float" office:value="1900" table:style-name="ce4">
            <text:p>1.90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sistenti Amministrativi</text:p>
          </table:table-cell>
          <table:table-cell office:value-type="float" office:value="1450" table:style-name="ce4">
            <text:p>1.45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ssistenti Tecnici</text:p>
          </table:table-cell>
          <table:table-cell office:value-type="float" office:value="1160" table:style-name="ce4">
            <text:p>1.160,0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centi</text:p>
          </table:table-cell>
          <table:table-cell office:value-type="float" office:value="6127.44" table:style-name="ce4">
            <text:p>6.127,44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E</text:p>
          </table:table-cell>
          <table:table-cell office:value-type="float" office:value="10637.439999999999" table:formula="of:=SUM([.B2:.B6])" table:style-name="ce2">
            <text:p>10.637,44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512</meta:generator>
    <meta:initial-creator/>
    <dc:creator/>
    <meta:creation-date>2015-06-05T18:19:34Z</meta:creation-date>
    <dc:date>2024-05-31T08:16:13Z</dc:date>
  </office:meta>
</office:document-meta>
</file>