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2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9" office:value-type="string" calcext:value-type="string">
            <text:p>ANNOTAZIONI</text:p>
          </table:table-cell>
          <table:table-cell table:number-columns-repeated="1018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3" office:value-type="date" office:date-value="2021-01-28" calcext:value-type="date">
            <text:p>28/1/2021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1-02-12" calcext:value-type="date">
            <text:p>12/2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1-01-30" calcext:value-type="date">
            <text:p>30/01/2021</text:p>
          </table:table-cell>
          <table:table-cell table:style-name="ce5" office:value-type="string" calcext:value-type="string">
            <text:p>Accoglimento istanz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2-15" calcext:value-type="date">
            <text:p>15/02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1-01-30" calcext:value-type="date">
            <text:p>30/01/2021</text:p>
          </table:table-cell>
          <table:table-cell table:style-name="ce5" office:value-type="string" calcext:value-type="string">
            <text:p>Accoglimento istanz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2-15" calcext:value-type="date">
            <text:p>15/02/2021</text:p>
          </table:table-cell>
          <table:table-cell table:number-columns-repeated="1019"/>
        </table:table-row>
        <table:table-row table:style-name="ro1">
          <table:table-cell table:style-name="ce2" office:value-type="float" office:value="3835" calcext:value-type="float">
            <text:p>3835</text:p>
          </table:table-cell>
          <table:table-cell table:style-name="ce4" office:value-type="date" office:date-value="2021-03-04" calcext:value-type="date">
            <text:p>04/03/2021</text:p>
          </table:table-cell>
          <table:table-cell table:style-name="ce5" office:value-type="string" calcext:value-type="string">
            <text:p>Richiesta di accesso agli atti (rif di legge 241/1990)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2" office:value-type="float" office:value="4171" calcext:value-type="float">
            <text:p>4171</text:p>
          </table:table-cell>
          <table:table-cell table:style-name="ce3" office:value-type="date" office:date-value="2021-03-09" calcext:value-type="date">
            <text:p>9/3/2021</text:p>
          </table:table-cell>
          <table:table-cell table:style-name="ce5" office:value-type="string" calcext:value-type="string">
            <text:p>Accesso agli atti legge 241/1990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2" office:value-type="float" office:value="5733" calcext:value-type="float">
            <text:p>5733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5" office:value-type="string" calcext:value-type="string">
            <text:p>Richiesta di accesso agli atti e contestuale richiesta di motivazione obbligatoria - Docente di Scuola Secondaria di II grado Classe di Concorso A046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2131" calcext:value-type="float">
            <text:p>12131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Istanza di accesso agli atti: accoglimento</text:p>
          </table:table-cell>
          <table:table-cell table:style-name="ce5" office:value-type="string" calcext:value-type="string">
            <text:p>POSITIVO</text:p>
          </table:table-cell>
          <table:table-cell/>
          <table:table-cell table:style-name="ce5" office:value-type="string" calcext:value-type="string">
            <text:p>Atti non ritirati</text:p>
          </table:table-cell>
          <table:table-cell table:number-columns-repeated="1018"/>
        </table:table-row>
        <table:table-row table:style-name="ro1">
          <table:table-cell table:style-name="ce2" office:value-type="float" office:value="12192" calcext:value-type="float">
            <text:p>12192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Istanza di accesso agli atti: accoglimento</text:p>
          </table:table-cell>
          <table:table-cell table:style-name="ce5" office:value-type="string" calcext:value-type="string">
            <text:p>POSITIVO</text:p>
          </table:table-cell>
          <table:table-cell/>
          <table:table-cell table:style-name="ce5" office:value-type="string" calcext:value-type="string">
            <text:p>Atti non ritirati</text:p>
          </table:table-cell>
          <table:table-cell table:number-columns-repeated="1018"/>
        </table:table-row>
        <table:table-row table:style-name="ro1">
          <table:table-cell table:style-name="ce2" office:value-type="float" office:value="13595" calcext:value-type="float">
            <text:p>1359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Accessi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9-17" calcext:value-type="date">
            <text:p>17/09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3629" calcext:value-type="float">
            <text:p>13629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9-18" calcext:value-type="date">
            <text:p>18/09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3981" calcext:value-type="float">
            <text:p>1398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09-22" calcext:value-type="date">
            <text:p>22/09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5548" calcext:value-type="float">
            <text:p>1554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Accesso agli atti richiesta assegnazione posti liberi AR08 a.s. 2021/2022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1-10-11" calcext:value-type="date">
            <text:p>11/10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6271" calcext:value-type="float">
            <text:p>16271</text:p>
          </table:table-cell>
          <table:table-cell table:style-name="ce3" office:value-type="date" office:date-value="2021-10-06" calcext:value-type="date">
            <text:p>6/10/2021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8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2" office:value-type="float" office:value="19969" calcext:value-type="float">
            <text:p>19969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5" office:value-type="string" calcext:value-type="string">
            <text:p>Accessi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1-12-02" calcext:value-type="date">
            <text:p>02/12/2021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3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21" style:display-name="PageStyle_Richieste Accesso agli Atti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Dev/6.0.5.2$Linux_X86_64 LibreOffice_project/</meta:generator>
  </office:meta>
</office:document-meta>
</file>